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1" manifest:media-type=""/>
  <manifest:file-entry manifest:full-path="Configurations2/" manifest:media-type="application/vnd.sun.xml.ui.configuration"/>
  <manifest:file-entry manifest:full-path="Obj101"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1cm" fo:margin-right="-0.801cm" fo:text-indent="0cm" style:auto-text-indent="false"/>
      <style:text-properties fo:font-size="8pt" style:font-size-asian="8pt" style:font-size-complex="8pt"/>
    </style:style>
    <style:style style:name="P2" style:family="paragraph" style:parent-style-name="Footer">
      <style:paragraph-properties fo:margin-left="-1cm" fo:margin-right="-0.801cm" fo:text-indent="0cm" style:auto-text-indent="false"/>
    </style:style>
    <style:style style:name="P3" style:family="paragraph" style:parent-style-name="Footer">
      <style:paragraph-properties fo:margin-left="-1cm" fo:margin-right="0cm" fo:text-indent="0cm" style:auto-text-indent="false"/>
    </style:style>
    <style:style style:name="P4" style:family="paragraph" style:parent-style-name="Footer">
      <style:paragraph-properties>
        <style:tab-stops>
          <style:tab-stop style:position="2.09cm"/>
          <style:tab-stop style:position="2.566cm"/>
          <style:tab-stop style:position="14.393cm"/>
        </style:tab-stops>
      </style:paragraph-properties>
    </style:style>
    <style:style style:name="P5" style:family="paragraph" style:parent-style-name="Frame_20_contents">
      <style:paragraph-properties fo:text-align="center" style:justify-single-word="false"/>
    </style:style>
    <style:style style:name="P6" style:family="paragraph" style:parent-style-name="Frame_20_contents">
      <style:text-properties fo:font-size="9pt" fo:font-style="italic" style:font-size-asian="9pt" style:font-style-asian="italic" style:font-style-complex="italic"/>
    </style:style>
    <style:style style:name="P7" style:family="paragraph" style:parent-style-name="Frame_20_contents">
      <style:paragraph-properties fo:text-align="center" style:justify-single-word="false"/>
      <style:text-properties fo:font-size="9pt" fo:font-style="italic" style:font-size-asian="9pt" style:font-style-asian="italic" style:font-style-complex="italic"/>
    </style:style>
    <style:style style:name="P8" style:family="paragraph" style:parent-style-name="Heading_20_2">
      <style:paragraph-properties fo:text-align="center" style:justify-single-word="false">
        <style:tab-stops>
          <style:tab-stop style:position="5.398cm"/>
        </style:tab-stops>
      </style:paragraph-properties>
    </style:style>
    <style:style style:name="P9" style:family="paragraph" style:parent-style-name="List_20_Paragraph">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15%"/>
      <style:text-properties fo:font-size="12pt" fo:font-weight="bold"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line-height="115%" fo:text-align="justify" style:justify-single-word="false"/>
      <style:text-properties fo:font-size="12pt" style:font-size-asian="12pt" style:font-size-complex="12pt"/>
    </style:style>
    <style:style style:name="P16" style:family="paragraph" style:parent-style-name="Standard">
      <style:paragraph-properties fo:margin-left="1.251cm" fo:margin-right="0cm" fo:line-height="115%"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9" style:family="paragraph" style:parent-style-name="Standard">
      <style:paragraph-properties fo:margin-left="1.251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0" style:family="paragraph" style:parent-style-name="Standard">
      <style:paragraph-properties fo:margin-left="1cm" fo:margin-right="0cm" fo:line-height="115%" fo:text-align="justify" style:justify-single-word="false" fo:text-indent="-0.7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1" style:family="paragraph" style:parent-style-name="Standard">
      <style:paragraph-properties fo:margin-left="1cm" fo:margin-right="0cm" fo:line-height="115%" fo:text-align="justify" style:justify-single-word="false" fo:text-indent="-0.751cm" style:auto-text-indent="false">
        <style:tab-stops>
          <style:tab-stop style:position="1.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2" style:family="paragraph" style:parent-style-name="Standard">
      <style:paragraph-properties fo:margin-left="0.751cm" fo:margin-right="0cm" fo:line-height="115%" fo:text-align="justify" style:justify-single-word="false" fo:text-indent="-0.501cm" style:auto-text-indent="false">
        <style:tab-stops>
          <style:tab-stop style:position="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4" style:family="paragraph" style:parent-style-name="Standard">
      <style:paragraph-properties fo:line-height="115%" fo:text-align="justify" style:justify-single-word="false"/>
      <style:text-properties fo:font-size="12pt" style:font-size-asian="12pt" style:font-size-complex="12pt" style:font-weight-complex="bold"/>
    </style:style>
    <style:style style:name="P25" style:family="paragraph" style:parent-style-name="Standard">
      <style:paragraph-properties fo:margin-left="1.251cm" fo:margin-right="0cm" fo:line-height="115%" fo:text-align="justify" style:justify-single-word="false" fo:text-indent="0cm" style:auto-text-indent="false"/>
      <style:text-properties fo:font-size="12pt" style:font-size-asian="12pt" style:font-size-complex="12pt" style:font-weight-complex="bold"/>
    </style:style>
    <style:style style:name="P26"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29" style:family="paragraph" style:parent-style-name="Standard">
      <style:paragraph-properties fo:margin-left="8.752cm" fo:margin-right="0cm" fo:text-align="justify" style:justify-single-word="false" fo:text-indent="0cm" style:auto-text-indent="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251cm" fo:margin-right="0cm" fo:text-align="justify" style:justify-single-word="false" fo:text-indent="0cm" style:auto-text-indent="false"/>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margin-left="1.251cm" fo:margin-right="0cm" fo:line-height="115%" fo:text-align="justify" style:justify-single-word="false" fo:text-indent="0cm" style:auto-text-indent="false"/>
    </style:style>
    <style:style style:name="P34" style:family="paragraph" style:parent-style-name="Standard" style:list-style-name="WWNum6">
      <style:paragraph-properties fo:margin-left="0.501cm" fo:margin-right="0cm" fo:line-height="115%" fo:text-align="justify" style:justify-single-word="false"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5" style:family="paragraph" style:parent-style-name="Standard">
      <style:paragraph-properties fo:margin-left="0.25cm" fo:margin-right="0cm" fo:line-height="115%" fo:text-align="justify" style:justify-single-word="false" fo:text-indent="-0.2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6" style:family="paragraph" style:parent-style-name="Standard">
      <style:paragraph-properties fo:margin-left="1cm" fo:margin-right="0cm" fo:line-height="115%" fo:text-align="justify" style:justify-single-word="false" fo:text-indent="-0.7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7" style:family="paragraph" style:parent-style-name="Standard">
      <style:paragraph-properties fo:margin-left="1cm" fo:margin-right="0cm" fo:line-height="115%" fo:text-align="justify" style:justify-single-word="false" fo:text-indent="-0.751cm" style:auto-text-indent="false">
        <style:tab-stops>
          <style:tab-stop style:position="1.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8" style:family="paragraph" style:parent-style-name="Standard">
      <style:paragraph-properties fo:margin-left="0.751cm" fo:margin-right="0cm" fo:line-height="115%" fo:text-align="justify" style:justify-single-word="false" fo:text-indent="-0.501cm" style:auto-text-indent="false">
        <style:tab-stops>
          <style:tab-stop style:position="1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9" style:family="paragraph" style:parent-style-name="Standard">
      <style:paragraph-properties fo:line-height="115%"/>
    </style:style>
    <style:style style:name="P40" style:family="paragraph" style:parent-style-name="Standard">
      <style:paragraph-properties fo:margin-left="1.249cm" fo:margin-right="0cm" fo:line-height="115%" fo:text-indent="0cm" style:auto-text-indent="false"/>
    </style:style>
    <style:style style:name="P41" style:family="paragraph" style:parent-style-name="Standard">
      <style:paragraph-properties fo:line-height="115%" fo:text-align="center" style:justify-single-word="false"/>
    </style:style>
    <style:style style:name="P4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3"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4"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5" style:family="paragraph" style:parent-style-name="Standard" style:list-style-name="WWNum5">
      <style:paragraph-properties fo:margin-left="1.27cm" fo:margin-right="0cm" fo:line-height="115%" fo:text-indent="-1.27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6" style:family="paragraph" style:parent-style-name="Standard">
      <style:paragraph-properties fo:text-align="justify" style:justify-single-word="false"/>
      <style:text-properties fo:color="#ff0000" loext:opacity="100%"/>
    </style:style>
    <style:style style:name="P47" style:family="paragraph" style:parent-style-name="Standard">
      <style:paragraph-properties fo:line-height="115%"/>
      <style:text-properties fo:color="#000000" loext:opacity="100%" fo:font-size="12pt" fo:font-weight="bold" style:font-size-asian="12pt" style:font-weight-asian="bold" style:font-size-complex="12pt" style:font-weight-complex="bold"/>
    </style:style>
    <style:style style:name="P48" style:family="paragraph" style:parent-style-name="Standard">
      <style:paragraph-properties fo:line-height="115%"/>
      <style:text-properties fo:color="#000000" loext:opacity="100%" fo:font-size="12pt" style:font-size-asian="12pt" style:font-size-complex="12pt"/>
    </style:style>
    <style:style style:name="P49" style:family="paragraph" style:parent-style-name="Standard">
      <style:paragraph-properties fo:text-align="center" style:justify-single-word="false" fo:hyphenation-ladder-count="no-limit"/>
      <style:text-properties fo:color="#000000" loext:opacity="100%" fo:font-size="11pt" style:font-size-asian="11pt" style:language-asian="pt" style:country-asian="BR" style:font-size-complex="11pt" fo:hyphenate="true" fo:hyphenation-remain-char-count="2" fo:hyphenation-push-char-count="2" loext:hyphenation-no-caps="false"/>
    </style:style>
    <style:style style:name="P50" style:family="paragraph" style:parent-style-name="envelope_20_return">
      <style:paragraph-properties>
        <style:tab-stops>
          <style:tab-stop style:position="16.702cm" style:type="right"/>
        </style:tab-stops>
      </style:paragraph-properties>
    </style:style>
    <style:style style:name="P51" style:family="paragraph">
      <loext:graphic-properties draw:fill="solid" draw:fill-color="#ffffff" draw:opacity="0%"/>
      <style:paragraph-properties fo:text-align="start"/>
      <style:text-properties fo:font-size="18pt"/>
    </style:style>
    <style:style style:name="P52" style:family="paragraph">
      <loext:graphic-properties draw:fill="none"/>
      <style:paragraph-properties fo:text-align="start"/>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name-complex="Verdana" style:font-size-complex="12pt"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size-complex="12pt" style:font-weight-complex="normal"/>
    </style:style>
    <style:style style:name="T8" style:family="text">
      <style:text-properties fo:font-size="12pt" style:font-size-asian="12pt" style:font-name-complex="Verdana" style:font-size-complex="12pt"/>
    </style:style>
    <style:style style:name="T9" style:family="text">
      <style:text-properties fo:font-size="12pt" style:font-size-asian="12pt" style:font-name-complex="Verdana" style:font-size-complex="12pt" style:font-weight-complex="bold"/>
    </style:style>
    <style:style style:name="T10" style:family="text">
      <style:text-properties fo:font-size="12pt" fo:font-weight="normal" style:font-size-asian="12pt" style:font-weight-asian="normal"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2pt" fo:language="en" fo:country="US" style:font-size-asian="12pt" style:font-size-complex="12pt"/>
    </style:style>
    <style:style style:name="T15" style:family="text">
      <style:text-properties fo:color="#d9d9d9" loext:opacity="100%" fo:font-size="12pt" fo:font-weight="normal" style:font-size-asian="12pt" style:font-weight-asian="normal" style:font-size-complex="12pt" fo:background-color="#c0c0c0"/>
    </style:style>
    <style:style style:name="T16" style:family="text">
      <style:text-properties fo:color="#d9d9d9" loext:opacity="100%" fo:font-size="12pt" style:font-size-asian="12pt" style:font-size-complex="12pt" fo:background-color="#c0c0c0"/>
    </style:style>
    <style:style style:name="T17" style:family="text">
      <style:text-properties fo:color="#d9d9d9" loext:opacity="100%" fo:font-size="12pt" fo:language="en" fo:country="US" style:font-size-asian="12pt" style:font-size-complex="12pt" fo:background-color="#c0c0c0"/>
    </style:style>
    <style:style style:name="T18" style:family="text">
      <style:text-properties fo:color="#000000" loext:opacity="100%" fo:font-size="12pt" style:font-size-asian="12pt" style:font-size-complex="12pt"/>
    </style:style>
    <style:style style:name="T19" style:family="text">
      <style:text-properties fo:color="#000000" loext:opacity="100%" fo:font-size="12pt" style:font-size-asian="12pt" style:font-size-complex="12pt" style:font-weight-complex="bold"/>
    </style:style>
    <style:style style:name="T20" style:family="text">
      <style:text-properties fo:color="#000000" loext:opacity="100%" fo:font-size="12pt" fo:font-weight="bold" style:font-size-asian="12pt" style:font-weight-asian="bold" style:font-size-complex="12pt" style:font-weight-complex="bold"/>
    </style:style>
    <style:style style:name="T21" style:family="text">
      <style:text-properties fo:color="#ff0000" loext:opacity="100%" fo:font-size="12pt" style:font-size-asian="12pt" style:font-size-complex="12pt" style:font-weight-complex="bold"/>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10pt" style:text-underline-style="solid" style:text-underline-width="auto" style:text-underline-color="font-color" style:font-size-asian="10pt"/>
    </style:style>
    <style:style style:name="T24"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tyle-complex="italic"/>
    </style:style>
    <style:style style:name="T27" style:family="text">
      <style:text-properties fo:font-size="9pt" fo:font-style="italic" style:font-size-asian="9pt" style:language-asian="pt" style:country-asian="BR" style:font-style-asian="italic" style:font-size-complex="9pt"/>
    </style:style>
    <style:style style:name="T28" style:family="text">
      <style:text-properties style:font-name="Times New Roman" fo:font-size="7.5pt" style:font-size-asian="7.5pt" style:font-name-complex="Times New Roman1" style:font-size-complex="7.5pt"/>
    </style:style>
    <style:style style:name="T29" style:family="text">
      <style:text-properties style:font-name="Times New Roman" fo:font-size="8pt" style:font-size-asian="8pt" style:font-name-complex="Times New Roman1" style:font-size-complex="8pt"/>
    </style:style>
    <style:style style:name="T30" style:family="text">
      <style:text-properties fo:font-size="8pt" style:font-size-asian="8pt" style:font-size-complex="8pt"/>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gr1" style:family="graphic" style:parent-style-name="Frame">
      <style:graphic-properties draw:stroke="none" svg:stroke-width="0cm" draw:fill="solid" draw:fill-color="#ffffff" draw:opacity="0%" draw:textarea-vertical-align="top" draw:auto-grow-height="false" fo:min-height="3.059cm" fo:min-width="13.674cm" fo:padding-top="0.014cm" fo:padding-bottom="0.014cm" fo:padding-left="0.014cm" fo:padding-right="0.01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928cm" fo:min-width="19.184cm" fo:padding-top="0cm" fo:padding-bottom="0cm" fo:padding-left="0cm" fo:padding-right="0cm" fo:wrap-option="wrap" fo:margin-left="0cm" fo:margin-right="0.026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7"><text:span text:style-name="T1">INSTRUMENTO DE CONTRATO DE PRESTAÇÃO DE SERVIÇOS Nº 03/2022.</text:span></text:p>
      <text:p text:style-name="P10"/>
      <text:p text:style-name="P29"><text:span text:style-name="T1">CONTRATO DE PRESTAÇÃO DE SERVIÇOS DE PRODUÇÃO E VEICULAÇÃO DE INFORMATIVOS EM CANAL DE TV, FIRMADO ENTRE A CÂMARA MUNICIPAL DE REGISTRO E A EMPRESA SISTEMA RIBEIRA DE COMUNICAÇÃO LTDA.</text:span></text:p>
      <text:p text:style-name="P10"/>
      <text:p text:style-name="P32"><text:span text:style-name="T5">Instrumento de Contrato que entre si celebram, de um lado como </text:span><text:span text:style-name="T1">CONTRATANTE</text:span><text:span text:style-name="T5"> - a </text:span><text:span text:style-name="T1">CÂMARA MUNICIPAL DE REGISTRO</text:span><text:span text:style-name="T5">, estabelecida na Rua Shitiro Maeji, n° 459, Centro, da Cidade de Registro, Estado de São Paulo - CEP: 11900-000 – Telefone: (13) 3828-1100, devidamente inscrita no CNPJ sob nº 01.598.123/0001-39, neste ato, representada por seu </text:span><text:span text:style-name="T1">Presidente, o Senhor</text:span><text:span text:style-name="WW8Num1z0"><text:span text:style-name="T1"> Vereador</text:span></text:span><text:span text:style-name="WW8Num1z0"><text:span text:style-name="T6"> </text:span></text:span><text:span text:style-name="Strong"><text:span text:style-name="T7">GER</text:span></text:span><text:span text:style-name="Strong"><text:span text:style-name="T5">SON TEIXEIRA SILVERIO</text:span></text:span><text:span text:style-name="Strong"><text:span text:style-name="T10">, brasileiro, portador do RG nº </text:span></text:span><text:span text:style-name="Strong"><text:span text:style-name="T15">XXXXXXXXXXX</text:span></text:span><text:span text:style-name="Strong"><text:span text:style-name="T10"> e CPF nº </text:span></text:span><text:span text:style-name="Strong"><text:span text:style-name="T15">XXXXXXXX</text:span></text:span><text:span text:style-name="T5">, e de outro doravante denominado simplesmente </text:span><text:span text:style-name="T1">CONTRATADA</text:span><text:span text:style-name="T5"> – a Empresa Sistema Ribeira de Comunicação Ltda</text:span><text:span text:style-name="T11">, </text:span><text:span text:style-name="T5">inscrita no CNPJ sob o nº. 44.141.557/0001-18, estabelecida na Avenida Clara Gianotti de Souza, nº 101, Loja 1C, 1º andar, no Centro, Município e Comarca de Registro - SP, neste ato representada pelo SENHOR Sócio Administrador, Sidney Marcelo Vasques de Barros, nacionalidade brasileira, casado, empresário, residente e domiciliado na </text:span><text:span text:style-name="T16">XXXXXXXXXXXXXXXXXXXXXXXXXXXXXXXXXXXXXXXXXXXXXXXXXXXXX</text:span></text:p>
      <text:p text:style-name="P32"><text:span text:style-name="T16">XXXXXXXX</text:span><text:span text:style-name="T5">, portador (a) do RG nº- </text:span><text:span text:style-name="T16">XXXXXXXX</text:span><text:span text:style-name="T5"> _ e do CPF nº </text:span><text:span text:style-name="T16">XXXXXXXXX</text:span><text:span text:style-name="T5">. <text:s text:c="28"/></text:span></text:p>
      <text:p text:style-name="P15"/>
      <text:p text:style-name="P32"><text:span text:style-name="T5">As partes acima qualificadas, </text:span><text:span text:style-name="T1">após o encerramento do procedimento licitatório, Tomada de Preços nº. 01/2022, da Câmara Municipal de Registro</text:span><text:span text:style-name="T5">, celebram entre si o presente </text:span><text:span text:style-name="T1">CONTRATO DE PRESTAÇÃO DE SERVIÇOS DE PRODUÇÃO E VEICULAÇÃO DE INFORMATIVOS EM CANAL DE TV LOCAL</text:span><text:span text:style-name="T5">, com sujeição à Lei Federal nº. 8.666, de 21 de junho de 1993, e suas alterações, mediante as cláusulas e condições seguintes:</text:span></text:p>
      <text:p text:style-name="P15"/>
      <text:p text:style-name="P32"><text:span text:style-name="T2">Cláusula Primeira – DO OBJETO</text:span></text:p>
      <text:p text:style-name="P32"><text:span text:style-name="T5">Constitui objeto do presente documento público a contratação de empresa emissora de TV com abrangência e cobertura local, em Registro e Vale do Ribeira, para prestação de serviço de produção de vídeos informativos de utilidades públicas, trabalhos legislativos e transparência, da Câmara Municipal de Registro, e divulgação/veiculação em TV local,</text:span><text:span text:style-name="T8"> </text:span><text:span text:style-name="T18">com previsão de término em 30/12/2022</text:span><text:span text:style-name="T8">, conforme ANEXO VI – Termo de Referência, do Edital de Licitação nº 01/2022 – Tomada de Preços nº 01/2022.</text:span></text:p>
      <text:p text:style-name="P32"/>
      <text:p text:style-name="P32"><text:span text:style-name="T2">Cláusula Segunda – DO LOCAL E PRAZO DE PRESTAÇÃO DO SERVIÇO</text:span></text:p>
      <text:p text:style-name="P32"><text:span text:style-name="T5">Os vídeos institucionais serão produzidos e veiculados em TV local, neste Município, conforme condições constantes do Edital nº 01/2022, CLÁUSULA PRIMEIRA – DO OBJETO, e demais condições deste Edital de Licitação e seus Anexos, em especial o ANEXO VI – TERMO DE REFERÊNCIA. A Contratada terá um prazo de </text:span><text:span text:style-name="T18">10 (dez) dias para o início da prestação dos </text:span><text:soft-page-break/><text:span text:style-name="T18">serviços,</text:span><text:span text:style-name="T5"> que será contado a partir do recebimento do Ofício de Autorização para início da prestação dos serviços, </text:span><text:span text:style-name="T18">com previsão de término em 30/12/2022, </text:span><text:span text:style-name="T5">podendo ser prorrogado conforme Lei Federal nº 8.666/93.</text:span></text:p>
      <text:p text:style-name="P15"/>
      <text:p text:style-name="P32"><text:span text:style-name="T2">Cláusula Terceira – DO VALOR</text:span></text:p>
      <text:p text:style-name="P32"><text:span text:style-name="T6">O valor total a ser pago pelo objeto deste Contrato é de R$ 87.594,00 (oitenta e sete mil, quinhentos e noventa e quatro reais), fixo e irreajustável, de forma parcelada mensal, conforme programação de veiculação dos vídeos. A </text:span><text:span text:style-name="T2">CONTRATADA</text:span><text:span text:style-name="T6"> fica obrigada a aceitar o pagamento de valor igual ao indicado nesta Cláusula Terceira, e </text:span><text:span text:style-name="T5">constante da proposta vencedora da </text:span><text:span text:style-name="T13">Licitação nº 01/2022</text:span><text:span text:style-name="T5">, </text:span><text:span text:style-name="T13">Tomada de Preços nº 01/2022</text:span><text:span text:style-name="T5">, aceito pela </text:span><text:span text:style-name="T2">CONTRATADA</text:span><text:span text:style-name="T5">, entendido este como preço justo e suficiente para a prestação integral do serviço.</text:span><text:span text:style-name="T6"> </text:span></text:p>
      <text:p text:style-name="P32"><text:span text:style-name="T2">Parágrafo Único –</text:span><text:span text:style-name="T6"> O preço referido no </text:span><text:span text:style-name="T12">caput, </text:span><text:span text:style-name="T6">além da mão de obra, materiais e todos os custos para pretação do serviço, bem como todas as despesas com transportes, seguros, equipamentos de segurança, garantias, impostos e/ou taxas e com outras pertinentes correrão por conta da </text:span><text:span text:style-name="T2">CONTRATADA</text:span><text:span text:style-name="T6">, que responderá pela realização das mesmas independentemente da manifestação do preposto da </text:span><text:span text:style-name="T2">CONTRATANTE</text:span><text:span text:style-name="T6">, sendo condição obrigatória para a realização do pagamento.</text:span></text:p>
      <text:p text:style-name="P24"/>
      <text:p text:style-name="P32"><text:span text:style-name="T2">Cláusula Quarta – PAGAMENTO</text:span></text:p>
      <text:p text:style-name="P32"><text:span text:style-name="T6">O pagamento será efetuado no valor da Cláusula Terceira, todo dia 10 (dez) do mês subsequente aos do serviço prestado, referente a quantidade de inserções de vídeo programadas e efetuadas, devendo a CONTRATADA apresentar a fatura com demonstrativo de despesas dos serviços prestados, mediante aprovação do Fiscal de Contrato designado, e após apresentação da nota fiscal dos serviços à Secretaria Administrativa da Câmara Municipal de Registro, até 05 (cinco) dias úteis precedentes a data do pagamento.</text:span></text:p>
      <text:p text:style-name="P11"/>
      <text:p text:style-name="P32"><text:span text:style-name="T2">Cláusula Sexta – DO RECURSO FINANCEIRO</text:span></text:p>
      <text:p text:style-name="P30"><text:span text:style-name="T19">O recurso financeiro para atendimento ao objeto do presente contrato correrá por conta da</text:span><text:span text:style-name="T21"> </text:span><text:span text:style-name="T18">Previsão Orçamentária: Or: 001.01.00.01.031.0001.2002 – Manutenção das Atividades – Serviços Legislativos / 3.3.90.39 – Outros Serviços de Terceiros - PJ (Ficha 24).</text:span></text:p>
      <text:p text:style-name="P46"/>
      <text:p text:style-name="P32"><text:span text:style-name="T2">Cláusula Sétima – DA PRAÇA DE PAGAMENTO</text:span></text:p>
      <text:p text:style-name="P32"><text:span text:style-name="T6">O pagamento será efetuado na Secretaria Administrativa da Câmara Municipal de Registro. </text:span></text:p>
      <text:p text:style-name="P11"/>
      <text:p text:style-name="P32"><text:span text:style-name="T2">Cláusula Oitava – DAS OBRIGAÇÕES DA CONTRATADA</text:span></text:p>
      <text:p text:style-name="P32"><text:span text:style-name="T5">Constituem obrigações da </text:span><text:span text:style-name="T2">CONTRATADA</text:span><text:span text:style-name="T5">:</text:span></text:p>
      <text:p text:style-name="P33"><text:span text:style-name="T5">a) <text:s/>realizar os serviços de acordo com Anexo VI – Termo de Referência do Edital de Licitação nº 01/2022;</text:span></text:p>
      <text:p text:style-name="P33"><text:span text:style-name="T5">b) manter, durante toda a execução do contrato, cadastro atualizado de todas as condições jurídicas e fiscais exigidas na contratação;</text:span></text:p>
      <text:p text:style-name="P33"><text:span text:style-name="T5">c) apresentar, durante a execução do contrato, se solicitada, documentos que comprovem estarem cumprindo a legislação em vigor quanto às obrigações assumidas no presente </text:span><text:soft-page-break/><text:span text:style-name="T5">contrato, em especial, encargos sociais, trabalhistas, previdenciários, tributários, fiscais e comerciais;</text:span></text:p>
      <text:p text:style-name="P33"><text:span text:style-name="T5">d) assumir inteira responsabilidade pelas obrigações fiscais decorrentes da execução do presente contrato;</text:span></text:p>
      <text:p text:style-name="P33"><text:span text:style-name="T5">e) prestar as informações e os esclarecimentos que venham a ser solicitados pela Câmara Municipal de Registro;</text:span></text:p>
      <text:p text:style-name="P33"><text:span text:style-name="T5">f) reparar ou corrigir, às suas expensas, no todo ou em parte, os serviços em que se verificarem vícios, defeitos ou incorreções resultantes da execução, desde que comprovado não haver culpa por parte da CONTRATANTE ou de seus funcionários e/ou colaboradores;</text:span></text:p>
      <text:p text:style-name="P33"><text:span text:style-name="T5">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span></text:p>
      <text:p text:style-name="P33"><text:span text:style-name="T5">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span></text:p>
      <text:p text:style-name="P31"><text:span text:style-name="T6">i) manter sigilo dos serviços contratados, de dados processados, inclusive documentação.</text:span></text:p>
      <text:p text:style-name="P16"><text:bookmark text:name="_Hlk96087859"/></text:p>
      <text:p text:style-name="P25"/>
      <text:p text:style-name="P32"><text:span text:style-name="T2">Cláusula Nona – DAS OBRIGAÇÕES DA CONTRATANTE</text:span></text:p>
      <text:p text:style-name="P39"><text:span text:style-name="T9">São obrigações de exclusiva responsabilidade da </text:span><text:span text:style-name="T3">CONTRATANTE</text:span><text:span text:style-name="T9">, verificar a compatibilidade do serviço executado pela C</text:span><text:span text:style-name="T3">ONTRATADA</text:span><text:span text:style-name="T9">, com o especificado neste Edital, e se considerada pela </text:span><text:span text:style-name="T3">CONTRATANTE</text:span><text:span text:style-name="T9"> de acordo, pagar pelo objeto desta licitação, conforme as cláusulas que regem a contratação e segundo este Edital de Licitação e seus anexos.</text:span></text:p>
      <text:p text:style-name="P12"/>
      <text:p text:style-name="P32"><text:span text:style-name="T2">Cláusula Décima – DA FISCALIZAÇÃO</text:span></text:p>
      <text:p text:style-name="P30"><text:span text:style-name="T6">A fiscalização da execução dos trabalhos da </text:span><text:span text:style-name="T2">CONTRATADA</text:span><text:span text:style-name="T6"> será exercida pela </text:span><text:span text:style-name="T2">CONTRATANTE</text:span><text:span text:style-name="T6">, através de agente por ela designado, o qual poderá, junto ao Representante da </text:span><text:span text:style-name="T2">CONTRATADA</text:span><text:span text:style-name="T6">, solicitar a correção de eventuais irregularidades que forem verificadas, as quais se não forem sanadas serão objeto de comunicação oficial à </text:span><text:span text:style-name="T2">CONTRATADA</text:span><text:span text:style-name="T6">, para aplicação das penalidades previstas neste Contrato.</text:span></text:p>
      <text:p text:style-name="P11"/>
      <text:p text:style-name="P32"><text:span text:style-name="T2">Cláusula Décima Primeira – DAS PENALIDADES</text:span></text:p>
      <text:p text:style-name="P32"><text:span text:style-name="T6">A</text:span><text:span text:style-name="T2"> CONTRATADA</text:span><text:span text:style-name="T6"> estará sujeita, a critério da </text:span><text:span text:style-name="T2">CONTRATANTE</text:span><text:span text:style-name="T6">, às penalidades administrativas consignadas nos artigos 86, 87 e 88, da Lei nº 8.666/93 </text:span><text:span text:style-name="T5">e demais normas do Direito Público</text:span><text:span text:style-name="T6">.</text:span><text:span text:style-name="T5"> </text:span></text:p>
      <text:p text:style-name="P11"/>
      <text:p text:style-name="P32"><text:span text:style-name="T2">Cláusula Décima Segunda – DA RESCISÃO DO CONTRATO</text:span></text:p>
      <text:p text:style-name="P32"><text:span text:style-name="T6">O presente contrato poderá ser rescindido, unilateralmente, pela </text:span><text:span text:style-name="T2">CONTRATANTE</text:span><text:span text:style-name="T6">, independentemente de aviso ou notificação judicial ou extrajudicial, nas seguintes hipóteses:</text:span></text:p>
      <text:p text:style-name="P32"><text:span text:style-name="T6">I – Por descumprimento ou cumprimento irregular de quaisquer das cláusulas ou dispositivo do presente contrato pela </text:span><text:span text:style-name="T2">CONTRATADA</text:span><text:span text:style-name="T6">;</text:span></text:p>
      <text:p text:style-name="P32"><text:soft-page-break/><text:span text:style-name="T6">II – Pela decretação de falência, pedido de concordata, insolvência, liquidação judicial ou extrajudicial ou suspensão pelas autoridades competentes das atividades da </text:span><text:span text:style-name="T2">CONTRATADA;</text:span></text:p>
      <text:p text:style-name="P32"><text:span text:style-name="T6">III – Pela dissolução da empresa contratada;</text:span></text:p>
      <text:p text:style-name="P32"><text:span text:style-name="T6">IV – Nos demais casos previstos no artigo 78 da Lei Federal nº 8.666/93 e suas atualizações.</text:span></text:p>
      <text:p text:style-name="P24"/>
      <text:p text:style-name="P32"><text:span text:style-name="T2">Cláusula Décima Terceira – DO FORO</text:span></text:p>
      <text:p text:style-name="P32"><text:span text:style-name="T6">As partes elegem o Foro da Comarca de Registro, para dirimir quaisquer questões relativas ao presente contrato, o qual terá preferência sobre qualquer outro por mais privilegiado que seja.</text:span></text:p>
      <text:p text:style-name="P32"><text:span text:style-name="T6">E assim, perfeitamente justos e contratados, firmam o presente instrumento em 03 (três) vias de igual teor de forma, depois de lido e devidamente conferido, de acordo com a Lei.</text:span></text:p>
      <text:p text:style-name="P32"/>
      <text:p text:style-name="P32"><text:span text:style-name="T5">Registro, _____ de ____________ de 2022.</text:span></text:p>
      <text:p text:style-name="P15"/>
      <text:p text:style-name="P15"/>
      <text:p text:style-name="P15"/>
      <text:p text:style-name="P15"/>
      <text:p text:style-name="P30"><text:span text:style-name="T5"><text:s/>__________________________________<text:tab/><text:tab/>______________________________________</text:span></text:p>
      <text:p text:style-name="P30"><text:span text:style-name="T5"><text:s text:c="2"/>CÂMARA MUNICIPAL DE REGISTRO<text:tab/> <text:s text:c="7"/>SISTEMA RIBEIRA DE COMUNIC. LTDA</text:span></text:p>
      <text:p text:style-name="P30"><text:span text:style-name="T5"><text:s text:c="7"/>GERSON TEIXEIRA SILVÉRIO <text:s text:c="18"/>SIDNEY MARCELO VASQUES DE BARROS</text:span></text:p>
      <text:p text:style-name="P40"><text:span text:style-name="T5"><text:s text:c="12"/>Presidente<text:tab/><text:tab/><text:tab/><text:tab/><text:tab/> <text:s text:c="33"/>Sócio Administrador</text:span></text:p>
      <text:p text:style-name="P15"/>
      <text:p text:style-name="P15"/>
      <text:p text:style-name="P32"><text:span text:style-name="T1">Testemunhas:</text:span></text:p>
      <text:p text:style-name="P13"/>
      <text:p text:style-name="P13"/>
      <text:p text:style-name="P13"/>
      <text:p text:style-name="P30"><text:span text:style-name="T5">___________________________________<text:tab/> <text:tab/> <text:s text:c="5"/>___________________________________</text:span></text:p>
      <text:p text:style-name="P30"><text:span text:style-name="T5">Nome:<text:tab/><text:tab/><text:tab/><text:tab/> <text:s text:c="14"/><text:tab/><text:tab/><text:tab/><text:tab/><text:tab/><text:tab/>Nome:</text:span></text:p>
      <text:p text:style-name="P32"><text:span text:style-name="T5">RG nº<text:tab/><text:tab/><text:tab/><text:tab/><text:tab/><text:tab/><text:tab/><text:tab/><text:tab/><text:tab/><text:tab/><text:tab/>RG nº</text:span></text:p>
      <text:p text:style-name="P17"/>
      <text:p text:style-name="P17"/>
      <text:p text:style-name="P41"><text:span text:style-name="T1">Visto e aprovado pelo controlador interno:</text:span></text:p>
      <text:p text:style-name="P14"/>
      <text:p text:style-name="P14"/>
      <text:p text:style-name="P14"/>
      <text:p text:style-name="P27"><text:span text:style-name="T5">___________________________________________<text:line-break/>CARLOS EDUARDO PEREIRA S. de ANDRADE</text:span></text:p>
      <text:p text:style-name="P41"><text:span text:style-name="T5">CRC/SP </text:span><text:span text:style-name="T16">XXXXXXXXX</text:span></text:p>
      <text:p text:style-name="P13"/>
      <text:p text:style-name="P41"><text:span text:style-name="T1">Visto e aprovado pela Assessoria Jurídica</text:span><text:span text:style-name="T5">:</text:span></text:p>
      <text:p text:style-name="P13"/>
      <text:p text:style-name="P13"/>
      <text:p text:style-name="P13"/>
      <text:p text:style-name="P27"><text:soft-page-break/><text:span text:style-name="T14">__________________________________________</text:span></text:p>
      <text:p text:style-name="P27"><text:span text:style-name="T14">HANS GETHMANN NETTO</text:span></text:p>
      <text:p text:style-name="P42"><text:span text:style-name="T14">OAB/SP </text:span><text:span text:style-name="T17">XXXXXXX</text:span></text:p>
      <text:p text:style-name="P43"><text:span text:style-name="T5">TERMO DE CIÊNCIA E NOTIFICAÇÃO</text:span></text:p>
      <text:p text:style-name="P23"/>
      <text:p text:style-name="P44"><text:span text:style-name="T5">Contratante: CÂMARA MUNICIPAL DE REGISTRO</text:span></text:p>
      <text:p text:style-name="P44"><text:span text:style-name="T5">Contratada: SISTEMA RIBEIRA DE COMUNICAÇÃO LTDA</text:span></text:p>
      <text:p text:style-name="P44"><text:span text:style-name="T6">Contrato nº 03/2022</text:span></text:p>
      <text:p text:style-name="P44"><text:span text:style-name="T6">Objeto: Prestação de Serviços de Produção e Veiculação de Informativos em Canal de TV Local</text:span></text:p>
      <text:p text:style-name="P26"/>
      <text:p text:style-name="P44"><text:span text:style-name="T6">Pelo presente TERMO, nós, abaixo identificados:</text:span></text:p>
      <text:p text:style-name="P26"/>
      <text:list xml:id="list2981097499" text:style-name="WWNum5">
        <text:list-item>
          <text:p text:style-name="P45"><text:span text:style-name="T6">Estamos CIENTES de que:</text:span></text:p>
        </text:list-item>
      </text:list>
      <text:list xml:id="list1421333905" text:style-name="WWNum6">
        <text:list-item>
          <text:p text:style-name="P34"><text:span text:style-name="T5">o ajuste acima referido estará sujeito a análise e julgamento pelo Tribunal de Contas do Estado de São Paulo, cujo trâmite processual ocorrerá pelo sistema eletrônico;</text:span></text:p>
        </text:list-item>
      </text:list>
      <text:p text:style-name="P18"/>
      <text:list xml:id="list154516505958654" text:continue-numbering="true" text:style-name="WWNum6">
        <text:list-item>
          <text:p text:style-name="P34"><text:span text:style-name="T5">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span></text:p>
        </text:list-item>
      </text:list>
      <text:p text:style-name="P9"/>
      <text:list xml:id="list154516606034973" text:continue-numbering="true" text:style-name="WWNum6">
        <text:list-item>
          <text:p text:style-name="P34"><text:span text:style-name="T5">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span></text:p>
        </text:list-item>
      </text:list>
      <text:p text:style-name="P9"/>
      <text:list xml:id="list154518162695717" text:continue-numbering="true" text:style-name="WWNum6">
        <text:list-item>
          <text:p text:style-name="P34"><text:span text:style-name="T5">qualquer alteração de endereço – residencial ou eletrônico – ou telefones de contato deverá ser comunicada pelo interessado, peticionando no processo.</text:span></text:p>
        </text:list-item>
      </text:list>
      <text:p text:style-name="P19"/>
      <text:p text:style-name="P19"/>
      <text:p text:style-name="P35"><text:span text:style-name="T5">2. Damo-nos por NOTIFICADOS para:</text:span></text:p>
      <text:p text:style-name="P37"><text:span text:style-name="T5">a) O acompanhamento dos atos do processo até seu julgamento final e consequente publicação;</text:span></text:p>
      <text:p text:style-name="P21"/>
      <text:p text:style-name="P38"><text:span text:style-name="T5">b) Se for o caso e de nosso interesse, nos prazos e nas formas legais e regimentais, exercer o direito de defesa, interpor recursos e o que mais couber.</text:span></text:p>
      <text:p text:style-name="P22"/>
      <text:p text:style-name="P22"/>
      <text:p text:style-name="P36"><text:span text:style-name="T5">Registro, ____ de __________________ de 2022.</text:span></text:p>
      <text:p text:style-name="P20"/>
      <text:p text:style-name="P20"/>
      <text:p text:style-name="P20"/>
      <text:p text:style-name="P20"/>
      <text:p text:style-name="P20"/>
      <text:p text:style-name="P20"/>
      <text:p text:style-name="P20"><text:soft-page-break/></text:p>
      <text:p text:style-name="P39"><text:span text:style-name="T20">Responsáveis que assinaram o ajuste: </text:span></text:p>
      <text:p text:style-name="P47"/>
      <text:p text:style-name="P47"/>
      <text:p text:style-name="P39"><text:span text:style-name="T20">DO ÓRGÃO/ENTIDADE: </text:span></text:p>
      <text:p text:style-name="P48"/>
      <text:p text:style-name="P39"><text:span text:style-name="T18">Nome: GERSON TEIXEIRA SILVÉRIO</text:span></text:p>
      <text:p text:style-name="P39"><text:span text:style-name="T18">Cargo: PRESIDENTE </text:span></text:p>
      <text:p text:style-name="P39"><text:span text:style-name="T18">CPF: </text:span><text:span text:style-name="T16">XXXXXXXXXX</text:span></text:p>
      <text:p text:style-name="P39"><text:span text:style-name="T18">RG: </text:span><text:span text:style-name="T16">XXXXXXXXXXXXX</text:span><text:span text:style-name="T18"> </text:span></text:p>
      <text:p text:style-name="P39"><text:span text:style-name="T18">E-mail institucional: adm.compras@caramaregistro.sp.gov.br </text:span></text:p>
      <text:p text:style-name="P39"><text:span text:style-name="T18">Telefone(s): (13) 3828-1100 </text:span></text:p>
      <text:p text:style-name="P39"><text:span text:style-name="T18">Advogado/ nº OAB: HANS GETHMANN NETO / OAB/SP </text:span><text:span text:style-name="T16">XXXXXX</text:span></text:p>
      <text:p text:style-name="P48"/>
      <text:p text:style-name="P48"/>
      <text:p text:style-name="P48"/>
      <text:p text:style-name="P39"><text:span text:style-name="T18">__________________________________</text:span></text:p>
      <text:p text:style-name="P39"><text:span text:style-name="T5"><text:s text:c="9"/>Câmara Municipal de Registro</text:span></text:p>
      <text:p text:style-name="P39"><text:span text:style-name="T18"><text:s text:c="7"/>GERSON TEIXEIRA SILVÉRIO</text:span></text:p>
      <text:p text:style-name="P39"><text:span text:style-name="T18"><text:s text:c="26"/>Presidente</text:span></text:p>
      <text:p text:style-name="P48"/>
      <text:p text:style-name="P48"/>
      <text:p text:style-name="P48"/>
      <text:p text:style-name="P39"><text:span text:style-name="T20">Pela CONTRATADA: </text:span></text:p>
      <text:p text:style-name="P48"/>
      <text:p text:style-name="P39"><text:span text:style-name="T18">Nome: SIDNEY MARCELO VASQUES DE BARROS </text:span></text:p>
      <text:p text:style-name="P39"><text:span text:style-name="T18">Cargo: SÓCIO ADMINISTRADOR </text:span></text:p>
      <text:p text:style-name="P39"><text:span text:style-name="T18">CPF: </text:span><text:span text:style-name="T16">XXXXXXXXXX</text:span></text:p>
      <text:p text:style-name="P39"><text:span text:style-name="T18">RG: </text:span><text:span text:style-name="T16">XXXXXXX</text:span></text:p>
      <text:p text:style-name="P39"><text:span text:style-name="T18">Data de Nascimento: </text:span><text:span text:style-name="T16">XXXXXXX</text:span><text:span text:style-name="T18"> </text:span></text:p>
      <text:p text:style-name="P39"><text:span text:style-name="T18">Endereço residencial completo: </text:span><text:span text:style-name="T16">XXXXXXXXXXXXXXXXXXXXXXXXXXXXXXXXXXXX</text:span><text:span text:style-name="T18">, </text:span><text:span text:style-name="T16">XXXXXXXXXXXXXXX</text:span><text:span text:style-name="T18">. </text:span></text:p>
      <text:p text:style-name="P39"><text:span text:style-name="T18">E-mail institucional: sistemaribeira@gmail.com</text:span></text:p>
      <text:p text:style-name="P39"><text:span text:style-name="T18">E-mail pessoal: marcelobarros@tvribeira.com.br</text:span></text:p>
      <text:p text:style-name="P39"><text:span text:style-name="T18">Telefone(s): (13) 99777-5000</text:span></text:p>
      <text:p text:style-name="P48"/>
      <text:p text:style-name="P48"/>
      <text:p text:style-name="P39"><text:span text:style-name="T18">_______________________________________</text:span></text:p>
      <text:p text:style-name="P39"><text:span text:style-name="T5"><text:s text:c="8"/>Sistema Ribeira de Comunicação Ltda</text:span></text:p>
      <text:p text:style-name="P39"><text:span text:style-name="T18"><text:s/>SIDNEY MARCELO VASQUES DE BARROS</text:span></text:p>
      <text:p text:style-name="P39"><text:span text:style-name="T18"><text:s text:c="23"/>Sócio Administrador</text:span></text:p>
      <text:p text:style-name="P49"/>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language-asian="zh" style:country-asian="C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Lucida Sans" fo:font-family="'Lucida Sans'" style:font-family-generic="roman" style:font-pitch="variable" fo:font-size="12pt" style:font-size-asian="12pt" style:font-name-complex="Lucida Sans2" style:font-family-complex="'Lucida Sans'"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2"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ítulo1" style:family="paragraph" style:parent-style-name="Standard" style:next-style-name="Text_20_body" style:default-outline-level="">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default-outline-level="">
      <style:paragraph-properties fo:margin-left="5.001cm" fo:margin-right="0cm" fo:text-indent="0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top="0cm" fo:margin-bottom="0.212cm" style:contextual-spacing="false" fo:line-height="200%"/>
    </style:style>
    <style:style style:name="Estilo1" style:family="paragraph" style:paren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Recuo_20_de_20_corpo_20_de_20_texto_20_31" style:display-name="Recuo de corpo de tex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default-outline-level="">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default-outline-level="" style:list-style-name="WWNum7">
      <style:paragraph-properties fo:margin-top="0cm" fo:margin-bottom="0cm" style:contextual-spacing="tru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2"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4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0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14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9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65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73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style>
    <style:style style:name="MP3" style:family="paragraph" style:parent-style-name="Frame_20_contents">
      <style:paragraph-properties fo:text-align="center" style:justify-single-word="false"/>
    </style:style>
    <style:style style:name="MP4" style:family="paragraph" style:parent-style-name="Frame_20_contents">
      <style:paragraph-properties fo:text-align="center" style:justify-single-word="false"/>
      <style:text-properties fo:font-size="9pt" fo:font-style="italic" style:font-size-asian="9pt" style:font-style-asian="italic" style:font-style-complex="italic"/>
    </style:style>
    <style:style style:name="MP5" style:family="paragraph" style:parent-style-name="Frame_20_contents">
      <style:text-properties fo:font-size="9pt" fo:font-style="italic" style:font-size-asian="9pt" style:font-style-asian="italic" style:font-style-complex="italic"/>
    </style:style>
    <style:style style:name="MP6" style:family="paragraph">
      <loext:graphic-properties draw:fill="solid" draw:fill-color="#ffffff" draw:opacity="0%"/>
      <style:paragraph-properties fo:text-align="start"/>
      <style:text-properties fo:font-size="18pt"/>
    </style:style>
    <style:style style:name="MP7" style:family="paragraph" style:parent-style-name="Footer">
      <style:paragraph-properties fo:margin-left="-1cm" fo:margin-right="-0.801cm" fo:text-indent="0cm" style:auto-text-indent="false"/>
    </style:style>
    <style:style style:name="MP8" style:family="paragraph">
      <loext:graphic-properties draw:fill="none"/>
      <style:paragraph-properties fo:text-align="start"/>
      <style:text-properties fo:font-size="18pt"/>
    </style:style>
    <style:style style:name="MP9" style:family="paragraph" style:parent-style-name="Footer">
      <style:paragraph-properties fo:margin-left="-1cm" fo:margin-right="0cm" fo:text-indent="0cm" style:auto-text-indent="false"/>
    </style:style>
    <style:style style:name="MP10" style:family="paragraph" style:parent-style-name="Footer">
      <style:paragraph-properties>
        <style:tab-stops>
          <style:tab-stop style:position="2.09cm"/>
          <style:tab-stop style:position="2.566cm"/>
          <style:tab-stop style:position="14.393cm"/>
        </style:tab-stops>
      </style:paragraph-properties>
    </style:style>
    <style:style style:name="MT1" style:family="text">
      <style:text-properties fo:font-size="20pt" fo:font-weight="bold" style:font-size-asian="20pt" style:font-weight-asian="bold" style:font-size-complex="20pt" style:font-weight-complex="bold"/>
    </style:style>
    <style:style style:name="MT2" style:family="text">
      <style:text-properties fo:font-size="12pt" style:font-size-asian="12pt"/>
    </style:style>
    <style:style style:name="MT3" style:family="text">
      <style:text-properties fo:font-size="10pt" style:text-underline-style="solid" style:text-underline-width="auto" style:text-underline-color="font-color" style:font-size-asian="10pt"/>
    </style:style>
    <style:style style:name="MT4"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5" style:family="text">
      <style:text-properties fo:font-size="9pt" fo:font-style="italic" style:font-size-asian="9pt" style:font-style-asian="italic" style:font-size-complex="9pt"/>
    </style:style>
    <style:style style:name="MT6" style:family="text">
      <style:text-properties fo:font-size="9pt" fo:font-style="italic" style:font-size-asian="9pt" style:language-asian="pt" style:country-asian="BR" style:font-style-asian="italic" style:font-size-complex="9pt"/>
    </style:style>
    <style:style style:name="MT7" style:family="text">
      <style:text-properties fo:font-size="9pt" fo:font-style="italic" style:font-size-asian="9pt" style:font-style-asian="italic" style:font-style-complex="italic"/>
    </style:style>
    <style:style style:name="MT8" style:family="text">
      <style:text-properties style:font-name="Times New Roman" fo:font-size="7.5pt" style:font-size-asian="7.5pt" style:font-name-complex="Times New Roman1" style:font-size-complex="7.5pt"/>
    </style:style>
    <style:style style:name="MT9" style:family="text">
      <style:text-properties style:font-name="Times New Roman" fo:font-size="8pt" style:font-size-asian="8pt" style:font-name-complex="Times New Roman1" style:font-size-complex="8pt"/>
    </style:style>
    <style:style style:name="MT10" style:family="text">
      <style:text-properties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Mgr1" style:family="graphic" style:parent-style-name="Frame">
      <style:graphic-properties draw:stroke="none" svg:stroke-width="0cm" draw:fill="solid" draw:fill-color="#ffffff" draw:opacity="0%" draw:textarea-vertical-align="top" draw:auto-grow-height="false" fo:min-height="3.059cm" fo:min-width="13.674cm" fo:padding-top="0.014cm" fo:padding-bottom="0.014cm" fo:padding-left="0.014cm" fo:padding-right="0.01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928cm" fo:min-width="19.184cm" fo:padding-top="0cm" fo:padding-bottom="0cm" fo:padding-left="0cm" fo:padding-right="0cm" fo:wrap-option="wrap" fo:margin-left="0cm" fo:margin-right="0.026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501cm" fo:margin-right="1.7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velope_20_return"/>
        <text:p text:style-name="MP1"><draw:custom-shape text:anchor-type="char" draw:z-index="13" draw:name="Text Box 1" draw:style-name="Mgr1" draw:text-style-name="MP6" svg:width="13.701cm" svg:height="3.086cm" svg:x="2.771cm" svg:y="0.014cm"><text:h text:style-name="MP2" text:outline-level="2"><text:span text:style-name="MT1">Câmara <text:s/>Municipal <text:s/>de <text:s/>Registro</text:span></text:h><text:h text:style-name="Heading_20_3" text:outline-level="3"><text:span text:style-name="MT2">“ Vereador Daniel Aguilar de Souza <text:s/>”</text:span></text:h><text:h text:style-name="Heading_20_3" text:outline-level="3"><text:span text:style-name="MT3">- <text:s/></text:span><text:span text:style-name="MT4"><text:s/></text:span><text:span text:style-name="MT3">E s t a d o <text:s text:c="3"/>d e <text:s text:c="3"/>S ã o <text:s text:c="3"/>P a u l o <text:s text:c="2"/>-</text:span></text:h><text:p text:style-name="MP3"><text:span text:style-name="MT5">Rua Shitiro Maeji, nº 459 - CEP 11.900-000 <text:s/>- <text:s/>TEL</text:span><text:span text:style-name="MT6"> (13) 3828-1100</text:span></text:p><text:p text:style-name="MP3"><text:span text:style-name="MT7">CNPJ <text:s/>01.598.123/0001-39</text:span></text:p><text:p text:style-name="MP3"><text:span text:style-name="MT7">www.registro.sp.leg.br</text:span></text:p><text:p text:style-name="MP4"/><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as-char" svg:width="2.752cm" svg:height="2.752cm" draw:z-index="34"><draw:object-ole xlink:href="./Obj101" xlink:type="simple" xlink:show="embed" xlink:actuate="onLoad"/><draw:image xlink:href="./ObjectReplacements/Obj101" xlink:type="simple" xlink:show="embed" xlink:actuate="onLoad"/></draw:frame><text:tab/></text:p>
        <text:p text:style-name="MP1"><text:s text:c="2"/><text:span text:style-name="MT8">A CAPITAL DO CHÁ<text:tab/></text:span><text:span text:style-name="MT9">Página </text:span><text:span text:style-name="MT9"><text:page-number text:select-page="current">7</text:page-number></text:span><text:span text:style-name="MT9"><text:s/>de </text:span><text:span text:style-name="MT9"><text:page-count>7</text:page-count></text:span></text:p>
        <text:p text:style-name="Standard"/>
      </style:header>
      <style:footer>
        <text:p text:style-name="MP7"><draw:custom-shape text:anchor-type="char" draw:z-index="6" draw:name="Text Box 2" draw:style-name="Mgr2" draw:text-style-name="MP8" svg:width="19.183cm" svg:height="0.927cm" svg:x="1.032cm" svg:y="28.496cm"><text:p text:style-name="Footer"/><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span text:style-name="MT10">Rubrica:........................ <text:s text:c="4"/>Rubrica:......................... <text:s text:c="4"/>Rubrica:......................... <text:s text:c="3"/>Rubrica:.......................... <text:s text:c="4"/>Rubrica:.......................... <text:s text:c="4"/>Rubrica:.........................</text:span></text:p>
        <text:p text:style-name="MP9"><text:span text:style-name="MT10">(Presidente) <text:s text:c="23"/>(Controlador Interno) <text:s text:c="8"/>(Jurídico) <text:s text:c="26"/>(Contratada) <text:s text:c="24"/>(Testemunha) <text:s text:c="22"/>(Testemunha)</text:span></text:p>
        <text:p text:style-name="MP10"><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dc:creator>A23</dc:creator>
    <meta:editing-cycles>4</meta:editing-cycles>
    <meta:print-date>2022-05-04T19:42:00</meta:print-date>
    <meta:creation-date>2022-05-04T19:42:00</meta:creation-date>
    <dc:date>2022-05-04T19:42:00</dc:date>
    <meta:editing-duration>PT2M</meta:editing-duration>
    <meta:generator>LibreOffice/7.2.6.2$Windows_X86_64 LibreOffice_project/b0ec3a565991f7569a5a7f5d24fed7f52653d754</meta:generator>
    <meta:document-statistic meta:table-count="0" meta:image-count="0" meta:object-count="1" meta:page-count="7" meta:paragraph-count="113" meta:word-count="1734" meta:character-count="12601" meta:non-whitespace-character-count="10559"/>
    <meta:user-defined meta:name="AppVersion">16.0000</meta:user-defined>
    <meta:template xlink:type="simple" xlink:actuate="onRequest" xlink:title="Normal" xlink:href=""/>
  </office:meta>
</office:document-meta>
</file>