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8" style:family="paragraph" style:parent-style-name="Header">
      <style:text-properties fo:font-size="8pt" style:font-size-asian="8pt" style:font-size-complex="8pt"/>
    </style:style>
    <style:style style:name="P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0" style:family="paragraph" style:parent-style-name="Parágrafo_20_da_20_Lista">
      <style:paragraph-properties fo:margin-top="0cm" fo:margin-bottom="0.212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rágrafo_20_da_20_Lista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ágrafo_20_da_20_Lista">
      <style:paragraph-properties fo:margin-left="0.21cm" fo:margin-right="0.196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rágrafo_20_da_20_Lista">
      <style:paragraph-properties fo:margin-left="0.21cm" fo:margin-right="0.19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ágrafo_20_da_20_Lista">
      <style:paragraph-properties fo:margin-left="0.208cm" fo:margin-right="0.201cm" fo:margin-top="0.243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rágrafo_20_da_20_Lista">
      <style:paragraph-properties fo:margin-left="0.21cm" fo:margin-right="0.19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8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ágrafo_20_da_20_Lista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93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ignature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24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Text_20_body">
      <style:paragraph-properties fo:margin-left="6.0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left="0.21cm" fo:margin-right="0cm" fo:margin-top="0.212cm" fo:margin-bottom="0cm" style:contextual-spacing="false" fo:text-indent="0cm" style:auto-text-indent="false"/>
      <style:text-properties style:font-name="Times New Roman" fo:letter-spacing="-0.004cm" style:font-name-complex="Times New Roman"/>
    </style:style>
    <style:style style:name="P2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.212cm" style:contextual-spacing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3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0.953cm"/>
          <style:tab-stop style:position="3.81cm"/>
        </style:tab-stops>
      </style:paragraph-properties>
    </style:style>
    <style:style style:name="P34" style:family="paragraph" style:parent-style-name="Standard">
      <style:paragraph-properties fo:margin-left="0.501cm" fo:margin-right="0.249cm" fo:text-align="justify" style:justify-single-word="false" fo:text-indent="0.042cm" style:auto-text-indent="false"/>
    </style:style>
    <style:style style:name="P35" style:family="paragraph" style:parent-style-name="Standard">
      <style:paragraph-properties fo:margin-left="0.501cm" fo:margin-right="0.249cm" fo:text-align="justify" style:justify-single-word="false" fo:text-indent="-0.102cm" style:auto-text-indent="false"/>
    </style:style>
    <style:style style:name="P36" style:family="paragraph" style:parent-style-name="Standard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1cm" fo:margin-right="0.24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.249cm" fo:text-align="justify" style:justify-single-word="false" fo:text-indent="-0.25cm" style:auto-text-indent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3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4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5" style:family="paragraph" style:parent-style-name="Standard">
      <style:paragraph-properties fo:margin-left="0.501cm" fo:margin-right="0.249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style:font-style-complex="italic"/>
    </style:style>
    <style:style style:name="P47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text-transform="uppercase"/>
    </style:style>
    <style:style style:name="P4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969cm" fo:margin-right="0cm" fo:line-height="115%" fo:text-indent="0cm" style:auto-text-indent="false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 style:font-weight-complex="bold"/>
    </style:style>
    <style:style style:name="P51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top="0cm" fo:margin-bottom="0.212cm" style:contextual-spacing="false"/>
      <style:text-properties fo:color="#000000" loext:opacity="100%" style:text-underline-style="solid" style:text-underline-width="auto" style:text-underline-color="font-color"/>
    </style:style>
    <style:style style:name="P53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margin-top="0cm" fo:margin-bottom="0.212cm" style:contextual-spacing="false">
        <style:tab-stops>
          <style:tab-stop style:position="10.326cm"/>
        </style:tab-stops>
      </style:paragraph-properties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left="0cm" fo:margin-right="0.249cm" fo:text-indent="0cm" style:auto-text-indent="false"/>
    </style:style>
    <style:style style:name="P56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language="en" fo:country="US"/>
    </style:style>
    <style:style style:name="P57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58" style:family="paragraph" style:parent-style-name="Standard">
      <style:paragraph-properties fo:margin-left="0cm" fo:margin-right="0cm" fo:text-indent="0.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59" style:family="paragraph" style:parent-style-name="Standard">
      <style:paragraph-properties fo:margin-left="3cm" fo:margin-right="0cm" fo:text-indent="0cm" style:auto-text-indent="false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fo:margin-top="0cm" fo:margin-bottom="0.212cm" style:contextual-spacing="false"/>
    </style:style>
    <style:style style:name="P62" style:family="paragraph" style:parent-style-name="Standard">
      <style:paragraph-properties>
        <style:tab-stops>
          <style:tab-stop style:position="10.326cm"/>
        </style:tab-stops>
      </style:paragraph-properties>
    </style:style>
    <style:style style:name="P63" style:family="paragraph" style:parent-style-name="Text_20_body">
      <style:paragraph-properties fo:margin-left="0.21cm" fo:margin-right="0cm" fo:margin-top="0.212cm" fo:margin-bottom="0cm" style:contextual-spacing="false" fo:text-indent="0cm" style:auto-text-indent="false"/>
    </style:style>
    <style:style style:name="P64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P66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P67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P68" style:family="paragraph" style:parent-style-name="Heading_20_2" style:list-style-name="WW8Num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69" style:family="paragraph" style:parent-style-name="Heading_20_3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Heading_20_3" style:list-style-name="WW8Num2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P71" style:family="paragraph" style:parent-style-name="Heading_20_4">
      <style:paragraph-properties fo:margin-left="0.501cm" fo:margin-right="0.249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72" style:family="paragraph" style:parent-style-name="Heading_20_4">
      <style:paragraph-properties fo:margin-left="0cm" fo:margin-right="0.249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73" style:family="paragraph" style:parent-style-name="Heading_20_4">
      <style:paragraph-properties fo:margin-left="0.501cm" fo:margin-right="0.249cm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P74" style:family="paragraph" style:parent-style-name="Parágrafo_20_da_20_Lista" style:list-style-name="WW8Num4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75" style:family="paragraph" style:parent-style-name="Parágrafo_20_da_20_Lista" style:list-style-name="WW8Num4">
      <style:paragraph-properties fo:margin-left="0.21cm" fo:margin-right="0.19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76" style:family="paragraph" style:parent-style-name="Parágrafo_20_da_20_Lista" style:list-style-name="WW8Num4">
      <style:paragraph-properties fo:margin-left="0.21cm" fo:margin-right="0.19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887cm"/>
        </style:tab-stops>
      </style:paragraph-properties>
    </style:style>
    <style:style style:name="P77" style:family="paragraph" style:parent-style-name="Parágrafo_20_da_20_Lista" style:list-style-name="WW8Num4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938cm"/>
        </style:tab-stops>
      </style:paragraph-properties>
    </style:style>
    <style:style style:name="P78" style:family="paragraph" style:parent-style-name="Parágrafo_20_da_20_Lista" style:list-style-name="WW8Num9">
      <style:paragraph-properties fo:margin-left="0.25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Parágrafo_20_da_20_Lista" style:list-style-name="WW8Num4">
      <style:paragraph-properties fo:margin-left="0.21cm" fo:margin-right="0.196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Parágrafo_20_da_20_Lista" style:list-style-name="WW8Num9">
      <style:paragraph-properties fo:margin-left="0.208cm" fo:margin-right="0.201cm" fo:margin-top="0.243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83" style:family="paragraph" style:parent-style-name="Standard">
      <style:paragraph-properties fo:margin-left="2.25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84" style:family="paragraph" style:parent-style-name="Standard" style:list-style-name="WW8Num8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tandard" style:list-style-name="WW8Num5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weight="bold" style:font-weight-asian="bold"/>
    </style:style>
    <style:style style:name="P88" style:family="paragraph" style:parent-style-name="Standard">
      <style:paragraph-properties fo:margin-top="0cm" fo:margin-bottom="0.212cm" style:contextual-spacing="false">
        <style:tab-stops>
          <style:tab-stop style:position="10.326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>
        <style:tab-stops>
          <style:tab-stop style:position="10.326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color="#000000" loext:opacity="100%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 style:font-weight-complex="bold"/>
    </style:style>
    <style:style style:name="P92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language="en" fo:country="US"/>
    </style:style>
    <style:style style:name="P9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4" style:family="paragraph" style:parent-style-name="Text_20_body">
      <style:paragraph-properties fo:margin-left="9.252cm" fo:margin-right="0cm" fo:margin-top="0cm" fo:margin-bottom="0.212cm" style:contextual-spacing="false" fo:text-indent="0cm" style:auto-text-indent="false"/>
      <style:text-properties style:font-name="Times New Roman" fo:font-weight="bold" style:font-weight-asian="bold" style:font-name-complex="Times New Roman"/>
    </style:style>
    <style:style style:name="P95" style:family="paragraph" style:parent-style-name="Text_20_body">
      <style:paragraph-properties fo:margin-left="0.501cm" fo:margin-right="0.249cm" fo:text-indent="0cm" style:auto-text-indent="false"/>
      <style:text-properties style:font-name="Times New Roman" style:font-name-complex="Times New Roman"/>
    </style:style>
    <style:style style:name="P96" style:family="paragraph" style:parent-style-name="Text_20_body" style:list-style-name="WW8Num10">
      <style:paragraph-properties fo:margin-left="0.84cm" fo:margin-right="0cm" fo:margin-top="0.212cm" fo:margin-bottom="0.212cm" style:contextual-spacing="false" fo:text-indent="-0.63cm" style:auto-text-indent="false"/>
      <style:text-properties style:font-name="Times New Roman" fo:letter-spacing="-0.004cm" fo:font-weight="bold" style:font-weight-asian="bold" style:font-name-complex="Times New Roman" style:font-weight-complex="bold"/>
    </style:style>
    <style:style style:name="P97" style:family="paragraph" style:parent-style-name="Text_20_body">
      <style:paragraph-properties fo:margin-left="0.208cm" fo:margin-right="0cm" fo:margin-top="0.212cm" fo:margin-bottom="0cm" style:contextual-spacing="false" fo:text-indent="0cm" style:auto-text-indent="false"/>
      <style:text-properties style:font-name="Times New Roman" fo:letter-spacing="-0.004cm" fo:font-weight="bold" style:font-weight-asian="bold" style:font-name-complex="Times New Roman" style:font-weight-complex="bold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P99" style:family="paragraph"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4" style:family="text">
      <style:text-properties style:font-name="Times New Roman" fo:letter-spacing="-0.007cm" style:font-name-complex="Times New Roman"/>
    </style:style>
    <style:style style:name="T15" style:family="text">
      <style:text-properties style:font-name="Times New Roman" fo:letter-spacing="-0.005cm" style:font-name-complex="Times New Roman"/>
    </style:style>
    <style:style style:name="T16" style:family="text">
      <style:text-properties style:font-name="Times New Roman" fo:letter-spacing="-0.011cm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font-style="italic" style:font-style-asian="italic"/>
    </style:style>
    <style:style style:name="T22" style:family="text">
      <style:text-properties style:font-weight-complex="bold"/>
    </style:style>
    <style:style style:name="T23" style:family="text">
      <style:text-properties fo:color="#ff0000" loext:opacity="100%"/>
    </style:style>
    <style:style style:name="T24" style:family="text">
      <style:text-properties fo:language="en" fo:country="US"/>
    </style:style>
    <style:style style:name="T25" style:family="text">
      <style:text-properties fo:letter-spacing="-0.004cm"/>
    </style:style>
    <style:style style:name="T26" style:family="text">
      <style:text-properties officeooo:rsid="001182a3"/>
    </style:style>
    <style:style style:name="T27" style:family="text">
      <style:text-properties fo:color="#cccccc" loext:opacity="100%" fo:background-color="#cccccc" loext:char-shading-value="0"/>
    </style:style>
    <style:style style:name="T28" style:family="text">
      <style:text-properties fo:color="#cccccc" loext:opacity="100%" officeooo:rsid="001182a3" fo:background-color="#cccccc" loext:char-shading-value="0"/>
    </style:style>
    <style:style style:name="T29" style:family="text">
      <style:text-properties fo:color="#cccccc" loext:opacity="100%" officeooo:rsid="00137c09" fo:background-color="#cccccc" loext:char-shading-value="0"/>
    </style:style>
    <style:style style:name="T30" style:family="text">
      <style:text-properties fo:color="#cccccc" loext:opacity="100%" fo:font-weight="normal" officeooo:rsid="001182a3" fo:background-color="#cccccc" loext:char-shading-value="0" style:font-weight-asian="normal" style:font-weight-complex="normal"/>
    </style:style>
    <style:style style:name="T31" style:family="text">
      <style:text-properties fo:color="#cccccc" loext:opacity="100%" fo:language="en" fo:country="US" officeooo:rsid="001182a3" fo:background-color="#cccccc" loext:char-shading-value="0"/>
    </style:style>
    <style:style style:name="T32" style:family="text">
      <style:text-properties officeooo:rsid="00137c09"/>
    </style:style>
    <style:style style:name="T33" style:family="text">
      <style:text-properties style:use-window-font-color="true" loext:opacity="0%" style:font-name="Arial" fo:font-size="7.5pt" fo:language="pt" fo:country="BR" style:font-name-asian="Times New Roman" style:font-size-asian="7.5pt" style:font-name-complex="Arial" style:font-size-complex="7.5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6cm" draw:visible-area-height="2.621cm" draw:ole-draw-aspect="1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min-height="1.304cm" fo:min-width="1.05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CONTRATO DE AQUISIÇÃO DE PRODUTOS Nº. 05/2022.</text:p>
      <text:p text:style-name="P22"/>
      <text:p text:style-name="P94">CONTRATO DE AQUISIÇÃO DE COMBUSTÍVEIS AUTOMOTIVOS FIRMADO ENTRE A CÂMARA MUNICIPAL DE REGISTRO E A EMPRESA AUTO POSTO MONTANA DE REGISTRO LTDA.</text:p>
      <text:p text:style-name="P21"/>
      <text:p text:style-name="P29">Contrato que entre si celebram, de um lado como <text:span text:style-name="T18">CONTRATANTE</text:span> - a <text:span text:style-name="T18">CÂMARA MUNICIPAL DE REGISTRO</text:span>, estabelecida na Rua Shitiro Maeji, n° 459, Centro, da Cidade de Registro, Estado de São Paulo - CEP: 11900-000 – Telefone: (13) 3828-1100, devidamente inscrita com o CNPJ sob nº 01.598.123/0001-39, neste ato, representada por seu <text:span text:style-name="T18">Presidente, o Senhor GERSON TEIXEIRA SILVÉRIO</text:span>, brasileiro, <text:span text:style-name="T28">XXXX</text:span>, portador da cédula de identidade RG nº <text:span text:style-name="T27">XXXXXXXXXX</text:span> – <text:span text:style-name="T28">XXXXX</text:span> e do CPF<text:span text:style-name="T28">XXXXXXXXXXXX</text:span><text:span text:style-name="T20">, e, de outro, doravante denominado simplesmente </text:span><text:span text:style-name="T18">CONTRATADA</text:span> – a Empresa <text:span text:style-name="T18">AUTO POSTO MONTANA DE REGISTRO LTDA</text:span><text:span text:style-name="T21">, </text:span>inscrita no C.N.P.J. sob o nº. 02.819.644/0001-31, estabelecida na Rua Capitão João Pocci, nº 200 – Centro, no Município e Comarca de Registro, Estado de São Paulo, neste ato representada pela Senhora Sócia Administradora, Ester Fonseca, brasileira, empresária, residente e domiciliada na <text:span text:style-name="T28">XXXXXXXXXXXXXXXXXX</text:span>, no Município e Comarca de <text:span text:style-name="T28">XXXXXXXX</text:span>, Estado <text:span text:style-name="T29">XX</text:span> <text:span text:style-name="T28">XXXXXXX</text:span>, portadora do RG. nº <text:span text:style-name="T28">XXXXXXXX</text:span><text:span text:style-name="T27">_</text:span><text:span text:style-name="T28">XXXXX</text:span> e do CPF nº <text:span text:style-name="T28">XXXXXXXXXX</text:span><text:span text:style-name="T26">.</text:span></text:p>
      <text:p text:style-name="P29"/>
      <text:p text:style-name="P29">As partes acima qualificadas, <text:span text:style-name="T3">após o encerramento da cotação do Processo Administrativo nº 47/2022, da Câmara Municipal de Registro</text:span>, celebram entre si o presente <text:span text:style-name="T3">CONTRATO DE AQUISIÇÃO DE COMBUSTÍVEIS AUTOMOTIVOS</text:span>, com sujeição à Lei Federal nº. 8.666, de 21 de junho de 1993, e alterações, mediante as cláusulas e condições seguintes:</text:p>
      <text:h text:style-name="P71" text:outline-level="4"/>
      <text:h text:style-name="P71" text:outline-level="4">CLÁUSULA PRIMEIRA - DO OBJETO.</text:h>
      <text:p text:style-name="P43"/>
      <text:p text:style-name="P95">O presente contrato tem por objeto a aquisição de 1000 (mil) litros de combustíveis automotivos, sendo 750 (setecentos e cinquenta) litros de etanol comum e 250 (duzentos e cinquenta) litros de gasolina comum, para abastecimento dos veículos oficiais da Câmara Municipal de Registro, com entrega parcelada pelo período de 03 (três) meses.</text:p>
      <text:h text:style-name="P73" text:outline-level="4"/>
      <text:h text:style-name="P71" text:outline-level="4">CLÁUSULA SEGUNDA – DO LOCAL E DA FORMA DE EXECUÇÃO.</text:h>
      <text:p text:style-name="P43"><text:bookmark-start text:name="_Hlk522175200"/></text:p>
      <text:p text:style-name="P29">Os abastecimentos serão realizados diretamente nas bombas de combustível da CONTRATADA, no endereço indicado no Processo Administrativo nº 47/2022; </text:p>
      <text:p text:style-name="P29">O objeto do contrato será entregue de forma parcelada, de acordo com a necessidade administrativa da Contratante, sendo que os usuários deverão ser identificados e estar de posse da requisição de fornecimento com a devida autorização da Diretoria Geral, da Secretaria Administrativa ou do responsável pelo Setor de Frotas da Câmara Municipal de Registro. </text:p>
      <text:p text:style-name="P29"/>
      <text:p text:style-name="P29"/>
      <text:p text:style-name="P29"/>
      <text:p text:style-name="P83"><text:soft-page-break/>CLÁUSULA TERCEIRA – <text:s/>DO VALOR DO CONTRATO</text:p>
      <text:p text:style-name="P46"><text:bookmark-end text:name="_Hlk522175200"/></text:p>
      <text:p text:style-name="P29">O valor a ser pago pelo litro de <text:span text:style-name="T3">Etanol Comum</text:span> será de R$5,05 (cinco reais e cinco centavos) e, pelo litro de <text:span text:style-name="T4">Gasolina Comum</text:span><text:span text:style-name="T22">, será de R$ 6,97 (seis reais e noventa e sete centavos)</text:span><text:span text:style-name="T23"> </text:span>que perfazem o valor contratual máximo de <text:span text:style-name="T3">R$ 5.530,00 (cinco mil, quinhentos e trinta reais), </text:span>conforme proposta vencedora da <text:span text:style-name="T19">Dispensa de Licitação</text:span><text:span text:style-name="T18"> nº. 29/2022</text:span> – <text:span text:style-name="T19">Processo Administrativo </text:span><text:span text:style-name="T18">nº. 47/2022</text:span>, aceito pela CONTRATADA, entendido este como preço justo e suficiente para a total entrega do objeto.</text:p>
      <text:p text:style-name="P30"/>
      <text:h text:style-name="P71" text:outline-level="4">CLÁUSULA QUARTA – <text:s/>DO RECURSO FINANCEIRO.</text:h>
      <text:p text:style-name="P45"/>
      <text:p text:style-name="P29">As despesas decorrentes do presente contrato ocorrerão por conta do seguinte recurso financeiro: Or: 01.01.00.01.031.0001.2001 – Man. Atividades - Câmara Municipal / Elemento da Despesa 3.3.90.30 – Material de Consumo – Ficha 08.</text:p>
      <text:p text:style-name="P47"/>
      <text:h text:style-name="P71" text:outline-level="4">CLÁUSULA QUINTA – DO PAGAMENTO.</text:h>
      <text:p text:style-name="P43"/>
      <text:p text:style-name="P29">O pagamento será efetuado todo dia 10 (dez) do mês subsequente ao de referência, mediante a entrega das notas fiscais à Secretaria Administrativa da Câmara Municipal de Registro, com antecedência mínima de 05 (cinco) dias úteis em relação à data de pagamento. </text:p>
      <text:p text:style-name="P29"/>
      <text:p text:style-name="P29">O documento fiscal deverá ser do estabelecimento da Contratada, e será recebido:</text:p>
      <text:p text:style-name="P29"/>
      <text:list xml:id="list3816601834" text:style-name="WW8Num8">
        <text:list-item>
          <text:p text:style-name="P84">Provisoriamente, para efeito de posterior verificação de compatibilidade com as quantidades informadas nas requisições entregues durante o mês de referência; e </text:p>
        </text:list-item>
      </text:list>
      <text:p text:style-name="P31"/>
      <text:list xml:id="list165245014308578" text:continue-numbering="true" text:style-name="WW8Num8">
        <text:list-item>
          <text:p text:style-name="P84">Definitivamente, após finalizada a verificação.</text:p>
        </text:list-item>
      </text:list>
      <text:p text:style-name="P30"/>
      <text:p text:style-name="P29">A CONTRATADA só poderá protocolar notas fiscais referentes <text:span text:style-name="T32">a</text:span> abastecimentos já realizados.</text:p>
      <text:h text:style-name="P71" text:outline-level="4"/>
      <text:h text:style-name="P71" text:outline-level="4">CLÁUSULA SEXTA – DOS PRAZOS.</text:h>
      <text:p text:style-name="P43"/>
      <text:p text:style-name="P29">O prazo de vigência para o fornecimento do objeto do presente contrato é de 03 (três) meses, a contar da data do recebimento da ordem de início de execução - a ser expedida pela Diretoria Geral da Câmara Municipal de Registro.</text:p>
      <text:h text:style-name="P71" text:outline-level="4"/>
      <text:h text:style-name="P71" text:outline-level="4">CLÁUSULA SÉTIMA – DA GARANTIA DO MATERIAL.</text:h>
      <text:p text:style-name="P42"/>
      <text:p text:style-name="P48">Durante toda a vigência do contrato com a Câmara Municipal de Registro, a Contratada deverá garantir a qualidade dos combustíveis fornecidos pela sua rede credenciada, conforme especificações exigidas pela ANP – Agência Nacional do Petróleo, Gás Natural e Biocombustíveis.</text:p>
      <text:h text:style-name="P71" text:outline-level="4"/>
      <text:p text:style-name="P42"/>
      <text:p text:style-name="Standard"/>
      <text:h text:style-name="P71" text:outline-level="4"><text:soft-page-break/>CLÁUSULA OITAVA – DOS DIREITOS E DAS OBRIGAÇÕES.</text:h>
      <text:p text:style-name="P43"/>
      <text:p text:style-name="P29"><text:span text:style-name="T3">1 –</text:span> <text:span text:style-name="T3">Dos Direitos</text:span></text:p>
      <text:p text:style-name="P29"/>
      <text:p text:style-name="P29">Constituem direitos da CONTRATANTE, o recebimento do objeto deste contrato nas condições avençadas e da CONTRATADA, perceber o valor ajustado na forma e no prazo convencionado.</text:p>
      <text:p text:style-name="P26"/>
      <text:p text:style-name="P26">2 – Das Obrigações</text:p>
      <text:p text:style-name="P26"/>
      <text:p text:style-name="P29">Constituem obrigações da CONTRATANTE:</text:p>
      <text:p text:style-name="P29"/>
      <text:p text:style-name="P32">a) efetuar o pagamento ajustado; e </text:p>
      <text:p text:style-name="P33"/>
      <text:p text:style-name="P32">b) dar, à CONTRATADA, as condições necessárias à regular execução do contrato.</text:p>
      <text:p text:style-name="P30"/>
      <text:p text:style-name="P29">Constituem obrigações da CONTRATADA:</text:p>
      <text:p text:style-name="P29"/>
      <text:p text:style-name="P29">a) entregar o objeto de acordo com as especificações do termo de referência constante do processo nº 47/2022;</text:p>
      <text:p text:style-name="P34"/>
      <text:p text:style-name="P29">b) manter-se, durante toda a execução do contrato, em compatibilidade com as obrigações por ela assumidas;</text:p>
      <text:p text:style-name="P35"/>
      <text:p text:style-name="P29">c) apresentar, durante a execução do contrato, se solicitados, documentos que comprovem estar cumprindo a legislação em vigor quanto às obrigações quanto a encargos sociais, trabalhistas, previdenciários, tributários, fiscais e comerciais;</text:p>
      <text:p text:style-name="P29"/>
      <text:p text:style-name="P29">d) assumir inteira responsabilidade pelas obrigações fiscais decorrentes da execução do presente contrato. </text:p>
      <text:h text:style-name="P72" text:outline-level="4"/>
      <text:h text:style-name="P71" text:outline-level="4">CLÁUSULA NONA – DA FISCALIZAÇÃO.</text:h>
      <text:p text:style-name="P44"/>
      <text:p text:style-name="P90">Não obstante o fato de a CONTRATADA ser a única e exclusiva responsável pelo fornecimento dos combustíveis, objeto desta contratação, a Câmara Municipal de Registro exercerá a mais ampla e completa fiscalização do contrato, através de agente por ela designado, conforme Termo de Referência constante do Processo Administrativo nº 47/2022.</text:p>
      <text:p text:style-name="P51"/>
      <text:p text:style-name="P53">CLÁUSULA DÉCIMA – DA INEXECUÇÃO DO CONTRATO.</text:p>
      <text:p text:style-name="P29"/>
      <text:p text:style-name="P29">A CONTRATADA reconhece os direitos da Administração, em caso da rescisão administrativa, previstos no artigo 78 da Lei Federal nº. 8.666, de 21 de junho de 1993.</text:p>
      <text:p text:style-name="Standard"/>
      <text:h text:style-name="P71" text:outline-level="4">CLÁUSULA DÉCIMA PRIMEIRA – DA RESCISÃO.</text:h>
      <text:p text:style-name="P43"/>
      <text:p text:style-name="P29">Este contrato poderá ser rescindido:</text:p>
      <text:p text:style-name="P29"/>
      <text:list xml:id="list2932116035" text:style-name="WW8Num5">
        <text:list-item>
          <text:p text:style-name="P85"><text:soft-page-break/>Por ato unilateral da Contratante, nos casos dos incisos I a XII e XVII do artigo 78 da Lei Federal nº. 8.666, de 21 de junho de 1993;</text:p>
        </text:list-item>
      </text:list>
      <text:p text:style-name="P36"/>
      <text:list xml:id="list165244970455720" text:continue-numbering="true" text:style-name="WW8Num5">
        <text:list-item>
          <text:p text:style-name="P85">Amigavelmente, por acordo entre as partes, desde que haja conveniência para a Contratante; e </text:p>
        </text:list-item>
      </text:list>
      <text:p text:style-name="P36"/>
      <text:list xml:id="list165244253956769" text:continue-numbering="true" text:style-name="WW8Num5">
        <text:list-item>
          <text:p text:style-name="P85">Judicialmente, nos termos da legislação.</text:p>
        </text:list-item>
      </text:list>
      <text:p text:style-name="P37"/>
      <text:p text:style-name="P29">A rescisão deste contrato implicará retenção de créditos decorrentes da contratação, até o limite dos prejuízos causados à CONTRATANTE.</text:p>
      <text:h text:style-name="P71" text:outline-level="4"/>
      <text:h text:style-name="P71" text:outline-level="4">CLÁUSULA DÉCIMA SEGUNDA – DAS PENALIDADES E DAS MULTAS.</text:h>
      <text:p text:style-name="P43"/>
      <text:p text:style-name="P29">Em caso de inexecução do contrato, erro de execução, execução imperfeita, mora de execução, inadimplemento contratual ou não veracidade das informações prestadas, a CONTRATADA estará sujeita às sanções administrativas abaixo, garantida a prévia defesa: </text:p>
      <text:p text:style-name="P29"/>
      <text:p text:style-name="P29">I. Advertência; </text:p>
      <text:p text:style-name="P29"/>
      <text:p text:style-name="P29">II. Multa:</text:p>
      <text:p text:style-name="P29"/>
      <text:p text:style-name="P29">a) de 0,2 % sobre o valor total do contrato, por infração a qualquer cláusula ou condição deste contrato, aplicada em dobro na reincidência; </text:p>
      <text:p text:style-name="P29"/>
      <text:p text:style-name="P29">b) de 10,0 % sobre o valor total do contrato, no caso de rescisão do contrato por ato unilateral da Administração, motivado por culpa da Contratada, não se eximindo a mesma das demais sanções cabíveis;</text:p>
      <text:p text:style-name="P29"/>
      <text:p text:style-name="P29">c) de 2,0 % sobre o valor total da proposta, no caso de a contratada não regularizar eventuais pendências em documentações relativas à regularidade fiscal;</text:p>
      <text:p text:style-name="P29"/>
      <text:p text:style-name="P29">d) de 10,0 % sobre o valor total da proposta, no caso de recusa injustificada da proponente adjudicatária em firmar o termo de contrato.</text:p>
      <text:p text:style-name="P29"/>
      <text:p text:style-name="P29">III. suspensão temporária de participação em licitação e impedimento de contratar com a Câmara Municipal de Registro por prazo não superior a dois anos;</text:p>
      <text:p text:style-name="P29"/>
      <text:p text:style-name="P29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29"/>
      <text:p text:style-name="P29">No processo de aplicação da sanção administrativa é assegurado o direito ao contraditório e à ampla defesa, facultada a defesa prévia do interessado no respectivo processo, no prazo de 05 (cinco) dias úteis.</text:p>
      <text:p text:style-name="P29"/>
      <text:p text:style-name="P29"><text:soft-page-break/>O valor das multas aplicadas deverá ser recolhido no prazo de 05 (cinco) dias úteis, a contar do recebimento da notificação da decisão definitiva do processo administrativo.</text:p>
      <text:p text:style-name="P29"/>
      <text:p text:style-name="P29">Se o valor da multa não for pago, ou depositado, será automaticamente descontado do valor do pagamento a que a CONTRATADA fizer jus. Em caso de inexistência ou insuficiência de crédito da CONTRATADA o valor devido será cobrado administrativa e/ou judicialmente.</text:p>
      <text:p text:style-name="P29"/>
      <text:p text:style-name="P29">As sanções previstas acima poderão também ser aplicadas às empresas ou aos profissionais que, em razão dos contratos regidos por esta lei:</text:p>
      <text:p text:style-name="P29"/>
      <text:p text:style-name="P29">a) tenham sofrido condenação definitiva por praticarem, por meios dolosos, fraude fiscal no recolhimento de quaisquer tributos;</text:p>
      <text:p text:style-name="P29"/>
      <text:p text:style-name="P29">b) tenham praticado atos ilícitos visando a frustrar os objetivos desta contratação; </text:p>
      <text:p text:style-name="P29"/>
      <text:p text:style-name="P29">c) demonstrem não possuir idoneidade para contratar com a Administração em virtude de atos ilícitos praticados.</text:p>
      <text:h text:style-name="P71" text:outline-level="4"/>
      <text:h text:style-name="P71" text:outline-level="4">CLÁUSULA DÉCIMA TERCEIRA – DAS DISPOSIÇÕES GERAIS.</text:h>
      <text:p text:style-name="P43"/>
      <text:p text:style-name="P29">Fica eleito o Foro da Comarca de Registro para dirimir dúvidas ou questões oriundas do presente contrato, o qual terá preferência sobre qualquer outro por mais privilegiado que seja.</text:p>
      <text:p text:style-name="P29">Estando as partes de pleno acordo com o avençado, firmam o presente em 03 (três) vias de igual teor, na presença das testemunhas que também assinam.</text:p>
      <text:p text:style-name="P29"/>
      <text:p text:style-name="P29"/>
      <text:p text:style-name="P29">Registro, 18 de maio de 2022.</text:p>
      <text:p text:style-name="P29"/>
      <text:p text:style-name="P17"/>
      <text:p text:style-name="P17"/>
      <text:p text:style-name="P17"/>
      <text:p text:style-name="P17">_____________________________________________________________</text:p>
      <text:p text:style-name="P17">CÂMARA MUNICIPAL DE REGISTRO</text:p>
      <text:p text:style-name="P18">GERSON TEIXEIRA SILVÉRIO</text:p>
      <text:p text:style-name="P18">Presidente</text:p>
      <text:p text:style-name="P20"/>
      <text:p text:style-name="P55"/>
      <text:p text:style-name="P4"/>
      <text:p text:style-name="P4"/>
      <text:p text:style-name="P4">___________________________________________________</text:p>
      <text:p text:style-name="P3">AUTO POSTO MONTANA DE REGISTRO LTDA</text:p>
      <text:p text:style-name="P3">ESTER FONSECA</text:p>
      <text:p text:style-name="P3">Sócia-Administradora</text:p>
      <text:p text:style-name="P29"/>
      <text:p text:style-name="P29"/>
      <text:p text:style-name="P29"/>
      <text:p text:style-name="P29"><text:soft-page-break/></text:p>
      <text:p text:style-name="P26">Testemunhas:</text:p>
      <text:p text:style-name="P26"/>
      <text:p text:style-name="P26"/>
      <text:p text:style-name="P26"/>
      <text:p text:style-name="P26"/>
      <text:p text:style-name="P29">_____________________________ <text:s text:c="20"/>_____________________________</text:p>
      <text:p text:style-name="P29">Nome:<text:tab/><text:tab/><text:tab/><text:tab/><text:tab/> <text:s text:c="16"/>Nome:</text:p>
      <text:p text:style-name="P29">R.G. nº<text:tab/><text:tab/><text:tab/><text:tab/><text:tab/><text:tab/> <text:s text:c="6"/>R.G. nº</text:p>
      <text:p text:style-name="P27"/>
      <text:p text:style-name="P27"/>
      <text:p text:style-name="P27"/>
      <text:p text:style-name="P27">Visto e aprovado pelo Controlador Interno:</text:p>
      <text:p text:style-name="P27"/>
      <text:p text:style-name="P27"/>
      <text:p text:style-name="P27"/>
      <text:p text:style-name="P27"/>
      <text:p text:style-name="P3">___________________________________________________<text:line-break/>CARLOS EDUARDO PEREIRA DA SILVA DE ANDRADE</text:p>
      <text:p text:style-name="P3">CRC/<text:span text:style-name="T30">XXXXXXXXX</text:span></text:p>
      <text:p text:style-name="P26"/>
      <text:p text:style-name="P26"/>
      <text:p text:style-name="P26"/>
      <text:p text:style-name="P3"><text:span text:style-name="T3">Visto e aprovado pela Assessoria Jurídica</text:span>:</text:p>
      <text:p text:style-name="P55"/>
      <text:p text:style-name="P55"/>
      <text:p text:style-name="P55"/>
      <text:p text:style-name="P55"/>
      <text:p text:style-name="P56">__________________________</text:p>
      <text:p text:style-name="P56">HANS GETHMANN NETTO</text:p>
      <text:p text:style-name="P5"><text:span text:style-name="T24">OAB/</text:span><text:span text:style-name="T31">XXXXXXXXX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"><text:soft-page-break/>ANEXO I - TERMO DE CIÊNCIA E NOTIFICAÇÃO</text:p>
      <text:p text:style-name="P23"/>
      <text:p text:style-name="P57"><text:span text:style-name="T25">CONTRATANTE: </text:span>CÂMARA MUNICIPAL DE REGISTRO </text:p>
      <text:p text:style-name="P58"><text:span text:style-name="T25">CONTRATADO: </text:span>AUTO POSTO MONTANA DE REGISTRO LTDA </text:p>
      <text:p text:style-name="P57">CONTRATO Nº 05/2022</text:p>
      <text:p text:style-name="P57">OBJETO: <text:span text:style-name="T22">Aquisição de combustíveis automotivos.</text:span></text:p>
      <text:p text:style-name="P24"/>
      <text:p text:style-name="P63"><text:span text:style-name="T5">Pelo</text:span><text:span text:style-name="T14"> </text:span><text:span text:style-name="T5">presente</text:span><text:span text:style-name="T14"> </text:span><text:span text:style-name="T5">TERMO,</text:span><text:span text:style-name="T15"> </text:span><text:span text:style-name="T5">nós,</text:span><text:span text:style-name="T16"> </text:span><text:span text:style-name="T5">abaixo</text:span><text:span text:style-name="T15"> </text:span><text:span text:style-name="T17">identificados:</text:span></text:p>
      <text:p text:style-name="P25"/>
      <text:list xml:id="list3531970086" text:style-name="WW8Num10">
        <text:list-item>
          <text:p text:style-name="P96">Estamos CIENTES de que:</text:p>
        </text:list-item>
      </text:list>
      <text:list xml:id="list2000064777" text:style-name="WW8Num4">
        <text:list-item>
          <text:p text:style-name="P74"><text:span text:style-name="T6">o ajuste acima referido, seus aditamentos, bem como o acompanhamento</text:span><text:span text:style-name="T7"> </text:span><text:span text:style-name="T6">de</text:span><text:span text:style-name="T8"> </text:span><text:span text:style-name="T6">sua</text:span><text:span text:style-name="T9"> </text:span><text:span text:style-name="T6">execução</text:span><text:span text:style-name="T8"> </text:span><text:span text:style-name="T6">contratual,</text:span><text:span text:style-name="T9"> </text:span><text:span text:style-name="T6">estarão</text:span><text:span text:style-name="T8"> </text:span><text:span text:style-name="T6">sujeitos</text:span><text:span text:style-name="T8"> </text:span><text:span text:style-name="T6">a</text:span><text:span text:style-name="T10"> </text:span><text:span text:style-name="T6">análise</text:span><text:span text:style-name="T9"> </text:span><text:span text:style-name="T6">e</text:span><text:span text:style-name="T8"> </text:span><text:span text:style-name="T6">julgamento</text:span><text:span text:style-name="T11"> </text:span><text:span text:style-name="T6">pelo</text:span><text:span text:style-name="T8"> </text:span><text:span text:style-name="T6">Tribunal</text:span><text:span text:style-name="T11"> </text:span><text:span text:style-name="T6">de Contas do Estado de São Paulo, cujo trâmite processual ocorrerá pelo sistema </text:span><text:span text:style-name="T8">eletrônico;</text:span></text:p>
        </text:list-item>
      </text:list>
      <text:p text:style-name="P11"/>
      <text:list xml:id="list165245183683270" text:continue-numbering="true" text:style-name="WW8Num4">
        <text:list-item>
          <text:p text:style-name="P79">poderemos ter acesso ao processo, tendo vista e extraindo cópias das manifestações de interesse, Despachos e Decisões, mediante regular cadastramento no Sistema de Processo Eletrônico, em consonância com o estabelecido na Resolução nº 01/2011 do TCESP;</text:p>
        </text:list-item>
      </text:list>
      <text:p text:style-name="P12"/>
      <text:list xml:id="list165243797490603" text:continue-numbering="true" text:style-name="WW8Num4">
        <text:list-item>
          <text:p text:style-name="P75"><text:span text:style-name="T6">além de disponíveis</text:span><text:span text:style-name="T10"> </text:span><text:span text:style-name="T6">no processo eletrônico,</text:span><text:span text:style-name="T8"> </text:span><text:span text:style-name="T6">todos</text:span><text:span text:style-name="T10"> </text:span><text:span text:style-name="T6">os</text:span><text:span text:style-name="T10"> </text:span><text:span text:style-name="T6">Despachos e Decisões que vierem a ser tomados, relativamente ao aludido processo, serão publicados no Diário Oficial do Estado, Caderno do Poder Legislativo, parte do Tribunal de Contas do Estado de São Paulo, em conformidade com o artigo 90 da Lei Complementar</text:span><text:span text:style-name="T10"> </text:span><text:span text:style-name="T6">nº 709, de 14 de janeiro de 1993, iniciando-se, a partir de então, a contagem dos prazos processuais, conforme regras do Código de Processo Civil;</text:span></text:p>
        </text:list-item>
      </text:list>
      <text:p text:style-name="P13"/>
      <text:list xml:id="list165244879284174" text:continue-numbering="true" text:style-name="WW8Num4">
        <text:list-item>
          <text:p text:style-name="P76"><text:span text:style-name="T6">as informações pessoais dos responsáveis pela </text:span><text:span text:style-name="T12">contratante</text:span><text:span text:style-name="T6"> e interessados estão cadastradas no módulo eletrônico do “Cadastro Corporativo TCESP – CadTCESP”, nos termos previstos no Artigo 2º das Instruções nº 01/2020, conforme “Declaração(ões) de Atualização Cadastral” anexa(s);</text:span></text:p>
        </text:list-item>
      </text:list>
      <text:p text:style-name="P15"/>
      <text:list xml:id="list165243898587805" text:continue-numbering="true" text:style-name="WW8Num4">
        <text:list-item>
          <text:p text:style-name="P77"><text:span text:style-name="T6">é de exclusiva responsabilidade do contratado manter seus dados sempre </text:span><text:span text:style-name="T8">atualizados.</text:span></text:p>
        </text:list-item>
      </text:list>
      <text:p text:style-name="P16"/>
      <text:p text:style-name="P97">2. Damo-nos por NOTIFICADOS para:</text:p>
      <text:list xml:id="list1574786734" text:style-name="WW8Num9">
        <text:list-item>
          <text:p text:style-name="P80">O acompanhamento dos atos do processo até seu julgamento final e consequente publicação;</text:p>
        </text:list-item>
      </text:list>
      <text:p text:style-name="P14"/>
      <text:list xml:id="list165244825109943" text:continue-numbering="true" text:style-name="WW8Num9">
        <text:list-item>
          <text:p text:style-name="P78"><text:span text:style-name="T6">Se for o caso e de nosso interesse, nos prazos e nas formas legais e regimentais, exercer o direito de defesa, interpor recursos e o que mais</text:span><text:span text:style-name="T13"> </text:span><text:span text:style-name="T6">couber.</text:span></text:p>
        </text:list-item>
      </text:list>
      <text:p text:style-name="P10"/>
      <text:p text:style-name="P10"/>
      <text:p text:style-name="P38">Registro, 18 de maio de 2022.</text:p>
      <text:p text:style-name="P10"/>
      <text:p text:style-name="P19"/>
      <text:p text:style-name="Standard"/>
      <text:p text:style-name="Standard"><text:soft-page-break/></text:p>
      <text:p text:style-name="P50">PELA CONTRATANTE: </text:p>
      <text:p text:style-name="P39">AUTORIDADE MÁXIMA/ RESPONSÁVEL PELA RATIFICAÇÃO DA DISPENSA DE LICITAÇÃO/ ORDENADOR DE DESPESAS DA CÂMARA MUNICIPAL DE REGISTRO</text:p>
      <text:p text:style-name="P50"/>
      <text:p text:style-name="P40">Nome: <text:span text:style-name="T20">GERSON TEIXEIRA SILVÉRIO</text:span> </text:p>
      <text:p text:style-name="P40">Cargo:<text:tab/>PRESIDENTE</text:p>
      <text:p text:style-name="P61">CPF: <text:span text:style-name="T28">XXXXXXXXX</text:span></text:p>
      <text:p text:style-name="P60">Assinatura: ________________________</text:p>
      <text:p text:style-name="P52"/>
      <text:p text:style-name="P28">PELA CONTRATADA:</text:p>
      <text:p text:style-name="P61">Nome: <text:span text:style-name="T20">ESTER FONSECA</text:span></text:p>
      <text:p text:style-name="P61">Cargo:<text:span text:style-name="T20"> Sócia Administradora</text:span></text:p>
      <text:p text:style-name="P61">CPF: <text:span text:style-name="T28">XXXXXXXXX</text:span></text:p>
      <text:p text:style-name="P61">Assinatura: ________________________</text:p>
      <text:p text:style-name="P54"/>
      <text:p text:style-name="P88">GESTOR DO CONTRATO:</text:p>
      <text:p text:style-name="P61">Nome: ROBERTO KOGI UEKI</text:p>
      <text:p text:style-name="P61">Cargo:<text:tab/>SECRETÁRIO ADMINISTRATIVO</text:p>
      <text:p text:style-name="P61">CPF: <text:span text:style-name="T28">XXXXXXXXXXX</text:span></text:p>
      <text:p text:style-name="P61">Assinatura: ________________________</text:p>
      <text:p text:style-name="P62"/>
      <text:p text:style-name="P62"/>
      <text:p text:style-name="P89">FISCAL DO CONTRATO:</text:p>
      <text:p text:style-name="P61">Nome: JOSÉ ANTÔNIO ALEXANDRE DA SILVA </text:p>
      <text:p text:style-name="P61">Cargo: CHEFE DA SEÇÃO DE SERVIÇOS</text:p>
      <text:p text:style-name="P61">CPF: <text:span text:style-name="T28">XXXXXXXXXX</text:span></text:p>
      <text:p text:style-name="P61">Assinatura: ________________________</text:p>
      <text:p text:style-name="P61"/>
      <text:p text:style-name="P62"/>
      <text:p text:style-name="P6"/>
      <text:p text:style-name="P41"/>
      <text:p text:style-name="P41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7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6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text-indent="0cm" style:auto-text-indent="false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pica" style:font-family-complex="pica, 'Roman 10cpi'" style:font-family-generic-complex="modern" style:font-size-complex="10pt" style:language-complex="ar" style:country-complex="SA"/>
    </style:style>
    <style:style style:name="_5b_Sem_20_estilo_20_de_20_parágrafo_5d_" style:display-name="[Sem estilo de parágrafo]" style:family="paragraph">
      <style:paragraph-properties fo:line-height="120%" fo:orphans="2" fo:widows="2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Minion Pro" style:font-family-complex="'Minion Pro'" style:font-family-generic-complex="roman" style:font-pitch-complex="variable" style:font-size-complex="12pt" style:language-complex="ar" style:country-complex="SA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fo:font-size="20pt" fo:font-weight="bold" style:font-size-asian="20pt" style:font-weight-asian="bold" style:font-size-complex="2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97%"/>
    </style:style>
    <style:style style:name="WW8Num4z1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97%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432cm" fo:margin-left="1.683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1.432cm" fo:margin-left="3.29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1.432cm" fo:margin-left="4.905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1.432cm" fo:margin-left="6.51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1.432cm" fo:margin-left="8.124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1.432cm" fo:margin-left="9.735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1.432cm" fo:margin-left="11.344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1.432cm" fo:margin-left="12.954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1.432cm" fo:margin-left="14.56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432cm" fo:margin-left="0.208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1.432cm" fo:margin-left="1.82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1.432cm" fo:margin-left="3.431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1.432cm" fo:margin-left="5.039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1.432cm" fo:margin-left="6.65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1.432cm" fo:margin-left="8.26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1.432cm" fo:margin-left="9.869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1.432cm" fo:margin-left="11.479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1.432cm" fo:margin-left="13.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 style:list-style-name="WW8Num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 style:list-style-name="WW8Num2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MP4" style:family="paragraph" style:parent-style-name="Heading_20_3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text-align="center" style:writing-mode="lr-tb"/>
    </style:style>
    <style:style style:name="MP10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MP11" style:family="paragraph" style:parent-style-name="Header">
      <style:text-properties fo:font-size="8pt" style:font-size-asian="8pt" style:font-size-complex="8pt"/>
    </style:style>
    <style:style style:name="MP12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MP13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MP1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style:use-window-font-color="true" loext:opacity="0%" style:font-name="Arial" fo:font-size="7.5pt" fo:language="pt" fo:country="BR" style:font-name-asian="Times New Roman" style:font-size-asian="7.5pt" style:font-name-complex="Arial" style:font-size-complex="7.5pt" style:language-complex="ar" style:country-complex="SA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6cm" draw:visible-area-height="2.621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min-height="1.304cm" fo:min-width="1.05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left="0cm" fo:margin-right="0cm" fo:margin-bottom="0.083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Objeto1" text:anchor-type="char" svg:x="-0.383cm" svg:y="0.101cm" svg:width="2.884cm" svg:height="2.729cm" draw:z-index="23"><draw:object-ole xlink:href="./Object 1" xlink:type="simple" xlink:show="embed" xlink:actuate="onLoad"/><draw:image xlink:href="./ObjectReplacements/Object 1" xlink:type="simple" xlink:show="embed" xlink:actuate="onLoad"/><draw:contour-polygon svg:width="17.417cm" svg:height="16.407cm" svg:viewBox="0 0 17417 16407" draw:points="19,0 19,16407 17436,16407 17436,0" draw:recreate-on-edit="false"/></draw:frame><draw:frame draw:style-name="Mfr2" draw:name="Quadro1" text:anchor-type="char" svg:x="2.517cm" svg:y="0.014cm" svg:width="13.891cm" svg:height="3.156cm" draw:z-index="7"><draw:text-box><text:list xml:id="list2382971765" text:style-name="WW8Num2"><text:list-item><text:list><text:list-item><text:h text:style-name="MP2" text:outline-level="2">Câmara <text:s/>Municipal <text:s/>de <text:s/>Registro</text:h><text:list><text:list-item><text:h text:style-name="MP3" text:outline-level="3">“ <text:s/>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Rua Shitiro Maeji, nº 459 - CEP 11.900-000 <text:s text:c="2"/>- <text:s text:c="2"/>TEL (13) 3828-1100</text:p><text:p text:style-name="MP6">CNPJ <text:s/>01.598.123/0001-39</text:p><text:p text:style-name="MP6">www.registro.sp.leg.br</text:p></draw:text-box></draw:frame></text:p>
        <text:p text:style-name="MP7"><draw:g text:anchor-type="char" draw:z-index="15" draw:name="Agrupar 2" draw:style-name="Mgr1"><draw:custom-shape draw:name="Oval 5" draw:style-name="Mgr2" draw:text-style-name="MP8" svg:width="2.2cm" svg:height="2.2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8" svg:width="2.001cm" svg:height="2.001cm" svg:x="15.649cm" svg:y="0.496cm"><draw:text-box><text:p text:style-name="MP9"><text:span text:style-name="MT3">Câmara Municipal REGISTRO</text:span></text:p><text:p text:style-name="MP9"><text:span text:style-name="MT3"/></text:p><text:p text:style-name="MP9"><text:span text:style-name="MT3">FLS______</text:span></text:p></draw:text-box></draw:frame></draw:g></text:p>
        <text:p text:style-name="Header"/>
        <text:p text:style-name="Header"/>
        <text:p text:style-name="Header"/>
        <text:p text:style-name="Header"/>
        <text:p text:style-name="MP10"><text:s text:c="10"/>A CAPITAL DO CHÁ</text:p>
        <text:p text:style-name="MP11"/>
      </style:header>
      <style:footer>
        <text:p text:style-name="MP12">Rubrica:........................ <text:s text:c="4"/>Rubrica:......................... <text:s text:c="4"/>Rubrica:......................... <text:s text:c="3"/>Rubrica:.......................... <text:s text:c="4"/>Rubrica:.......................... <text:s text:c="4"/>Rubrica:.........................</text:p>
        <text:p text:style-name="MP13">(Presidente) <text:s text:c="23"/>(Controlador Interno) <text:s text:c="8"/>(Jurídico) <text:s text:c="26"/>(Contratada) <text:s text:c="24"/>(Testemunha) <text:s text:c="22"/>(Testemunha)</text:p>
        <text:p text:style-name="MP14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creation-date>2022-05-10T10:33:00</meta:creation-date>
    <dc:date>2022-08-24T12:07:44.645000000</dc:date>
    <meta:print-date>2022-05-18T15:45:00</meta:print-date>
    <meta:editing-cycles>4</meta:editing-cycles>
    <meta:editing-duration>PT23H54M53S</meta:editing-duration>
    <meta:generator>LibreOffice/7.2.6.2$Windows_X86_64 LibreOffice_project/b0ec3a565991f7569a5a7f5d24fed7f52653d754</meta:generator>
    <meta:document-statistic meta:table-count="0" meta:image-count="0" meta:object-count="1" meta:page-count="8" meta:paragraph-count="132" meta:word-count="1930" meta:character-count="13361" meta:non-whitespace-character-count="11324"/>
  </office:meta>
</office:document-meta>
</file>