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SimSun2" svg:font-family="NSimSun" style:font-family-generic="modern" style:font-pitch="variable"/>
    <style:font-face style:name="Noto Sans Symbols" svg:font-family="'Noto Sans Symbols',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line-height-at-least="0cm"/>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5" style:family="paragraph" style:parent-style-name="Standard">
      <style:text-properties fo:font-size="9pt" fo:font-style="italic" style:font-size-asian="9pt" style:font-style-asian="italic" style:font-style-complex="italic"/>
    </style:style>
    <style:style style:name="P6" style:family="paragraph" style:parent-style-name="Texto_20_de_20_balão">
      <style:paragraph-properties fo:margin-left="0cm" fo:margin-right="0cm" fo:text-indent="0.101cm" style:auto-text-indent="false"/>
      <style:text-properties style:font-name="Times New Roman" style:font-name-complex="Times New Roman" style:font-size-complex="10pt"/>
    </style:style>
    <style:style style:name="P7" style:family="paragraph" style:parent-style-name="Texto_20_de_20_balão">
      <style:paragraph-properties fo:margin-left="0cm" fo:margin-right="0cm" fo:text-indent="0.101cm" style:auto-text-indent="false"/>
      <style:text-properties style:font-name="Times New Roman" fo:font-size="6pt" style:font-size-asian="6pt" style:font-name-complex="Times New Roman" style:font-size-complex="6pt"/>
    </style:style>
    <style:style style:name="P8" style:family="paragraph" style:parent-style-name="LO-normal">
      <style:paragraph-properties fo:line-height="100%" fo:text-align="justify" style:justify-single-word="false"/>
      <style:text-properties style:font-name="Times New Roman" fo:font-size="10.5pt" style:font-size-asian="10.5pt" style:font-name-complex="Times New Roman" style:font-size-complex="10.5pt"/>
    </style:style>
    <style:style style:name="P9" style:family="paragraph" style:parent-style-name="LO-normal">
      <style:paragraph-properties fo:line-height="100%" fo:text-align="center" style:justify-single-word="false"/>
      <style:text-properties style:font-name="Times New Roman" fo:font-size="10.5pt" style:font-size-asian="10.5pt" style:font-name-complex="Times New Roman" style:font-size-complex="10.5pt"/>
    </style:style>
    <style:style style:name="P10" style:family="paragraph" style:parent-style-name="LO-normal">
      <style:paragraph-properties fo:line-height="100%"/>
      <style:text-properties style:font-name="Times New Roman" fo:font-size="10.5pt" style:font-size-asian="10.5pt" style:font-name-complex="Times New Roman" style:font-size-complex="10.5pt"/>
    </style:style>
    <style:style style:name="P11" style:family="paragraph" style:parent-style-name="Standard">
      <style:paragraph-properties fo:text-align="center" style:justify-single-word="false"/>
      <style:text-properties style:font-name="Times New Roman" fo:font-size="10.5pt" style:font-size-asian="10.5pt" style:font-name-complex="Times New Roman" style:font-size-complex="10.5pt"/>
    </style:style>
    <style:style style:name="P12" style:family="paragraph" style:parent-style-name="LO-normal">
      <style:paragraph-properties fo:line-height="100%" fo:text-align="justify"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13" style:family="paragraph" style:parent-style-name="Standard">
      <style:paragraph-properties fo:margin-left="0.501cm" fo:margin-right="0.249cm" fo:text-align="justify"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14" style:family="paragraph" style:parent-style-name="LO-normal">
      <style:paragraph-properties fo:margin-left="8.999cm" fo:margin-right="0cm" fo:line-height="100%" fo:text-align="justify" style:justify-single-word="false" fo:text-indent="0cm" style:auto-text-indent="false"/>
      <style:text-properties style:font-name="Times New Roman" fo:font-size="10.5pt" fo:font-weight="bold" style:font-name-asian="Arial Narrow" style:font-size-asian="10.5pt" style:font-weight-asian="bold" style:font-name-complex="Times New Roman" style:font-size-complex="10.5pt"/>
    </style:style>
    <style:style style:name="P15" style:family="paragraph" style:parent-style-name="LO-normal">
      <style:paragraph-properties fo:line-height="100%" fo:text-align="justify" style:justify-single-word="false"/>
    </style:style>
    <style:style style:name="P16" style:family="paragraph" style:parent-style-name="LO-normal">
      <style:paragraph-properties fo:margin-left="0.6cm" fo:margin-right="0cm" fo:line-height="100%" fo:text-align="justify" style:justify-single-word="false" fo:text-indent="0cm" style:auto-text-indent="false"/>
    </style:style>
    <style:style style:name="P17" style:family="paragraph" style:parent-style-name="LO-normal">
      <style:paragraph-properties fo:line-height="100%" fo:text-align="justify" style:justify-single-word="false"/>
      <style:text-properties officeooo:paragraph-rsid="000d3f25"/>
    </style:style>
    <style:style style:name="P18" style:family="paragraph" style:parent-style-name="Standard">
      <style:paragraph-properties fo:text-align="justify" style:justify-single-word="false"/>
    </style:style>
    <style:style style:name="P19" style:family="paragraph" style:parent-style-name="Standard">
      <style:text-properties fo:font-size="10.5pt" style:font-size-asian="10.5pt" style:font-size-complex="10.5pt"/>
    </style:style>
    <style:style style:name="P20" style:family="paragraph" style:parent-style-name="Standard">
      <style:paragraph-properties fo:text-align="justify" style:justify-single-word="false"/>
      <style:text-properties fo:font-size="10.5pt" style:font-size-asian="10.5pt" style:font-size-complex="10.5pt"/>
    </style:style>
    <style:style style:name="P21" style:family="paragraph" style:parent-style-name="Standard">
      <style:paragraph-properties fo:margin-left="0.501cm" fo:margin-right="0.249cm" fo:text-align="justify" style:justify-single-word="false" fo:text-indent="0cm" style:auto-text-indent="false"/>
      <style:text-properties fo:font-size="10.5pt" style:font-size-asian="10.5pt" style:font-size-complex="10.5pt"/>
    </style:style>
    <style:style style:name="P22" style:family="paragraph" style:parent-style-name="Standard">
      <style:paragraph-properties fo:text-align="center" style:justify-single-word="false"/>
      <style:text-properties fo:font-size="10.5pt" style:font-size-asian="10.5pt" style:font-size-complex="10.5pt"/>
    </style:style>
    <style:style style:name="P23" style:family="paragraph" style:parent-style-name="Standard">
      <style:paragraph-properties fo:margin-left="0.501cm" fo:margin-right="0.249cm" fo:text-align="center" style:justify-single-word="false" fo:text-indent="0cm" style:auto-text-indent="false"/>
      <style:text-properties fo:font-size="10.5pt" style:font-size-asian="10.5pt" style:font-size-complex="10.5pt"/>
    </style:style>
    <style:style style:name="P24" style:family="paragraph" style:parent-style-name="Standard">
      <style:paragraph-properties fo:text-align="center" style:justify-single-word="false"/>
      <style:text-properties fo:font-size="10.5pt" officeooo:paragraph-rsid="000d3f25" style:font-size-asian="10.5pt" style:font-size-complex="10.5pt"/>
    </style:style>
    <style:style style:name="P25"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fo:font-size="10.5pt" fo:font-weight="bold" style:font-name-asian="Arial Narrow" style:font-size-asian="10.5pt" style:font-weight-asian="bold" style:font-size-complex="10.5pt"/>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text-align="justify" style:justify-single-word="false"/>
      <style:text-properties fo:font-size="11pt" style:font-size-asian="11pt" style:font-size-complex="11pt"/>
    </style:style>
    <style:style style:name="P29" style:family="paragraph" style:parent-style-name="Standard">
      <style:paragraph-properties fo:line-height="105%" fo:text-align="justify" style:justify-single-word="false"/>
      <style:text-properties fo:font-size="11pt" style:font-size-asian="11pt" style:font-size-complex="11pt"/>
    </style:style>
    <style:style style:name="P30" style:family="paragraph" style:parent-style-name="Standard">
      <style:text-properties fo:font-size="11pt" officeooo:paragraph-rsid="000f3b6c" style:font-size-asian="11pt" style:font-size-complex="11pt"/>
    </style:style>
    <style:style style:name="P31" style:family="paragraph" style:parent-style-name="Standard">
      <style:paragraph-properties fo:break-before="page"/>
      <style:text-properties fo:font-size="11pt" fo:font-weight="bold" style:font-size-asian="11pt" style:font-weight-asian="bold" style:font-size-complex="11pt" style:font-weight-complex="bold"/>
    </style:style>
    <style:style style:name="P3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33" style:family="paragraph" style:parent-style-name="Heading_20_2">
      <style:paragraph-properties fo:text-align="center" style:justify-single-word="false">
        <style:tab-stops>
          <style:tab-stop style:position="5.398cm"/>
        </style:tab-stops>
      </style:paragraph-properties>
      <style:text-properties fo:font-size="12pt" style:font-size-asian="12pt"/>
    </style:style>
    <style:style style:name="P34" style:family="paragraph" style:parent-style-name="Heading_20_3"/>
    <style:style style:name="P35" style:family="paragraph" style:parent-style-name="LO-normal" style:list-style-name="WW8Num5">
      <style:paragraph-properties fo:line-height="100%" fo:text-align="justify" style:justify-single-word="false"/>
      <style:text-properties style:font-name="Times New Roman" fo:font-size="10.5pt" style:font-size-asian="10.5pt" style:font-name-complex="Times New Roman" style:font-size-complex="10.5pt"/>
    </style:style>
    <style:style style:name="P36" style:family="paragraph" style:parent-style-name="LO-normal" style:list-style-name="WW8Num6">
      <style:paragraph-properties fo:margin-left="0.6cm" fo:margin-right="0cm" fo:line-height="100%" fo:text-align="justify" style:justify-single-word="false" fo:text-indent="0cm" style:auto-text-indent="false"/>
      <style:text-properties style:font-name="Times New Roman" fo:font-size="10.5pt" style:font-size-asian="10.5pt" style:font-name-complex="Times New Roman" style:font-size-complex="10.5pt"/>
    </style:style>
    <style:style style:name="P37" style:family="paragraph" style:parent-style-name="LO-normal" style:list-style-name="WW8Num6">
      <style:paragraph-properties fo:margin-left="0.6cm" fo:margin-right="0cm" fo:line-height="100%" fo:text-align="justify" style:justify-single-word="false" fo:text-indent="0cm" style:auto-text-indent="false"/>
      <style:text-properties style:font-name="Times New Roman" fo:font-size="10.5pt" style:font-name-asian="Arial Narrow" style:font-size-asian="10.5pt" style:font-name-complex="Times New Roman" style:font-size-complex="10.5pt"/>
    </style:style>
    <style:style style:name="P38" style:family="paragraph" style:parent-style-name="LO-normal" style:list-style-name="WW8Num5">
      <style:paragraph-properties fo:line-height="100%" fo:text-align="justify" style:justify-single-word="false"/>
    </style:style>
    <style:style style:name="P39" style:family="paragraph" style:parent-style-name="LO-normal" style:list-style-name="WW8Num6">
      <style:paragraph-properties fo:margin-left="0.6cm" fo:margin-right="0cm" fo:line-height="100%" fo:text-align="justify" style:justify-single-word="false" fo:text-indent="0cm" style:auto-text-indent="false">
        <style:tab-stops>
          <style:tab-stop style:position="1.302cm"/>
        </style:tab-stops>
      </style:paragraph-properties>
    </style:style>
    <style:style style:name="P40" style:family="paragraph" style:parent-style-name="LO-normal" style:list-style-name="WW8Num6">
      <style:paragraph-properties fo:margin-left="0.6cm" fo:margin-right="0cm" fo:line-height="100%" fo:text-align="justify" style:justify-single-word="false" fo:text-indent="0cm" style:auto-text-indent="false"/>
    </style:style>
    <style:style style:name="P41" style:family="paragraph" style:parent-style-name="Standard" style:list-style-name="WW8Num3">
      <style:paragraph-properties fo:margin-left="1.3cm" fo:margin-right="0cm" fo:text-align="justify" style:justify-single-word="false" fo:text-indent="-1.3cm" style:auto-text-indent="false"/>
      <style:text-properties fo:font-size="11pt" style:font-size-asian="11pt" style:font-size-complex="11pt"/>
    </style:style>
    <style:style style:name="P42" style:family="paragraph" style:parent-style-name="Standard" style:list-style-name="WW8Num4">
      <style:paragraph-properties fo:margin-left="0.199cm" fo:margin-right="0cm" fo:text-align="justify" style:justify-single-word="false" fo:text-indent="-0.199cm" style:auto-text-indent="false"/>
      <style:text-properties fo:font-size="11pt" style:font-size-asian="11pt" style:font-size-complex="11pt"/>
    </style:style>
    <style:style style:name="P43" style:family="paragraph" style:parent-style-name="Standard" style:list-style-name="WW8Num4">
      <style:paragraph-properties fo:margin-left="0cm" fo:margin-right="0cm" fo:text-align="justify" style:justify-single-word="false" fo:text-indent="0cm" style:auto-text-indent="false"/>
      <style:text-properties fo:font-size="11pt" style:font-size-asian="11pt" style:font-size-complex="11pt"/>
    </style:style>
    <style:style style:name="P44" style:family="paragraph">
      <loext:graphic-properties draw:fill="none" draw:fill-color="#ffffff"/>
      <style:paragraph-properties style:writing-mode="lr-tb"/>
    </style:style>
    <style:style style:name="P45" style:family="paragraph">
      <style:paragraph-properties fo:text-align="center" style:punctuation-wrap="simple" style:writing-mode="lr-tb"/>
    </style:style>
    <style:style style:name="P46" style:family="paragraph">
      <loext:graphic-properties draw:fill="none" draw:fill-color="#ffffff"/>
      <style:paragraph-properties fo:text-align="center" style:punctuation-wrap="simple" style:writing-mode="lr-tb"/>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Times New Roman" fo:font-size="10.5pt" fo:font-weight="bold" style:font-size-asian="10.5pt" style:font-weight-asian="bold" style:font-name-complex="Times New Roman" style:font-size-complex="10.5pt" style:font-weight-complex="bold"/>
    </style:style>
    <style:style style:name="T7" style:family="text">
      <style:text-properties style:font-name="Times New Roman" fo:font-size="10.5pt" fo:font-weight="bold" style:font-name-asian="Arial Narrow" style:font-size-asian="10.5pt" style:font-weight-asian="bold" style:font-name-complex="Times New Roman" style:font-size-complex="10.5pt"/>
    </style:style>
    <style:style style:name="T8" style:family="text">
      <style:text-properties style:font-name="Times New Roman" fo:font-size="10.5pt" fo:font-weight="bold" style:font-name-asian="Arial Narrow" style:font-size-asian="10.5pt" style:font-weight-asian="bold" style:font-name-complex="Times New Roman" style:font-size-complex="10.5pt" style:font-weight-complex="bold"/>
    </style:style>
    <style:style style:name="T9" style:family="text">
      <style:text-properties style:font-name="Times New Roman" fo:font-size="10.5pt" fo:font-weight="bold" fo:background-color="#ffffff" loext:char-shading-value="0" style:font-name-asian="Arial Narrow" style:font-size-asian="10.5pt" style:font-weight-asian="bold" style:font-name-complex="Times New Roman" style:font-size-complex="10.5pt"/>
    </style:style>
    <style:style style:name="T10" style:family="text">
      <style:text-properties style:font-name="Times New Roman" fo:font-size="10.5pt" style:font-size-asian="10.5pt" style:font-name-complex="Times New Roman" style:font-size-complex="10.5pt"/>
    </style:style>
    <style:style style:name="T11" style:family="text">
      <style:text-properties style:font-name="Times New Roman" fo:font-size="10.5pt" style:font-name-asian="Arial Narrow" style:font-size-asian="10.5pt" style:font-name-complex="Times New Roman" style:font-size-complex="10.5pt"/>
    </style:style>
    <style:style style:name="T12" style:family="text">
      <style:text-properties style:font-name="Times New Roman" fo:font-size="10.5pt" officeooo:rsid="00065887" style:font-name-asian="Arial Narrow" style:font-size-asian="10.5pt" style:font-name-complex="Times New Roman" style:font-size-complex="10.5pt"/>
    </style:style>
    <style:style style:name="T13" style:family="text">
      <style:text-properties style:font-name="Times New Roman" fo:font-size="10.5pt" fo:background-color="#ffffff" loext:char-shading-value="0" style:font-name-asian="Arial Narrow" style:font-size-asian="10.5pt" style:font-name-complex="Times New Roman" style:font-size-complex="10.5pt"/>
    </style:style>
    <style:style style:name="T14" style:family="text">
      <style:text-properties style:font-name="Times New Roman" fo:font-size="10.5pt" fo:font-style="italic" style:font-name-asian="Arial Narrow" style:font-size-asian="10.5pt" style:font-style-asian="italic" style:font-name-complex="Times New Roman" style:font-size-complex="10.5pt"/>
    </style:style>
    <style:style style:name="T15" style:family="text">
      <style:text-properties style:font-name="Times New Roman" fo:font-size="10.5pt" fo:font-style="italic" style:font-name-asian="Arial Narrow" style:font-size-asian="10.5pt" style:font-style-asian="italic" style:font-name-complex="Times New Roman" style:font-size-complex="10.5pt" style:font-style-complex="italic"/>
    </style:style>
    <style:style style:name="T16" style:family="text">
      <style:text-properties fo:font-size="10.5pt" fo:font-weight="bold" style:font-size-asian="10.5pt" style:font-weight-asian="bold" style:font-size-complex="10.5pt" style:font-weight-complex="bold"/>
    </style:style>
    <style:style style:name="T17" style:family="text">
      <style:text-properties fo:font-size="10.5pt" fo:font-weight="bold" style:font-name-asian="Arial Narrow" style:font-size-asian="10.5pt" style:font-weight-asian="bold" style:font-size-complex="10.5pt"/>
    </style:style>
    <style:style style:name="T18" style:family="text">
      <style:text-properties fo:font-size="10.5pt" fo:font-weight="bold" fo:background-color="#ffffff" loext:char-shading-value="0" style:font-name-asian="Arial Narrow" style:font-size-asian="10.5pt" style:font-weight-asian="bold" style:font-size-complex="10.5pt"/>
    </style:style>
    <style:style style:name="T19" style:family="text">
      <style:text-properties fo:font-size="10.5pt" style:font-size-asian="10.5pt" style:font-size-complex="10.5pt"/>
    </style:style>
    <style:style style:name="T20" style:family="text">
      <style:text-properties fo:font-size="10.5pt" fo:font-style="italic" style:font-name-asian="Arial Narrow" style:font-size-asian="10.5pt" style:font-style-asian="italic" style:font-size-complex="10.5pt"/>
    </style:style>
    <style:style style:name="T21" style:family="text">
      <style:text-properties fo:font-size="10.5pt" style:font-name-asian="Arial Narrow" style:font-size-asian="10.5pt" style:font-size-complex="10.5pt"/>
    </style:style>
    <style:style style:name="T22" style:family="text">
      <style:text-properties fo:font-size="10.5pt" fo:background-color="#ffffff" loext:char-shading-value="0" style:font-name-asian="Arial Narrow" style:font-size-asian="10.5pt" style:font-size-complex="10.5pt"/>
    </style:style>
    <style:style style:name="T23" style:family="text">
      <style:text-properties fo:color="#000000" loext:opacity="100%" style:font-name="Times New Roman" fo:font-size="10.5pt" style:font-name-asian="Arial Narrow" style:font-size-asian="10.5pt" style:font-name-complex="Times New Roman" style:font-size-complex="10.5pt"/>
    </style:style>
    <style:style style:name="T24" style:family="text">
      <style:text-properties fo:color="#000000" loext:opacity="100%" style:font-name="Times New Roman" fo:font-size="10.5pt" fo:font-weight="bold" style:font-name-asian="Arial Narrow" style:font-size-asian="10.5pt" style:font-weight-asian="bold" style:font-name-complex="Times New Roman" style:font-size-complex="10.5pt"/>
    </style:style>
    <style:style style:name="T25" style:family="text">
      <style:text-properties fo:color="#000000" loext:opacity="100%" style:font-name="Times New Roman" fo:font-size="10.5pt" fo:font-weight="bold" style:font-name-asian="Arial Narrow" style:font-size-asian="10.5pt" style:font-weight-asian="bold" style:font-name-complex="Times New Roman" style:font-size-complex="10.5pt" style:font-weight-complex="bold"/>
    </style:style>
    <style:style style:name="T26" style:family="text">
      <style:text-properties fo:color="#000000" loext:opacity="100%" fo:font-size="10.5pt" fo:font-weight="bold" style:font-name-asian="Arial Narrow" style:font-size-asian="10.5pt" style:font-weight-asian="bold" style:font-size-complex="10.5pt"/>
    </style:style>
    <style:style style:name="T27" style:family="text">
      <style:text-properties fo:color="#000000" loext:opacity="100%" style:text-position="super 58%" style:font-name="Times New Roman" fo:font-size="10.5pt" style:text-underline-style="solid" style:text-underline-width="auto" style:text-underline-color="font-color" fo:font-weight="bold" style:font-name-asian="Arial Narrow" style:font-size-asian="10.5pt" style:font-weight-asian="bold" style:font-name-complex="Times New Roman" style:font-size-complex="10.5pt"/>
    </style:style>
    <style:style style:name="T28" style:family="text">
      <style:text-properties fo:color="#ff0000" loext:opacity="100%" style:font-name="Times New Roman" fo:font-size="10.5pt" style:font-name-asian="Arial Narrow" style:font-size-asian="10.5pt" style:font-name-complex="Times New Roman" style:font-size-complex="10.5pt"/>
    </style:style>
    <style:style style:name="T29" style:family="text">
      <style:text-properties fo:color="#1155cc" loext:opacity="100%" style:font-name="Times New Roman" fo:font-size="10.5pt" style:text-underline-style="solid" style:text-underline-width="auto" style:text-underline-color="font-color" fo:background-color="#ffffff" loext:char-shading-value="0" style:font-name-asian="Arial Narrow" style:font-size-asian="10.5pt" style:font-name-complex="Times New Roman" style:font-size-complex="10.5pt"/>
    </style:style>
    <style:style style:name="T30" style:family="text">
      <style:text-properties fo:color="#1155cc" loext:opacity="100%" fo:font-size="10.5pt" style:font-name-asian="Arial Narrow" style:font-size-asian="10.5pt" style:font-size-complex="10.5pt"/>
    </style:style>
    <style:style style:name="T31" style:family="text">
      <style:text-properties fo:color="#1155cc" loext:opacity="100%" fo:font-size="10.5pt" style:text-underline-style="solid" style:text-underline-width="auto" style:text-underline-color="font-color" style:font-name-asian="Arial Narrow" style:font-size-asian="10.5pt" style:font-size-complex="10.5pt"/>
    </style:style>
    <style:style style:name="T32" style:family="text">
      <style:text-properties fo:color="#0070c0" loext:opacity="100%" style:font-name="Times New Roman" fo:font-size="10.5pt" style:font-name-asian="Arial Narrow" style:font-size-asian="10.5pt" style:font-name-complex="Times New Roman" style:font-size-complex="10.5pt"/>
    </style:style>
    <style:style style:name="T33" style:family="text">
      <style:text-properties fo:color="#222222" loext:opacity="100%" fo:font-size="10.5pt" style:font-name-asian="Arial Narrow" style:font-size-asian="10.5pt" style:font-size-complex="10.5pt"/>
    </style:style>
    <style:style style:name="T34" style:family="text">
      <style:text-properties fo:color="#cccccc" loext:opacity="100%" style:font-name="Times New Roman" fo:font-size="10.5pt" fo:background-color="#cccccc" loext:char-shading-value="0" style:font-name-asian="Arial Narrow" style:font-size-asian="10.5pt" style:font-name-complex="Times New Roman" style:font-size-complex="10.5pt"/>
    </style:style>
    <style:style style:name="T35" style:family="text">
      <style:text-properties fo:color="#cccccc" loext:opacity="100%" style:font-name="Times New Roman" fo:font-size="10.5pt" officeooo:rsid="00090516" fo:background-color="#cccccc" loext:char-shading-value="0" style:font-name-asian="Arial Narrow" style:font-size-asian="10.5pt" style:font-name-complex="Times New Roman" style:font-size-complex="10.5pt"/>
    </style:style>
    <style:style style:name="T36" style:family="text">
      <style:text-properties fo:color="#cccccc" loext:opacity="100%" style:font-name="Times New Roman" fo:font-size="10.5pt" officeooo:rsid="0010a3dd" fo:background-color="#cccccc" loext:char-shading-value="0" style:font-name-asian="Arial Narrow" style:font-size-asian="10.5pt" style:font-name-complex="Times New Roman" style:font-size-complex="10.5pt"/>
    </style:style>
    <style:style style:name="T37" style:family="text">
      <style:text-properties fo:color="#cccccc" loext:opacity="100%" fo:background-color="#cccccc" loext:char-shading-value="0"/>
    </style:style>
    <style:style style:name="T38" style:family="text">
      <style:text-properties fo:color="#cccccc" loext:opacity="100%" officeooo:rsid="000f3b6c" fo:background-color="#cccccc" loext:char-shading-value="0"/>
    </style:style>
    <style:style style:name="T39" style:family="text">
      <style:text-properties fo:color="#cccccc" loext:opacity="100%" officeooo:rsid="0010a3dd" fo:background-color="#cccccc" loext:char-shading-value="0"/>
    </style:style>
    <style:style style:name="T40" style:family="text">
      <style:text-properties fo:color="#cccccc" loext:opacity="100%" officeooo:rsid="000d3f25" fo:background-color="#cccccc" loext:char-shading-value="0"/>
    </style:style>
    <style:style style:name="T41" style:family="text">
      <style:text-properties style:use-window-font-color="true" loext:opacity="0%" style:font-name="Liberation Serif1" fo:font-size="7.5pt" fo:language="pt" fo:country="BR" style:letter-kerning="true" style:font-name-asian="NSimSun" style:font-size-asian="7.5pt" style:language-asian="zh" style:country-asian="CN" style:font-name-complex="Lucida Sans" style:font-size-complex="7.5pt" style:language-complex="hi" style:country-complex="IN"/>
    </style:style>
    <style:style style:name="T42" style:family="text">
      <style:text-properties style:use-window-font-color="true" loext:opacity="0%" style:font-name="Liberation Serif1" fo:font-size="12pt" fo:language="pt" fo:country="BR" style:letter-kerning="true" style:font-name-asian="NSimSun" style:font-size-asian="12pt" style:language-asian="zh" style:country-asian="CN" style:font-name-complex="Lucida Sans" style:font-size-complex="12pt" style:language-complex="hi" style:country-complex="IN"/>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65cm" fo:padding-right="0.265cm" fo:padding-top="0.138cm" fo:padding-bottom="0.138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07cm" draw:visible-area-height="2.939cm" draw:ole-draw-aspect="1"/>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middle" draw:auto-grow-height="false" fo:min-height="1.141cm" fo:min-width="0.728cm" fo:padding-top="0.229cm" fo:padding-bottom="0.229cm" fo:padding-left="0.441cm" fo:padding-right="0.441cm" fo:wrap-option="no-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CONTRATO Nº. 07/2022 PARA A REALIZAÇÃO DE ESTÁGIO E CONCESSÃO DE BOLSA DE ESTÁGIO A ESTUDANTES QUE, ENTRE SI, CELEBRAM A CÂMARA MUNICIPAL DE REGISTRO E O CENTRO DE INTEGRAÇÃO EMPRESA ESCOLA – CIEE, COM DISPENSA DE LICITAÇÃO, NOS TERMOS DO INCISO XIII DO ART. 24 DA LEI 8.666/93, CONFORME CONSTA DO PROCESSO ADMINISTRATIVO INTERNO DE Nº. 69/2022.</text:p>
      <text:p text:style-name="P15"><text:span text:style-name="T23">A</text:span><text:span text:style-name="T24"> Câmara Municipal de Registro, </text:span><text:span text:style-name="T23">entidade de direito público interno,</text:span><text:span text:style-name="T11"> </text:span><text:span text:style-name="T23">devidamente no CNPJ nº. 01.598.123/0001-39, com Sede Administrativa no Município de Registro, Estado de São Paulo, na Rua Shitiro Maeji, nº. 459, Centro – CEP 11.900.000, neste ato representada pelo seu Presidente, o Vereador Gerson Teixeira Silvério, residente e domiciliado na </text:span><text:span text:style-name="T36">XXXXXX</text:span><text:span text:style-name="T34">, </text:span><text:span text:style-name="T36">XXXXX</text:span><text:span text:style-name="T34">, </text:span><text:span text:style-name="T36">XXXXX</text:span><text:span text:style-name="T34">, </text:span><text:span text:style-name="T36">XXXXXXXXXXX</text:span><text:span text:style-name="T34">, </text:span><text:span text:style-name="T36">XXXXXX</text:span><text:span text:style-name="T34"> </text:span><text:span text:style-name="T36">XXXXXX</text:span><text:span text:style-name="T23">,</text:span><text:span text:style-name="T28"> </text:span><text:span text:style-name="T23">portador do RG nº. </text:span><text:span text:style-name="T35">XXXXXXXXXXXX</text:span><text:span text:style-name="T23"> e CPF sob o nº. </text:span><text:span text:style-name="T35">XXXXXXXXXXX</text:span><text:span text:style-name="T11">, doravante denominada </text:span><text:span text:style-name="T7">CONTRATANTE</text:span><text:span text:style-name="T11"> e </text:span><text:span text:style-name="T7">o </text:span><text:span text:style-name="T9">CENTRO DE INTEGRAÇÃO EMPRESA ESCOLA – CIEE</text:span><text:span text:style-name="T13">, associação filantrópica de direito privado, sem fins lucrativos e de fins não econômicos, beneficente de assistência social</text:span><text:span text:style-name="T11">, inscrita no CNPJ/ME sob nº. 61.600.839/0001-55, com sede à Rua Tabapuã, 445, Itaim Bibi, CEP 04533-001, São Paulo/SP, e com Unidade de Operação em, inscrita no CNPJ/ME nº. 61.600.839/0004-06, neste ato representado pela sua procuradora, a senhora Rosângela Pereira, brasileira, </text:span><text:span text:style-name="T35">XXX</text:span><text:span text:style-name="T11">, pós graduada em gestão de negócios, exercendo a função de Gerente Regional do CIEE interior de São Paulo e Belo Horizonte, portadora do RG nº. </text:span><text:span text:style-name="T35">XXXXXXXXXXX</text:span><text:span text:style-name="T11"> e inscrita no CPF sob o nº. </text:span><text:span text:style-name="T35">XXXXXXXXX</text:span><text:span text:style-name="T11">, doravante denominado </text:span><text:span text:style-name="T7">CONTRATADA</text:span><text:span text:style-name="T11">, tendo em vista o disposto na Lei nº. 11.788, de 25 de setembro de 2008, e no que couber, a Lei nº. 8.666, de 21 de junho de 1993, celebram entre si este Contrato, de acordo com o estabelecido nas cláusulas e condições seguintes: <text:s text:c="2"/></text:span></text:p>
      <text:p text:style-name="P15"><text:span text:style-name="T24">CLÁUSULA 1ª –</text:span><text:span text:style-name="T23"> Este </text:span><text:span text:style-name="T11">C</text:span><text:span text:style-name="T23">ontrato estabelece Cooperação Recíproca entre as partes, visando o desenvolvimento de atividades para promoção da integração ao mercado de trabalho, de acordo com a Constituição Federal (Art. 203, Inciso III e Art. 214, Inciso IV), através da operacionalização de programas de Estágio de Estudantes.</text:span></text:p>
      <text:p text:style-name="P15"><text:span text:style-name="T7">1.1.</text:span><text:span text:style-name="T23"> O Estágio de Estudantes, obrigatório ou não, será desenvolvido conforme determinação das diretrizes curriculares da etapa, modalidade e área de ensino e do projeto pedagógico do curso, informadas pelas Instituições de Ensino, nos termos da Lei nº. 11.788/08, tendo como </text:span><text:span text:style-name="T11">finalidade a preparação para o trabalho produtivo de educandos.</text:span></text:p>
      <text:p text:style-name="P15"><text:span text:style-name="T7">1.2.</text:span><text:span text:style-name="T11"> A </text:span><text:span text:style-name="T7">CONTRATADA</text:span><text:span text:style-name="T11">, por força de lei e deste Contrato, não poderá perceber valores das instituições de ensino e nem exigir pagamento por parte dos estudantes.</text:span></text:p>
      <text:p text:style-name="P15"><text:span text:style-name="T7">1.3.</text:span><text:span text:style-name="T11"> A definição do período de estágio leva em conta o currículo do curso, o calendário escolar e a programação da unidade organizacional que recebe o estagiário, não podendo estender-se por mais de 4 (quatro) semestres, conforme estabelece a Lei nº.11.788/08.</text:span></text:p>
      <text:p text:style-name="P15"><text:span text:style-name="T8">1.4.</text:span><text:span text:style-name="T11"> Serão concedidas, inicialmente, pela CÂMARA, 05 (cinco)</text:span><text:span text:style-name="T8"> </text:span><text:span text:style-name="T11">bolsas de estágio, sendo:</text:span></text:p>
      <text:p text:style-name="P15"><text:span text:style-name="T8">03 (três)</text:span><text:span text:style-name="T11"> de nível superior, para carga horária diária de </text:span><text:span text:style-name="T8">06 (seis)</text:span><text:span text:style-name="T11"> horas;</text:span></text:p>
      <text:p text:style-name="P15"><text:span text:style-name="T8">02 (duas)</text:span><text:span text:style-name="T11"> de educação profissional de nível médio, para carga horária diária de </text:span><text:span text:style-name="T8">06 (seis)</text:span><text:span text:style-name="T11"> horas.</text:span></text:p>
      <text:p text:style-name="P15"><text:span text:style-name="T8">1.5.</text:span><text:span text:style-name="T11"> Nos termos do artigo 65, § 1º, da Lei Federal nº. 8.666/93 e do artigo 62, § 1º da Lei Estadual nº. 6.544/89, o </text:span><text:span text:style-name="T8">CIEE</text:span><text:span text:style-name="T11"> se obriga a aceitar os acréscimos ou supressões que se fizerem necessários no objeto, a critério exclusivo da </text:span><text:span text:style-name="T8">CÂMARA</text:span><text:span text:style-name="T11">, observados os limites legais estabelecidos para tanto.</text:span></text:p>
      <text:p text:style-name="P15"><text:span text:style-name="T8">1.6.</text:span><text:span text:style-name="T11"> Integra o presente Contrato, tal como se aqui estivesse transcrita, a Proposta Técnica elaborada pelo </text:span><text:span text:style-name="T8">CIEE.</text:span></text:p>
      <text:p text:style-name="P15"><text:soft-page-break/><text:span text:style-name="T8">1.6.1. </text:span><text:span text:style-name="T11">Havendo divergência entre as disposições da proposta técnica indicada no </text:span><text:span text:style-name="T15">caput </text:span><text:span text:style-name="T11">desta Cláusula e as do presente Contrato, prevalecerão as deste último.</text:span></text:p>
      <text:p text:style-name="P15"><text:span text:style-name="T8">1.7</text:span><text:span text:style-name="T11">. O regime de execução deste Contrato é o de empreitada por preço unitário. </text:span></text:p>
      <text:p text:style-name="P12">CLÁUSULA 2 ª - CABERÁ À CONTRATADA:</text:p>
      <text:list xml:id="list2625621254" text:style-name="WW8Num5">
        <text:list-item>
          <text:p text:style-name="P35">Manter instrumentos jurídicos específicos com as Instituições de Ensino, contendo as condições exigidas para a caracterização e definição do estágio de seus alunos;</text:p>
        </text:list-item>
        <text:list-item>
          <text:p text:style-name="P38"><text:span text:style-name="T11">Obter da </text:span><text:span text:style-name="T7">CONTRATANTE</text:span><text:span text:style-name="T11"> a identificação e características dos programas e das oportunidades de estágio a serem concedidas constando critérios objetivos de seleção e escolha de candidatos;</text:span></text:p>
        </text:list-item>
        <text:list-item>
          <text:p text:style-name="P35">Promover o encaminhamento dos estudantes para a realização de atividades aprovadas pelas Instituições de Ensino, em conformidade com a compatibilidade da etapa e modalidade do curso de formação do estudante;</text:p>
        </text:list-item>
        <text:list-item>
          <text:p text:style-name="P35">Preparar toda a documentação legal referente ao estágio, incluindo:</text:p>
          <text:list>
            <text:list-item>
              <text:p text:style-name="P38"><text:span text:style-name="T11">Termo de Compromisso de Estágio - TCE, entre a </text:span><text:span text:style-name="T7">CONTRATANTE</text:span><text:span text:style-name="T11">, o estudante e a </text:span><text:span text:style-name="T23">Instituição de Ensino;</text:span></text:p>
            </text:list-item>
            <text:list-item>
              <text:p text:style-name="P35">Encaminhar a contratação do Seguro Contra Acidentes Pessoais em favor dos estagiários.</text:p>
            </text:list-item>
          </text:list>
        </text:list-item>
        <text:list-item>
          <text:p text:style-name="P38"><text:span text:style-name="T23">Disponibilizar mecanismos de controle semestral dos relatórios de atividades preenchidos pelo Supervisor de estágio da </text:span><text:span text:style-name="T7">CONTRATANTE</text:span><text:span text:style-name="T23">;</text:span></text:p>
        </text:list-item>
        <text:list-item>
          <text:p text:style-name="P38"><text:span text:style-name="T23">Informar à Instituição de Ensino a emissão do relatório de atividades devidamente preenchido pela </text:span><text:span text:style-name="T7">CONTRATANTE</text:span><text:span text:style-name="T23">;</text:span></text:p>
        </text:list-item>
        <text:list-item>
          <text:p text:style-name="P38"><text:span text:style-name="T23">Controlar a informação e disponibilizar para a </text:span><text:span text:style-name="T7">CONTRATANTE</text:span><text:span text:style-name="T23"> e para a Instituição de Ensino a conclusão da formalização do Termo de Compromisso de Estágio;</text:span></text:p>
        </text:list-item>
        <text:list-item>
          <text:p text:style-name="P35">Controlar e acompanhar a atualização do plano de atividades que ocorrerá por meio de Termos Aditivos;</text:p>
        </text:list-item>
        <text:list-item>
          <text:p text:style-name="P38"><text:span text:style-name="T23">Controlar e acompanhar a elaboração do relatório final de estágio, de responsabilidade da </text:span><text:span text:style-name="T7">CONTRATANTE</text:span><text:span text:style-name="T23">;</text:span></text:p>
        </text:list-item>
        <text:list-item>
          <text:p text:style-name="P35">Disponibilizar, na modalidade à distância, cursos gratuitos para os estagiários, por meio do CIEE Saber Virtual;</text:p>
        </text:list-item>
        <text:list-item>
          <text:p text:style-name="P38"><text:bookmark text:name="_30j0zll"/><text:span text:style-name="T23">Incluir na cobertura do FUNDO DE ASSISTÊNCIA AO ESTUDANTE - FAE, em casos de acidentes pessoais, os estudantes encaminhados pel</text:span><text:span text:style-name="T11">a </text:span><text:span text:style-name="T7">CONTRATADA </text:span><text:span text:style-name="T11">que estiverem em estágio nas dependências da </text:span><text:span text:style-name="T7">CONTRATANTE</text:span><text:span text:style-name="T11">;</text:span></text:p>
        </text:list-item>
        <text:list-item>
          <text:p text:style-name="P38"><text:span text:style-name="T11">Avaliar o local de estágio/instalações da </text:span><text:span text:style-name="T7">CONTRATANTE</text:span><text:span text:style-name="T11"> subsidiando as Instituições de Ensino conforme determinação da Lei; </text:span></text:p>
        </text:list-item>
      </text:list>
      <text:p text:style-name="P8"/>
      <text:p text:style-name="P12">CLÁUSULA 3ª – Caberá à CONTRATANTE de Estágio:</text:p>
      <text:list xml:id="list3244543335" text:style-name="WW8Num6">
        <text:list-item>
          <text:p text:style-name="P39"><text:span text:style-name="T11">Formalizar as oportunidades de estágio contendo critérios objetivos de seleção de acordo com informações extraídas do banco de dados da </text:span><text:span text:style-name="T7">CONTRATADA</text:span><text:span text:style-name="T11">.</text:span></text:p>
        </text:list-item>
      </text:list>
      <text:p text:style-name="P16"><text:soft-page-break/><text:span text:style-name="T11">a.1) Se o processo de seleção envolver critérios objetivos mais completos que não dependam exclusivamente do banco de dados da </text:span><text:span text:style-name="T7">CONTRATADA</text:span><text:span text:style-name="T11">, será apresentada à </text:span><text:span text:style-name="T7">CONTRATANTE </text:span><text:span text:style-name="T11">uma proposta do Termo Aditivo para definição dos termos do processo seletivo e valor da contribuição institucional devida à </text:span><text:span text:style-name="T7">CONTRATADA</text:span><text:span text:style-name="T11">.</text:span></text:p>
      <text:list xml:id="list165503359133632" text:continue-numbering="true" text:style-name="WW8Num6">
        <text:list-item>
          <text:p text:style-name="P36">Ofertar instalações que tenham condições de proporcionar ao educando atividades de aprendizagem social, profissional e cultural;</text:p>
        </text:list-item>
        <text:list-item>
          <text:p text:style-name="P40"><text:span text:style-name="T23">Receber os estudantes interessados e informar à </text:span><text:span text:style-name="T24">CONTRATADA</text:span><text:span text:style-name="T23"> o nome dos aprovados para o estágio;</text:span></text:p>
        </text:list-item>
        <text:list-item>
          <text:p text:style-name="P36">Indicar funcionário de seu quadro de pessoal, com formação ou experiência profissional na área de conhecimento desenvolvida no curso do estagiário, para orientar e supervisionar até 10 (dez) estagiários simultaneamente;</text:p>
        </text:list-item>
        <text:list-item>
          <text:p text:style-name="P36">Assinar o Termo de Compromisso de Estágio e os respectivos Aditivos dos planos de atividades dos estagiários;</text:p>
        </text:list-item>
        <text:list-item>
          <text:p text:style-name="P37">Efetuar o pagamento mensal das Bolsas-Auxílio, diretamente a seus estagiários;</text:p>
        </text:list-item>
        <text:list-item>
          <text:p text:style-name="P37">Elaborar, semestralmente, para todos os estagiários, os relatórios de atividades circunstanciados, dando vista obrigatória dos referidos documentos aos respectivos estagiários;</text:p>
        </text:list-item>
        <text:list-item>
          <text:p text:style-name="P36">Encaminhar para a Instituição de Ensino o relatório individual de atividades assinado pelo Supervisor e pelo Estagiário;</text:p>
        </text:list-item>
        <text:list-item>
          <text:p text:style-name="P36">Entregar termo de realização de estágio com indicação resumida das atividades desenvolvidas, dos períodos e da avaliação de desempenho por ocasião do desligamento do estagiário;</text:p>
        </text:list-item>
        <text:list-item>
          <text:p text:style-name="P40"><text:span text:style-name="T11">Informar à </text:span><text:span text:style-name="T7">CONTRATADA </text:span><text:span text:style-name="T11">a rescisão antecipada de qualquer Termo de Compromisso de Estágio - TCE, para as necessárias providências de interrupção dos procedimentos </text:span><text:span text:style-name="T23">administrativos a cargo d</text:span><text:span text:style-name="T11">a </text:span><text:span text:style-name="T7">CONTRATADA</text:span><text:span text:style-name="T11">;</text:span></text:p>
        </text:list-item>
        <text:list-item>
          <text:p text:style-name="P36">Confirmar a formalização do processo de contratação do estagiário através da baixa eletrônica ou registro na central telefônica, responsabilizando-se pela informação do recebimento das vias de Termo de Compromisso de Estágio devidamente assinadas, não permitindo o início do estágio sem o recebimento do mencionado Termo devidamente assinado pelas 3 (três) partes;</text:p>
        </text:list-item>
        <text:list-item>
          <text:p text:style-name="P36">Manter em arquivo e à disposição da fiscalização documentos que comprovem a relação de estágio;</text:p>
        </text:list-item>
        <text:list-item>
          <text:p text:style-name="P40"><text:span text:style-name="T11">Obter cópia do certificado individual do seguro contra acidentes pessoais contratado em favor do estagiário que estiver ativo, no portal</text:span><text:a xlink:type="simple" xlink:href="https://portal.ciee.org.br/" text:style-name="Internet_20_link" text:visited-style-name="Visited_20_Internet_20_Link"><text:span text:style-name="T11"> </text:span></text:a><text:a xlink:type="simple" xlink:href="https://portal.ciee.org.br/" text:style-name="Internet_20_link" text:visited-style-name="Visited_20_Internet_20_Link"><text:span text:style-name="T29">https://portal.ciee.org.br/</text:span></text:a><text:span text:style-name="T11">, com login e senha e, em eventual indisponibilidade no portal, contatar diretamente o CIEE para obtenção;</text:span></text:p>
        </text:list-item>
        <text:list-item>
          <text:p text:style-name="P36">Conceder recesso remunerado e auxílio-transporte nos termos da Lei nº. 11.788/08; </text:p>
        </text:list-item>
        <text:list-item>
          <text:p text:style-name="P36">Reduzir a jornada de estágio nos períodos de avaliação, previamente informados pelo estagiário;</text:p>
        </text:list-item>
        <text:list-item>
          <text:p text:style-name="P36">Respeitar as proporções estabelecidas em lei para a contratação de estagiários do Ensino Médio;</text:p>
        </text:list-item>
        <text:list-item>
          <text:p text:style-name="P40"><text:span text:style-name="T23">Cumprir todas as responsabilidades, como Concedente do Estág</text:span><text:span text:style-name="T11">io</text:span><text:span text:style-name="T23">, indicadas nos Termos de Compromisso de Estágio, zelando por seu cumprimento.</text:span></text:p>
        </text:list-item>
      </text:list>
      <text:p text:style-name="P15"><text:span text:style-name="T24">CLÁUSULA 4ª – </text:span><text:span text:style-name="T11">A </text:span><text:span text:style-name="T7">CONTRATANTE </text:span><text:span text:style-name="T11">pagará, mensalmente, à </text:span><text:span text:style-name="T7">CONTRATADA</text:span><text:span text:style-name="T11">, com vencimento aos dez dias do mês subsequente ao da realização dos estágios, uma contribuição de R$ 58,32 (cinquenta e oito reais e trinta e dois centavos)</text:span><text:span text:style-name="T28"> </text:span><text:span text:style-name="T11">por estagiário / mês, contratado ao abrigo deste Contrato. O pagamento será efetuado mediante nota fiscal e boleto bancário a ser enviado pela </text:span><text:span text:style-name="T7">CONTRATADA </text:span><text:span text:style-name="T11">à </text:span><text:span text:style-name="T7">CONTRATANTE </text:span><text:span text:style-name="T11">com, no mínimo, 10 (dez) dias de antecedência da data do vencimento.</text:span></text:p>
      <text:p text:style-name="P15"><text:soft-page-break/><text:span text:style-name="T6">4.1.</text:span><text:span text:style-name="T10"> Caso a </text:span><text:span text:style-name="T6">CONTRATANTE</text:span><text:span text:style-name="T10"> não receba a nota fiscal e boleto no prazo ora informado deverá emitir o boleto no Portal da </text:span><text:span text:style-name="T6">CONTRATADA</text:span><text:span text:style-name="T10"> na internet ou contatar a </text:span><text:span text:style-name="T6">CONTRATADA</text:span><text:span text:style-name="T10">, não sendo justo motivo para pagamento em atraso o não recebimento do boleto.</text:span></text:p>
      <text:p text:style-name="P15"><text:span text:style-name="T7">4.2.</text:span><text:span text:style-name="T11"> A </text:span><text:span text:style-name="T7">CONTRATANTE </text:span><text:span text:style-name="T11">será considerada devedora da contribuição mensal relativa a cada rescisão de TCE não informada, até o mês da comunicação formal à </text:span><text:span text:style-name="T7">CONTRATADA</text:span><text:span text:style-name="T11">, nos termos da alínea “ j ” da cláusula 3ª. </text:span></text:p>
      <text:p text:style-name="P15"><text:span text:style-name="T7">4.3.</text:span><text:span text:style-name="T11"> Esse valor será atualizado anualmente, em regime de competência, pela variação do INPC (IBGE) verificada nos 12 meses imediatamente anteriores;</text:span></text:p>
      <text:p text:style-name="P15"><text:span text:style-name="T7">4.4.</text:span><text:span text:style-name="T11"> O valor de contribuição, previsto nesta Cláusula 4ª e suas subcláusulas, a ser pago, por estagiário, será sempre integral e nunca proporcional aos dias estagiados, inclusive nos períodos de recesso.</text:span></text:p>
      <text:p text:style-name="P15"><text:span text:style-name="T7">CLÁUSULA 5ª -</text:span><text:span text:style-name="T11"> Em caso de atraso no pagamento dos valores indicados na Cláusula Quarta acima, incidirão sobre os valores em atraso multa de 2% (dois por cento) e juros de 1% (um por cento) ao mês, sem prejuízo da </text:span><text:span text:style-name="T7">CONTRATANTE </text:span><text:span text:style-name="T11">responder por eventuais perdas e danos comprovadamente causados à </text:span><text:span text:style-name="T7">CONTRATADA</text:span><text:span text:style-name="T11">.</text:span></text:p>
      <text:p text:style-name="P15"><text:span text:style-name="T7">5.1.</text:span><text:span text:style-name="T11"> As Partes pactuam que o recebimento com atraso, por parte da </text:span><text:span text:style-name="T7">CONTRATADA</text:span><text:span text:style-name="T11">, não constituirá novação ou renúncia às estipulações deste Contrato.</text:span></text:p>
      <text:p text:style-name="P15"><text:span text:style-name="T7">CLÁUSULA 6ª</text:span><text:span text:style-name="T11"> </text:span><text:span text:style-name="T7">– </text:span><text:span text:style-name="T11">O valor total estimado do Contrato é de </text:span><text:span text:style-name="T8">R$ 17.496,00 (dezessete mil, quatrocentos e noventa e seis reais),</text:span><text:span text:style-name="T11"> a título de contribuição institucional, para a cobertura de todos os custos operacionais e técnicos do CIEE, de 05 (cinco) estagiários por </text:span><text:span text:style-name="T12">60</text:span><text:span text:style-name="T11"> (</text:span><text:span text:style-name="T12">sessenta</text:span><text:span text:style-name="T11">) meses, originário do valor unitário de R$ 58,32 (cinquenta e dois reais trinta e dois centavos), por estagiário ativo/mês. </text:span></text:p>
      <text:p text:style-name="P15"><text:span text:style-name="T8">6.1</text:span><text:span text:style-name="T11">. - O pagamento das Bolsas-Auxílio e vale-transporte será realizado pela CÂMARA, também os recolhimentos à Receita Federal do valor do Imposto de Renda retido sobre as Bolsas-Auxílio pagas aos estagiários, bem como as prestações de informações relativas ao IRRF, ao eSocial e à DIRF, inclusive, mas não se limitando ao fornecimento dos informes de rendimento aos estagiários para fins de declaração de imposto de renda. </text:span></text:p>
      <text:p text:style-name="P15"><text:span text:style-name="T7">6.2.</text:span><text:span text:style-name="T11"> As despesas oriundas do presente Contrato onerarão os recursos orçamentários por meio da função <text:s/>01.01.00.01.031.0001.2002 - Manutenção Atividades - Serviços Legislativos – 3.3.90.39 Outros Serviços de Terceiros – Pessoa Jurídica </text:span><text:span text:style-name="T8">(ficha 24</text:span><text:span text:style-name="T11">).</text:span></text:p>
      <text:p text:style-name="P15"><text:span text:style-name="T7">CLÁUSULA 7ª</text:span><text:span text:style-name="T11"> </text:span><text:span text:style-name="T7">- </text:span><text:span text:style-name="T11">O presente Contrato terá vigência de </text:span><text:span text:style-name="T8">60 (sessenta) meses</text:span><text:span text:style-name="T11">, contados a partir da data de sua assinatura, conforme artigo 57, inciso II, da Lei nº. 8.666/93.</text:span></text:p>
      <text:p text:style-name="P15"><text:span text:style-name="T7">CLÁUSULA 8ª - </text:span><text:span text:style-name="T11">O presente Contrato poderá ser denunciado ou rescindido a qualquer tempo, desde que uma das partes notifique a outra com antecedência mínima de 30 (trinta) dias, para posterior celebração do Termo de Rescisão.</text:span></text:p>
      <text:p text:style-name="P15"><text:span text:style-name="T24">CLÁUSULA </text:span><text:span text:style-name="T7">9</text:span><text:span text:style-name="T24">ª -</text:span><text:span text:style-name="T23"> As Partes se comprometem a conduzir suas atividades de maneira ética, transparente e profissional, em conformidade com os requisitos legais.</text:span></text:p>
      <text:p text:style-name="P15"><text:span text:style-name="T7">9</text:span><text:span text:style-name="T24">.1.</text:span><text:span text:style-name="T23"> - As Partes se obrigam a cumprir, ou fazer cumprir, por si, suas afiliadas ou seus proprietários, acionistas, conselheiros, administradores, diretores, superintendentes, funcionários, agentes ou eventuais subcontratados, enfim, quaisquer representantes (denominados “Colaboradores”), os termos da Lei Anticorrupção (Lei nº 12.846, de 1º de agosto de 2013), bem como demais leis, normas e regulamentos que versem sobre atos de corrupção e atos lesivos contra a administração pública (denominada “Leis Anticorrupção”).</text:span></text:p>
      <text:p text:style-name="P15"><text:span text:style-name="T7">9</text:span><text:span text:style-name="T24">.2.</text:span><text:span text:style-name="T23"> - As Partes se obrigam a abster-se de agir de forma lesiva à administração pública nacional, no interesse ou para benefício, exclusivo ou não, e de praticar quaisquer atos ou atividades que facilitem, constituam ou impliquem no descumprimento da legislação anticorrupção em vigor, devendo:</text:span></text:p>
      <text:p text:style-name="P8">a) Manter políticas e procedimentos internos que assegurem integral cumprimento de tais normas;</text:p>
      <text:p text:style-name="P8">b) Dar conhecimento pleno de tais normas a todos os seus profissionais elegíveis que venham a se relacionar com a outra Parte, previamente ao início de sua atuação no âmbito deste Contrato;</text:p>
      <text:p text:style-name="P8"><text:soft-page-break/>c) Caso tenha conhecimento de qualquer ato ou fato que viole aludidas normas, comunicar imediatamente a outra Parte, que poderá tomar todas as providências que entender necessárias.</text:p>
      <text:p text:style-name="P15"><text:span text:style-name="T8">9</text:span><text:span text:style-name="T25">.3.</text:span><text:span text:style-name="T23"> - A </text:span><text:span text:style-name="T25">CONTRATANTE</text:span><text:span text:style-name="T23"> declara, neste ato, que está ciente, conhece e entende os termos do “Código de Conduta de Parceiros e Fornecedores” d</text:span><text:span text:style-name="T11">a CONTRATADA</text:span><text:span text:style-name="T23">, disponível no website: </text:span><text:span text:style-name="T32">,</text:span><text:a xlink:type="simple" xlink:href="https://portal.ciee.org.br/institucional/compliance/" text:style-name="Internet_20_link" text:visited-style-name="Visited_20_Internet_20_Link">https://portal.ciee.org.br/institucional/compliance/</text:a><text:span text:style-name="T23"> e se compromete a observá-lo e cumpri-lo para a execução do objeto deste instrumento.</text:span></text:p>
      <text:p text:style-name="P15"><text:span text:style-name="T7">9</text:span><text:span text:style-name="T24">.4.</text:span><text:span text:style-name="T23"> - A </text:span><text:span text:style-name="T24">CONTRATANTE</text:span><text:span text:style-name="T23"> assume que, até onde é de seu conhecimento, nem ela nem nenhum de seus Colaboradores estão sendo investigados por qualquer autoridade ou órgão público, bem como não há nenhum processo administrativo ou judicial em curso contra ela e/ou qualquer de seus Colaboradores, cujo objeto seja o descumprimento de Leis Anticorrupção.</text:span></text:p>
      <text:p text:style-name="P15"><text:span text:style-name="T9">CLÁUSULA 10ª -</text:span><text:span text:style-name="T11"> As Partes, desde já, se obrigam por si, seus diretores, funcionários ou pessoal contratado, a manter o mais completo e absoluto sigilo em relação a toda e quaisquer informações relacionadas às atividades da Parte diversa, das quais venha a ter conhecimento ou acesso em razão do cumprimento do presente Contrato, não podendo, sob qualquer pretexto, utilizá-las para si, divulgar, revelar, reproduzir ou delas dar conhecimento a terceiros, sem a prévia e expressa autorização da Parte contrária, responsabilizando-se, em caso de descumprimento dessa obrigação assumida, por eventuais perdas e danos, lucros cessantes e demais cominações legais.</text:span></text:p>
      <text:p text:style-name="P15"><text:span text:style-name="T9">10.1.</text:span><text:span text:style-name="T13"> Não serão consideradas informações confidenciais: (i) aquelas que sejam de domínio público antes de sua revelação à Parte contrária; (ii) aquelas que se tornem de domínio público por qualquer meio que não uma violação das obrigações previstas neste Contrato; e (iii) aquelas requisitadas por autoridade governamental ou decisão judicial, desde que a Parte receptora notifique previamente a outra parte.</text:span></text:p>
      <text:p text:style-name="P15"><text:span text:style-name="T9">10.2. </text:span><text:span text:style-name="T13">As obrigações assumidas nesta Cláusula tornar-se-ão válidas a partir da data de assinatura do presente instrumento e subsistirão a resilição, rescisão ou término do presente ajuste, por qualquer motivo, pelo prazo de 5 (cinco) anos, alcançando as Partes, seus representantes e sucessores a qualquer título.</text:span></text:p>
      <text:p text:style-name="P15"><text:span text:style-name="T7">CLÁUSULA 11ª - </text:span><text:span text:style-name="T13">A omissão ou tolerância de uma das Partes em exigir o estrito cumprimento dos termos e condições ora contratados não implicam em novação ou renúncia a direitos, sendo considerada mera liberalidade, não afetando os seus direitos, que poderão ser exercidos a qualquer tempo.</text:span></text:p>
      <text:p text:style-name="P15"><text:span text:style-name="T7">CLÁUSULA 12ª -</text:span><text:span text:style-name="T13"> As Partes declaram que o presente Contrato se constitui na totalidade dos entendimentos entre elas havido no que toca ao objeto do presente, incorporando todas as comunicações anteriores e contemporâneas entre as mesmas. Caso ocorra qualquer conflito entre este Contrato e qualquer outro documento que possa ser a ele anexado, os termos deste Contrato prevalecerão.</text:span></text:p>
      <text:p text:style-name="P15"><text:span text:style-name="T7">CLÁUSULA 13ª</text:span><text:span text:style-name="T13"> </text:span><text:span text:style-name="T9">- </text:span><text:span text:style-name="T13">Na hipótese de que qualquer termo ou disposição do presente Contrato venha a ser declarado nulo ou não aplicável, tal nulidade, ou inexequibilidade, não afetará o restante do Contrato que permanecerá em pleno vigor e eficácia, como se tais disposições jamais Ihe houvessem sido incorporadas.</text:span></text:p>
      <text:p text:style-name="P15"><text:span text:style-name="T7">CLÁUSULA 14ª</text:span><text:span text:style-name="T9"> - </text:span><text:span text:style-name="T13">Os casos omissos e não previstos no presente Contrato serão decididos entre os contratantes, com base na legislação pátria.</text:span></text:p>
      <text:p text:style-name="P15"><text:span text:style-name="T7">CLÁUSULA 15ª</text:span><text:span text:style-name="T9"> - </text:span><text:span text:style-name="T13">Quaisquer divergências oriundas do presente instrumento, decorrentes de eventuais lacunas, serão solucionadas pelos contratantes de acordo com os princípios da boa-fé, da equidade e da razoabilidade.</text:span></text:p>
      <text:p text:style-name="P18"><text:span text:style-name="T17">CLÁUSULA 16ª</text:span><text:span text:style-name="T18"> - </text:span><text:span text:style-name="T22">As Partes declaram e garantem que estão livres e desimpedidas e que os termos e cond</text:span><text:span text:style-name="T19">ições aqui acordados não infringem direta ou indiretamente qualquer obrigação assumida previamente, seja entre elas ou com terceiros. As Partes declaram e garantem, ainda, que têm poderes para celebrar e cumprir plenamente todas as obrigações previstas neste instrumento.<text:line-break/></text:span></text:p>
      <text:p text:style-name="P18"><text:span text:style-name="T16">CLÁUSULA 17ª – </text:span><text:span text:style-name="T19">O presente Contrato poderá ser alterado nos casos previstos no art. 65 da Lei no 8.666/93, por acordo entre as partes, desde que não implique na mudança do seu objeto.</text:span></text:p>
      <text:p text:style-name="P19"/>
      <text:p text:style-name="P15"><text:soft-page-break/><text:span text:style-name="T7">CLÁUSULA 18ª</text:span><text:span text:style-name="T11"> </text:span><text:span text:style-name="T7">-</text:span><text:span text:style-name="T11"> </text:span><text:span text:style-name="T7">DAS REGRAS APLICÁVEIS À PROTEÇÃO DE DADOS</text:span></text:p>
      <text:p text:style-name="P15"><text:span text:style-name="T7">18.1.</text:span><text:span text:style-name="T11"> </text:span><text:span text:style-name="T7">Conformidade</text:span><text:span text:style-name="T11">. As Partes se comprometem a tratar os dados pessoais envolvidos necessários à execução do presente instrumento, exclusivamente para cumprir com a finalidade a que se destinam, bem como a toda a legislação aplicável sobre segurança da informação, privacidade e proteção de dados, inclusive, mas não se limitando à Lei Geral de Proteção de Dados (Lei Federal n. 13.709/2018), sob prejuízo da Parte infratora responderá pelas perdas e danos que comprovadamente der causa.</text:span></text:p>
      <text:p text:style-name="P25">CONTRATADA: CENTRO DE INTEGRAÇÃO EMPRESA-ESCOLA – CIEE</text:p>
      <text:p text:style-name="P18"><text:span text:style-name="T17">Encarregado Pela Proteção de Dados Pessoais: </text:span><text:span text:style-name="T21">nomeado e identificado conforme informação constante no seguinte </text:span><text:span text:style-name="T20">link</text:span><text:span text:style-name="T21">:</text:span><text:span text:style-name="T30"> </text:span><text:span text:style-name="T21">https://portal.ciee.org.br/politica-de-privacidade/</text:span></text:p>
      <text:p text:style-name="P18"><text:span text:style-name="T17">E-mail: </text:span><text:a xlink:type="simple" xlink:href="mailto:privacidade@ciee.org.br" text:style-name="Internet_20_link" text:visited-style-name="Visited_20_Internet_20_Link"><text:span text:style-name="T31">privacidade@ciee.org.br</text:span></text:a></text:p>
      <text:p text:style-name="P20"/>
      <text:p text:style-name="P26">CONTRATANTE: CÂMARA MUNICIPAL DE REGISTRO</text:p>
      <text:p text:style-name="P18"><text:span text:style-name="T17">Encarregado Pela Proteção de Dados Pessoais: </text:span><text:span text:style-name="T21">Marcelo Beckert Romais</text:span></text:p>
      <text:p text:style-name="P18"><text:span text:style-name="T17">Área Responsável: </text:span><text:span text:style-name="T21">Recursos Humanos</text:span></text:p>
      <text:p text:style-name="P18"><text:span text:style-name="T26">E-mail: </text:span><text:span text:style-name="T33">marcelo@camararegistro.sp.gov.br</text:span><text:span text:style-name="T17"> </text:span></text:p>
      <text:p text:style-name="P20"/>
      <text:p text:style-name="P15"><text:span text:style-name="T7">18.2.</text:span><text:span text:style-name="T11"> </text:span><text:span text:style-name="T7">Co-Controladoria.</text:span><text:span text:style-name="T11"> As Partes, em razão do objeto e das obrigações previstas neste instrumento, sempre que assumam conjuntamente a totalidade ou parte das decisões relevantes sobre o tratamento de Dados Pessoais, ou por uma das Partes em benefício de ambas ou para cumprimento das finalidades aqui descritas, atuarão como co-Controladoras no referido tratamento.</text:span></text:p>
      <text:p text:style-name="P15"><text:span text:style-name="T9">18.3. </text:span><text:span text:style-name="T13">Cada Parte deve assegurar que quaisquer dados pessoais que forneça à outra Parte tenham sido obtidos em conformidade com a Lei Geral de Proteção de Dados e deverão tomar as medidas necessárias, incluindo, sem limitação, o fornecimento de informações, envio de avisos e inclusão de informações nas respectivas Políticas de Privacidade e demais documentos aplicáveis, bem como obtenção de consentimento dos titulares dos dados pessoais, quando aplicável, para assegurar que a outra Parte tenha o direito de processar tais dados pessoais.</text:span></text:p>
      <text:p text:style-name="P15"><text:span text:style-name="T7">18.4. </text:span><text:span text:style-name="T11">A Parte que venha a fazer qualquer tipo de uso dos Dados Pessoais para outras finalidades que não aquelas descritas neste instrumento, agirá, em relação a tal tratamento, como Controladora independente dos Dados Pessoais, assumindo integral responsabilidade pela legalidade e legitimidade de tal tratamento. O disposto não limita ou prejudica qualquer obrigação de confidencialidade ou de sigilo legal que tenha sido assumida pela Parte Receptora ou à qual esta esteja obrigada em relação a esses Dados Pessoais.</text:span></text:p>
      <text:p text:style-name="P15"><text:span text:style-name="T7">18.5</text:span><text:span text:style-name="T11">.</text:span><text:span text:style-name="T7"> Dados Pessoais e Dados Sensíveis.</text:span><text:span text:style-name="T11"> As Partes reconhecem que os Dados Pessoais e Sensíveis estão sujeitos a um maior rigor, portanto, exigem maior proteção técnica e organizacional. Assim, quando houver operações de Tratamento de Dados Pessoais e Sensíveis, deve ser garantido que as proteções técnicas apropriadas, aptas a manter a integridade, confidencialidade e segurança destas informações sejam implementadas, como, por exemplo, mas não limitando a criptografia.</text:span></text:p>
      <text:p text:style-name="P15"><text:span text:style-name="T7">18.6. Programa de Segurança e Governança de Dados</text:span><text:span text:style-name="T14">. </text:span><text:span text:style-name="T11">As Partes se comprometem a instituir e manter um programa abrangente de segurança e governança de dados pessoais. Esse programa deverá estabelecer controles técnicos e administrativos apropriados para garantir a confidencialidade, integridade e disponibilidade dos Dados Pessoais objeto de Tratamento, além de garantir a conformidade com a Lei Geral de Proteção de Dados e demais normas que versem sobre privacidade e proteção de dados pessoais.</text:span></text:p>
      <text:p text:style-name="P15"><text:span text:style-name="T7">18.7</text:span><text:span text:style-name="T11">.</text:span><text:span text:style-name="T7"> Medidas de Segurança. </text:span><text:span text:style-name="T11">A </text:span><text:span text:style-name="T7">CONTRATADA</text:span><text:span text:style-name="T11"> instituiu medidas de segurança de acordo com o disposto pela Autoridade Nacional de Proteção de Dados e espera que a </text:span><text:span text:style-name="T7">CONTRATANTE</text:span><text:span text:style-name="T11"> desenvolva ou esteja em fase de implementação de medidas cabíveis de segurança e governança de dados pessoais, para proteger as informações pessoais tratadas, inclusive, mas não se limitando à confidencialidade, integridade e disponibilidade dos Dados Pessoais.</text:span></text:p>
      <text:p text:style-name="P15"><text:span text:style-name="T7">18.8</text:span><text:span text:style-name="T11">. </text:span><text:span text:style-name="T7">Direitos dos Titulares.</text:span><text:span text:style-name="T11"> As Partes serão responsáveis, quando agirem como Controladoras, conjunta ou independente, pelo recebimento, processamento e atendimento das solicitações de exercício de direitos dos </text:span><text:soft-page-break/><text:span text:style-name="T11">titulares dos dados Pessoais, devendo a outra Parte cooperar para isso quando os Dados Pessoais sejam por ela tratados, conforme disposto nesta cláusula.</text:span></text:p>
      <text:p text:style-name="P17"><text:span text:style-name="T6">18.9.</text:span><text:span text:style-name="T10"> Sempre que solicitado por uma das Partes, a outra Parte deverá auxiliar no atendimento das requisições realizadas por titulares em relação aos Dados Pessoais tratados para as finalidades deste instrumento, providenciando todas as informações solicitadas pela outra Parte de forma imediata ou no prazo máximo de 03 (três) dias úteis, justificando os motivos da demora.</text:span></text:p>
      <text:p text:style-name="P17"><text:span text:style-name="T6">18.10.</text:span><text:span text:style-name="T10"> Em relação aos tratamentos independentes, em que cada Parte conste como Controladora independente, ou quando uma das Partes venha a ser qualificada como Operadora e a outra como Controladora, a Parte classificada como Controladora independente daquele tratamento específico ficará responsável pelo atendimento à solicitação do titular de dados. Caso uma Parte venha a receber uma solicitação pela qual não seja responsável, por não realizar tal tratamento ou por ser mera Operadora de tal tratamento, ficará responsável por direcionar o titular dos Dados Pessoais para que faça sua solicitação à Parte correta.</text:span></text:p>
      <text:p text:style-name="P15"><text:span text:style-name="T7">18.11. Responsabilidade pelos Operadores</text:span><text:span text:style-name="T11">. As Partes concordam em supervisionar os seus Operadores e qualquer outra Parte agindo em seu nome para que estes apenas realizem o Tratamento de dados seguindo as instruções fornecidas pela Parte responsável pela subcontratação, assumindo esta responsabilidade integral por todos os atos e omissões do subcontratado, assim como pelos danos, qualquer que seja sua natureza, deles decorrentes.</text:span></text:p>
      <text:p text:style-name="P15"><text:span text:style-name="T7">18.12. Transferência Internacional</text:span><text:span text:style-name="T11">. Caso seja necessária a transferência internacional de Dados Pessoais para o cumprimento do presente instrumento, as Partes deverão implementar as medidas de segurança necessárias para a garantia da confidencialidade, integridade e disponibilidade dos dados pessoais transferidos.</text:span></text:p>
      <text:p text:style-name="P15"><text:span text:style-name="T7">18.13. Incidentes de Segurança.</text:span><text:span text:style-name="T11"> Na ocorrência de qualquer Incidente de Segurança, conforme definido abaixo, que envolva Dados Pessoais compartilhados com base neste instrumento, a Parte que venha a tomar conhecimento de tal ocorrência deverá: a) <text:s/>comunicar a outra Parte sobre o ocorrido imediatamente, no prazo máximo de 02 (dois) dias úteis, contado a partir da ciência do Incidente de Segurança, sendo permitindo, ainda, complementar as informações em prazo ser oportunamente ajustado entre as Partes; b) consultar a outra Parte sobre medidas a serem adotadas no tratamento do Incidente de Segurança; e c) Colaborarem as Partes para, conjuntamente e na medida de suas respectivas responsabilidades, limitar o alcance do vazamento, impedir novas ocorrências, bem como mitigar, eliminar, indenizar ou de outra forma tratar os efeitos do Incidente de Segurança.</text:span></text:p>
      <text:p text:style-name="P15"><text:span text:style-name="T7">18.14. Auditoria</text:span><text:span text:style-name="T11">. Sempre que estritamente necessário, deverão as Partes auxiliar uma a outra no atendimento das requisições realizadas por titulares de dados, auditorias e qualquer outro procedimento providenciando, sem demora injustificada, em prazo previamente ajustado, toda e qualquer informação solicitada pela outra Parte, desde que necessária para elaboração da resposta aos titulares de dados. As tratativas com prazos omissos na legislação devem ser tratados no mesmo rigor em tempo hábil, sem demora injustificada, sem que haja prejuízo a qualquer uma das partes, resguardado o princípio da boa-fé.</text:span></text:p>
      <text:p text:style-name="P15"><text:span text:style-name="T7">18.15. Responsabilidades.</text:span><text:span text:style-name="T11"> A parte infratora será responsável por quaisquer reclamações, perdas e danos, despesas processuais judiciais, administrativas e arbitrais, em qualquer instância ou tribunal, que venham a ser ajuizadas em face da parte inocente, multas, inclusive, mas não se limitando àquelas aplicadas pela Autoridade Nacional de Proteção de Dados, além de qualquer outra situação que exija o pagamento de valores pecuniários, quando os eventos que levaram a tais consequências decorrerem de: (i) descumprimento, pela parte infratora, ou por terceiros por ele contratados, das disposições expostas neste instrumento; (ii) qualquer exposição acidental ou proposital de dados pessoais; (iii) qualquer ato da parte infratora ou de terceiros por ela contratados, em discordância com a legislação aplicável à privacidade e proteção de dados.</text:span></text:p>
      <text:p text:style-name="P15"><text:span text:style-name="T7">18.16. Término do Tratamento.</text:span><text:span text:style-name="T11"> Ao término da relação entre as Partes, as Partes comprometem-se a eliminar, corrigir, anonimizar, armazenar e/ou bloquear o acesso às informações, em caráter definitivo ou não, que tiverem sido tratadas em decorrência deste instrumento para as Finalidades comuns das Partes, salvo permissão legal para a manutenção desse tratamento, estendendo-se essa obrigação a eventuais cópias desses Dados Pessoais. Mesmo após a rescisão deste instrumento ou de outros acordos celebrados entre as Partes, as </text:span><text:soft-page-break/><text:span text:style-name="T11">obrigações das <text:s/>Partes perdurarão enquanto ela tiver acesso, estiver em posse ou conseguir realizar qualquer operação de tratamento com os Dados Pessoais envolvendo informações fornecidas pela outra Parte.</text:span></text:p>
      <text:p text:style-name="P15"><text:span text:style-name="T24">CLÁUSULA 19ª – A CONTRATANTE providenciará a publicação resumida do presente instrumento, nos termos do parágrafo único do art. 61 da Lei n</text:span><text:span text:style-name="T27">o</text:span><text:span text:style-name="T24"> 8.666/93.</text:span></text:p>
      <text:p text:style-name="P15"><text:span text:style-name="T24">CLÁUSULA </text:span><text:span text:style-name="T7">20</text:span><text:span text:style-name="T24">ª</text:span><text:span text:style-name="T7"> -</text:span><text:span text:style-name="T23"> De comum acordo, as partes elegem o Foro da Comarca de Registro, Estado de São Paulo, renunciando, desde logo, a qualquer outro, por mais privilegiado que seja para dirimir qualquer questão que se originar deste Contrato, e que não possa ser resolvida amigavelmente. </text:span></text:p>
      <text:p text:style-name="P8">E, por estarem assim, justas e contratadas, as partes, na presença de 02 (duas) testemunhas, podem assinar o presente instrumento, eletronicamente, mediante o uso de assinatura eletrônica ou digital, usando plataforma segura e certificada, concordando, ainda, em arquivar a sua via contratual da forma que melhor atender seus interesses, ressaltando que a assinatura eletrônica ou digital expressa a sua real, livre e manifesta vontade, assegurando total e absoluta ausência de dolo, culpa ou coação, ou quaisquer tipos de vícios hábeis a tornar nulo ou anulável o referido instrumento.</text:p>
      <text:p text:style-name="P8">Tratando-se de vias impressas, estando as partes de acordo, para o mesmo efeito de direito, assinam o presente instrumento em 02 (duas) vias de igual teor e forma, na presença de 02 (duas) testemunhas, para que se produzam os devidos efeitos legais.</text:p>
      <text:p text:style-name="P8">Registro, ____/____/_______.</text:p>
      <text:p text:style-name="P11"/>
      <text:p text:style-name="P22"/>
      <text:p text:style-name="P22">__________________________________________________</text:p>
      <text:p text:style-name="P22">CÂMARA MUNICIPAL DE REGISTRO</text:p>
      <text:p text:style-name="P22">GERSON TEIXEIRA SILVÉRIO</text:p>
      <text:p text:style-name="P9">Presidente</text:p>
      <text:p text:style-name="P10"/>
      <text:p text:style-name="P22">__________________________________________________</text:p>
      <text:p text:style-name="P22">CIEE – CENTRO DE INTEGRAÇÃO EMPRESA-ESCOLA</text:p>
      <text:p text:style-name="P22">ROSÂNGELA PEREIRA</text:p>
      <text:p text:style-name="P22">Gerente Regional Interior de São Paulo e Belo Horizonte</text:p>
      <text:p text:style-name="P22"/>
      <text:p text:style-name="P10">Testemunhas:</text:p>
      <text:p text:style-name="P13"/>
      <text:p text:style-name="P21">___________________________________ <text:s text:c="9"/>___________________________________</text:p>
      <text:p text:style-name="P21">Nome:<text:tab/><text:tab/><text:tab/><text:tab/><text:tab/><text:tab/> <text:s/>Nome:</text:p>
      <text:p text:style-name="P21">RG<text:tab/><text:tab/><text:tab/><text:tab/><text:tab/><text:tab/><text:tab/> <text:s/>RG</text:p>
      <text:p text:style-name="P23"/>
      <text:p text:style-name="P10">Visto e aprovado:</text:p>
      <text:p text:style-name="P24">________________________________________________________</text:p>
      <text:p text:style-name="P22">CARLOS EDUARDO P. S. de ANDRADE – CRC/<text:span text:style-name="T40">XX</text:span> <text:span text:style-name="T40">XXXXXXX</text:span></text:p>
      <text:p text:style-name="P22">Controlador Interno da Câmara Municipal de Registro</text:p>
      <text:p text:style-name="P22"/>
      <text:p text:style-name="P10">Visto e aprovado:</text:p>
      <text:p text:style-name="P22"/>
      <text:p text:style-name="P22">______________________________________________________</text:p>
      <text:p text:style-name="P22">HANS GETHMANN NETTO – OAB/<text:span text:style-name="T39">XX</text:span> <text:span text:style-name="T39">XXXXXXX</text:span></text:p>
      <text:p text:style-name="P22">Procurador Legislativo da Câmara Municipal de Registro</text:p>
      <text:p text:style-name="P31">ANEXO - TERMO DE CIÊNCIA E DE NOTIFICAÇÃO</text:p>
      <text:p text:style-name="P27">(REDAÇÃO DADA PELA RESOLUÇÃO Nº 11/2021 TCESP)</text:p>
      <text:p text:style-name="P27"/>
      <text:p text:style-name="P27">CONTRATANTE: Câmara Municipal de Registro</text:p>
      <text:p text:style-name="P27">CONTRATADO: CIEE – Centro de Integração Empresa-Escola </text:p>
      <text:p text:style-name="P27">CONTRATO Nº 07/2022</text:p>
      <text:p text:style-name="P28">OBJETO: Contratação de empresa para prestação de serviço de administração de bolsas de estágio, para esta Câmara Municipal, pelo período de 12 (doze) meses..</text:p>
      <text:p text:style-name="P28"/>
      <text:p text:style-name="P28">Pelo presente TERMO, nós, abaixo identificados:</text:p>
      <text:list xml:id="list842169076" text:style-name="WW8Num3">
        <text:list-item>
          <text:p text:style-name="P41">Estamos CIENTES de que:</text:p>
        </text:list-item>
      </text:list>
      <text:p text:style-name="P28">- o ajuste acima referido, seus aditamentos, bem como o acompanhamento de sua execução contratual, estarão sujeitos a análise e julgamento pelo Tribunal de Contas do Estado de São Paulo, cujo trâmite processual ocorrerá pelo sistema eletrônico;</text:p>
      <text:p text:style-name="P28">-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28">-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28">-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28">é de exclusiva responsabilidade do contratado manter seus dados sempre atualizados.</text:p>
      <text:p text:style-name="P28">2. Damo-nos por NOTIFICADOS para:</text:p>
      <text:list xml:id="list2586997791" text:style-name="WW8Num4">
        <text:list-item>
          <text:p text:style-name="P42">O acompanhamento dos atos do processo até seu julgamento final e consequente publicação;</text:p>
        </text:list-item>
        <text:list-item>
          <text:p text:style-name="P43">Se for o caso e de nosso interesse, nos prazos e nas formas legais e regimentais, exercer o direito de defesa, interpor recursos e o que mais couber.</text:p>
        </text:list-item>
      </text:list>
      <text:p text:style-name="P29"/>
      <text:p text:style-name="P28">Registro, ____/____/_______.</text:p>
      <text:p text:style-name="P28"/>
      <text:p text:style-name="P27">AUTORIDADE MÁXIMA DO ÓRGÃO/ENTIDADE/ RESPONSÁVEIS PELA HOMOLOGAÇÃO DO CERTAME OU RATIFICAÇÃO DA DISPENSA / INEXIGIBILIDADE DE LICITAÇÃO / ORDENADOR DE DESPESAS:</text:p>
      <text:p text:style-name="P27">Nome: Gerson Teixeira Silvério </text:p>
      <text:p text:style-name="P27">Cargo: Presidente</text:p>
      <text:p text:style-name="P27">CPF: <text:span text:style-name="T38">XXXXXXXXX</text:span></text:p>
      <text:p text:style-name="P27">Assinatura: ______________________________________________________________________</text:p>
      <text:p text:style-name="P27"/>
      <text:p text:style-name="P27">RESPONSÁVEIS QUE ASSINARAM O AJUSTE:</text:p>
      <text:p text:style-name="P27">Pelo contratante:</text:p>
      <text:p text:style-name="P27">Nome: Gerson Teixeira Silvério </text:p>
      <text:p text:style-name="P27">Cargo: Presidente</text:p>
      <text:p text:style-name="P27">CPF: <text:span text:style-name="T38">XXXXXXXXX</text:span></text:p>
      <text:p text:style-name="P27">Assinatura: ______________________________________________________________________</text:p>
      <text:p text:style-name="P27"/>
      <text:p text:style-name="P27">Pela contratada:</text:p>
      <text:p text:style-name="P27">Nome: Rosângela Pereira</text:p>
      <text:p text:style-name="P27">Cargo: Gerente Regional CIEE interior de São Paulo e Belo Horizonte</text:p>
      <text:p text:style-name="P27">CPF: <text:span text:style-name="T38">XXXXXXXXXX</text:span><text:tab/></text:p>
      <text:p text:style-name="P27">Assinatura: ______________________________________________________________________</text:p>
      <text:p text:style-name="P27"><text:soft-page-break/></text:p>
      <text:p text:style-name="P27">GESTOR DO CONTRATO:</text:p>
      <text:p text:style-name="P27">Nome: Roberto Kogi Ueki </text:p>
      <text:p text:style-name="P27">Cargo:<text:tab/>Secretário Administrativo</text:p>
      <text:p text:style-name="P27">CPF: <text:span text:style-name="T37">125.031.078-42</text:span></text:p>
      <text:p text:style-name="P27">Assinatura: ______________________________________________________________________</text:p>
      <text:p text:style-name="P27"/>
      <text:p text:style-name="P27"/>
      <text:p text:style-name="P27">DEMAIS RESPONSÁVEIS (*):</text:p>
      <text:p text:style-name="P27">Tipo de ato sob sua responsabilidade: Fiscal de Contrato </text:p>
      <text:p text:style-name="P27">Nome: Marcelo Beckert Romais</text:p>
      <text:p text:style-name="P27">Cargo: Analista de Recursos Humanos<text:tab/></text:p>
      <text:p text:style-name="P27">CPF: <text:span text:style-name="T39">XXXXXXXXX</text:span><text:tab/></text:p>
      <text:p text:style-name="P27">Assinatura: ______________________________________________________________________</text:p>
      <text:p text:style-name="P27"/>
      <text:p text:style-name="P27"/>
      <text:p text:style-name="P30">(*)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p text:style-name="Standard"><text:bookmark text:name="_104020187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SimSun2" svg:font-family="NSimSun" style:font-family-generic="modern" style:font-pitch="variable"/>
    <style:font-face style:name="Noto Sans Symbols" svg:font-family="'Noto Sans Symbols', Calibri"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Standard" style:class="list">
      <style:paragraph-properties fo:margin-left="0.499cm" fo:margin-right="0cm" fo:text-indent="-0.499cm" style:auto-text-indent="false"/>
      <style:text-properties fo:font-size="12pt"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1" style:family="paragraph" style:parent-style-name="Standard" style:next-style-name="Text_20_body">
      <style:paragraph-properties fo:text-align="center" style:justify-single-word="false"/>
      <style:text-properties fo:font-size="12pt" fo:font-weight="bold" style:font-size-asian="12pt" style:font-weight-asian="bold" style:font-size-complex="12pt"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Recuo_20_de_20_corpo_20_de_20_texto_20_21" style:display-name="Recuo de corpo de texto 21"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6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sem_20_Formatação1" style:display-name="Texto sem Formatação1" style:family="paragraph" style:parent-style-name="Standard">
      <style:text-properties style:font-name="Courier New" fo:font-family="'Courier New'" style:font-family-generic="modern" style:font-name-complex="Courier New" style:font-family-complex="'Courier New'" style:font-family-generic-complex="modern" style:font-size-complex="12pt"/>
    </style:style>
    <style:style style:name="Com_20_marcadores_20_3" style:display-name="Com marcadores 3" style:family="paragraph" style:parent-style-name="Standard">
      <style:paragraph-properties fo:margin-left="1.498cm" fo:margin-right="0cm" fo:text-indent="-0.499cm" style:auto-text-indent="false"/>
      <style:text-properties fo:font-size="12pt" style:font-size-asian="12pt" style:font-size-complex="12pt"/>
    </style:style>
    <style:style style:name="Com_20_marcadores_20_4" style:display-name="Com marcadores 4" style:family="paragraph" style:parent-style-name="Standard">
      <style:paragraph-properties fo:margin-left="1.997cm" fo:margin-right="0cm" fo:text-indent="-0.499cm" style:auto-text-indent="false"/>
      <style:text-properties fo:font-size="12pt" style:font-size-asian="12pt" style:font-size-complex="12pt"/>
    </style:style>
    <style:style style:name="Com_20_marcadores_20_5" style:display-name="Com marcadores 5" style:family="paragraph" style:parent-style-name="Standard">
      <style:paragraph-properties fo:margin-left="2.496cm" fo:margin-right="0cm" fo:text-indent="-0.499cm" style:auto-text-indent="false"/>
      <style:text-properties fo:font-size="12pt" style:font-size-asian="12pt" style:font-size-complex="12pt"/>
    </style:style>
    <style:style style:name="PADRAO" style:family="paragraph" style:parent-style-name="Standard">
      <style:paragraph-properties fo:text-align="justify" style:justify-single-word="false"/>
      <style:text-properties style:font-name="Tms Rmn" fo:font-family="'Tms Rmn'" style:font-family-generic="roman" style:font-pitch="variable" fo:font-size="12pt" style:font-size-asian="12pt" style:font-name-complex="Tms Rmn" style:font-family-complex="'Tms Rmn'" style:font-family-generic-complex="roman" style:font-pitch-complex="variable"/>
    </style:style>
    <style:style style:name="Com_20_marcadores_20_2" style:display-name="Com marcadores 2" style:family="paragraph" style:parent-style-name="Standard">
      <style:paragraph-properties fo:margin-left="0.998cm" fo:margin-right="0cm" fo:text-indent="-0.499cm" style:auto-text-indent="false"/>
      <style:text-properties fo:font-size="12pt" style:font-size-asian="12pt" style:font-size-complex="12pt"/>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style:font-name-asian="MS Mincho" style:font-family-asian="'MS Mincho', 'ＭＳ 明朝'" style:font-family-generic-asian="modern" style:font-name-complex="Verdana" style:font-family-complex="Verdana" style:font-family-generic-complex="swiss" style:font-pitch-complex="variable"/>
    </style:style>
    <style:style style:name="Body_20_Text_20_2" style:display-name="Body Text 2" style:family="paragraph" style:parent-style-name="Standard">
      <style:paragraph-properties style:line-height-at-least="0.423cm" fo:text-align="justify" style:justify-single-word="false"/>
    </style:style>
    <style:style style:name="Estilo4" style:family="paragraph" style:parent-style-name="Standard">
      <style:paragraph-properties fo:margin-top="0.212cm" fo:margin-bottom="0.212cm" style:contextual-spacing="false"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stilo5" style:family="paragraph" style:parent-style-name="Standard">
      <style:paragraph-properties fo:margin-left="2.63cm" fo:margin-right="0cm" fo:margin-top="0.071cm" fo:margin-bottom="0.071cm" style:contextual-spacing="false" fo:text-align="justify" style:justify-single-word="false" fo:orphans="0" fo:widows="0" fo:text-indent="-0.63cm" style:auto-text-indent="false">
        <style:tab-stops>
          <style:tab-stop style:position="5.08cm"/>
        </style:tab-stops>
      </style:paragraph-properties>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 style:family="paragraph" style:parent-style-name="Standard" style:class="extra">
      <style:paragraph-properties fo:margin-left="0cm" fo:margin-right="0cm" fo:text-align="justify" style:justify-single-word="false" fo:text-indent="2.501cm" style:auto-text-indent="false">
        <style:tab-stops>
          <style:tab-stop style:position="2.501cm"/>
        </style:tab-stops>
      </style:paragraph-properties>
      <style:text-properties fo:font-size="12pt" style:font-size-asian="12pt" style:font-size-complex="12pt"/>
    </style:style>
    <style:style style:name="Estilo6" style:family="paragraph" style:parent-style-name="Standard">
      <style:paragraph-properties fo:margin-top="0.035cm" fo:margin-bottom="0.035cm" style:contextual-spacing="false" fo:text-align="justify" style:justify-single-word="false" fo:orphans="0" fo:widows="0"/>
      <style:text-properties fo:color="#000000" loext:opacity="100%"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tyle-complex="italic"/>
    </style:style>
    <style:style style:name="Texto_20_de_20_nota_20_de_20_rodapé_2f_ß" style:display-name="Texto de nota de rodapé/ß" style:family="paragraph" style:parent-style-name="Standard">
      <style:paragraph-properties fo:text-align="justify" style:justify-single-word="false" fo:orphans="0" fo:widows="0"/>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Lista_20_de_20_continuação1" style:display-name="Lista de continuação1" style:family="paragraph" style:parent-style-name="Standard">
      <style:paragraph-properties fo:margin-left="0.499cm" fo:margin-right="0cm" fo:margin-top="0cm" fo:margin-bottom="0.212cm" style:contextual-spacing="false" fo:text-indent="0cm" style:auto-text-indent="false"/>
    </style:style>
    <style:style style:name="Normal_20__2b__20_14_20_pt" style:display-name="Normal + 14 pt"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normalverdana" style:family="paragraph" style:parent-style-name="Standard">
      <style:paragraph-properties fo:margin-top="0.176cm" fo:margin-bottom="0.176cm" style:contextual-spacing="false"/>
      <style:text-properties fo:font-size="12pt" style:font-size-asian="12pt" style:font-size-complex="12pt"/>
    </style:style>
    <style:style style:name="NO_20_Normal" style:display-name="NO Normal" style:family="paragraph">
      <style:paragraph-properties fo:margin-left="1.526cm" fo:margin-right="0.658cm" fo:text-align="justify" style:justify-single-word="false" fo:orphans="0" fo:widows="0" fo:hyphenation-ladder-count="no-limit" fo:text-indent="-1.048cm" style:auto-text-indent="false" style:text-autospace="none" style:writing-mode="lr-tb">
        <style:tab-stops>
          <style:tab-stop style:position="9.525cm" style:type="center"/>
          <style:tab-stop style:position="19.734cm" style:type="right"/>
        </style:tab-stops>
      </style:paragraph-properties>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language-asian="zh" style:country-asian="CN" style:font-name-complex="Courier New" style:font-family-complex="'Courier New'" style:font-family-generic-complex="modern" style:font-size-complex="12pt" style:language-complex="ar" style:country-complex="SA" fo:hyphenate="false" fo:hyphenation-remain-char-count="2" fo:hyphenation-push-char-count="2" loext:hyphenation-no-caps="false"/>
    </style:style>
    <style:style style:name="testemunho"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ata1" style:family="paragraph">
      <style:paragraph-properties fo:margin-top="0.212cm" fo:margin-bottom="0.423cm" style:contextual-spacing="false" fo:line-height="0.494cm" fo:text-align="end" style:justify-single-word="false" fo:orphans="2" fo:widows="2" fo:hyphenation-ladder-count="no-limi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Signature" style:family="paragraph" style:class="text">
      <style:paragraph-properties fo:margin-left="4.001cm" fo:margin-right="0cm" fo:line-height="0.423cm" fo:text-align="center" style:justify-single-word="false" fo:orphans="2" fo:widows="2" fo:hyphenation-ladder-count="no-limit" fo:text-indent="0cm" style:auto-text-indent="false" style:writing-mode="lr-tb"/>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Estilo_20_Título_20_2_20__2b__20_Antes_3a__20__20_18_20_pt" style:display-name="Estilo Título 2 + Antes:  18 pt" style:family="paragraph" style:parent-style-name="Heading_20_2" style:default-outline-level="" style:list-style-name="">
      <style:paragraph-properties fo:margin-left="0cm" fo:margin-right="0cm" fo:margin-top="0.847cm" fo:margin-bottom="0.423cm" style:contextual-spacing="false" fo:line-height="0.494cm"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Estilo_20_Corpo_20_de_20_texto_20__2b__20_11_20_pt" style:display-name="Estilo Corpo de texto + 11 pt" style:family="paragraph" style:parent-style-name="Text_20_body">
      <style:paragraph-properties fo:margin-top="0cm" fo:margin-bottom="0.212cm" style:contextual-spacing="false" fo:line-height="0.494cm"/>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O-normal" style:family="paragraph">
      <style:paragraph-properties fo:margin-top="0cm" fo:margin-bottom="0.353cm" style:contextual-spacing="false" fo:line-height="115%"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font-name-asian="NSimSun"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text-properties style:text-position="0% 100%" fo:font-size="12pt" style:font-size-asian="12pt" style:font-name-complex="Times New Roman" style:font-family-complex="'Times New Roman'" style:font-family-generic-complex="roman" style:font-pitch-complex="variable"/>
    </style:style>
    <style:style style:name="WW8Num5z1" style:family="text">
      <style:text-properties style:text-position="0% 100%" style:font-name="Noto Sans Symbols" fo:font-family="'Noto Sans Symbols', Calibri" style:font-pitch="variable" fo:font-size="12pt" style:font-size-asian="12pt" style:font-name-complex="Noto Sans Symbols" style:font-family-complex="'Noto Sans Symbols', Calibri" style:font-pitch-complex="variable"/>
    </style:style>
    <style:style style:name="WW8Num6z0" style:family="text">
      <style:text-properties style:text-position="0% 100%" fo:font-size="10pt" style:font-size-asian="10pt" style:font-name-complex="Times New Roman" style:font-family-complex="'Times New Roman'" style:font-family-generic-complex="roman" style:font-pitch-complex="variable" style:font-size-complex="10pt"/>
    </style:style>
    <style:style style:name="WW8Num6z1" style:family="text">
      <style:text-properties style:text-position="0% 100%" fo:font-size="12pt" style:font-size-asian="12pt"/>
    </style:style>
    <style:style style:name="Fonte_20_parág._20_padrão" style:display-name="Fonte parág. padrã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style style:name="WW8Num24z0"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language="pt" fo:country="BR" style:language-complex="ar" style:country-complex="SA"/>
    </style:style>
    <style:style style:name="Page_20_Number" style:display-name="Page Numbe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mw-headline" style:family="text" style:parent-style-name="Fonte_20_parág._20_padrão1"/>
    <style:style style:name="grame" style:family="text" style:parent-style-name="Fonte_20_parág._20_padrão1"/>
    <style:style style:name="spelle" style:family="text" style:parent-style-name="Fonte_20_parág._20_padrão1"/>
    <style:style style:name="Normal_20__2b__20_14_20_pt_20_Char" style:display-name="Normal + 14 pt Char"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apple-converted-space" style:family="text"/>
    <style:style style:name="Data_20_Char" style:display-name="Data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Assinatura_20_Char" style:display-name="Assinatura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tilo_20_Corpo_20_de_20_texto_20__2b__20_11_20_pt_20_Char" style:display-name="Estilo Corpo de texto + 11 pt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1z1" style:family="text"/>
    <style:style style:name="ListLabel_20_1" style:display-name="ListLabel 1" style:family="text">
      <style:text-properties style:text-position="0% 100%" fo:font-size="12pt" style:font-size-asian="12pt"/>
    </style:style>
    <style:style style:name="ListLabel_20_2" style:display-name="ListLabel 2" style:family="text">
      <style:text-properties style:text-position="0% 100%" fo:font-size="12pt" style:font-name-asian="Noto Sans Symbols" style:font-family-asian="'Noto Sans Symbols', Calibri" style:font-pitch-asian="variable" style:font-size-asian="12pt" style:font-name-complex="Noto Sans Symbols" style:font-family-complex="'Noto Sans Symbols', Calibri" style:font-pitch-complex="variable"/>
    </style:style>
    <style:style style:name="ListLabel_20_3" style:display-name="ListLabel 3"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text-properties style:text-position="0% 100%" fo:font-size="10pt" style:font-size-asian="10pt" style:font-size-complex="10pt"/>
    </style:style>
    <style:style style:name="ListLabel_20_11" style:display-name="ListLabel 11" style:family="text">
      <style:text-properties style:text-position="0% 100%" fo:font-size="12pt" style:font-size-asian="12pt"/>
    </style:style>
    <style:style style:name="ListLabel_20_12" style:display-name="ListLabel 12" style:family="text">
      <style:text-properties style:text-position="0% 100%" fo:font-size="12pt" style:font-size-asian="12pt"/>
    </style:style>
    <style:style style:name="ListLabel_20_13" style:display-name="ListLabel 13" style:family="text">
      <style:text-properties style:text-position="0% 100%" fo:font-size="12pt" style:font-size-asian="12pt"/>
    </style:style>
    <style:style style:name="ListLabel_20_14" style:display-name="ListLabel 14" style:family="text">
      <style:text-properties style:text-position="0% 100%" fo:font-size="12pt" style:font-size-asian="12pt"/>
    </style:style>
    <style:style style:name="ListLabel_20_15" style:display-name="ListLabel 15" style:family="text">
      <style:text-properties style:text-position="0% 100%" fo:font-size="12pt" style:font-size-asian="12pt"/>
    </style:style>
    <style:style style:name="ListLabel_20_16" style:display-name="ListLabel 16" style:family="text">
      <style:text-properties style:text-position="0% 100%" fo:font-size="12pt" style:font-size-asian="12pt"/>
    </style:style>
    <style:style style:name="ListLabel_20_17" style:display-name="ListLabel 17" style:family="text">
      <style:text-properties style:text-position="0% 100%" fo:font-size="12pt" style:font-size-asian="12pt"/>
    </style:style>
    <style:style style:name="ListLabel_20_18" style:display-name="ListLabel 18" style:family="text">
      <style:text-properties style:text-position="0% 100%" fo:font-size="12pt" style:font-size-asian="12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1.432cm" fo:margin-left="0.2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number text:level="3" text:style-name="WW8Num5z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style:line-height-at-least="0cm"/>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2">
      <style:paragraph-properties fo:text-align="center" style:justify-single-word="false">
        <style:tab-stops>
          <style:tab-stop style:position="5.398cm"/>
        </style:tab-stops>
      </style:paragraph-properties>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loext:graphic-properties draw:fill="none" draw:fill-color="#ffffff"/>
      <style:paragraph-properties style:writing-mode="lr-tb"/>
    </style:style>
    <style:style style:name="MP8" style:family="paragraph">
      <style:paragraph-properties fo:text-align="center" style:punctuation-wrap="simple" style:writing-mode="lr-tb"/>
    </style:style>
    <style:style style:name="MP9" style:family="paragraph">
      <loext:graphic-properties draw:fill="none" draw:fill-color="#ffffff"/>
      <style:paragraph-properties fo:text-align="center" style:punctuation-wrap="simple" style:writing-mode="lr-tb"/>
    </style:style>
    <style:style style:name="MP10" style:family="paragraph" style:parent-style-name="Texto_20_de_20_balão">
      <style:paragraph-properties fo:margin-left="0cm" fo:margin-right="0cm" fo:text-indent="0.101cm" style:auto-text-indent="false"/>
      <style:text-properties style:font-name="Times New Roman" style:font-name-complex="Times New Roman" style:font-size-complex="10pt"/>
    </style:style>
    <style:style style:name="MP11" style:family="paragraph" style:parent-style-name="Texto_20_de_20_balão">
      <style:paragraph-properties fo:margin-left="0cm" fo:margin-right="0cm" fo:text-indent="0.101cm" style:auto-text-indent="false"/>
      <style:text-properties style:font-name="Times New Roman" fo:font-size="6pt" style:font-size-asian="6pt" style:font-name-complex="Times New Roman" style:font-size-complex="6pt"/>
    </style:style>
    <style:style style:name="MP12" style:family="paragraph" style:parent-style-name="Footer">
      <style:paragraph-properties fo:text-align="center" style:justify-single-word="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use-window-font-color="true" loext:opacity="0%" style:font-name="Liberation Serif1" fo:font-size="7.5pt" fo:language="pt" fo:country="BR" style:letter-kerning="true" style:font-name-asian="NSimSun" style:font-size-asian="7.5pt" style:language-asian="zh" style:country-asian="CN" style:font-name-complex="Lucida Sans" style:font-size-complex="7.5pt" style:language-complex="hi" style:country-complex="IN"/>
    </style:style>
    <style:style style:name="MT6" style:family="text">
      <style:text-properties style:use-window-font-color="true" loext:opacity="0%" style:font-name="Liberation Serif1" fo:font-size="12pt" fo:language="pt" fo:country="BR" style:letter-kerning="true" style:font-name-asian="NSimSun" style:font-size-asian="12pt" style:language-asian="zh" style:country-asian="CN" style:font-name-complex="Lucida Sans" style:font-size-complex="12pt" style:language-complex="hi" style:country-complex="IN"/>
    </style:style>
    <style:style style:name="MT7" style:family="text">
      <style:text-properties fo:font-size="12pt" fo:font-weight="bold" style:font-size-asian="12pt" style:font-weight-asian="bold" style:font-size-complex="12pt" style:font-weight-complex="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65cm" fo:padding-right="0.265cm" fo:padding-top="0.138cm" fo:padding-bottom="0.138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7cm" draw:visible-area-height="2.939cm" draw:ole-draw-aspect="1"/>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draw:fill-color="#ffffff" draw:textarea-horizontal-align="left" draw:textarea-vertical-align="middle" draw:auto-grow-height="false" fo:min-height="1.141cm" fo:min-width="0.728cm" fo:padding-top="0.229cm" fo:padding-bottom="0.229cm" fo:padding-left="0.441cm" fo:padding-right="0.441cm" fo:wrap-option="no-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style:page-layout style:name="Mpm1">
      <style:page-layout-properties fo:page-width="21.001cm" fo:page-height="29.7cm" style:num-format="1" style:print-orientation="portrait" fo:margin-top="0.6cm" fo:margin-bottom="0.46cm" fo:margin-left="2.752cm" fo:margin-right="1.75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01cm" fo:margin-left="0cm" fo:margin-right="0cm" fo:margin-bottom="3.302cm" style:dynamic-spacing="true"/>
      </style:header-style>
      <style:footer-style>
        <style:header-footer-properties fo:min-height="1.125cm" fo:margin-left="0cm" fo:margin-right="0cm" fo:margin-top="1.02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Quadro1" text:anchor-type="char" svg:x="2.879cm" svg:y="-0.065cm" svg:width="13.721cm" svg:height="2.808cm" draw:z-index="9"><draw:text-box><text:h text:style-name="MP2" text:outline-level="2">Câmara <text:s/>Municipal <text:s/>de <text:s/>Registro</text:h><text:h text:style-name="MP3" text:outline-level="2">“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 TEL</text:span><text:span text:style-name="MT4"> (13) 3828-1100</text:span></text:p><text:p text:style-name="MP5">CNPJ <text:s/>01.598.123/0001-39 <text:s/>- <text:s/>www.registro.sp.leg.br <text:s/></text:p><text:p text:style-name="MP5"/><text:p text:style-name="MP6"/></draw:text-box></draw:frame><draw:g text:anchor-type="char" draw:z-index="19" draw:name="DrawObject1" draw:style-name="Mgr1"><draw:custom-shape draw:name="Forma 1" draw:style-name="Mgr2" draw:text-style-name="MP7" svg:width="2.274cm" svg:height="2.26cm" svg:x="14.647cm" svg:y="1.07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Mgr3" draw:text-style-name="MP9" svg:width="2.274cm" svg:height="1.652cm" svg:x="14.642cm" svg:y="1.491cm"><draw:text-box><text:p text:style-name="MP8"><text:span text:style-name="MT5">CÂMARA</text:span></text:p><text:p text:style-name="MP8"><text:span text:style-name="MT5">MUNICIPAL</text:span></text:p><text:p text:style-name="MP8"><text:span text:style-name="MT5">REGISTRO</text:span></text:p><text:p text:style-name="MP8"><text:span text:style-name="MT6"/></text:p><text:p text:style-name="MP8"><text:span text:style-name="MT5">Fls ______</text:span></text:p></draw:text-box></draw:frame></draw:g><draw:frame draw:style-name="Mfr2" draw:name="Objeto1" text:anchor-type="as-char" svg:width="2.877cm" svg:height="2.745cm" draw:z-index="29"><draw:object-ole xlink:href="./Object 2" xlink:type="simple" xlink:show="embed" xlink:actuate="onLoad"/><draw:image xlink:href="./ObjectReplacements/Object 2" xlink:type="simple" xlink:show="embed" xlink:actuate="onLoad"/></draw:frame></text:p>
        <text:p text:style-name="MP10"><text:s/>A CAPITAL DO CHÁ</text:p>
        <text:p text:style-name="MP11"/>
      </style:header>
      <style:footer>
        <text:p text:style-name="MP12">Página <text:span text:style-name="MT7"><text:page-number text:select-page="current">10</text:page-number></text:span><text:s/>de <text:span text:style-name="MT7"><text:page-count style:num-format="1">10</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MARA MUNICIPAL</meta:initial-creator>
    <meta:creation-date>2022-09-06T22:13:00</meta:creation-date>
    <dc:date>2023-04-03T15:35:57.159000000</dc:date>
    <meta:print-date>2022-07-25T07:33:00</meta:print-date>
    <meta:editing-cycles>8</meta:editing-cycles>
    <meta:editing-duration>PT24M27S</meta:editing-duration>
    <meta:generator>LibreOffice/7.2.6.2$Windows_X86_64 LibreOffice_project/b0ec3a565991f7569a5a7f5d24fed7f52653d754</meta:generator>
    <meta:document-statistic meta:table-count="0" meta:image-count="0" meta:object-count="1" meta:page-count="10" meta:paragraph-count="179" meta:word-count="4732" meta:character-count="32307" meta:non-whitespace-character-count="27700"/>
  </office:meta>
</office:document-meta>
</file>