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8"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9"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0"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1"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4"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fo:font-size="12pt" fo:language="en" fo:country="US" style:font-size-asian="12pt" style:font-size-complex="12pt"/>
    </style:style>
    <style:style style:name="P17"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1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2" style:family="paragraph" style:parent-style-name="Standard">
      <style:text-properties fo:font-size="9pt" fo:font-style="italic" style:font-size-asian="9pt" style:font-style-asian="italic" style:font-style-complex="italic"/>
    </style:style>
    <style:style style:name="P23"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24"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5" style:family="paragraph" style:parent-style-name="Standard">
      <style:text-properties style:font-name="Times New Roman" fo:font-size="8pt" style:font-size-asian="8pt" style:font-name-complex="Times New Roman" style:font-size-complex="8pt"/>
    </style:style>
    <style:style style:name="P26" style:family="paragraph" style:parent-style-name="Footer">
      <style:paragraph-properties>
        <style:tab-stops>
          <style:tab-stop style:position="2.566cm"/>
          <style:tab-stop style:position="14.393cm"/>
        </style:tab-stops>
      </style:paragraph-properties>
    </style:style>
    <style:style style:name="P27" style:family="paragraph" style:parent-style-name="Corpo_20_de_20_texto_20_21">
      <style:paragraph-properties fo:margin-top="0cm" fo:margin-bottom="0cm" style:contextual-spacing="false" fo:line-height="100%" fo:text-align="justify" style:justify-single-word="false" style:text-autospace="none"/>
    </style:style>
    <style:style style:name="P28" style:family="paragraph" style:parent-style-name="Standard">
      <style:paragraph-properties fo:line-height="100%" fo:text-align="justify" style:justify-single-word="false" style:text-autospace="none"/>
    </style:style>
    <style:style style:name="P29" style:family="paragraph" style:parent-style-name="Standard">
      <style:paragraph-properties fo:line-height="100%" fo:text-align="justify" style:justify-single-word="false" style:text-autospace="none"/>
      <style:text-properties officeooo:paragraph-rsid="0010c9f7"/>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line-height="100%" fo:text-align="justify" style:justify-single-word="false"/>
      <style:text-properties officeooo:paragraph-rsid="000c7ee0"/>
    </style:style>
    <style:style style:name="P32" style:family="paragraph" style:parent-style-name="Standard">
      <style:paragraph-properties fo:line-height="100%" fo:text-align="center" style:justify-single-word="false"/>
    </style:style>
    <style:style style:name="P33"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34" style:family="paragraph" style:parent-style-name="Título1">
      <style:text-properties fo:color="#000000" loext:opacity="100%" fo:font-size="12pt" style:font-size-asian="12pt" style:font-size-complex="12pt"/>
    </style:style>
    <style:style style:name="P3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3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11905c" fo:background-color="#ffffff" style:font-size-asian="12pt" style:language-asian="pt" style:country-asian="BR" style:font-size-complex="12pt"/>
    </style:style>
    <style:style style:name="P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11905c"/>
    </style:style>
    <style:style style:name="P43"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4" style:family="paragraph" style:parent-style-name="Heading_20_3">
      <style:text-properties fo:font-size="12pt" style:font-size-asian="12pt"/>
    </style:style>
    <style:style style:name="P45" style:family="paragraph" style:parent-style-name="Heading_20_3"/>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officeooo:rsid="0010c9f7" style:font-size-asian="12pt" style:font-size-complex="12pt" style:font-weight-complex="bold"/>
    </style:style>
    <style:style style:name="T11" style:family="text">
      <style:text-properties fo:font-size="12pt" officeooo:rsid="000c7ee0" style:font-size-asian="12pt" style:font-size-complex="12pt"/>
    </style:style>
    <style:style style:name="T12" style:family="text">
      <style:text-properties fo:font-size="12pt" officeooo:rsid="000dd51a" style:font-size-asian="12pt" style:font-size-complex="12pt"/>
    </style:style>
    <style:style style:name="T13" style:family="text">
      <style:text-properties fo:font-size="12pt" officeooo:rsid="000ee1d5" style:font-size-asian="12pt" style:font-size-complex="12pt"/>
    </style:style>
    <style:style style:name="T14" style:family="text">
      <style:text-properties fo:font-size="12pt" officeooo:rsid="00102379" style:font-size-asian="12pt" style:font-size-complex="12pt"/>
    </style:style>
    <style:style style:name="T15" style:family="text">
      <style:text-properties fo:font-size="12pt" style:font-size-asian="12pt" style:font-name-complex="Verdana" style:font-size-complex="12pt"/>
    </style:style>
    <style:style style:name="T16" style:family="text">
      <style:text-properties fo:font-size="12pt" style:font-size-asian="12pt" style:font-name-complex="Verdana" style:font-size-complex="12pt" style:font-weight-complex="bold"/>
    </style:style>
    <style:style style:name="T17" style:family="text">
      <style:text-properties fo:font-size="12pt" officeooo:rsid="0010c9f7" style:font-size-asian="12pt" style:font-name-complex="Verdana"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officeooo:rsid="000c7ee0" style:font-size-asian="12pt" style:font-weight-asian="bold" style:font-size-complex="12pt" style:font-weight-complex="bold"/>
    </style:style>
    <style:style style:name="T21" style:family="text">
      <style:text-properties fo:font-size="12pt" fo:font-weight="bold" officeooo:rsid="000dd51a" style:font-size-asian="12pt" style:font-weight-asian="bold" style:font-size-complex="12pt" style:font-weight-complex="bold"/>
    </style:style>
    <style:style style:name="T22" style:family="text">
      <style:text-properties fo:font-size="12pt" fo:font-weight="bold" officeooo:rsid="00102379" style:font-size-asian="12pt" style:font-weight-asian="bold" style:font-size-complex="12pt" style:font-weight-complex="bold"/>
    </style:style>
    <style:style style:name="T23" style:family="text">
      <style:text-properties fo:font-size="12pt" fo:font-weight="bold" officeooo:rsid="000ef15d" style:font-size-asian="12pt" style:font-weight-asian="bold" style:font-size-complex="12pt"/>
    </style:style>
    <style:style style:name="T24" style:family="text">
      <style:text-properties fo:font-size="12pt" fo:font-weight="bold" style:font-size-asian="12pt" style:font-weight-asian="bold" style:font-name-complex="Verdana"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size-complex="12pt"/>
    </style:style>
    <style:style style:name="T26" style:family="text">
      <style:text-properties fo:font-size="12pt" fo:font-style="italic" style:font-size-asian="12pt" style:font-style-asian="italic" style:font-size-complex="12pt"/>
    </style:style>
    <style:style style:name="T27" style:family="text">
      <style:text-properties fo:font-size="12pt" fo:font-style="italic" style:font-size-asian="12pt" style:font-style-asian="italic" style:font-size-complex="12pt" style:font-weight-complex="bold"/>
    </style:style>
    <style:style style:name="T28" style:family="text">
      <style:text-properties fo:color="#000000" loext:opacity="100%" fo:font-size="12pt" style:font-size-asian="12pt" style:font-size-complex="12pt"/>
    </style:style>
    <style:style style:name="T29" style:family="text">
      <style:text-properties fo:color="#000000" loext:opacity="100%" fo:font-size="12pt" style:text-underline-style="solid" style:text-underline-width="auto" style:text-underline-color="font-color" fo:background-color="#ffffff" loext:char-shading-value="0" style:font-size-asian="12pt" style:language-asian="pt" style:country-asian="BR" style:font-size-complex="12pt"/>
    </style:style>
    <style:style style:name="T30" style:family="text">
      <style:text-properties fo:color="#000000" loext:opacity="100%" fo:font-size="12pt" fo:background-color="#ffffff" loext:char-shading-value="0" style:font-size-asian="12pt" style:language-asian="pt" style:country-asian="BR" style:font-size-complex="12pt"/>
    </style:style>
    <style:style style:name="T31" style:family="text">
      <style:text-properties officeooo:rsid="000b1d2c"/>
    </style:style>
    <style:style style:name="T32" style:family="text">
      <style:text-properties officeooo:rsid="000c7ee0"/>
    </style:style>
    <style:style style:name="T33" style:family="text">
      <style:text-properties officeooo:rsid="0010c9f7"/>
    </style:style>
    <style:style style:name="T34" style:family="text">
      <style:text-properties officeooo:rsid="0011905c"/>
    </style:style>
    <style:style style:name="T35" style:family="text">
      <style:text-properties fo:color="#cccccc" loext:opacity="100%" fo:font-size="12pt" officeooo:rsid="0014f313" fo:background-color="#cccccc" loext:char-shading-value="0" style:font-size-asian="12pt" style:font-size-complex="12pt"/>
    </style:style>
    <style:style style:name="T36" style:family="text">
      <style:text-properties fo:color="#cccccc" loext:opacity="100%" officeooo:rsid="0014f313" fo:background-color="#cccccc" loext:char-shading-value="0"/>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08cm" draw:visible-area-height="2.94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5">INSTRUMENTO DE CONTRATO DE FORNECIMENTO Nº. <text:span text:style-name="T31">14</text:span>/2022.</text:p>
      <text:p text:style-name="P15"/>
      <text:p text:style-name="P14">CONTRATO DE FORNECIMENTO DE EQUIPAMENTOS DE ÁUDIO, FIRMADO ENTRE A CÂMARA MUNICIPAL DE REGISTRO E A EMPRESA <text:span text:style-name="T32">COMERCIAL TRÊS ACORDES EIRELI</text:span>.</text:p>
      <text:p text:style-name="P15"/>
      <text:p text:style-name="P31"><text:span text:style-name="T8">Instrumento de Contrato que entre si celebram, de um lado como </text:span><text:span text:style-name="T18">CONTRATANTE</text:span><text:span text:style-name="T8"> - a </text:span><text:span text:style-name="T18">CÂMARA MUNICIPAL DE REGISTRO</text:span><text:span text:style-name="T8">, estabelecida à Rua Shitiro Maeji, n°. 459, Centro, da Cidade de Registro, Estado de São Paulo - CEP: 11900-000 – Telefone: (13) 3828-1100, devidamente inscrita no CNPJ sob nº. 01.598.123/0001-39, neste ato, representada por seu </text:span><text:span text:style-name="T18">Presidente, o Senhor GERSON TEIXEIRA SILVÉRIO</text:span><text:span text:style-name="T8">, brasileiro, </text:span><text:span text:style-name="T35">XXXX</text:span><text:span text:style-name="T8">, portador da cédula de identidade RG nº. </text:span><text:span text:style-name="T35">XXXXXXXXXXXXXX</text:span><text:span text:style-name="T8"> e inscrito no CPF sob o nº. </text:span><text:span text:style-name="T35">XXXXXXXX XX</text:span><text:span text:style-name="T8">, e de outro doravante denominado simplesmente </text:span><text:span text:style-name="T18">CONTRATADA</text:span><text:span text:style-name="T8"> – Empresa </text:span><text:span text:style-name="T20">COMERCIAL TRÊS ACORDES EIRELI</text:span><text:span text:style-name="T26">, </text:span><text:span text:style-name="T8">inscrita no CNPJ sob o nº. </text:span><text:span text:style-name="T11">32.850.995/0001-76</text:span><text:span text:style-name="T8">, estabelecida na Rua </text:span><text:span text:style-name="T11">438, nº. 401</text:span><text:span text:style-name="T8"> – </text:span><text:span text:style-name="T11">SLJ 3</text:span><text:span text:style-name="T8">, </text:span><text:span text:style-name="T11">Bairro Morretes, </text:span><text:span text:style-name="T8">no Município e Comarca de </text:span><text:span text:style-name="T11">Itapema</text:span><text:span text:style-name="T8"> – </text:span><text:span text:style-name="T11">SC</text:span><text:span text:style-name="T8">, neste ato representada pelo SENHOR </text:span><text:span text:style-name="T12">Titular Pessoa Física</text:span><text:span text:style-name="T8">, </text:span><text:span text:style-name="T21">FILIPE LUIS BOHRER</text:span><text:span text:style-name="T8">, </text:span><text:span text:style-name="T12">brasileiro</text:span><text:span text:style-name="T8">, </text:span><text:span text:style-name="T35">XXXX</text:span><text:span text:style-name="T8">, </text:span><text:span text:style-name="T13">empresário</text:span><text:span text:style-name="T8">, residente e domiciliado </text:span><text:span text:style-name="T13">na</text:span><text:span text:style-name="T8"> </text:span><text:span text:style-name="T35">XXXXXXXXXXXXXXX</text:span><text:span text:style-name="T8">, no </text:span><text:span text:style-name="T35">XXXXXXXXXXXXXXXX</text:span><text:span text:style-name="T8">, </text:span><text:span text:style-name="T13">no </text:span><text:span text:style-name="T35">XXXXXXXXXXXXXXX</text:span><text:span text:style-name="T8">, portador do RG nº. </text:span><text:span text:style-name="T35">XXXXXXX</text:span><text:span text:style-name="T8"> - </text:span><text:span text:style-name="T35">XXXXX</text:span><text:span text:style-name="T8"> e do CPF nº. </text:span><text:span text:style-name="T35">XXXXXXXXX</text:span><text:span text:style-name="T8">. <text:s text:c="29"/></text:span></text:p>
      <text:p text:style-name="P2"/>
      <text:p text:style-name="P30"><text:span text:style-name="T8">As partes acima qualificadas, </text:span><text:span text:style-name="T18">após o encerramento do procedimento licitatório, Pregão eletrônico nº. 0</text:span><text:span text:style-name="T23">1</text:span><text:span text:style-name="T18">/2022, da Câmara Municipal de Registro</text:span><text:span text:style-name="T8">, celebram entre si o presente </text:span><text:span text:style-name="T18">CONTRATO DE FORNECIMENTO DE EQUIPAMENTO DE ÁUDIO,</text:span><text:span text:style-name="T8"> com sujeição à Lei Federal nº. 8.666, de 21 de junho de 1993, e suas alterações, mediante as cláusulas e condições seguintes:</text:span></text:p>
      <text:p text:style-name="P2"/>
      <text:p text:style-name="P11">Cláusula Primeira – DO OBJETO</text:p>
      <text:p text:style-name="P29"><text:span text:style-name="T8">Constitui objeto do presente contrato a aquisição de </text:span><text:span text:style-name="T14">duas unidades do equipamento </text:span><text:span text:style-name="T8"><text:s/></text:span><text:span text:style-name="T19">E</text:span><text:span text:style-name="T22">QUALIZADOR GRÁFICO</text:span><text:span text:style-name="T15">, conforme</text:span><text:span text:style-name="T17"> </text:span><text:span text:style-name="T15">ANEXO IV – Termo de Referência, do Edital de Licitação nº. 04/2022 – Pregão Eletrônico nº. 01/2022, </text:span><text:span text:style-name="T17">e Proposta apresentada na respectiva Sessão de Licitação, com</text:span><text:span text:style-name="T15"> entrega única, para a Câmara Municipal de Registro</text:span><text:span text:style-name="T8">.</text:span></text:p>
      <text:p text:style-name="P3"/>
      <text:p text:style-name="P11">Cláusula Segunda – DO LOCAL E PRAZO DE ENTREGA DO OBJETO</text:p>
      <text:p text:style-name="P28"><text:span text:style-name="T8">O objeto será entregue nas dependências da Câmara Municipal de Registro, conforme condições constantes do Edital nº. 04/2022, CLÁUSULA PRIMEIRA – DO OBJETO, CLÁUSULA VIGÉSIMA - </text:span><text:span text:style-name="T9">DO FORNECIMENTO E RECEBIMENTO DO OBJETO</text:span><text:span text:style-name="T8"> e ANEXO IV – TERMO DE REFERÊNCIA. A Contratada terá um prazo de </text:span><text:span text:style-name="T28">20 (vinte) dias para a entrega</text:span><text:span text:style-name="T8"> do objeto, que será contado a partir do recebimento da Nota de Empenho.</text:span></text:p>
      <text:p text:style-name="P3"/>
      <text:p text:style-name="P11">Cláusula Terceira – DO VALOR</text:p>
      <text:p text:style-name="P28"><text:span text:style-name="T9">O valor total a ser pago pelo objeto deste Contrato é de R$ </text:span><text:span text:style-name="T10">2.271,00 (dois mil, duzentos e setenta e um reais)</text:span><text:span text:style-name="T9">, fixo e irreajustável. A </text:span><text:span text:style-name="T19">CONTRATADA</text:span><text:span text:style-name="T9"> fica obrigada a aceitar o pagamento </text:span><text:soft-page-break/><text:span text:style-name="T9">de valor igual ao indicado nesta Cláusula Terceira, e </text:span><text:span text:style-name="T8">constante da proposta vencedora da </text:span><text:span text:style-name="T25">Licitação nº. 04/2022</text:span><text:span text:style-name="T8">, </text:span><text:span text:style-name="T25">Pregão eletrônico nº. 01/2022</text:span><text:span text:style-name="T8">, aceito pela </text:span><text:span text:style-name="T19">CONTRATADA</text:span><text:span text:style-name="T8">, entendido este como preço justo e suficiente para a entrega total e definitiva do objeto.</text:span><text:span text:style-name="T9"> </text:span></text:p>
      <text:p text:style-name="P28"><text:span text:style-name="T19">Parágrafo Único –</text:span><text:span text:style-name="T9"> O preço referido no </text:span><text:span text:style-name="T27">caput, </text:span><text:span text:style-name="T9">além da mão de obra, materiais e todos os custos para fornecimento do objeto, bem como todas as despesas com transportes, seguros, equipamentos de segurança, garantias, impostos e/ou taxas e com outras pertinentes correrão por conta da </text:span><text:span text:style-name="T19">CONTRATADA</text:span><text:span text:style-name="T9">, que responderá pela realização das mesmas independentemente da manifestação do preposto da </text:span><text:span text:style-name="T19">CONTRATANTE</text:span><text:span text:style-name="T9">, sendo condição obrigatória para a realização do pagamento.</text:span></text:p>
      <text:p text:style-name="P9"/>
      <text:p text:style-name="P11">Cláusula Quarta – RECEBIMENTO DO OBJETO</text:p>
      <text:p text:style-name="P9">O objeto desta licitação será recebido conforme Artigo 73, inciso II, alíneas “a” e “b”, da Lei Federal nº. 8.666 de 21 de junho de 1993.</text:p>
      <text:p text:style-name="P9"/>
      <text:p text:style-name="P11">Cláusula Quinta – PAGAMENTO</text:p>
      <text:p text:style-name="P28"><text:span text:style-name="T9">O pagamento será efetuado no valor da Cláusula Terceira, 05 (cinco) dias úteis após a </text:span><text:span text:style-name="T19">entrega definitiva</text:span><text:span text:style-name="T9"> do objeto, mediante autorização do Fiscal de Contrato designado, conforme Cláusula Quarta, e após apresentação da nota fiscal dos equipamentos à Secretaria Administrativa da Câmara Municipal de Registro.</text:span></text:p>
      <text:p text:style-name="P11"/>
      <text:p text:style-name="P11">Cláusula Sexta – DO RECURSO FINANCEIRO</text:p>
      <text:p text:style-name="P30"><text:span text:style-name="T28">As despesas de aquisição correrão por conta da previsão orçamentária: </text:span><text:bookmark-start text:name="_Hlk5771544911"/><text:span text:style-name="T28">Or: 01.01.00.01.031.0001.2001 – Man. Atividades – Câmara Municipal / 4.4.90.52 – Equipamentos e Material Permanente (Ficha 17)</text:span><text:bookmark-end text:name="_Hlk5771544911"/><text:span text:style-name="T28">.</text:span></text:p>
      <text:p text:style-name="P33"/>
      <text:p text:style-name="P11">Cláusula Sétima – DA PRAÇA DE PAGAMENTO</text:p>
      <text:p text:style-name="P9">O pagamento será efetuado na Secretaria Administrativa da Câmara Municipal de Registro. </text:p>
      <text:p text:style-name="P11"/>
      <text:p text:style-name="P11">Cláusula Oitava – DAS OBRIGAÇÕES DA CONTRATADA</text:p>
      <text:p text:style-name="P30"><text:span text:style-name="T8">Constituem obrigações da </text:span><text:span text:style-name="T19">CONTRATADA</text:span><text:span text:style-name="T8">:</text:span></text:p>
      <text:p text:style-name="P4">a) <text:s/>entregar os produtos de acordo com as especificações da proposta;</text:p>
      <text:p text:style-name="P4"/>
      <text:p text:style-name="P4">b) manter, durante toda a execução do contrato, cadastro atualizado de todas as condições jurídicas e fiscais exigidas na contratação;</text:p>
      <text:p text:style-name="P4"/>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
      <text:p text:style-name="P4">d) assumir inteira responsabilidade pelas obrigações fiscais decorrentes da execução do presente contrato;</text:p>
      <text:p text:style-name="P4"/>
      <text:p text:style-name="P4">e) prestar as informações e os esclarecimentos que venham a ser solicitados pela Câmara Municipal de Registro;</text:p>
      <text:p text:style-name="P4"/>
      <text:p text:style-name="P4"><text:soft-page-break/>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
      <text:p text:style-name="P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4"/>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0"/>
      <text:p text:style-name="P11">Cláusula Nona – DAS OBRIGAÇÕES DA CONTRATANTE</text:p>
      <text:p text:style-name="P27"><text:span text:style-name="T16">São obrigações de exclusiva responsabilidade da </text:span><text:span text:style-name="T24">CONTRATANTE</text:span><text:span text:style-name="T16">, verificar a compatibilidade do objeto entregue pela C</text:span><text:span text:style-name="T24">ONTRATADA</text:span><text:span text:style-name="T16"> com o especificado neste Edital, e, se considerada pela </text:span><text:span text:style-name="T24">CONTRATANTE</text:span><text:span text:style-name="T16"> como entrega definitiva, pagar pelo objeto desta licitação, conforme as cláusulas que regem a contratação e segundo este Edital de Licitação e seus anexos.</text:span></text:p>
      <text:p text:style-name="P12"/>
      <text:p text:style-name="P11">Cláusula Décima – DA FISCALIZAÇÃO</text:p>
      <text:p text:style-name="P28"><text:span text:style-name="T9">A fiscalização da entrega do objeto pela </text:span><text:span text:style-name="T19">CONTRATADA</text:span><text:span text:style-name="T9"> será exercida pela </text:span><text:span text:style-name="T19">CONTRATANTE</text:span><text:span text:style-name="T9"> através de agente por ela designado, o qual poderá, junto ao Representante da </text:span><text:span text:style-name="T19">CONTRATADA</text:span><text:span text:style-name="T9">, solicitar a correção de eventuais irregularidades que forem verificadas, as quais se não forem sanadas serão objeto de comunicação oficial à </text:span><text:span text:style-name="T19">CONTRATADA</text:span><text:span text:style-name="T9">, para aplicação das penalidades previstas neste Contrato.</text:span></text:p>
      <text:p text:style-name="P11"/>
      <text:p text:style-name="P28"><text:span text:style-name="T19">Cláusula Décima Primeira – DAS PENALIDADES</text:span><text:span text:style-name="T9">A</text:span><text:span text:style-name="T19"> CONTRATADA</text:span><text:span text:style-name="T9"> estará sujeita, a critério da </text:span><text:span text:style-name="T19">CONTRATANTE</text:span><text:span text:style-name="T9">, às penalidades administrativas consignadas nos artigos 86, 87 e 88, da Lei nº. 8.666/93 </text:span><text:span text:style-name="T8">e demais normas do Direito Público</text:span><text:span text:style-name="T9">.</text:span><text:span text:style-name="T8"> </text:span></text:p>
      <text:p text:style-name="P28"/>
      <text:p text:style-name="P11">Cláusula Décima Segunda – DA RESCISÃO DO CONTRATO</text:p>
      <text:p text:style-name="P28"><text:span text:style-name="T9">O presente contrato poderá ser rescindido, unilateralmente, pela </text:span><text:span text:style-name="T19">CONTRATANTE</text:span><text:span text:style-name="T9">, independentemente de aviso ou notificação judicial ou extrajudicial, nas seguintes hipóteses:</text:span></text:p>
      <text:p text:style-name="P28"><text:span text:style-name="T9">I – Por descumprimento ou cumprimento irregular de quaisquer das cláusulas ou dispositivo do presente contrato pela </text:span><text:span text:style-name="T19">CONTRATADA</text:span><text:span text:style-name="T9">;</text:span></text:p>
      <text:p text:style-name="P28"><text:span text:style-name="T9">II – Pela decretação de falência, pedido de concordata, insolvência, liquidação judicial ou extrajudicial ou suspensão pelas autoridades competentes das atividades da </text:span><text:span text:style-name="T19">CONTRATADA;</text:span></text:p>
      <text:p text:style-name="P9">III – Pela dissolução da empresa contratada;</text:p>
      <text:p text:style-name="P9">IV – Nos demais casos previstos no artigo 78 da Lei Federal nº. 8.666/93 e suas atualizações.</text:p>
      <text:p text:style-name="P9"/>
      <text:p text:style-name="P11">Cláusula Décima Terceira – DO FORO</text:p>
      <text:p text:style-name="P9">As partes elegem o Foro da Comarca de Registro, para dirimir quaisquer questões relativas ao presente contrato, o qual terá preferência sobre qualquer outro por mais privilegiado que seja.</text:p>
      <text:p text:style-name="P9"><text:soft-page-break/>E assim, perfeitamente justos e contratados, firmam o presente instrumento em 03 (três) vias de igual teor de forma, depois de lido e devidamente conferido, de acordo com a Lei.</text:p>
      <text:p text:style-name="P9"/>
      <text:p text:style-name="P2">Registro, _____ de ____________ de 2022.</text:p>
      <text:p text:style-name="P2"/>
      <text:p text:style-name="P2"/>
      <text:p text:style-name="P2"/>
      <text:p text:style-name="P2"/>
      <text:p text:style-name="P2"><text:s/>__________________________________<text:tab/><text:tab/>___________________________________</text:p>
      <text:p text:style-name="P2"><text:s text:c="2"/>CÂMARA MUNICIPAL DE REGISTRO<text:tab/><text:tab/> <text:span text:style-name="T33">COMERCIAL TRÊS ACORDES </text:span><text:span text:style-name="T34">EIRELI</text:span></text:p>
      <text:p text:style-name="P2"><text:s text:c="7"/>GERSON TEIXEIRA SILVÉRIO <text:s text:c="35"/><text:span text:style-name="T34">FILIPE LUIS BOHRER</text:span></text:p>
      <text:p text:style-name="P8"><text:s text:c="12"/>Presidente<text:tab/><text:tab/><text:tab/><text:tab/><text:tab/> <text:s text:c="31"/><text:span text:style-name="T34">Titular Pessoa Física</text:span> <text:s text:c="5"/></text:p>
      <text:p text:style-name="P2"/>
      <text:p text:style-name="P2"/>
      <text:p text:style-name="P13">Testemunhas:</text:p>
      <text:p text:style-name="P13"/>
      <text:p text:style-name="P13"/>
      <text:p text:style-name="P13"/>
      <text:p text:style-name="P13"/>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15">Visto e aprovado pelo controlador interno:</text:p>
      <text:p text:style-name="P15"/>
      <text:p text:style-name="P15"/>
      <text:p text:style-name="P15"/>
      <text:p text:style-name="P15"/>
      <text:p text:style-name="P6">___________________________________________<text:line-break/>CARLOS EDUARDO PEREIRA S. de ANDRADE</text:p>
      <text:p text:style-name="P6">CRC/<text:span text:style-name="T36">XX</text:span> <text:span text:style-name="T36">XXXXXXXX</text:span></text:p>
      <text:p text:style-name="P13"/>
      <text:p text:style-name="P13"/>
      <text:p text:style-name="P32"><text:span text:style-name="T18">Visto e aprovado pela Assessoria Jurídica</text:span><text:span text:style-name="T8">:</text:span></text:p>
      <text:p text:style-name="P13"/>
      <text:p text:style-name="P13"/>
      <text:p text:style-name="P13"/>
      <text:p text:style-name="P13"/>
      <text:p text:style-name="P16">__________________________________________</text:p>
      <text:p text:style-name="P16">HANS GETHMANN NETTO</text:p>
      <text:p text:style-name="P17">OAB/<text:span text:style-name="T36">XX</text:span> <text:span text:style-name="T36">XXXXX</text:span></text:p>
      <text:p text:style-name="P17"/>
      <text:p text:style-name="P17"/>
      <text:p text:style-name="P17"/>
      <text:p text:style-name="P7"/>
      <text:p text:style-name="P36"><text:soft-page-break/>ANEXO do CONTRATO – TERMO DE CIÊNCIA E DE NOTIFICAÇÃO</text:p>
      <text:p text:style-name="P36">(REDAÇÃO DADA PELA RESOLUÇÃO Nº 11/2021 TCESP)</text:p>
      <text:p text:style-name="P18"/>
      <text:p text:style-name="P37">CONTRATANTE: Câmara Municipal de Registro</text:p>
      <text:p text:style-name="P37">CONTRATADO: <text:span text:style-name="T34">Comercial Três Acordes Eireli</text:span></text:p>
      <text:p text:style-name="P37">CONTRATO Nº. <text:span text:style-name="T34">14/2022</text:span></text:p>
      <text:p text:style-name="P37">OBJETO: Aquisição de <text:span text:style-name="T34">Equalizador Gráfico</text:span>.</text:p>
      <text:p text:style-name="P18"/>
      <text:p text:style-name="P38">Pelo presente TERMO, nós, abaixo identificados:</text:p>
      <text:p text:style-name="P35">1. Estamos CIENTES de que:</text:p>
      <text:p text:style-name="P38">a) o ajuste acima referido, seus aditamentos, bem como o acompanhamento de sua execução contratual, estarão sujeitos a análise e julgamento pelo Tribunal de Contas do Estado de São Paulo, cujo trâmite processual ocorrerá pelo sistema eletrônico;</text:p>
      <text:p text:style-name="P3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3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3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38">e) é de exclusiva responsabilidade do contratado manter seus dados sempre atualizados.</text:p>
      <text:p text:style-name="P35">2. Damo-nos por NOTIFICADOS para:</text:p>
      <text:p text:style-name="P38">a) O acompanhamento dos atos do processo até seu julgamento final e consequente publicação;</text:p>
      <text:p text:style-name="P38">b) Se for o caso e de nosso interesse, nos prazos e nas formas legais e regimentais, exercer o direito de defesa, interpor recursos e o que mais couber.</text:p>
      <text:p text:style-name="P38">Registro, <text:s text:c="2"/>de <text:s text:c="15"/>de 2022.</text:p>
      <text:p text:style-name="P41"/>
      <text:p text:style-name="P40">AUTORIDADE MÁXIMA DO ÓRGÃO/ENTIDADE/ RESPONSÁVEIS PELA HOMOLOGAÇÃO DO CERTAME:</text:p>
      <text:p text:style-name="P38">Nome: Gerson Teixeira Silvério </text:p>
      <text:p text:style-name="P38">Cargo: Presidente</text:p>
      <text:p text:style-name="P39">CPF: <text:span text:style-name="T36">XXXXXXXXX</text:span></text:p>
      <text:p text:style-name="P38">Assinatura: _______________________________________________________</text:p>
      <text:p text:style-name="P18"/>
      <text:p text:style-name="P40"><text:soft-page-break/>RESPONSÁVEIS QUE ASSINARAM O AJUSTE:</text:p>
      <text:p text:style-name="P38">Pelo contratante:</text:p>
      <text:p text:style-name="P38">Nome: Gerson Teixeira Silvério </text:p>
      <text:p text:style-name="P38">Cargo: Presidente</text:p>
      <text:p text:style-name="P39">CPF: <text:span text:style-name="T36">XXXXXXXXXX</text:span></text:p>
      <text:p text:style-name="P38">Assinatura: _____________________________________________</text:p>
      <text:p text:style-name="P19"/>
      <text:p text:style-name="P38">Pela contratada:</text:p>
      <text:p text:style-name="P38">Nome: <text:span text:style-name="T34">Filipe Luis Bohrer</text:span></text:p>
      <text:p text:style-name="P38">Cargo:<text:tab/><text:span text:style-name="T34">Titular Pessoa Física</text:span></text:p>
      <text:p text:style-name="P38">CPF: <text:span text:style-name="T36">XXXXXXXXX</text:span></text:p>
      <text:p text:style-name="P38">Assinatura: _____________________________________________</text:p>
      <text:p text:style-name="P41"/>
      <text:p text:style-name="P41"/>
      <text:p text:style-name="P42"><text:span text:style-name="T29">GESTOR DO CONTRATO</text:span><text:span text:style-name="T30">:</text:span></text:p>
      <text:p text:style-name="P39">Nome: Roberto Kogi Ueki</text:p>
      <text:p text:style-name="P39">Cargo:<text:tab/>Secretário Administrativo</text:p>
      <text:p text:style-name="P39">CPF: <text:span text:style-name="T36">XXXXXXXXX</text:span></text:p>
      <text:p text:style-name="P39">Assinatura: ______________________________________________</text:p>
      <text:p text:style-name="P39"/>
      <text:p text:style-name="P42"><text:span text:style-name="T29">DEMAIS RESPONSÁVEIS (*)</text:span><text:span text:style-name="T30">:</text:span></text:p>
      <text:p text:style-name="P39">Tipo de ato sob sua responsabilidade: Fiscal de Contrato </text:p>
      <text:p text:style-name="P39">Nome: Jonny Charles Hiroyuki Hayashi</text:p>
      <text:p text:style-name="P39">Cargo:<text:tab/>Chefe da Seção de Informática </text:p>
      <text:p text:style-name="P39">CPF: <text:span text:style-name="T36">XXXXXXXX</text:span></text:p>
      <text:p text:style-name="P39">Assinatura: ______________________________________________</text:p>
      <text:p text:style-name="P39"/>
      <text:p text:style-name="P41"/>
      <text:p text:style-name="P3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8cm" draw:visible-area-height="2.94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901cm" fo:margin-left="0cm" fo:margin-right="0cm" fo:margin-top="1.8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1"><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7"><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MP8"/>
      </style:header>
      <style:footer>
        <text:p text:style-name="MP9"><draw:frame draw:style-name="Mfr3" draw:name="Quadro1" text:anchor-type="char" svg:x="3.198cm" svg:y="28.489cm" svg:width="15.953cm" svg:height="0.422cm" draw:z-index="5"><draw:text-box><text:p text:style-name="MP10">Rubrica: 1ª (Presidente) ......................... <text:s/>2ª (Controlador Interno) ......................... <text:s/>Visto do Jurídico .........................</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04-10T08:25:59.183000000</dc:date>
    <meta:print-date>2022-10-19T16:20:00</meta:print-date>
    <meta:editing-cycles>12</meta:editing-cycles>
    <meta:editing-duration>P15DT17H3M32S</meta:editing-duration>
    <meta:generator>LibreOffice/7.2.6.2$Windows_X86_64 LibreOffice_project/b0ec3a565991f7569a5a7f5d24fed7f52653d754</meta:generator>
    <meta:document-statistic meta:table-count="0" meta:image-count="0" meta:object-count="1" meta:page-count="6" meta:paragraph-count="114" meta:word-count="1771" meta:character-count="12628" meta:non-whitespace-character-count="10721"/>
  </office:meta>
</office:document-meta>
</file>