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4c5b81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4c5b8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4c5b81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4dffaa" officeooo:paragraph-rsid="004dffaa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officeooo:rsid="0025816b" officeooo:paragraph-rsid="004c5b8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df968" officeooo:paragraph-rsid="005df968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 draw:fill-color="#ffffff"/>
      <style:paragraph-properties fo:margin-left="9.6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53ff93" fo:background-color="#ffffff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53ff93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7" style:family="paragraph" style:parent-style-name="Standard">
      <style:text-properties fo:font-size="9pt" fo:font-style="italic" style:font-size-asian="9pt" style:font-style-asian="italic" style:font-style-complex="italic"/>
    </style:style>
    <style:style style:name="P28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Footer" style:master-page-name="">
      <loext:graphic-properties draw:fill="none"/>
      <style:paragraph-properties fo:margin-left="-0.199cm" fo:margin-right="-0.801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554d26" fo:hyphenate="false" fo:hyphenation-remain-char-count="2" fo:hyphenation-push-char-count="2" loext:hyphenation-no-caps="false"/>
    </style:style>
    <style:style style:name="P31" style:family="paragraph" style:parent-style-name="Corpo_20_de_20_texto_20_21">
      <style:paragraph-properties fo:margin-top="0cm" fo:margin-bottom="0cm" style:contextual-spacing="false" fo:line-height="100%" fo:text-align="justify" style:justify-single-word="false" style:text-autospace="none"/>
    </style:style>
    <style:style style:name="P32" style:family="paragraph" style:parent-style-name="Standard">
      <style:paragraph-properties fo:line-height="100%" fo:text-align="justify" style:justify-single-word="false" style:text-autospace="none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officeooo:paragraph-rsid="0015f7cc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officeooo:paragraph-rsid="005ca306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center" style:justify-single-word="false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size-complex="12pt" style:font-weight-complex="bold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fo:background-color="#ffffff" style:font-size-asian="12pt" style:language-asian="pt" style:country-asian="BR" style:font-weight-asian="bold" style:font-size-complex="12pt" style:font-weight-complex="bold"/>
    </style:style>
    <style:style style:name="P3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40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53ff93" fo:background-color="#ffffff" style:font-size-asian="12pt" style:language-asian="pt" style:country-asian="BR" style:font-size-complex="12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5ff48d" fo:background-color="#ffffff" style:font-size-asian="12pt" style:language-asian="pt" style:country-asian="BR" style:font-size-complex="12pt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53ff93" fo:background-color="#ffffff" style:font-size-asian="12pt" style:language-asian="pt" style:country-asian="BR" style:font-size-complex="12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53ff93" fo:background-color="#ffffff" style:font-size-asian="11pt" style:language-asian="pt" style:country-asian="BR" style:font-size-complex="11pt"/>
    </style:style>
    <style:style style:name="P46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7" style:family="paragraph" style:parent-style-name="Heading_20_3">
      <style:text-properties fo:font-size="12pt" style:font-size-asian="12pt"/>
    </style:style>
    <style:style style:name="P48" style:family="paragraph" style:parent-style-name="Heading_20_3"/>
    <style:style style:name="P49" style:family="paragraph" style:parent-style-name="Standard">
      <style:paragraph-properties fo:line-height="100%" fo:text-align="justify" style:justify-single-word="false"/>
      <style:text-properties officeooo:paragraph-rsid="00631338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5" style:family="text">
      <style:text-properties style:font-name-asian="Arial"/>
    </style:style>
    <style:style style:name="T6" style:family="text">
      <style:text-properties style:font-name="Times New Roman" fo:font-size="7.5pt" style:font-size-asian="7.5pt" style:font-name-complex="Times New Roman" style:font-size-complex="7.5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554d26" style:font-size-asian="8pt" style:font-size-complex="8pt"/>
    </style:style>
    <style:style style:name="T10" style:family="text">
      <style:text-properties fo:font-size="8pt" officeooo:rsid="001dbba0" style:font-size-asian="8pt" style:font-size-complex="8pt"/>
    </style:style>
    <style:style style:name="T11" style:family="text">
      <style:text-properties fo:color="#000000" loext:opacity="100%" fo:font-size="8pt" style:font-size-asian="8pt" style:font-size-complex="8pt" style:font-weight-complex="bold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officeooo:rsid="0015f7cc" style:font-size-asian="12pt" style:font-size-complex="12pt"/>
    </style:style>
    <style:style style:name="T14" style:family="text">
      <style:text-properties fo:color="#000000" loext:opacity="100%" fo:font-size="12pt" officeooo:rsid="0025816b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officeooo:rsid="004c5b81" style:font-size-asian="12pt" style:font-size-complex="12pt" style:font-weight-complex="bold"/>
    </style:style>
    <style:style style:name="T18" style:family="text">
      <style:text-properties fo:font-size="12pt" officeooo:rsid="005d690d" style:font-size-asian="12pt" style:font-size-complex="12pt" style:font-weight-complex="bold"/>
    </style:style>
    <style:style style:name="T19" style:family="text">
      <style:text-properties fo:font-size="12pt" officeooo:rsid="0015f7cc" style:font-size-asian="12pt" style:font-size-complex="12pt"/>
    </style:style>
    <style:style style:name="T20" style:family="text">
      <style:text-properties fo:font-size="12pt" officeooo:rsid="0025816b" style:font-size-asian="12pt" style:font-size-complex="12pt"/>
    </style:style>
    <style:style style:name="T21" style:family="text">
      <style:text-properties fo:font-size="12pt" officeooo:rsid="00389d66" style:font-size-asian="12pt" style:font-size-complex="12pt"/>
    </style:style>
    <style:style style:name="T22" style:family="text">
      <style:text-properties fo:font-size="12pt" officeooo:rsid="004faacf" style:font-size-asian="12pt" style:font-size-complex="12pt"/>
    </style:style>
    <style:style style:name="T23" style:family="text">
      <style:text-properties fo:font-size="12pt" officeooo:rsid="00508d35" style:font-size-asian="12pt" style:font-size-complex="12pt"/>
    </style:style>
    <style:style style:name="T24" style:family="text">
      <style:text-properties fo:font-size="12pt" officeooo:rsid="0053ff93" style:font-size-asian="12pt" style:font-size-complex="12pt"/>
    </style:style>
    <style:style style:name="T25" style:family="text">
      <style:text-properties fo:font-size="12pt" officeooo:rsid="005b77e8" style:font-size-asian="12pt" style:font-size-complex="12pt"/>
    </style:style>
    <style:style style:name="T26" style:family="text">
      <style:text-properties fo:font-size="12pt" officeooo:rsid="005ca306" style:font-size-asian="12pt" style:font-size-complex="12pt"/>
    </style:style>
    <style:style style:name="T27" style:family="text">
      <style:text-properties fo:font-size="12pt" style:font-size-asian="12pt" style:font-name-complex="Verdana" style:font-size-complex="12pt"/>
    </style:style>
    <style:style style:name="T28" style:family="text">
      <style:text-properties fo:font-size="12pt" style:font-size-asian="12pt" style:font-name-complex="Verdana" style:font-size-complex="12pt" style:font-weight-complex="bold"/>
    </style:style>
    <style:style style:name="T29" style:family="text">
      <style:text-properties fo:font-size="12pt" officeooo:rsid="0025816b" style:font-size-asian="12pt" style:font-name-complex="Verdana" style:font-size-complex="12pt"/>
    </style:style>
    <style:style style:name="T30" style:family="text">
      <style:text-properties fo:font-size="12pt" officeooo:rsid="0036d014" style:font-size-asian="12pt" style:font-name-complex="Verdana" style:font-size-complex="12pt"/>
    </style:style>
    <style:style style:name="T31" style:family="text">
      <style:text-properties fo:font-size="12pt" officeooo:rsid="004bcab0" style:font-size-asian="12pt" style:font-name-complex="Verdana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15f7cc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5ca306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25816b" style:font-size-asian="12pt" style:font-weight-asian="bold" style:font-size-complex="12pt"/>
    </style:style>
    <style:style style:name="T37" style:family="text">
      <style:text-properties fo:font-size="12pt" fo:font-weight="bold" officeooo:rsid="0036d014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0" style:family="text">
      <style:text-properties fo:font-size="12pt" style:text-underline-style="solid" style:text-underline-width="auto" style:text-underline-color="font-color" fo:font-weight="bold" officeooo:rsid="0025816b" style:font-size-asian="12pt" style:font-weight-asian="bold" style:font-size-complex="12pt"/>
    </style:style>
    <style:style style:name="T41" style:family="text">
      <style:text-properties fo:font-size="12pt" style:text-underline-style="solid" style:text-underline-width="auto" style:text-underline-color="font-color" fo:font-weight="bold" officeooo:rsid="00389d66" style:font-size-asian="12pt" style:font-weight-asian="bold" style:font-size-complex="12pt"/>
    </style:style>
    <style:style style:name="T42" style:family="text">
      <style:text-properties fo:font-size="12pt" fo:font-style="italic" style:font-size-asian="12pt" style:font-style-asian="italic" style:font-size-complex="12pt"/>
    </style:style>
    <style:style style:name="T43" style:family="text">
      <style:text-properties fo:font-size="12pt" fo:font-style="italic" style:font-size-asian="12pt" style:font-style-asian="italic" style:font-size-complex="12pt" style:font-weight-complex="bold"/>
    </style:style>
    <style:style style:name="T44" style:family="text">
      <style:text-properties fo:font-size="12pt" fo:font-weight="normal" officeooo:rsid="0061e4a4" style:font-size-asian="12pt" style:font-weight-asian="normal" style:font-size-complex="12pt"/>
    </style:style>
    <style:style style:name="T45" style:family="text">
      <style:text-properties officeooo:rsid="00253a63"/>
    </style:style>
    <style:style style:name="T46" style:family="text">
      <style:text-properties officeooo:rsid="0025816b"/>
    </style:style>
    <style:style style:name="T47" style:family="text">
      <style:text-properties officeooo:rsid="00266bf6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4f6aeb"/>
    </style:style>
    <style:style style:name="T50" style:family="text">
      <style:text-properties officeooo:rsid="002e0202"/>
    </style:style>
    <style:style style:name="T51" style:family="text">
      <style:text-properties officeooo:rsid="0036d014"/>
    </style:style>
    <style:style style:name="T52" style:family="text">
      <style:text-properties officeooo:rsid="004c5b81"/>
    </style:style>
    <style:style style:name="T53" style:family="text">
      <style:text-properties officeooo:rsid="0053ff93"/>
    </style:style>
    <style:style style:name="T54" style:family="text">
      <style:text-properties fo:font-weight="normal" officeooo:rsid="0061e4a4" style:font-weight-asian="normal"/>
    </style:style>
    <style:style style:name="T55" style:family="text">
      <style:text-properties officeooo:rsid="005f0e80"/>
    </style:style>
    <style:style style:name="T56" style:family="text">
      <style:text-properties officeooo:rsid="00517be8"/>
    </style:style>
    <style:style style:name="T57" style:family="text">
      <style:text-properties officeooo:rsid="0051fd2a"/>
    </style:style>
    <style:style style:name="T58" style:family="text">
      <style:text-properties officeooo:rsid="0055d092"/>
    </style:style>
    <style:style style:name="T59" style:family="text">
      <style:text-properties officeooo:rsid="0057a918"/>
    </style:style>
    <style:style style:name="T60" style:family="text">
      <style:text-properties officeooo:rsid="0059972b"/>
    </style:style>
    <style:style style:name="T61" style:family="text">
      <style:text-properties officeooo:rsid="005b77e8"/>
    </style:style>
    <style:style style:name="T62" style:family="text">
      <style:text-properties officeooo:rsid="005df968"/>
    </style:style>
    <style:style style:name="T63" style:family="text">
      <style:text-properties officeooo:rsid="005ff48d"/>
    </style:style>
    <style:style style:name="T64" style:family="text">
      <style:text-properties officeooo:rsid="0061e974"/>
    </style:style>
    <style:style style:name="T65" style:family="text">
      <style:text-properties fo:color="#b2b2b2" loext:opacity="100%" fo:background-color="#b2b2b2" loext:char-shading-value="0"/>
    </style:style>
    <style:style style:name="T66" style:family="text">
      <style:text-properties fo:color="#b2b2b2" loext:opacity="100%" fo:font-size="12pt" fo:background-color="#b2b2b2" loext:char-shading-value="0" style:font-size-asian="12pt" style:font-size-complex="12pt"/>
    </style:style>
    <style:style style:name="T67" style:family="text">
      <style:text-properties fo:color="#b2b2b2" loext:opacity="100%" fo:font-size="12pt" officeooo:rsid="005b77e8" fo:background-color="#b2b2b2" loext:char-shading-value="0" style:font-size-asian="12pt" style:font-size-complex="12pt"/>
    </style:style>
    <style:style style:name="T68" style:family="text">
      <style:text-properties fo:color="#b2b2b2" loext:opacity="100%" fo:font-size="12pt" officeooo:rsid="005ca306" fo:background-color="#b2b2b2" loext:char-shading-value="0" style:font-size-asian="12pt" style:font-size-complex="12pt"/>
    </style:style>
    <style:style style:name="T69" style:family="text">
      <style:text-properties fo:color="#b2b2b2" loext:opacity="100%" fo:font-size="12pt" fo:font-weight="normal" officeooo:rsid="0061e4a4" fo:background-color="#b2b2b2" loext:char-shading-value="0" style:font-size-asian="12pt" style:font-weight-asian="normal" style:font-size-complex="12pt"/>
    </style:style>
    <style:style style:name="T70" style:family="text">
      <style:text-properties fo:color="#b2b2b2" loext:opacity="100%" fo:font-weight="normal" officeooo:rsid="0061e4a4" fo:background-color="#b2b2b2" loext:char-shading-value="0" style:font-weight-asian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14cm" draw:visible-area-height="2.946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INSTRUMENTO DE CONTRATO DE FORNECIMENTO Nº. <text:span text:style-name="T59">2</text:span><text:span text:style-name="T64">1</text:span>/202<text:span text:style-name="T45">3</text:span>.</text:p>
      <text:p text:style-name="P19"/>
      <text:p text:style-name="P18">CONTRATO DE FORNECIMENTO DE <text:span text:style-name="T60">QUATRO MONITORES PROFISSIONAIS</text:span><text:span text:style-name="T51">, </text:span>FIRMADO ENTRE A CÂMARA MUNICIPAL DE REGISTRO E A EMPRESA <text:span text:style-name="T60">COMÉRCIO NOVO RUMO LTDA</text:span>.</text:p>
      <text:p text:style-name="P19"/>
      <text:p text:style-name="P49"><text:span text:style-name="T15">Instrumento de Contrato que entre si celebram, de um lado como </text:span><text:span text:style-name="T32">CONTRATANTE</text:span><text:span text:style-name="T15"> - a </text:span><text:span text:style-name="T32">CÂMARA MUNICIPAL DE REGISTRO</text:span><text:span text:style-name="T15">, estabelecida </text:span><text:span text:style-name="T19">na</text:span><text:span text:style-name="T15"> Rua Shitiro Maeji, n°. 459, Centro, da Cidade de Registro, Estado de São Paulo - CEP: 11900-000 – Telefone: (13) 3828-1100, devidamente inscrita no CNPJ sob nº. 01.598.123/0001-39, neste ato, representada por seu </text:span><text:span text:style-name="T32">Presidente, o Senhor </text:span><text:span text:style-name="T36">HEITOR PEREIRA SANSÃO</text:span><text:span text:style-name="T15">, </text:span><text:span text:style-name="T66">xxxxxxxx</text:span><text:span text:style-name="T15">, portador da cédula de identidade RG nº </text:span><text:span text:style-name="Strong"><text:span text:style-name="T69">xxxxxxxxxxxxxxxx</text:span></text:span><text:span text:style-name="T12"> </text:span><text:span text:style-name="T15">e do CPF/</text:span><text:span text:style-name="T20">MF</text:span><text:span text:style-name="T15"> nº. </text:span><text:span text:style-name="Strong"><text:span text:style-name="T69">xxxxxxxxxxxxxxxx</text:span></text:span><text:span text:style-name="T15">, e de outro doravante denominado simplesmente </text:span><text:span text:style-name="T32">CONTRATADA </text:span><text:span text:style-name="T15">– Empresa </text:span><text:span text:style-name="T25">Comércio Novo Rumo Ltda</text:span><text:span text:style-name="T42">, </text:span><text:span text:style-name="T15">inscrita no CNPJ sob o nº. </text:span><text:span text:style-name="T25">23.964.820/0001-07</text:span><text:span text:style-name="T15">, estabelecida na </text:span><text:span text:style-name="T25">Rua Americana, nº. 365, Sala 01, Bairro Passo Manso, no Município e Comarca de Blumenau - SC</text:span><text:span text:style-name="T15">, neste ato representada pel</text:span><text:span text:style-name="T25">a</text:span><text:span text:style-name="T15"> SENHOR</text:span><text:span text:style-name="T25">A</text:span><text:span text:style-name="T15"> Sóci</text:span><text:span text:style-name="T25">a</text:span><text:span text:style-name="T15">-</text:span><text:span text:style-name="T22">Administrador</text:span><text:span text:style-name="T25">a</text:span><text:span text:style-name="T15">, </text:span><text:span text:style-name="T25">Marlene Mannrich</text:span><text:span text:style-name="T15">, </text:span><text:span text:style-name="T67">xxxxxxxx</text:span><text:span text:style-name="T15">, </text:span><text:span text:style-name="T67">xxxxxxxx</text:span><text:span text:style-name="T15">, </text:span><text:span text:style-name="T67">xxxxxxxx</text:span><text:span text:style-name="T15">, residente e domiciliad</text:span><text:span text:style-name="T25">a</text:span><text:span text:style-name="T15"> </text:span><text:span text:style-name="T20">na</text:span><text:span text:style-name="T15"> </text:span><text:span text:style-name="T67">xxxxxxxxxxxxxxxx</text:span><text:span text:style-name="T25">, nº. </text:span><text:span text:style-name="T67">xxxxx</text:span><text:span text:style-name="T25">, Bairro </text:span><text:span text:style-name="T67">xxxxxxxx</text:span><text:span text:style-name="T25">, </text:span><text:span text:style-name="T15">no Município e Comarca de </text:span><text:span text:style-name="T67">xxxxxxxx</text:span><text:span text:style-name="T24">,</text:span><text:span text:style-name="T15"> Estado de </text:span><text:span text:style-name="T67">xxxxxxxx</text:span><text:span text:style-name="T24">, </text:span><text:span text:style-name="T15">portador</text:span><text:span text:style-name="T25">a</text:span><text:span text:style-name="T15"> do RG nº. </text:span><text:span text:style-name="T68">xxxxxxxxxxxxxxxx</text:span><text:span text:style-name="T15"> e do CPF/</text:span><text:span text:style-name="T20">MF</text:span><text:span text:style-name="T15"> nº. </text:span><text:span text:style-name="T68">xxxxxxxxxxxxxxx</text:span><text:span text:style-name="T15">. <text:s text:c="29"/></text:span></text:p>
      <text:p text:style-name="P2"/>
      <text:p text:style-name="P35"><text:span text:style-name="T15">As partes acima qualificadas, </text:span><text:span text:style-name="T32">após o encerramento do procedimento licitatório, Pregão eletrônico nº. 0</text:span><text:span text:style-name="T37">5</text:span><text:span text:style-name="T32">/202</text:span><text:span text:style-name="T36">3</text:span><text:span text:style-name="T32">, da Câmara Municipal de Registro</text:span><text:span text:style-name="T15">, celebram entre si o presente </text:span><text:span text:style-name="T32">CONTRATO DE FORNECIMENTO,</text:span><text:span text:style-name="T15"> com sujeição à Lei Federal nº. 8.666, de 21 de junho de 1993, e suas alterações, mediante as cláusulas e condições seguintes:</text:span></text:p>
      <text:p text:style-name="P2"/>
      <text:p text:style-name="P15">Cláusula Primeira – DO OBJETO</text:p>
      <text:p text:style-name="P34"><text:span text:style-name="T15">Constitui objeto do presente contrato a aquisição de </text:span><text:span text:style-name="T35">QUATRO MONITORES VIDEOWALL, SEM BORDA, 55”,</text:span><text:span text:style-name="T27"> conforme ANEXO IV – Termo de Referência, do Edital de Licitação nº. 0</text:span><text:span text:style-name="T30">7</text:span><text:span text:style-name="T27">/202</text:span><text:span text:style-name="T29">3, </text:span><text:span text:style-name="T31">e proposta apresentada na Sessão Pública do</text:span><text:span text:style-name="T27"> Pregão Eletrônico nº. 0</text:span><text:span text:style-name="T30">5</text:span><text:span text:style-name="T27">/202</text:span><text:span text:style-name="T29">3</text:span><text:span text:style-name="T27">, </text:span><text:span text:style-name="T31">c</text:span><text:span text:style-name="T27">om entrega única, para a Câmara Municipal de Registro</text:span><text:span text:style-name="T15">.</text:span></text:p>
      <text:p text:style-name="P3"/>
      <text:p text:style-name="P15">Cláusula Segunda – DO LOCAL E PRAZO DE ENTREGA DO OBJETO</text:p>
      <text:p text:style-name="P32"><text:span text:style-name="T15">O objeto será entregue nas dependências da Câmara Municipal de Registro, conforme condições constantes do Edital nº. 0</text:span><text:span text:style-name="T21">7</text:span><text:span text:style-name="T15">/202</text:span><text:span text:style-name="T20">3</text:span><text:span text:style-name="T15">, CLÁUSULA PRIMEIRA – DO OBJETO, CLÁUSULA VIGÉSIMA - </text:span><text:span text:style-name="T16">DO FORNECIMENTO E RECEBIMENTO DO OBJETO</text:span><text:span text:style-name="T15"> e ANEXO IV – TERMO DE REFERÊNCIA. A Contratada terá um prazo de </text:span><text:span text:style-name="T12">20 (vinte) dias </text:span><text:span text:style-name="T13">úteis </text:span><text:span text:style-name="T12">para a entrega</text:span><text:span text:style-name="T15"> do objeto, que será contado a partir do recebimento da Nota de Empenho.</text:span></text:p>
      <text:p text:style-name="P15"/>
      <text:p text:style-name="P15">Cláusula Terceira – DO VALOR</text:p>
      <text:p text:style-name="P32"><text:span text:style-name="T16">O valor </text:span><text:span text:style-name="T18">unitário</text:span><text:span text:style-name="T16"> a ser pago pelo objeto deste Contrato é de R$ </text:span><text:span text:style-name="T18">8.375,00</text:span><text:span text:style-name="T17"> (</text:span><text:span text:style-name="T18">oito </text:span><text:span text:style-name="T17">mil, </text:span><text:span text:style-name="T18">trezentos e setenta e cinco reais)</text:span><text:span text:style-name="T16">, </text:span><text:span text:style-name="T18">que perfazem, para as quatro unidades, o valor total de R$ 33.500,00 (trinta e três mil e quinhentos reais), </text:span><text:span text:style-name="T16">fixo e irreajustável. A </text:span><text:span text:style-name="T33">CONTRATADA</text:span><text:span text:style-name="T16"> fica obrigada a aceitar o pagamento de valor igual ao indicado nesta Cláusula Terceira, e </text:span><text:span text:style-name="T15">constante da proposta vencedora da </text:span><text:span text:style-name="T39">Licitação nº. 0</text:span><text:span text:style-name="T41">7</text:span><text:span text:style-name="T39">/202</text:span><text:span text:style-name="T40">3</text:span><text:span text:style-name="T15">, </text:span><text:span text:style-name="T39">Pregão eletrônico nº. 0</text:span><text:span text:style-name="T41">5</text:span><text:span text:style-name="T39">/202</text:span><text:span text:style-name="T40">3</text:span><text:span text:style-name="T15">, aceito pela </text:span><text:soft-page-break/><text:span text:style-name="T33">CONTRATADA</text:span><text:span text:style-name="T15">, entendido este como preço justo e suficiente para a entrega total e definitiva do objeto.</text:span><text:span text:style-name="T16"> </text:span></text:p>
      <text:p text:style-name="P32"><text:span text:style-name="T33">Parágrafo Único –</text:span><text:span text:style-name="T16"> O preço referido no </text:span><text:span text:style-name="T43">caput, </text:span><text:span text:style-name="T16">além da mão de obra, materiais e todos os custos para fornecimento do objeto, bem como todas as despesas com transportes, seguros, equipamentos de segurança, garantias, impostos e/ou taxas e com outras pertinentes correrão por conta da </text:span><text:span text:style-name="T33">CONTRATADA</text:span><text:span text:style-name="T16">, que responderá pela realização das mesmas independentemente da manifestação do preposto da </text:span><text:span text:style-name="T33">CONTRATANTE</text:span><text:span text:style-name="T16">, sendo condição obrigatória para a realização do pagamento.</text:span></text:p>
      <text:p text:style-name="P10"/>
      <text:p text:style-name="P15">Cláusula Quarta – RECEBIMENTO DO OBJETO</text:p>
      <text:p text:style-name="P10">O objeto desta licitação será recebido conforme Artigo 73, inciso II, alíneas “a” e “b”, da Lei Federal nº. 8.666 de 21 de junho de 1993.</text:p>
      <text:p text:style-name="P10"/>
      <text:p text:style-name="P15">Cláusula Quinta – PAGAMENTO</text:p>
      <text:p text:style-name="P32"><text:span text:style-name="T16">O pagamento será efetuado no valor da Cláusula Terceira, 05 (cinco) dias úteis após a </text:span><text:span text:style-name="T33">entrega definitiva</text:span><text:span text:style-name="T16"> do objeto, mediante autorização do Fiscal de Contrato designado, conforme Cláusula Quarta, e após apresentação da nota fiscal dos equipamentos à Secretaria Administrativa da Câmara Municipal de Registro.</text:span></text:p>
      <text:p text:style-name="P15"/>
      <text:p text:style-name="P15">Cláusula Sexta – DO RECURSO FINANCEIRO</text:p>
      <text:p text:style-name="P35"><text:span text:style-name="T12">As despesas de aquisição correrão por conta da previsão orçamentária: </text:span><text:bookmark-start text:name="_Hlk5771544911"/><text:span text:style-name="T12">Or: 01.01.00.01.031.0001.2001 – Man. Atividades – Câmara Municipal / 4.4.90.52 – Equipamentos e Material Permanente (Ficha 1</text:span><text:span text:style-name="T14">5</text:span><text:span text:style-name="T12">)</text:span><text:bookmark-end text:name="_Hlk5771544911"/><text:span text:style-name="T12">.</text:span></text:p>
      <text:p text:style-name="P37"/>
      <text:p text:style-name="P15">Cláusula Sétima – DA PRAÇA DE PAGAMENTO</text:p>
      <text:p text:style-name="P10">O pagamento será efetuado na Secretaria Administrativa da Câmara Municipal de Registro. </text:p>
      <text:p text:style-name="P15"/>
      <text:p text:style-name="P15">Cláusula Oitava – DAS OBRIGAÇÕES DA CONTRATADA</text:p>
      <text:p text:style-name="P35"><text:span text:style-name="T15">Constituem obrigações da </text:span><text:span text:style-name="T33">CONTRATADA</text:span><text:span text:style-name="T15">:</text:span></text:p>
      <text:p text:style-name="P2"/>
      <text:p text:style-name="P4">a) <text:s/>entregar os produtos de acordo com as especificações da proposta;</text:p>
      <text:p text:style-name="P4"/>
      <text:p text:style-name="P4">b) manter, durante toda a execução do contrato, cadastro atualizado de todas as condições jurídicas e fiscais exigidas na contratação;</text:p>
      <text:p text:style-name="P4"/>
      <text:p text:style-name="P4">c) apresentar, durante a execução do contrato, se solicitada, documentos que comprovem estarem cumprindo a legislação em vigor quanto às obrigações assumidas no presente contrato, em especial, encargos sociais, trabalhistas, previdenciários, tributários, fiscais e comerciais;</text:p>
      <text:p text:style-name="P4"/>
      <text:p text:style-name="P4">d) assumir inteira responsabilidade pelas obrigações fiscais decorrentes da execução do presente contrato;</text:p>
      <text:p text:style-name="P4"/>
      <text:p text:style-name="P4">e) prestar as informações e os esclarecimentos que venham a ser solicitados pela Câmara Municipal de Registro;</text:p>
      <text:p text:style-name="P4"/>
      <text:p text:style-name="P4">f) reparar ou corrigir, às suas expensas, no todo ou em parte, os serviços em que se verificarem vícios, defeitos ou incorreções resultantes da execução, desde que <text:soft-page-break/>comprovado não haver culpa por parte da CONTRATANTE ou de seus funcionários e/ou colaboradores;</text:p>
      <text:p text:style-name="P4"/>
      <text:p text:style-name="P4">g) responder, diretamente, por quaisquer perdas, danos ou prejuízos que vier a causar à CONTRATANTE ou a terceiros, decorrentes de sua ação ou omissão, dolosa ou culposa, na execução deste Contrato, independentemente de outras cominações contratuais ou legais a que estiver sujeita;</text:p>
      <text:p text:style-name="P4"/>
      <text:p text:style-name="P4">h) responsabilizar-se por todos e quaisquer ônus e encargos decorrentes da Legislação Fiscal (Federal, Estadual e Municipal) e da Legislação Social, Previdenciária, Trabalhista e Comercial, sendo certo que os empregados da CONTRATADA não terão vínculo empregatício com a CONTRATANTE.</text:p>
      <text:p text:style-name="P11"/>
      <text:p text:style-name="P15">Cláusula Nona – DAS OBRIGAÇÕES DA CONTRATANTE</text:p>
      <text:p text:style-name="P31"><text:span text:style-name="T28">São obrigações de exclusiva responsabilidade da </text:span><text:span text:style-name="T38">CONTRATANTE</text:span><text:span text:style-name="T28">, verificar a compatibilidade do objeto entregue pela C</text:span><text:span text:style-name="T38">ONTRATADA</text:span><text:span text:style-name="T28"> com o especificado neste Edital, e, se considerada pela </text:span><text:span text:style-name="T38">CONTRATANTE</text:span><text:span text:style-name="T28"> como entrega definitiva, pagar pelo objeto desta licitação, conforme as cláusulas que regem a contratação e segundo este Edital de Licitação e seus anexos.</text:span></text:p>
      <text:p text:style-name="P16"/>
      <text:p text:style-name="P15">Cláusula Décima – DA FISCALIZAÇÃO</text:p>
      <text:p text:style-name="P32"><text:span text:style-name="T16">A fiscalização da entrega do objeto pela </text:span><text:span text:style-name="T33">CONTRATADA</text:span><text:span text:style-name="T16"> será exercida pela </text:span><text:span text:style-name="T33">CONTRATANTE</text:span><text:span text:style-name="T16"> através de agente por ela designado, o qual poderá, junto ao Representante da </text:span><text:span text:style-name="T33">CONTRATADA</text:span><text:span text:style-name="T16">, solicitar a correção de eventuais irregularidades que forem verificadas, as quais se não forem sanadas serão objeto de comunicação oficial à </text:span><text:span text:style-name="T33">CONTRATADA</text:span><text:span text:style-name="T16">, para aplicação das penalidades previstas neste Contrato.</text:span></text:p>
      <text:p text:style-name="P15"/>
      <text:p text:style-name="P33"><text:span text:style-name="T33">Cláusula Décima Primeira – DAS PENALIDADE</text:span><text:span text:style-name="T34">S</text:span></text:p>
      <text:p text:style-name="P33"><text:span text:style-name="T16">A</text:span><text:span text:style-name="T33"> CONTRATADA</text:span><text:span text:style-name="T16"> estará sujeita, a critério da </text:span><text:span text:style-name="T33">CONTRATANTE</text:span><text:span text:style-name="T16">, às penalidades administrativas consignadas nos artigos 86, 87 e 88, da Lei nº. 8.666/93 </text:span><text:span text:style-name="T15">e demais normas do Direito Público</text:span><text:span text:style-name="T16">.</text:span><text:span text:style-name="T15"> </text:span></text:p>
      <text:p text:style-name="P32"/>
      <text:p text:style-name="P15">Cláusula Décima Segunda – DA RESCISÃO DO CONTRATO</text:p>
      <text:p text:style-name="P32"><text:span text:style-name="T16">O presente contrato poderá ser rescindido, unilateralmente, pela </text:span><text:span text:style-name="T33">CONTRATANTE</text:span><text:span text:style-name="T16">, independentemente de aviso ou notificação judicial ou extrajudicial, nas seguintes hipóteses:</text:span></text:p>
      <text:p text:style-name="P32"><text:span text:style-name="T16">I – Por descumprimento ou cumprimento irregular de quaisquer das cláusulas ou dispositivo do presente contrato pela </text:span><text:span text:style-name="T33">CONTRATADA</text:span><text:span text:style-name="T16">;</text:span></text:p>
      <text:p text:style-name="P32"><text:span text:style-name="T16">II – Pela decretação de falência, pedido de concordata, insolvência, liquidação judicial ou extrajudicial ou suspensão pelas autoridades competentes das atividades da </text:span><text:span text:style-name="T33">CONTRATADA;</text:span></text:p>
      <text:p text:style-name="P10">III – Pela dissolução da empresa contratada;</text:p>
      <text:p text:style-name="P10">IV – Nos demais casos previstos no artigo 78 da Lei Federal nº. 8.666/93 e suas atualizações.</text:p>
      <text:p text:style-name="P15"/>
      <text:p text:style-name="P15">Cláusula Décima Terceira – DO FORO</text:p>
      <text:p text:style-name="P10">As partes elegem o Foro da Comarca de Registro, para dirimir quaisquer questões relativas ao presente contrato, o qual terá preferência sobre qualquer outro por mais privilegiado que seja.</text:p>
      <text:p text:style-name="P10">E assim, perfeitamente justos e contratados, firmam o presente instrumento em 03 (três) vias de igual teor de forma, depois de lido e devidamente conferido, de acordo com a Lei.</text:p>
      <text:p text:style-name="P10"/>
      <text:p text:style-name="P2">Registro, <text:span text:style-name="T52">1</text:span><text:span text:style-name="T62">8</text:span> de <text:span text:style-name="T52">dezembro</text:span> de 202<text:span text:style-name="T46">3</text:span>.</text:p>
      <text:p text:style-name="P2"><text:soft-page-break/></text:p>
      <text:p text:style-name="P2"/>
      <text:p text:style-name="P2"/>
      <text:p text:style-name="P2"/>
      <text:p text:style-name="P2"/>
      <text:section text:style-name="Sect1" text:name="Seção1">
        <text:p text:style-name="P6"><text:s/>___________________________________</text:p>
        <text:p text:style-name="P7"><text:s text:c="2"/>CÂMARA MUNICIPAL DE REGISTRO</text:p>
        <text:p text:style-name="P13">HEITOR PEREIRA SANSÃO</text:p>
        <text:p text:style-name="P7"><text:tab/>Presidente<text:tab/></text:p>
        <text:p text:style-name="P8">_____________________________________ <text:s text:c="10"/><text:span text:style-name="T52"><text:s text:c="10"/></text:span><text:span text:style-name="T62">COMÉRCIO NOVO RUMO LTDA</text:span></text:p>
        <text:p text:style-name="P14">MARLENE MANNRICH</text:p>
        <text:p text:style-name="P12">Sóci<text:span text:style-name="T62">a</text:span>-Administrador<text:span text:style-name="T62">a</text:span></text:p>
        <text:p text:style-name="P9"><text:tab/><text:tab/> <text:s text:c="12"/></text:p>
      </text:section>
      <text:p text:style-name="P2"/>
      <text:p text:style-name="P2"/>
      <text:p text:style-name="P2"/>
      <text:p text:style-name="P17">Testemunhas:</text:p>
      <text:p text:style-name="P17"/>
      <text:p text:style-name="P17"/>
      <text:p text:style-name="P17"/>
      <text:p text:style-name="P17"/>
      <text:p text:style-name="P17"/>
      <text:p text:style-name="P2">___________________________________<text:tab/><text:tab/>___________________________________</text:p>
      <text:p text:style-name="P2">Nome<text:tab/>:<text:tab/><text:tab/><text:tab/><text:tab/> <text:s text:c="14"/><text:tab/><text:tab/><text:tab/><text:tab/>Nome:</text:p>
      <text:p text:style-name="P2">R.G. nº.<text:tab/><text:tab/><text:tab/><text:tab/><text:tab/><text:tab/><text:tab/><text:tab/><text:tab/><text:tab/><text:tab/>R.G. nº.</text:p>
      <text:p text:style-name="P5"/>
      <text:p text:style-name="P5"/>
      <text:p text:style-name="P5"/>
      <text:p text:style-name="P19">Visto e aprovado pelo controlador interno:</text:p>
      <text:p text:style-name="P19"/>
      <text:p text:style-name="P19"/>
      <text:p text:style-name="P19"/>
      <text:p text:style-name="P19"/>
      <text:p text:style-name="P19"/>
      <text:p text:style-name="P6">___________________________________________<text:line-break/>CARLOS EDUARDO PEREIRA S. de ANDRADE</text:p>
      <text:p text:style-name="P6">CRC/SP <text:span text:style-name="T65">xxxxxxxxxxxxxxxx</text:span></text:p>
      <text:p text:style-name="P17"/>
      <text:p text:style-name="P17"/>
      <text:p text:style-name="P17"/>
      <text:p text:style-name="P36"><text:span text:style-name="T32">Visto e aprovado pela Assessoria Jurídica</text:span><text:span text:style-name="T15">:</text:span></text:p>
      <text:p text:style-name="P17"/>
      <text:p text:style-name="P17"/>
      <text:p text:style-name="P17"/>
      <text:p text:style-name="P17"/>
      <text:p text:style-name="P17"/>
      <text:p text:style-name="P20">__________________________________________</text:p>
      <text:p text:style-name="P20">HANS GETHMANN NETTO</text:p>
      <text:p text:style-name="P21">OAB/SP <text:span text:style-name="T65">xxxxxxxxxxxxxxxx</text:span></text:p>
      <text:p text:style-name="P21"/>
      <text:p text:style-name="P21"/>
      <text:p text:style-name="P21"><text:soft-page-break/></text:p>
      <text:p text:style-name="P39">ANEXO do CONTRATO – TERMO DE CIÊNCIA E DE NOTIFICAÇÃO</text:p>
      <text:p text:style-name="P39">(REDAÇÃO DADA PELA RESOLUÇÃO Nº. 11/2021 TCESP)</text:p>
      <text:p text:style-name="P22"/>
      <text:p text:style-name="P40">CONTRATANTE: Câmara Municipal de Registro</text:p>
      <text:p text:style-name="P40">CONTRATADO: <text:span text:style-name="T62">Comércio Novo Rumo Ltda</text:span></text:p>
      <text:p text:style-name="P40">CONTRATO Nº. <text:span text:style-name="T63">2</text:span><text:span text:style-name="T64">1</text:span><text:span text:style-name="T53">/2023</text:span></text:p>
      <text:p text:style-name="P41">OBJETO: Aquisição de <text:span text:style-name="T63">quatro Monitores profissionais, sem borda, 55”, </text:span><text:span text:style-name="T53">para a Câmara Municipal de Registro</text:span>.</text:p>
      <text:p text:style-name="P22"/>
      <text:p text:style-name="P41">Pelo presente TERMO, nós, abaixo identificados:</text:p>
      <text:p text:style-name="P38">1. Estamos CIENTES de que:</text:p>
      <text:p text:style-name="P38"/>
      <text:p text:style-name="P41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41"/>
      <text:p text:style-name="P41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<text:p text:style-name="P41"/>
      <text:p text:style-name="P41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41"/>
      <text:p text:style-name="P41">d) as informações pessoais dos responsáveis pela contratante e interessados estão cadastradas no módulo eletrônico do “Cadastro Corporativo TCESP – CadTCESP”, nos termos previstos no Artigo 2º das Instruções nº. 01/2020, conforme “Declaração(ões) de Atualização Cadastral” anexa(s);</text:p>
      <text:p text:style-name="P41"/>
      <text:p text:style-name="P41">e) é de exclusiva responsabilidade do contratado manter seus dados sempre atualizados.</text:p>
      <text:p text:style-name="P38"/>
      <text:p text:style-name="P38">2. Damo-nos por NOTIFICADOS para:</text:p>
      <text:p text:style-name="P38"/>
      <text:p text:style-name="P41">a) O acompanhamento dos atos do processo até seu julgamento final e consequente publicação;</text:p>
      <text:p text:style-name="P41"/>
      <text:p text:style-name="P41">b) Se for o caso e de nosso interesse, nos prazos e nas formas legais e regimentais, exercer o direito de defesa, interpor recursos e o que mais couber.</text:p>
      <text:p text:style-name="P41">Registro, <text:span text:style-name="T53">1</text:span><text:span text:style-name="T63">8</text:span> de <text:span text:style-name="T53">dezembro </text:span>de 202<text:span text:style-name="T47">3</text:span>.</text:p>
      <text:p text:style-name="P42"><text:soft-page-break/><text:span text:style-name="T48">AUTORIDADE MÁXIMA DO ÓRGÃO/ENTIDADE/ RESPONSÁVE</text:span><text:span text:style-name="T49">L</text:span><text:span text:style-name="T48"> PELA HOMOLOGAÇÃO DO CERTAME:</text:span></text:p>
      <text:p text:style-name="P42">Nome: <text:span text:style-name="T47">Heitor Pereira Sansão</text:span> </text:p>
      <text:p text:style-name="P42">Cargo: Presidente</text:p>
      <text:p text:style-name="P42">CPF/<text:span text:style-name="T50">MF</text:span>: <text:span text:style-name="Strong"><text:span text:style-name="T70">xxxxxxxxxxxxxxxx</text:span></text:span></text:p>
      <text:p text:style-name="P42">Assinatura: _______________________________________________________</text:p>
      <text:p text:style-name="P23"/>
      <text:p text:style-name="P44">RESPONSÁVEIS QUE ASSINARAM O AJUSTE:</text:p>
      <text:p text:style-name="P42">Pelo contratante:</text:p>
      <text:p text:style-name="P42">Nome: <text:span text:style-name="T47">Heitor Pereira Sansão</text:span> </text:p>
      <text:p text:style-name="P42">Cargo: Presidente</text:p>
      <text:p text:style-name="P42">CPF/<text:span text:style-name="T50">MF</text:span>: <text:span text:style-name="Strong"><text:span text:style-name="T70">xxxxxxxxxxxxxxxx</text:span></text:span></text:p>
      <text:p text:style-name="P42">Assinatura: _____________________________________________</text:p>
      <text:p text:style-name="P24"/>
      <text:p text:style-name="P42">Pela contratada:</text:p>
      <text:p text:style-name="P43">Nome: <text:span text:style-name="T61">Marlene Mannrich</text:span></text:p>
      <text:p text:style-name="P42">Cargo:<text:tab/><text:span text:style-name="T55">Sóci</text:span><text:span text:style-name="T63">a</text:span><text:span text:style-name="T55">-Administrador</text:span><text:span text:style-name="T63">a</text:span><text:span text:style-name="T55"> </text:span></text:p>
      <text:p text:style-name="P42">CPF/<text:span text:style-name="T50">MF</text:span>: <text:span text:style-name="T65">xxxxxxxxxxxxxxxx</text:span></text:p>
      <text:p text:style-name="P42">Assinatura: _____________________________________________</text:p>
      <text:p text:style-name="P45"/>
      <text:p text:style-name="P42">GESTOR DO CONTRATO:</text:p>
      <text:p text:style-name="P42">Nome: <text:span text:style-name="T56">Rui Alexan</text:span><text:span text:style-name="T57">d</text:span><text:span text:style-name="T56">re Lopes Hama</text:span><text:span text:style-name="T58">s</text:span><text:span text:style-name="T56">aki</text:span></text:p>
      <text:p text:style-name="P42">Cargo:<text:tab/><text:span text:style-name="T57">Secretário Administrativo</text:span></text:p>
      <text:p text:style-name="P42">CPF/<text:span text:style-name="T50">MF</text:span>: <text:span text:style-name="T65">xxxxxxxxxxxxxxxx</text:span></text:p>
      <text:p text:style-name="P42">Assinatura: ______________________________________________</text:p>
      <text:p text:style-name="P45"/>
      <text:p text:style-name="P42">DEMAIS RESPONSÁVEIS (*):</text:p>
      <text:p text:style-name="P42">Tipo de ato sob sua responsabilidade: Fiscal de Contrato </text:p>
      <text:p text:style-name="P42">Nome: Jonny Charles Hiroyuki Hayash<text:span text:style-name="T58">i</text:span></text:p>
      <text:p text:style-name="P42">Cargo:<text:tab/>Chefe da Seção de Informática </text:p>
      <text:p text:style-name="P42">CPF/<text:span text:style-name="T50">MF</text:span>: <text:span text:style-name="T65">xxxxxxxxxxxxxxxx</text:span></text:p>
      <text:p text:style-name="P42">Assinatura: ______________________________________________</text:p>
      <text:p text:style-name="P45"/>
      <text:p text:style-name="P42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4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aragraph_20_Style" style:display-name="Paragraph Sty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ção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3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3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3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3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text-properties fo:font-size="12pt" style:font-size-asian="12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MP9" style:family="paragraph" style:parent-style-name="Footer" style:master-page-name="">
      <loext:graphic-properties draw:fill="none"/>
      <style:paragraph-properties fo:margin-left="-0.199cm" fo:margin-right="-0.801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554d26" fo:hyphenate="false" fo:hyphenation-remain-char-count="2" fo:hyphenation-push-char-count="2" loext:hyphenation-no-caps="false"/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5" style:family="text">
      <style:text-properties style:font-name-asian="Arial"/>
    </style:style>
    <style:style style:name="MT6" style:family="text">
      <style:text-properties style:font-name="Times New Roman" fo:font-size="7.5pt" style:font-size-asian="7.5pt" style:font-name-complex="Times New Roman" style:font-size-complex="7.5pt"/>
    </style:style>
    <style:style style:name="MT7" style:family="text">
      <style:text-properties style:font-name="Times New Roman" fo:font-size="8pt" style:font-size-asian="8pt" style:font-name-complex="Times New Roman" style:font-size-complex="8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officeooo:rsid="00554d26" style:font-size-asian="8pt" style:font-size-complex="8pt"/>
    </style:style>
    <style:style style:name="MT10" style:family="text">
      <style:text-properties fo:color="#000000" loext:opacity="100%" fo:font-size="8pt" style:font-size-asian="8pt" style:font-size-complex="8pt" style:font-weight-complex="bold"/>
    </style:style>
    <style:style style:name="MT11" style:family="text">
      <style:text-properties fo:font-size="8pt" officeooo:rsid="001dbba0" style:font-size-asian="8pt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14cm" draw:visible-area-height="2.946cm" draw:ole-draw-aspect="1"/>
    </style:style>
    <style:page-layout style:name="Mpm1">
      <style:page-layout-properties fo:page-width="21.001cm" fo:page-height="29.7cm" style:num-format="1" style:print-orientation="portrait" fo:margin-top="0.4cm" fo:margin-bottom="0.6cm" fo:margin-left="2.6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2cm" fo:margin-left="0cm" fo:margin-right="0cm" fo:margin-bottom="0.302cm" style:dynamic-spacing="true"/>
      </style:header-style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ender"/>
        <text:p text:style-name="MP1"><draw:frame draw:style-name="Mfr1" draw:name="Quadro2" text:anchor-type="char" svg:x="2.771cm" svg:y="0.014cm" svg:width="13.695cm" svg:height="3.08cm" draw:z-index="5"><draw:text-box><text:h text:style-name="MP2" text:outline-level="2">Câmara <text:s/>Municipal <text:s/>de <text:s/>Registro</text:h><text:h text:style-name="MP3" text:outline-level="3">“ Vereador Daniel Aguilar de Souza <text:s/>”</text:h><text:h text:style-name="Heading_20_3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text:p text:style-name="MP4"><text:span text:style-name="MT3">Rua Shitiro Maeji, nº 459 - CEP 11.900-000 <text:s/>- <text:s/>TEL</text:span><text:span text:style-name="MT4"> (13) 3828-1100</text:span></text:p><text:p text:style-name="MP5">CNPJ <text:s/>01.598.123/0001-39</text:p><text:p text:style-name="MP5">www.registro.sp.leg.br</text:p><text:p text:style-name="MP5"/><text:p text:style-name="MP6"/></draw:text-box></draw:frame><draw:frame draw:style-name="Mfr2" draw:name="Objeto1" text:anchor-type="as-char" svg:width="2.75cm" svg:height="2.748cm" draw:z-index="11"><draw:object-ole xlink:href="./Object 2" xlink:type="simple" xlink:show="embed" xlink:actuate="onLoad"/><draw:image xlink:href="./ObjectReplacements/Object 2" xlink:type="simple" xlink:show="embed" xlink:actuate="onLoad"/></draw:frame><text:tab/></text:p>
        <text:p text:style-name="MP1"><text:span text:style-name="MT5"><text:s text:c="2"/></text:span><text:span text:style-name="MT6">A CAPITAL DO CHÁ<text:tab/></text:span><text:span text:style-name="MT7">Página </text:span><text:span text:style-name="MT7"><text:page-number text:select-page="current">5</text:page-number></text:span><text:span text:style-name="MT7"><text:s/>de </text:span><text:span text:style-name="MT7"><text:page-count style:num-format="1">6</text:page-count></text:span></text:p>
        <text:p text:style-name="MP7"/>
        <text:p text:style-name="MP8"/>
      </style:header>
      <style:footer>
        <text:p text:style-name="MP9"><text:span text:style-name="MT8">R</text:span><text:span text:style-name="MT9">u</text:span><text:span text:style-name="MT8">brica:........…... <text:s text:c="2"/>R</text:span><text:span text:style-name="MT9">u</text:span><text:span text:style-name="MT8">brica:....…........ <text:s text:c="2"/>R</text:span><text:span text:style-name="MT9">u</text:span><text:span text:style-name="MT8">brica:.......…... <text:s text:c="2"/>R</text:span><text:span text:style-name="MT9">u</text:span><text:span text:style-name="MT8">brica:............... <text:s/>R</text:span><text:span text:style-name="MT9">u</text:span><text:span text:style-name="MT8">brica:....….......… <text:s/>R</text:span><text:span text:style-name="MT9">u</text:span><text:span text:style-name="MT8">brica:.....….....… <text:s/>R</text:span><text:span text:style-name="MT9">u</text:span><text:span text:style-name="MT8">brica:......……. R</text:span><text:span text:style-name="MT9">u</text:span><text:span text:style-name="MT8">brica:........(Presidente) <text:s text:c="11"/>(Contratada) <text:s text:c="11"/>(</text:span><text:span text:style-name="MT10">Controlador</text:span><text:span text:style-name="MT8">) <text:s text:c="10"/>(Jurídico) <text:s text:c="13"/>(</text:span><text:span text:style-name="MT11">Testemunha</text:span><text:span text:style-name="MT8">) <text:s text:c="11"/>(Testemunha) <text:s text:c="11"/>(</text:span><text:span text:style-name="MT11">Gestor</text:span><text:span text:style-name="MT8">) <text:s text:c="15"/></text:span><text:span text:style-name="MT11">(Fiscal)</text:span><text:tab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editing-cycles>27</meta:editing-cycles>
    <meta:editing-duration>P9DT22H17M59S</meta:editing-duration>
    <meta:generator>LibreOffice/7.2.6.2$Windows_X86_64 LibreOffice_project/b0ec3a565991f7569a5a7f5d24fed7f52653d754</meta:generator>
    <dc:date>2024-01-23T09:11:19.974000000</dc:date>
    <meta:document-statistic meta:table-count="0" meta:image-count="0" meta:object-count="1" meta:page-count="6" meta:paragraph-count="118" meta:word-count="1798" meta:character-count="12998" meta:non-whitespace-character-count="11061"/>
  </office:meta>
</office:document-meta>
</file>