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S Mincho" svg:font-family="'MS Mincho', 'ＭＳ 明朝'" style:font-family-generic="modern"/>
    <style:font-face style:name="Microsoft YaHei" svg:font-family="'Microsoft YaHei'" style:font-family-generic="roman" style:font-pitch="variable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pica" svg:font-family="pica, 'Roman 10cpi'" style:font-family-generic="modern"/>
  </office:font-face-decls>
  <office:automatic-styles>
    <style:style style:name="P1" style:family="paragraph" style:parent-style-name="Footer">
      <loext:graphic-properties draw:fill="none" draw:fill-color="#ffffff"/>
      <style:paragraph-properties fo:margin-left="-0.6cm" fo:margin-right="0cm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3" style:family="paragraph" style:parent-style-name="Header">
      <style:paragraph-properties fo:margin-left="-0.751cm" fo:margin-right="0cm" fo:text-indent="0cm" style:auto-text-indent="false"/>
      <style:text-properties fo:language="none" fo:country="none" style:language-asian="none" style:country-asian="none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P5" style:family="paragraph" style:parent-style-name="Header">
      <style:paragraph-properties fo:margin-left="-1cm" fo:margin-right="0cm" fo:text-indent="0cm" style:auto-text-indent="fals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ing_20_2" style:list-style-name="WW8Num3">
      <style:paragraph-properties fo:text-align="center" style:justify-single-word="false" fo:hyphenation-ladder-count="no-limit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/>
    </style:style>
    <style:style style:name="P8" style:family="paragraph" style:parent-style-name="Heading_20_3" style:list-style-name="WW8Num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loext:graphic-properties draw:fill="none" draw:fill-color="#ffffff"/>
      <style:paragraph-properties fo:margin-left="9.9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bold" style:font-weight-asian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font-weight="bold" style:font-weight-asian="bold" style:font-weight-complex="bold"/>
    </style:style>
    <style:style style:name="P1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2cm" style:auto-text-indent="false" fo:background-color="transparent" style:text-autospace="non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2.251cm"/>
          <style:tab-stop style:position="2.501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font-size="12pt" style:font-size-asian="12pt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1.501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loext:graphic-properties draw:fill="none" draw:fill-color="#ffffff"/>
      <style:paragraph-properties fo:margin-left="10.5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loext:graphic-properties draw:fill="none" draw:fill-color="#ffffff"/>
      <style:paragraph-properties fo:margin-left="0cm" fo:margin-right="-0.199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2.101cm" style:auto-text-indent="false" fo:background-color="transparent" style:text-autospace="none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.501cm" fo:margin-right="0cm" fo:line-height="100%" fo:text-align="justify" style:justify-single-word="false" fo:text-indent="0cm" style:auto-text-indent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41" style:family="paragraph" style:parent-style-name="Standard">
      <style:paragraph-properties fo:line-height="100%" fo:text-align="center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43" style:family="paragraph" style:parent-style-name="Standard">
      <style:paragraph-properties fo:line-height="100%" fo:text-align="center" style:justify-single-word="false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251cm"/>
        </style:tab-stops>
      </style:paragraph-properties>
      <style:text-properties style:font-weight-complex="bold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2.251cm"/>
        </style:tab-stops>
      </style:paragraph-properties>
      <style:text-properties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2.096cm"/>
          <style:tab-stop style:position="2.251cm"/>
        </style:tab-stops>
      </style:paragraph-properties>
      <style:text-properties style:font-weight-complex="bold"/>
    </style:style>
    <style:style style:name="P4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2.101cm" style:auto-text-indent="false" fo:background-color="transparent" style:text-autospace="none" style:writing-mode="lr-tb">
        <style:tab-stops>
          <style:tab-stop style:position="2.096cm"/>
          <style:tab-stop style:position="2.251cm"/>
        </style:tab-stops>
      </style:paragraph-properties>
      <style:text-properties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style:font-weight-complex="bold"/>
    </style:style>
    <style:style style:name="P50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1.249cm" fo:margin-right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52cm"/>
        </style:tab-stops>
      </style:paragraph-properties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</style:style>
    <style:style style:name="P57" style:family="paragraph" style:parent-style-name="Standard">
      <style:paragraph-properties fo:text-align="justify" style:justify-single-word="false" style:text-autospace="none"/>
    </style:style>
    <style:style style:name="P58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</style:style>
    <style:style style:name="P5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text-indent="2cm" style:auto-text-indent="false" fo:background-color="transparent" style:text-autospace="none" style:writing-mode="lr-tb"/>
    </style:style>
    <style:style style:name="P6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2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2.101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2cm" style:auto-text-indent="false" fo:background-color="transparent" style:text-autospace="none" style:writing-mode="lr-tb">
        <style:tab-stops>
          <style:tab-stop style:position="2.251cm"/>
          <style:tab-stop style:position="3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251cm"/>
        </style:tab-stops>
      </style:paragraph-properties>
    </style:style>
    <style:style style:name="P66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251cm"/>
          <style:tab-stop style:position="2.501cm"/>
        </style:tab-stops>
      </style:paragraph-properties>
    </style:style>
    <style:style style:name="P67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2.101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2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70" style:family="paragraph" style:parent-style-name="Standard" style:master-page-name="Converter_20_1">
      <style:paragraph-properties fo:line-height="115%"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71" style:family="paragraph" style:parent-style-name="Standard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72" style:family="paragraph" style:parent-style-name="Standard">
      <style:paragraph-properties fo:line-height="100%" fo:text-align="center" style:justify-single-word="false"/>
    </style:style>
    <style:style style:name="P7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line-height="100%" fo:text-align="justify" style:justify-single-word="false"/>
    </style:style>
    <style:style style:name="P75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7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77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 style:font-weight-complex="bold"/>
    </style:style>
    <style:style style:name="P78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fo:background-color="#ffffff" style:font-size-asian="12pt" style:language-asian="pt" style:country-asian="BR" style:font-weight-asian="bold" style:font-size-complex="12pt" style:font-weight-complex="bold"/>
    </style:style>
    <style:style style:name="P7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fo:background-color="#ffffff" style:font-size-asian="12pt" style:language-asian="pt" style:country-asian="BR" style:font-size-complex="12pt"/>
    </style:style>
    <style:style style:name="P8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0pt" fo:background-color="#ffffff" style:font-size-asian="10pt" style:language-asian="pt" style:country-asian="BR" style:font-size-complex="10pt"/>
    </style:style>
    <style:style style:name="P8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fo:background-color="#ffffff" style:font-size-asian="11pt" style:language-asian="pt" style:country-asian="BR" style:font-size-complex="11pt"/>
    </style:style>
    <style:style style:name="P82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0pt" fo:background-color="#ffffff" style:font-size-asian="10pt" style:font-size-complex="10pt"/>
    </style:style>
    <style:style style:name="P8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0pt" fo:background-color="#ffffff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8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86" style:family="paragraph">
      <loext:graphic-properties draw:fill="none" draw:fill-color="#ffffff"/>
      <style:paragraph-properties style:writing-mode="lr-tb"/>
    </style:style>
    <style:style style:name="P87" style:family="paragraph">
      <style:paragraph-properties fo:text-align="center" style:punctuation-wrap="simple" style:writing-mode="lr-tb"/>
    </style:style>
    <style:style style:name="P88" style:family="paragraph">
      <loext:graphic-properties draw:fill="none" draw:fill-color="#ffffff"/>
      <style:paragraph-properties fo:text-align="center" style:punctuation-wrap="simpl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style="italic" style:font-size-asian="12pt" style:font-style-asian="italic" style:font-size-complex="12pt" style:font-weight-complex="bold"/>
    </style:style>
    <style:style style:name="T17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b2b2b2" loext:opacity="100%" fo:font-size="12pt" fo:font-weight="normal" fo:background-color="#b2b2b2" loext:char-shading-value="0" style:font-size-asian="12pt" style:font-weight-asian="normal" style:font-size-complex="12pt"/>
    </style:style>
    <style:style style:name="T20" style:family="text">
      <style:text-properties fo:color="#b2b2b2" loext:opacity="100%" fo:font-size="12pt" fo:font-weight="normal" fo:background-color="#b2b2b2" loext:char-shading-value="0" style:font-size-asian="12pt" style:language-asian="pt" style:country-asian="BR" style:font-weight-asian="normal" style:font-size-complex="12pt"/>
    </style:style>
    <style:style style:name="T21" style:family="text">
      <style:text-properties fo:color="#b2b2b2" loext:opacity="100%" fo:font-size="12pt" fo:language="en" fo:country="US" fo:font-weight="normal" fo:background-color="#b2b2b2" loext:char-shading-value="0" style:font-size-asian="12pt" style:font-weight-asian="normal" style:font-size-complex="12pt"/>
    </style:style>
    <style:style style:name="T22" style:family="text">
      <style:text-properties fo:color="#b2b2b2" loext:opacity="100%" fo:font-weight="normal" fo:background-color="#b2b2b2" loext:char-shading-value="0" style:font-weight-asian="normal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12pt" style:font-size-asian="12pt" style:font-size-complex="12pt"/>
    </style:style>
    <style:style style:name="T25" style:family="text">
      <style:text-properties fo:color="#000000" loext:opacity="100%" fo:font-size="12pt" style:font-size-asian="12pt" style:font-size-complex="12pt" style:font-weight-complex="bold"/>
    </style:style>
    <style:style style:name="T2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fo:background-color="#ffffff" loext:char-shading-value="0" style:font-size-asian="12pt" style:language-asian="pt" style:country-asian="BR" style:font-size-complex="12pt"/>
    </style:style>
    <style:style style:name="T30" style:family="text">
      <style:text-properties fo:color="#000000" loext:opacity="100%" fo:font-size="8pt" style:font-size-asian="8pt" style:font-size-complex="8pt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style="italic" style:font-style-asian="italic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loext:padding="0cm" loext:border="none" loext:shadow="none"/>
    </style:style>
    <style:style style:name="T34" style:family="text">
      <style:text-properties fo:font-variant="normal" fo:text-transform="none" fo:color="#b2b2b2" loext:opacity="100%" style:font-name="Times New Roman" fo:font-size="12pt" fo:letter-spacing="normal" fo:font-style="normal" fo:font-weight="normal" fo:background-color="#b2b2b2" loext:char-shading-value="0" style:font-size-asian="12pt" style:font-style-asian="normal" style:font-weight-asian="normal" style:font-name-complex="Times New Roman" style:font-size-complex="12pt" loext:padding="0cm" loext:border="none" loext:shadow="none"/>
    </style:style>
    <style:style style:name="T35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3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7" style:family="text">
      <style:text-properties fo:color="#c9211e" loext:opacity="100%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text-underline-style="solid" style:text-underline-width="auto" style:text-underline-color="font-color" style:font-size-asian="10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9pt" fo:font-style="italic" style:font-size-asian="9pt" style:font-style-asian="italic" style:font-style-complex="italic"/>
    </style:style>
    <style:style style:name="T42" style:family="text">
      <style:text-properties fo:language="none" fo:country="none" style:language-asian="none" style:country-asian="none"/>
    </style:style>
    <style:style style:name="T43" style:family="text">
      <style:text-properties fo:font-size="8.5pt" style:font-size-asian="8.5pt" style:font-size-complex="8.5pt"/>
    </style:style>
    <style:style style:name="T44" style:family="text">
      <style:text-properties style:use-window-font-color="true" loext:opacity="0%" style:font-name="Arial" fo:font-size="7.5pt" fo:language="pt" fo:country="BR" style:letter-kerning="true" style:font-name-asian="Times New Roman" style:font-size-asian="7.5pt" style:language-asian="zh" style:country-asian="CN" style:font-name-complex="Arial" style:font-size-complex="7.5pt" style:language-complex="ar" style:country-complex="SA"/>
    </style:style>
    <style:style style:name="T45" style:family="text">
      <style:text-properties style:use-window-font-color="true" loext:opacity="0%" style:font-name="Liberation Serif1" fo:font-size="12pt" fo:language="pt" fo:country="BR" style:letter-kerning="true" style:font-name-asian="NSimSun1" style:font-size-asian="12pt" style:language-asian="zh" style:country-asian="CN" style:font-name-complex="Lucida Sans1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1cm" fo:border="none"/>
    </style:style>
    <style:style style:name="fr2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2.785cm" draw:visible-area-height="2.62cm" draw:ole-draw-aspect="1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663*" fo:start-indent="0cm" fo:end-indent="0cm"/>
          <style:column style:rel-width="4910*" fo:start-indent="0cm" fo:end-indent="0cm"/>
        </style:columns>
        <text:notes-configuration text:note-class="footnote"/>
      </style:section-properties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1.083cm" fo:min-width="0.66cm" fo:padding-top="0.229cm" fo:padding-bottom="0.229cm" fo:padding-left="0.441cm" fo:padding-right="0.441cm" fo:wrap-option="no-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CONTRATO DE PRESTAÇÃO DE SERVIÇOS Nº. 24/2023.</text:p>
      <text:p text:style-name="P10"/>
      <text:p text:style-name="P29">CONTRATO DE PRESTAÇÃO DE SERVIÇOS DE PINTURA PREDIAL, FIRMADO ENTRE A CÂMARA MUNICIPAL DE REGISTRO E A EMPRESA EDINILSON ROSA DA HORA CUNHA.</text:p>
      <text:p text:style-name="P11"/>
      <text:p text:style-name="P19">Instrumento de Contrato que entre si celebram, de um lado como <text:span text:style-name="T1">CONTRATANTE</text:span> - a <text:span text:style-name="T1">CÂMARA MUNICIPAL DE REGISTRO</text:span>, estabelecida <text:span text:style-name="T9">na Rua Shitiro Maeji, n°. 459, Centro, da Cidade de Registro, Estado de São Paulo - CEP: 11900-000 – Telefone: (13) 3828-1100, devidamente inscrita no CNPJ sob nº. 01.598.123/0001-39, neste ato, representada por seu Presidente, o Senhor</text:span><text:span text:style-name="T12"> HEITOR PEREIRA SANSÃO</text:span><text:span text:style-name="T9">, </text:span><text:span text:style-name="Strong"><text:span text:style-name="T19">xxxxxxxxxx</text:span></text:span><text:span text:style-name="T9">, portador da cédula de identidade RG nº </text:span><text:span text:style-name="Strong"><text:span text:style-name="T19">xxxxxxxxxxxx</text:span></text:span><text:span text:style-name="T26"> </text:span><text:span text:style-name="T9">e do CPF/MF nº.</text:span><text:span text:style-name="T12"> </text:span><text:span text:style-name="Strong"><text:span text:style-name="T19">xxxxxxxxxxxxxx</text:span></text:span><text:span text:style-name="T9">, e de outro doravante denominado simplesmente</text:span><text:span text:style-name="T12"> CONTRATADA</text:span> – <text:span text:style-name="T12">EDINILSON ROSA DA HORA CUNHA 32880968895</text:span><text:span text:style-name="T3">,</text:span><text:span text:style-name="T32"> </text:span>inscrita no CNPJ sob o nº. 27.341.859/0001-10, estabelecida na Rua Irmã Dorothy Stang, nº. 230, <text:span text:style-name="T33">Conjunto Habitacional Alzira P. L. Kotona</text:span>, no Município e Comarca de Registro – SP, neste ato representada pelo <text:span text:style-name="T3">Senhor Empresário, </text:span><text:span text:style-name="T14">EDINILSON ROSA DA HORA CUNHA</text:span><text:span text:style-name="T1">,</text:span> <text:span text:style-name="Strong"><text:span text:style-name="T22">xxxxxxxxxxxxxxx</text:span></text:span><text:span text:style-name="T23">,</text:span><text:span text:style-name="T37"> </text:span><text:span text:style-name="T23">residente e domiciliado na </text:span><text:span text:style-name="Strong"><text:span text:style-name="T22">xxxxxxxxxxxxxxxxxxxxxxxxxxxxxxxx</text:span></text:span><text:span text:style-name="T23">, </text:span><text:span text:style-name="Strong"><text:span text:style-name="T34">xxxxxxxxxxxxxxxx</text:span></text:span><text:span text:style-name="T23">, no Município e Comarca de </text:span><text:span text:style-name="Strong"><text:span text:style-name="T22">xxxxxxxxxxxxxxxx</text:span></text:span><text:span text:style-name="T23">, portador do</text:span><text:span text:style-name="T37"> </text:span><text:span text:style-name="T23">RG nº. </text:span><text:span text:style-name="Strong"><text:span text:style-name="T22">xxxxxxxxxxxxxxxx</text:span></text:span><text:span text:style-name="T37"> </text:span><text:span text:style-name="T23">e do CPF nº. </text:span><text:span text:style-name="Strong"><text:span text:style-name="T19">xxxxxxxxxxxxxxxx</text:span></text:span><text:span text:style-name="T23">. <text:s/></text:span></text:p>
      <text:p text:style-name="P55"/>
      <text:p text:style-name="P55">As partes acima qualificadas celebram entre si o presente <text:span text:style-name="T1">CONTRATO DE PRESTAÇÃO DE SERVIÇOS DE PINTURA PREDIAL,</text:span> conforme Processo Administrativo nº. 109/2023 – Dispensa de Licitação nº. 114/2023, com sujeição à Lei Federal nº. 8.666, de 21 de junho de 1993, e alterações, mediante as cláusulas e condições seguintes:</text:p>
      <text:p text:style-name="P55"/>
      <text:p text:style-name="P12">Cláusula Primeira – DO OBJETO</text:p>
      <text:p text:style-name="P56"><text:span text:style-name="T1">1.1</text:span> <text:span text:style-name="T6">O presente contrato tem por objeto a prestação de Serviços de Pintura Predial para a Câmara Municipal de Registro, conforme Termo de Referência constante do Processo Administrativo nº. 109/2023, mediante condições estabelecidas na Lei Federal nº. 8.666/93 de 21 de junho de 1993 e suas alterações. </text:span></text:p>
      <text:p text:style-name="P12"/>
      <text:p text:style-name="P12">Cláusula Segunda – DO LOCAL E DO PRAZO</text:p>
      <text:p text:style-name="P67"><text:span text:style-name="T14">2.1 </text:span><text:span text:style-name="T9">Os serviços serão prestados nas dependências da Câmara Municipal de Registro, nos Gabinetes utilizados pelos Vereadores e pelos seus respectivos Assessores.</text:span></text:p>
      <text:p text:style-name="P67"><text:span text:style-name="T14">2.2</text:span><text:span text:style-name="T9"> O prazo de execução dos serviços seguirá o Cronograma descrito no Termo de Referência constante do Processo Administrativo nº. 109/2023.</text:span></text:p>
      <text:p text:style-name="P36"><text:s/></text:p>
      <text:p text:style-name="P30">Cláusula Terceira – DA VIGÊNCIA</text:p>
      <text:p text:style-name="P58"><text:span text:style-name="T28">3.1</text:span><text:span text:style-name="T25"> O presente contrato terá vigência de 2 (dois) meses, contados a</text:span><text:span text:style-name="T24"> partir do recebimento da Nota de Empenho, a ser emitida pela Câmara Municipal de Registro</text:span><text:span text:style-name="T25">.</text:span></text:p>
      <text:p text:style-name="P18"><text:tab/></text:p>
      <text:p text:style-name="P12"><text:soft-page-break/>Cláusula Quarta – DO VALOR DO CONTRATO E RECURSOS CONSIGNADOS</text:p>
      <text:p text:style-name="P59"><text:span text:style-name="T3">4.1</text:span><text:span text:style-name="T31"> </text:span><text:span text:style-name="T7">O valor a ser pago pelo metro quadrado pintado será de </text:span><text:span text:style-name="T36">R$ 25.50 (vinte e cinco reais e cinquenta centavos), tanto nas superfícies de alvenaria quanto nas de madeira, com fornecimento de material, que perfazem o valor total de R$ 16.723,92 (dezesseis mil, setecentos e vinte e três reais e noventa e dois centavos) para os 634 m² (seiscentos e trinta e quatro metros quadrados) de paredes e tetos em alvenaria e os 21,84 m² (vinte e um vírgula oitenta e quatro metros quadrados) de portas e batentes em madeira, conforme proposta apresentada</text:span><text:span text:style-name="T7">.</text:span></text:p>
      <text:p text:style-name="P59"><text:span text:style-name="T14">4.1.1</text:span><text:span text:style-name="T7"> A </text:span><text:span text:style-name="T14">CONTRATADA</text:span><text:span text:style-name="T7"> fica obrigada a aceitar o pagamento de valor igual ao indicado nesta Cláusula, entendido este como preço justo e suficiente para a entrega total e definitiva do objeto. </text:span></text:p>
      <text:p text:style-name="P59"><text:span text:style-name="T14">Parágrafo Único –</text:span><text:span text:style-name="T7"> O preço referido no </text:span><text:span text:style-name="T16">caput, </text:span><text:span text:style-name="T7">além da mão de obra, materiais, seguros, equipamentos de segurança, locações de equipamentos e outros, garantias, impostos e/ou taxas e com outras pertinentes, e todos os custos para prestação dos serviços, correrão por conta da </text:span><text:span text:style-name="T14">CONTRATADA</text:span><text:span text:style-name="T7">, que responderá pela realização dos serviços independentemente da manifestação do preposto da </text:span><text:span text:style-name="T14">CONTRATANTE</text:span><text:span text:style-name="T7">, sendo condição obrigatória para a realização do pagamento.</text:span></text:p>
      <text:p text:style-name="P56"><text:span text:style-name="T1">4.2</text:span><text:span text:style-name="T31"> O recurso financeiro para atendimento do objeto do presente exercício correrá por conta da previsão orçamentária: 01.01.00.01.031.0001.2001 – Manut. Atividades – Câmara Municipal / 3.3.90.39 – Outros Serviços de Terceiros – Pessoa Jurídica (Ficha 9).</text:span></text:p>
      <text:p text:style-name="P12"/>
      <text:p text:style-name="P57"><text:span text:style-name="T3">Cláusula Q</text:span><text:span text:style-name="T14">uinta – DO RECEBIMENTO DO OBJETO</text:span></text:p>
      <text:p text:style-name="P68"><text:span text:style-name="T14">5.1</text:span><text:span text:style-name="T7"> O objeto do presente contrato, todas as suas etapas/medições, se estiver de acordo com as especificações do Termo de Referência, será recebido:</text:span></text:p>
      <text:p text:style-name="P20">a)<text:tab/>provisoriamente, para efeito de posterior verificação de conformidade das execuções dos serviços com a especificação; e </text:p>
      <text:p text:style-name="P37">b)<text:tab/>definitivamente, após verificação da exatidão do serviço prestado e consequente aceitação.</text:p>
      <text:p text:style-name="P57"/>
      <text:p text:style-name="P57"><text:span text:style-name="T3">Cláusula Sexta – </text:span><text:span text:style-name="T14">DA FORMA DE PAGAMENTO</text:span></text:p>
      <text:p text:style-name="P60"><text:span text:style-name="T14">6.1 </text:span><text:span text:style-name="T7">O pagamento será efetuado via transferência bancária, em cinco dias úteis após o término dos serviços, mediante atestado de recebimento definitivo emitido pelo fiscal de contrato designado.</text:span></text:p>
      <text:p text:style-name="P56"><text:span text:style-name="T14">6.2 </text:span><text:span text:style-name="T9">Deverá ser observada a obrigatoriedade de emissão da Nota Fiscal Eletrônica (NF-e), nos termos da legislação em vigor.</text:span></text:p>
      <text:p text:style-name="P56"/>
      <text:p text:style-name="P12">Cláusula Sétima - DAS OBRIGAÇÕES E RESPONSABILIDADES DA CONTRATADA</text:p>
      <text:p text:style-name="P56"><text:span text:style-name="T14">7.1</text:span><text:span text:style-name="T7"> A Contratada obriga-se a:</text:span></text:p>
      <text:p text:style-name="P21">a) Manter, durante toda a execução do Contrato, as condições assumidas, principalmente quanto à qualidade dos serviços;</text:p>
      <text:p text:style-name="P21">b) <text:s/>Comunicar à Contratante as alterações que forem efetuadas em seu Contrato Social.</text:p>
      <text:p text:style-name="P56"><text:span text:style-name="T14">7.2 </text:span><text:span text:style-name="T7">A Contratada assume inteira responsabilidade pelos danos ou prejuízos causados à Contratante ou a terceiros, decorrentes de dolo ou culpa na execução do objeto deste contrato, diretamente por seu preposto e/ou empregados, não excluindo ou reduzindo essa responsabilidade à fiscalização ou acompanhamento feito pela Contratante ou por seu preposto.</text:span></text:p>
      <text:p text:style-name="P56"><text:span text:style-name="T14">7.2.1 </text:span><text:span text:style-name="T9">Na hipótese do item 7.2, a contratante poderá reter pagamentos à Contratada, na proporção dos prejuízos verificados, até a solução da pendência.</text:span></text:p>
      <text:p text:style-name="P56"/>
      <text:p text:style-name="P13"/>
      <text:p text:style-name="P12"><text:soft-page-break/>Cláusula Oitava – DAS OBRIGAÇÕES E RESPONSABILIDADES DA CONTRATANTE</text:p>
      <text:p text:style-name="P56"><text:span text:style-name="T3">8.1</text:span><text:span text:style-name="T31"> A </text:span><text:span text:style-name="T1">CONTRATANTE</text:span><text:span text:style-name="T31"> obriga-se a pagar pontualmente as medições dos serviços executados pela </text:span><text:span text:style-name="T1">CONTRATADA</text:span><text:span text:style-name="T31">, desde que atendidas as condições deste Instrumento.</text:span></text:p>
      <text:p text:style-name="P56"/>
      <text:p text:style-name="P12">Cláusula Nona – DA FISCALIZAÇÃO</text:p>
      <text:p text:style-name="P56"><text:span text:style-name="T3">9.1 </text:span><text:span text:style-name="T31">A fiscalização da execução dos trabalhos da </text:span><text:span text:style-name="T1">CONTRATADA </text:span><text:span text:style-name="T31">será exercida pela </text:span><text:span text:style-name="T1">CONTRATANTE, </text:span><text:span text:style-name="T31">através de agente por ela designado, o qual poderá, juntamente ao representante da </text:span><text:span text:style-name="T1">CONTRATADA, </text:span><text:span text:style-name="T31">solicitar a correção de eventuais irregularidades que forem verificadas, as quais se não forem sanadas serão objeto de comunicação oficial à </text:span><text:span text:style-name="T1">CONTRATADA, </text:span><text:span text:style-name="T31">para aplicação das penalidades previstas neste Contrato.</text:span></text:p>
      <text:p text:style-name="P16"/>
      <text:p text:style-name="P57"><text:span text:style-name="T3">Cláusula Décima – </text:span><text:span text:style-name="T14">DA GARANTIA DE EXECUÇÃO DO CONTRATO</text:span></text:p>
      <text:p text:style-name="P61"><text:span text:style-name="T14">10.1 </text:span><text:span text:style-name="T11">O objeto do presente contrato tem garantia de 06 (seis) meses quanto a vícios ocultos ou defeitos da coisa, ficando a Contratada responsável por todos os encargos decorrentes disso, contados a partir do termo de entrega definitiva da pintura.</text:span></text:p>
      <text:p text:style-name="P61"/>
      <text:p text:style-name="P30">Cláusula Décima Primeira – DAS SANÇÕES POR INADIMPLÊNCIA</text:p>
      <text:p text:style-name="P64"><text:span text:style-name="T3">11.1</text:span><text:span text:style-name="T31"> </text:span><text:span text:style-name="T7">Fica instituída multa de 10% (dez por cento) sobre o valor estimado do presente Contrato, constante em sua cláusula quarta pelo seu inadimplemento.</text:span></text:p>
      <text:p text:style-name="P12"/>
      <text:p text:style-name="P12">Cláusula Décima Segunda – DAS PENALIDADES</text:p>
      <text:p text:style-name="P56"><text:span text:style-name="T3">12.1 </text:span><text:span text:style-name="T18">A </text:span><text:span text:style-name="T3">CONTRATADA</text:span><text:span text:style-name="T18"> estará sujeita, a critério da CONTRATANTE, às penalidades administrativas consignadas nos artigos 86, 87 e 88, da Lei nº. 8.666/93 e demais normas do Direito Público.</text:span></text:p>
      <text:p text:style-name="P56"/>
      <text:p text:style-name="P22">Em caso de inexecução do contrato, erro de execução, execução imperfeita, mora de execução, inadimplemento contratual ou não veracidade das informações prestadas, a CONTRATADA estará sujeita às sanções administrativas abaixo, garantida a prévia defesa:</text:p>
      <text:p text:style-name="P22"/>
      <text:p text:style-name="P22">I. Advertência; </text:p>
      <text:p text:style-name="P22"/>
      <text:p text:style-name="P22">II. Multa:</text:p>
      <text:p text:style-name="P23"/>
      <text:p text:style-name="P23">a) de 5 % por dia de atraso injustificado para início da prestação dos serviços, calculada sobre o valor total do contrato, a contar do período em que o fato ficar evidenciado, limitada a 20% do mesmo valor; </text:p>
      <text:p text:style-name="P23">b) de 5 % sobre o valor total do contrato, por infração a qualquer cláusula ou condição do contrato não especificada na alínea “a” deste inciso, aplicada em dobro na reincidência; </text:p>
      <text:p text:style-name="P23">c) de 10,0 % sobre o valor total do contrato, no caso de rescisão contratual por ato unilateral da Administração, motivado por culpa da CONTRATADA, que não se exime das demais sanções cabíveis;</text:p>
      <text:p text:style-name="P23"/>
      <text:p text:style-name="P22">III. Suspensão temporária de participação em licitação e impedimento de contratar com a Câmara Municipal de Registro por prazo não superior a dois anos.</text:p>
      <text:p text:style-name="P22"/>
      <text:p text:style-name="P22">IV. Declaração de inidoneidade para licitar ou contratar com a Administração Pública, enquanto perdurarem os motivos determinantes da punição ou até que seja promovida a reabilitação perante <text:soft-page-break/>a autoridade que aplicou a sanção, depois do ressarcimento à Administração pelos prejuízos resultantes e depois de decorrido o prazo da sanção aplicada com base no inciso anterior.</text:p>
      <text:p text:style-name="P24"/>
      <text:p text:style-name="P24">No processo de aplicação da penalidade administrativa é assegurado o direito ao contraditório e à ampla defesa, facultada a defesa prévia do interessado no respectivo processo, no prazo de 05 (cinco) dias úteis.</text:p>
      <text:p text:style-name="P24"/>
      <text:p text:style-name="P24">O valor da multa aplicada deverá ser recolhido no prazo de 05 (cinco) dias úteis, a contar do recebimento da notificação da decisão definitiva do processo administrativo.</text:p>
      <text:p text:style-name="P24"/>
      <text:p text:style-name="P24">Se o valor da multa não for pago, ou depositado, será cobrado administrativa e/ou judicialmente.</text:p>
      <text:p text:style-name="P24"/>
      <text:p text:style-name="P24">As sanções previstas nos incisos III e IV desta cláusula contratual poderão também ser aplicadas às empresas ou aos profissionais que, em razão dos contratos regidos por esta lei:</text:p>
      <text:p text:style-name="P24"/>
      <text:p text:style-name="P25">a) tenham sofrido condenação definitiva por praticarem, por meios dolosos, fraude fiscal no recolhimento de quaisquer tributos;</text:p>
      <text:p text:style-name="P25">b) tenham praticado atos ilícitos visando a frustrar os objetivos da licitação; </text:p>
      <text:p text:style-name="P38">c) demonstrem não possuir idoneidade para contratar com a Administração em virtude de atos ilícitos praticados.</text:p>
      <text:p text:style-name="P38"/>
      <text:p text:style-name="P30">Cláusula Décima Terceira - DOS TRIBUTOS E DEMAIS ENCARGOS</text:p>
      <text:p text:style-name="P56"><text:span text:style-name="T14">13.1</text:span><text:span text:style-name="T7"> Os tributos, taxas, emolumentos, contribuições fiscais e parafiscais, que sejam devidos em decorrência, direta ou indireta, do presente Contrato, serão de exclusiva responsabilidade da Contratada.</text:span></text:p>
      <text:p text:style-name="P60"><text:span text:style-name="T14">13.2 </text:span><text:span text:style-name="T9">Se, durante o prazo de vigência deste Contrato, forem criados tributos novos ou ocorrerem modificações nas alíquotas atuais, que de forma comprovada majorarem ou diminuírem o ônus da Contratante, serão estes revistos, com o fim de adequá-los.</text:span></text:p>
      <text:p text:style-name="P14"/>
      <text:p text:style-name="P30">Cláusula Décima Quarta – DAS NORMAS REGEDORAS DO CONTRATO</text:p>
      <text:p text:style-name="P65"><text:span text:style-name="T14">14.1</text:span><text:span text:style-name="T7"> A presente contratação encontra-se vinculada ao Termo de Referência constante do Processo Administrativo nº. 109/2023, e à proposta da Contratada, a qual faz parte integrante desta avença, como se aqui estivesse transcrita.</text:span></text:p>
      <text:p text:style-name="P63"><text:span text:style-name="T14">14.2 </text:span><text:span text:style-name="T11">Aplica-se à presente contratação e aos casos omissos o disposto na Lei Federal nº. 8.666/93, com suas alterações e demais normas legais aplicáveis à espécie.</text:span></text:p>
      <text:p text:style-name="P12"/>
      <text:p text:style-name="P57"><text:span text:style-name="T14">Cláusula Décima Quinta - </text:span><text:span text:style-name="T3">DA RESCISÃO DO CONTRATO</text:span></text:p>
      <text:p text:style-name="P65"><text:span text:style-name="T3">15.1 </text:span><text:span text:style-name="T31">Este Contrato poderá ser rescindido, unilateralmente, pela </text:span><text:span text:style-name="T1">CONTRATANTE, </text:span><text:span text:style-name="T31">independentemente de aviso ou notificação judicial ou extrajudicial, nas seguintes hipóteses:</text:span></text:p>
      <text:p text:style-name="P65"><text:span text:style-name="T31"><text:s/>I – Por descumprimento ou cumprimento irregular de quaisquer das cláusulas ou dispositivos do presente Contrato pela </text:span><text:span text:style-name="T1">CONTRATADA;</text:span></text:p>
      <text:p text:style-name="P65"><text:span text:style-name="T31">II – Pela decretação de falência, pedido de concordata, insolvência, liquidação judicial ou extrajudicial ou suspensão pelas autoridades competentes das atividades da </text:span><text:span text:style-name="T1">CONTRATADA;</text:span></text:p>
      <text:p text:style-name="P45">III – Pela dissolução da empresa contratada;</text:p>
      <text:p text:style-name="P45">IV – Nos demais casos previstos no artigo 78 da Lei Federal nº 8.666/93 e suas atualizações.</text:p>
      <text:p text:style-name="P65"><text:soft-page-break/><text:span text:style-name="T14">15.2 </text:span><text:span text:style-name="T7">A inexecução parcial ou total do ajuste ensejará a rescisão contratual, obedecendo-se ao disposto no artigo 79, acarretando as consequências contidas no inciso IV do artigo 80, sem prejuízo das sanções previstas no capítulo IV, todos da Lei Federal nº 8.666/93, com suas alterações, observados, porém, os termos e condições deste Contrato.</text:span></text:p>
      <text:p text:style-name="P66"><text:span text:style-name="T14">15.3 </text:span><text:span text:style-name="T7">A partir da data que for concretizada a rescisão, cessarão as obrigações contratuais de ambas as partes, ressalvadas as vencidas até aquela data por imposições constantes na presente avença. </text:span></text:p>
      <text:p text:style-name="P45"/>
      <text:p text:style-name="P15">Cláusula Décima Sexta – DO FORO</text:p>
      <text:p text:style-name="P66"><text:span text:style-name="T3">16.1</text:span><text:span text:style-name="T31"> Fica eleito o Foro do Município e Comarca de Registro como único competente para dirimir quaisquer dúvidas ou litígios oriundos do presente Contrato, com expressa renúncia de qualquer outro, por mais privilegiado que seja. </text:span></text:p>
      <text:p text:style-name="P47"><text:tab/> <text:s/></text:p>
      <text:p text:style-name="P48">E, por estarem justas e Contratadas, firmam o presente instrumento em 03 (três) vias de igual teor e forma, para que produza os efeitos de direito.</text:p>
      <text:p text:style-name="P46"/>
      <text:p text:style-name="P62">Registro, 20 de dezembro de 2023.</text:p>
      <text:p text:style-name="P62"/>
      <text:p text:style-name="P62"/>
      <text:p text:style-name="P62"/>
      <text:section text:style-name="Sect1" text:name="Seção1">
        <text:p text:style-name="P24"/>
        <text:p text:style-name="P43"><text:span text:style-name="T6"><text:s/>__________________________________</text:span></text:p>
        <text:p text:style-name="P50">CÂMARA MUNICIPAL DE REGISTRO</text:p>
        <text:p text:style-name="P50">HEITOR PEREIRA SANSÃO</text:p>
        <text:p text:style-name="P51">Presidente<text:tab/></text:p>
        <text:p text:style-name="P27"/>
        <text:p text:style-name="P74"><text:span text:style-name="T6"><text:s text:c="5"/><text:tab/><text:tab/></text:span></text:p>
        <text:p text:style-name="P24"><text:tab/><text:tab/> <text:s text:c="12"/></text:p>
        <text:p text:style-name="P31">Testemunhas:</text:p>
        <text:p text:style-name="P31"/>
        <text:p text:style-name="P31"/>
        <text:p text:style-name="P31"/>
        <text:p text:style-name="P31"/>
        <text:p text:style-name="P31">___________________________________</text:p>
        <text:p text:style-name="P24">Nome:</text:p>
        <text:p text:style-name="P74"><text:span text:style-name="T9">R.G. nº.<text:tab/></text:span><text:span text:style-name="T12"><text:tab/></text:span></text:p>
        <text:p text:style-name="P31"/>
        <text:p text:style-name="P31"/>
        <text:p text:style-name="P31"/>
        <text:p text:style-name="P34">Visto e aprovado pela Controladoria Interna:</text:p>
        <text:p text:style-name="P31"/>
        <text:p text:style-name="P31"/>
        <text:p text:style-name="P31"/>
        <text:p text:style-name="P31"/>
        <text:p text:style-name="P27">_____________________________________</text:p>
        <text:p text:style-name="P27">CARLOS EDUARDO P.S. de ANDRADE</text:p>
        <text:p text:style-name="P43"><text:span text:style-name="T6">CRC/SP </text:span><text:span text:style-name="Strong"><text:span text:style-name="T19">xxxxxxxxxxxxxxxx</text:span></text:span></text:p>
        <text:p text:style-name="P27"/>
        <text:p text:style-name="P28">______________________________________</text:p>
        <text:p text:style-name="P53">EDINILSON R. DA HORA CUNHA 32880968895</text:p>
        <text:p text:style-name="P54">EDINILSON ROSA DA HORA CUNHA</text:p>
        <text:p text:style-name="P52">Empresário</text:p>
        <text:p text:style-name="P26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31">___________________________________</text:p>
        <text:p text:style-name="P24">Nome:</text:p>
        <text:p text:style-name="P39">R.G. nº.<text:tab/></text:p>
        <text:p text:style-name="P26"/>
        <text:p text:style-name="P26"/>
        <text:p text:style-name="P28"/>
        <text:p text:style-name="P73"><text:span text:style-name="T12">Visto e aprovado pela Assessoria Jurídica</text:span><text:span text:style-name="T6">:</text:span></text:p>
        <text:p text:style-name="P26"/>
        <text:p text:style-name="P32"/>
        <text:p text:style-name="P33"/>
        <text:p text:style-name="P35"/>
        <text:p text:style-name="P40">_____________________________________</text:p>
        <text:p text:style-name="P41">HANS GETHMANN NETTO</text:p>
        <text:p text:style-name="P44"><text:span text:style-name="T17">OAB/SP </text:span><text:span text:style-name="Strong"><text:span text:style-name="T21">xxxxxxxxxxxxxxxx</text:span></text:span></text:p>
      </text:section>
      <text:p text:style-name="P70"/>
      <text:p text:style-name="P75">ANEXO do CONTRATO – TERMO DE CIÊNCIA E DE NOTIFICAÇÃO</text:p>
      <text:p text:style-name="P75">(REDAÇÃO DADA PELA RESOLUÇÃO Nº 11/2021 TCESP)</text:p>
      <text:p text:style-name="P69"/>
      <text:p text:style-name="P71">Contratante: CÂMARA MUNICIPAL DE REGISTRO</text:p>
      <text:p text:style-name="P71">Contratada: <text:s/><text:span text:style-name="T9">EDINILSON ROSA DA HORA CUNHA 32880968895</text:span></text:p>
      <text:p text:style-name="P49">Contrato nº. 24/2023</text:p>
      <text:p text:style-name="P49">Objeto: Prestação de Serviços de Pintura Predial para a Câmara Municipal de Registro.</text:p>
      <text:p text:style-name="P17"/>
      <text:p text:style-name="P76">Pelo presente TERMO, nós, abaixo identificados:</text:p>
      <text:p text:style-name="P78">1. Estamos CIENTES de que:</text:p>
      <text:p text:style-name="P78"/>
      <text:p text:style-name="P76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76"/>
      <text:p text:style-name="P76">b) poderemos ter acesso ao processo, tendo vista e extraindo cópias das manifestações de interesse, Despachos e Decisões, mediante regular cadastramento no Sistema de Processo Eletrônico, em consonância com o estabelecido na Resolução nº. 01/2011 do TCESP;</text:p>
      <text:p text:style-name="P76"/>
      <text:p text:style-name="P76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76"/>
      <text:p text:style-name="P76">d) as informações pessoais dos responsáveis pela contratante e interessados estão cadastradas no módulo eletrônico do “Cadastro Corporativo TCESP – CadTCESP”, nos termos previstos no Artigo 2º das Instruções nº. 01/2020, conforme “Declaração(ões) de Atualização Cadastral” anexa(s);</text:p>
      <text:p text:style-name="P76"/>
      <text:p text:style-name="P76">e) é de exclusiva responsabilidade do contratado manter seus dados sempre atualizados.</text:p>
      <text:p text:style-name="P78"/>
      <text:p text:style-name="P78">2. Damo-nos por NOTIFICADOS para:</text:p>
      <text:p text:style-name="P78"/>
      <text:p text:style-name="P76">a) O acompanhamento dos atos do processo até seu julgamento final e consequente publicação;</text:p>
      <text:p text:style-name="P76"/>
      <text:p text:style-name="P76">b) Se for o caso e de nosso interesse, nos prazos e nas formas legais e regimentais, exercer o direito de defesa, interpor recursos e o que mais couber.</text:p>
      <text:p text:style-name="P76">Registro, 20 de Dezembro de 2023.</text:p>
      <text:p text:style-name="P79"><text:soft-page-break/>AUTORIDADE MÁXIMA DO ÓRGÃO/ENTIDADE/ RESPONSÁVEL PELA HOMOLOGAÇÃO DO CERTAME:</text:p>
      <text:p text:style-name="P76">Nome: Heitor Pereira Sansão </text:p>
      <text:p text:style-name="P76">Cargo: Presidente</text:p>
      <text:p text:style-name="P42"><text:span text:style-name="T29">CPF/MF: </text:span><text:span text:style-name="Strong"><text:span text:style-name="T20">xxxxxxxxxxxxxxxx</text:span></text:span></text:p>
      <text:p text:style-name="P76">Assinatura: _______________________________________________________</text:p>
      <text:p text:style-name="P82"/>
      <text:p text:style-name="P79">RESPONSÁVEIS QUE ASSINARAM O AJUSTE:</text:p>
      <text:p text:style-name="P76">Pelo contratante:</text:p>
      <text:p text:style-name="P76">Nome: Heitor Pereira Sansão </text:p>
      <text:p text:style-name="P76">Cargo: Presidente</text:p>
      <text:p text:style-name="P42"><text:span text:style-name="T29">CPF/MF:</text:span><text:span text:style-name="Strong"><text:span text:style-name="T20">xxxxxxxxxxxxxxxx</text:span></text:span></text:p>
      <text:p text:style-name="P76">Assinatura: _____________________________________________</text:p>
      <text:p text:style-name="P83"/>
      <text:p text:style-name="P76">Pela contratada:</text:p>
      <text:p text:style-name="P42"><text:span text:style-name="T29">Nome: </text:span><text:span text:style-name="T27">EDINILSON ROSA DA HORA CUNHA</text:span></text:p>
      <text:p text:style-name="P76">Cargo:<text:tab/>Empresário</text:p>
      <text:p text:style-name="P42"><text:span text:style-name="T29">CPF:</text:span><text:span text:style-name="T27"> </text:span><text:span text:style-name="Strong"><text:span text:style-name="T20">xxxxxxxxxxxxxxxx</text:span></text:span></text:p>
      <text:p text:style-name="P76">Assinatura: _____________________________________________</text:p>
      <text:p text:style-name="P80"/>
      <text:p text:style-name="P76">GESTOR DO CONTRATO:</text:p>
      <text:p text:style-name="P76">Nome: Rui Alexandre Lopes Hamasaki</text:p>
      <text:p text:style-name="P76">Cargo:<text:tab/>Secretário Administrativo</text:p>
      <text:p text:style-name="P42"><text:span text:style-name="T29">CPF/MF: </text:span><text:span text:style-name="Strong"><text:span text:style-name="T20">xxxxxxxxxxxxxxxx</text:span></text:span></text:p>
      <text:p text:style-name="P76">Assinatura: ______________________________________________</text:p>
      <text:p text:style-name="P80"/>
      <text:p text:style-name="P76">DEMAIS RESPONSÁVEIS (*):</text:p>
      <text:p text:style-name="P76">Tipo de ato sob sua responsabilidade: Fiscal de Contrato </text:p>
      <text:p text:style-name="P76">Nome: Nelson Valter Reis de Macedo</text:p>
      <text:p text:style-name="P76">Cargo:<text:tab/>Assistente Legislativo</text:p>
      <text:p text:style-name="P42"><text:span text:style-name="T29">CPF: </text:span><text:span text:style-name="Strong"><text:span text:style-name="T20">xxxxxxxxxxxxxxxx</text:span></text:span></text:p>
      <text:p text:style-name="P76">Assinatura: ______________________________________________</text:p>
      <text:p text:style-name="P81"/>
      <text:p text:style-name="P77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S Mincho" svg:font-family="'MS Mincho', 'ＭＳ 明朝'" style:font-family-generic="modern"/>
    <style:font-face style:name="Microsoft YaHei" svg:font-family="'Microsoft YaHei'" style:font-family-generic="roman" style:font-pitch="variable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pica" svg:font-family="pica, 'Roman 10cpi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1" fo:font-family="'Lucida Sans'" style:font-family-generic="swiss" style:font-pitch="variable" style:font-name-complex="Lucida Sans1" style:font-family-complex="'Lucida Sans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style:text-position="-25% 100%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Normal_20__2b__20_Verdana" style:display-name="Normal + Verdana" style:family="paragraph" style:parent-style-name="Standard" style:list-style-name="WW8Num5">
      <style:paragraph-properties fo:text-align="justify" style:justify-single-word="false"/>
      <style:text-properties style:font-name="Verdana" fo:font-family="Verdana" style:font-family-generic="swiss" style:font-pitch="variable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style:line-height-at-least="0.423cm" fo:text-align="justify" style:justify-single-word="false"/>
    </style:style>
    <style:style style:name="Estilo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ilo5" style:family="paragraph" style:parent-style-name="Standard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2.501cm" style:auto-text-indent="false"/>
    </style:style>
    <style:style style:name="Estilo6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exto_20_de_20_nota_20_de_20_rodapé_2f_ß" style:display-name="Texto de nota de rodapé/ß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ormalverdana" style:family="paragraph" style:parent-style-name="Standard">
      <style:paragraph-properties fo:margin-top="0.176cm" fo:margin-bottom="0.176cm" style:contextual-spacing="false"/>
    </style:style>
    <style:style style:name="NO_20_Normal" style:display-name="NO Normal" style:family="paragraph">
      <style:paragraph-properties fo:margin-left="1.526cm" fo:margin-right="0.658cm" fo:text-align="justify" style:justify-single-word="false" fo:orphans="0" fo:widows="0" fo:hyphenation-ladder-count="no-limit" fo:text-indent="-1.048cm" style:auto-text-indent="false" style:text-autospace="none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CM53" style:family="paragraph" style:parent-style-name="Standard" style:next-style-name="Standard">
      <style:paragraph-properties fo:margin-top="0cm" fo:margin-bottom="0.87cm" style:contextual-spacing="false" fo:orphans="0" fo:widows="0" style:text-autospace="non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CM52" style:family="paragraph" style:parent-style-name="Standard" style:next-style-name="Standard">
      <style:paragraph-properties fo:margin-top="0cm" fo:margin-bottom="0.437cm" style:contextual-spacing="false" fo:orphans="0" fo:widows="0" style:text-autospace="non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Recuo_20_de_20_corpo_20_de_20_texto_20_3" style:display-name="WW-Recuo de corpo de texto 3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n" style:family="paragraph" style:parent-style-name="Standard" style:list-style-name="WW8Num4">
      <style:paragraph-properties fo:margin-left="2.312cm" fo:margin-right="0cm" fo:text-align="justify" style:justify-single-word="false" fo:orphans="0" fo:widows="0" fo:text-indent="-0.302cm" style:auto-text-indent="false"/>
      <style:text-properties style:font-weight-complex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0" style:family="paragraph" style:parent-style-name="Standard">
      <style:paragraph-properties style:line-height-at-least="0.423cm" fo:text-align="justify" style:justify-single-word="false" fo:orphans="0" fo:widows="0"/>
    </style:style>
    <style:style style:name="Normal1" style:family="paragraph" style:parent-style-name="Standard">
      <style:paragraph-properties fo:margin-left="0.7cm" fo:margin-right="0cm" fo:margin-top="0.212cm" fo:margin-bottom="0cm" style:contextual-spacing="false" fo:text-align="justify" style:justify-single-word="false" fo:orphans="0" fo:widows="0" fo:hyphenation-ladder-count="no-limit" fo:text-indent="-0.7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cuo_20_de_20_corpo_20_de_20_texto_20_31" style:display-name="Recuo de corpo de texto 3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family="Arial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margin-top="0.176cm" fo:margin-bottom="0.176cm" style:contextual-spacing="false" style:text-autospace="none" style:punctuation-wrap="simple"/>
      <style:text-properties style:font-size-complex="10pt"/>
    </style:style>
    <style:style style:name="BNDES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_20_texto_20_22" style:display-name="Corpo de texto 22" style:family="paragraph" style:parent-style-name="Standard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_5f_" style:display-name="_" style:family="paragraph" style:parent-style-name="Standard">
      <style:paragraph-properties fo:margin-left="1.6cm" fo:margin-right="0cm" fo:orphans="0" fo:widows="0" fo:text-indent="-1.053cm" style:auto-text-indent="false"/>
      <style:text-properties fo:language="en" fo:country="US" style:font-name-complex="Calibri" style:font-family-complex="Calibri" style:font-family-generic-complex="swiss" style:font-pitch-complex="variable" style:font-size-complex="10pt"/>
    </style:style>
    <style:style style:name="Padrão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m_20_marcadores" style:display-name="Com marcadores" style:family="paragraph" style:parent-style-name="Standard" style:list-style-name="WW8Num2">
      <style:paragraph-properties fo:margin-top="0cm" fo:margin-bottom="0.353cm" style:contextual-spacing="true" fo:line-height="115%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Corpo_20_de_20_texto_20_21" style:display-name="WW-Corpo de texto 21" style:family="paragraph" style:parent-style-name="Standard">
      <style:paragraph-properties style:line-height-at-least="0.635cm" fo:text-align="justify" style:justify-single-word="false" fo:orphans="0" fo:widows="0" fo:hyphenation-ladder-count="no-limit" style:text-autospace="non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L" style:family="paragraph">
      <style:paragraph-properties fo:margin-left="1.27cm" fo:margin-right="0cm" fo:line-heigh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pica" fo:font-family="pica, 'Roman 10cpi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pica" style:font-family-complex="pica, 'Roman 10cpi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_5b_Sem_20_estilo_20_de_20_parágrafo_5d_" style:display-name="[Sem estilo de parágrafo]" style:family="paragraph">
      <style:paragraph-properties fo:line-height="120%" fo:orphans="2" fo:widows="2" fo:hyphenation-ladder-count="no-limit" style:text-autospace="none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Minion Pro" style:font-family-complex="'Minion Pro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5b_Parágrafo_20_básico_5d_" style:display-name="[Parágrafo básico]" style:family="paragraph" style:parent-style-name="_5b_Sem_20_estilo_20_de_20_parágrafo_5d_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rpo_20_de_20_texto_20_212345" style:display-name="WW-Corpo de texto 212345" style:family="paragraph" style:parent-style-name="Standard">
      <style:paragraph-properties fo:hyphenation-ladder-count="no-limit"/>
      <style:text-properties fo:font-size="8pt" style:font-size-asian="8pt" style:font-size-complex="10pt" fo:hyphenate="false" fo:hyphenation-remain-char-count="2" fo:hyphenation-push-char-count="2" loext:hyphenation-no-caps="false"/>
    </style:style>
    <style:style style:name="Signature" style:family="paragraph" style:class="text">
      <style:paragraph-properties fo:margin-left="4.001cm" fo:margin-right="0cm" fo:line-height="0.423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Paragraph_20_Style" style:display-name="Paragraph Sty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fo:font-size="20pt" fo:font-weight="bold" style:font-size-asian="20pt" style:font-weight-asian="bold" style:font-size-complex="20pt" style:font-weight-complex="bold"/>
    </style:style>
    <style:style style:name="WW8Num3z2" style:family="text">
      <style:text-properties fo:font-size="10pt" style:font-size-asian="10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1pt" fo:font-weight="bold" style:font-size-asian="11pt" style:font-weight-asian="bold" style:font-size-complex="11pt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font-size="20pt" fo:font-weight="bold" style:font-size-asian="20pt" style:font-weight-asian="bold" style:font-size-complex="20pt" style:font-weight-complex="bold"/>
    </style:style>
    <style:style style:name="WW8Num2z2" style:family="text">
      <style:text-properties fo:font-size="10pt" style:font-size-asian="10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w-headline" style:family="text" style:parent-style-name="Fonte_20_parág._20_padrão"/>
    <style:style style:name="grame" style:family="text" style:parent-style-name="Fonte_20_parág._20_padrão"/>
    <style:style style:name="spelle" style:family="text" style:parent-style-name="Fonte_20_parág._20_padrão"/>
    <style:style style:name="Normal_20__2b__20_14_20_pt_20_Char" style:display-name="Normal + 14 pt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converted-space" style:family="text"/>
    <style:style style:name="Cabeçalho_20_Char" style:display-name="Cabeçalho Char" style:family="text"/>
    <style:style style:name="Título_20_1_20_Char" style:display-name="Título 1 Char" style:family="text">
      <style:text-properties fo:font-size="12pt" fo:font-weight="bold" style:font-size-asian="12pt" style:font-weight-asian="bold" style:font-size-complex="12pt"/>
    </style:style>
    <style:style style:name="Título_20_6_20_Char" style:display-name="Título 6 Char" style:family="text">
      <style:text-properties fo:font-size="11pt" fo:font-weight="bold" style:font-size-asian="11pt" style:font-weight-asian="bold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orpo_20_de_20_texto_20_Char" style:display-name="Corpo de texto Char" style:family="text">
      <style:text-properties style:font-name="Lucida Sans1" fo:font-family="'Lucida Sans'" style:font-family-generic="swiss" style:font-pitch="variable" fo:font-size="12pt" style:font-size-asian="12pt" style:font-name-complex="Lucida Sans1" style:font-family-complex="'Lucida Sans'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1" style:family="text"/>
    <style:style style:name="WW-Link_20_da_20_Internet" style:display-name="WW-Link da Internet" style:family="text">
      <style:text-properties fo:color="#0000ff" loext:opacity="100%" fo:language="pt" fo:country="BR" style:text-underline-style="solid" style:text-underline-width="auto" style:text-underline-color="font-color" style:language-complex="pt" style:country-complex="BR"/>
    </style:style>
    <style:style style:name="st" style:family="text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Recuo_20_de_20_corpo_20_de_20_texto_20_3_20_Char1" style:display-name="Recuo de corpo de texto 3 Char1" style:family="text">
      <style:text-properties fo:font-size="8pt" style:font-size-asian="8pt" style:font-size-complex="8pt"/>
    </style:style>
    <style:style style:name="Texto_20_sem_20_Formatação_20_Char1" style:display-name="Texto sem Formatação Char1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ecxmsohyperlink" style:family="text"/>
    <style:style style:name="ecxmsohyperlinkfollowed" style:family="text"/>
    <style:style style:name="ecxestilodeemail18" style:family="text"/>
    <style:style style:name="ecxmsohyperlink1" style:family="text">
      <style:text-properties fo:color="#0000ff" loext:opacity="100%" style:text-underline-style="solid" style:text-underline-width="auto" style:text-underline-color="font-color"/>
    </style:style>
    <style:style style:name="ecxmsohyperlinkfollowed1" style:family="text">
      <style:text-properties fo:color="#800080" loext:opacity="100%" style:text-underline-style="solid" style:text-underline-width="auto" style:text-underline-color="font-color"/>
    </style:style>
    <style:style style:name="ecxestilodeemail181" style:family="text">
      <style:text-properties fo:color="#1f497d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fo:text-transform="uppercase" fo:font-size="24pt" style:font-size-asian="24pt" style:font-size-complex="12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size-complex="12pt" style:font-weight-complex="bold"/>
    </style:style>
    <style:style style:name="Assinatura_20_Char" style:display-name="Assinatura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Menção" style:family="text">
      <style:text-properties fo:color="#2b579a" loext:opacity="100%" fo:background-color="#e6e6e6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Título_20_5_20_Char" style:display-name="Título 5 Char" style:family="text">
      <style:text-properties style:font-name="Calibri1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onte_20_parág._20_padrão1" style:display-name="Fonte parág. padrão1" style:family="text"/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8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7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0z0" style:family="text"/>
    <style:style style:name="WW8Num1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0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7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4z0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102cm" fo:text-indent="-0.953cm" fo:margin-left="1.102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355cm" fo:text-indent="-1.905cm" fo:margin-left="2.355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4.225cm" fo:text-indent="-3.175cm" fo:margin-left="4.225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17cm" fo:text-indent="-0.318cm" fo:margin-left="1.5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ing_20_2" style:list-style-name="WW8Num3">
      <style:paragraph-properties fo:text-align="center" style:justify-single-word="false" fo:hyphenation-ladder-count="no-limit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/>
    </style:style>
    <style:style style:name="MP3" style:family="paragraph" style:parent-style-name="Heading_20_3" style:list-style-name="WW8Num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style:paragraph-properties fo:text-align="center" style:punctuation-wrap="simple" style:writing-mode="lr-tb"/>
    </style:style>
    <style:style style:name="MP10" style:family="paragraph">
      <loext:graphic-properties draw:fill="none" draw:fill-color="#ffffff"/>
      <style:paragraph-properties fo:text-align="center" style:punctuation-wrap="simple" style:writing-mode="lr-tb"/>
    </style:style>
    <style:style style:name="MP11" style:family="paragraph" style:parent-style-name="Header">
      <style:paragraph-properties fo:margin-left="-1cm" fo:margin-right="0cm" fo:text-indent="0cm" style:auto-text-indent="false"/>
    </style:style>
    <style:style style:name="MP12" style:family="paragraph" style:parent-style-name="Header">
      <style:paragraph-properties fo:text-align="end" style:justify-single-word="false"/>
    </style:style>
    <style:style style:name="MP13" style:family="paragraph" style:parent-style-name="Footer">
      <loext:graphic-properties draw:fill="none" draw:fill-color="#ffffff"/>
      <style:paragraph-properties fo:margin-left="-0.6cm" fo:margin-right="0cm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MP14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font-size="12pt" style:font-size-asian="12pt"/>
    </style:style>
    <style:style style:name="MT2" style:family="text">
      <style:text-properties fo:font-size="10pt" style:text-underline-style="solid" style:text-underline-width="auto" style:text-underline-color="font-color" style:font-size-asian="10pt"/>
    </style:style>
    <style:style style:name="MT3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4" style:family="text">
      <style:text-properties fo:font-size="9pt" fo:font-style="italic" style:font-size-asian="9pt" style:font-style-asian="italic" style:font-style-complex="italic"/>
    </style:style>
    <style:style style:name="MT5" style:family="text">
      <style:text-properties style:use-window-font-color="true" loext:opacity="0%" style:font-name="Arial" fo:font-size="7.5pt" fo:language="pt" fo:country="BR" style:letter-kerning="true" style:font-name-asian="Times New Roman" style:font-size-asian="7.5pt" style:language-asian="zh" style:country-asian="CN" style:font-name-complex="Arial" style:font-size-complex="7.5pt" style:language-complex="ar" style:country-complex="SA"/>
    </style:style>
    <style:style style:name="MT6" style:family="text">
      <style:text-properties style:use-window-font-color="true" loext:opacity="0%" style:font-name="Liberation Serif1" fo:font-size="12pt" fo:language="pt" fo:country="BR" style:letter-kerning="true" style:font-name-asian="NSimSun1" style:font-size-asian="12pt" style:language-asian="zh" style:country-asian="CN" style:font-name-complex="Lucida Sans1" style:font-size-complex="12pt" style:language-complex="hi" style:country-complex="IN"/>
    </style:style>
    <style:style style:name="MT7" style:family="text">
      <style:text-properties fo:font-size="8.5pt" style:font-size-asian="8.5pt" style:font-size-complex="8.5pt"/>
    </style:style>
    <style:style style:name="MT8" style:family="text">
      <style:text-properties fo:font-size="10pt" style:font-size-asian="10pt" style:font-size-complex="10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12pt" fo:font-weight="bold" style:font-size-asian="12pt" style:font-weight-asian="bold" style:font-size-complex="12pt" style:font-weight-complex="bold"/>
    </style:style>
    <style:style style:name="MT11" style:family="text">
      <style:text-properties fo:color="#000000" loext:opacity="100%" fo:font-size="8pt" style:font-size-asian="8pt" style:font-size-complex="8pt" style:font-weight-complex="bold"/>
    </style:style>
    <style:style style:name="Mfr1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2.785cm" draw:visible-area-height="2.62cm" draw:ole-draw-aspect="1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1cm" fo:border="none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1.083cm" fo:min-width="0.66cm" fo:padding-top="0.229cm" fo:padding-bottom="0.229cm" fo:padding-left="0.441cm" fo:padding-right="0.441cm" fo:wrap-option="no-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319cm" fo:margin-bottom="0.46cm" fo:margin-left="2.3cm" fo:margin-right="1.81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2cm" fo:margin-bottom="0.083cm" style:dynamic-spacing="true"/>
      </style:header-style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char" svg:x="-0.383cm" svg:y="0.101cm" svg:width="2.865cm" svg:height="2.709cm" draw:z-index="20"><draw:object-ole xlink:href="./Object 1" xlink:type="simple" xlink:show="embed" xlink:actuate="onLoad"/><draw:image xlink:href="./ObjectReplacements/Object 1" xlink:type="simple" xlink:show="embed" xlink:actuate="onLoad"/><draw:contour-polygon svg:width="17.436cm" svg:height="16.404cm" svg:viewBox="0 0 17436 16404" draw:points="0,0 0,16404 17436,16404 17436,0" draw:recreate-on-edit="false"/></draw:frame><draw:frame draw:style-name="Mfr2" draw:name="Quadro1" text:anchor-type="char" svg:x="2.517cm" svg:y="0.014cm" svg:width="13.871cm" svg:height="3.136cm" draw:z-index="4"><draw:text-box><text:list xml:id="list3546617347" text:style-name="WW8Num3"><text:list-item><text:list><text:list-item><text:h text:style-name="MP2" text:outline-level="2">Câmara <text:s/>Municipal <text:s/>de <text:s/>Registro</text:h><text:list><text:list-item><text:h text:style-name="MP3" text:outline-level="3"><text:span text:style-name="MT1">“ <text:s/>Vereador Daniel Aguilar de Souza <text:s/>”</text:span></text:h></text:list-item><text:list-item><text:h text:style-name="MP3" text:outline-level="3"><text:span text:style-name="MT2">- <text:s/></text:span><text:span text:style-name="MT3"><text:s/></text:span><text:span text:style-name="MT2">E s t a d o <text:s text:c="3"/>d e <text:s text:c="3"/>S ã o <text:s text:c="3"/>P a u l o <text:s text:c="2"/>-</text:span></text:h></text:list-item></text:list></text:list-item></text:list></text:list-item></text:list><text:p text:style-name="MP4">Rua Shitiro Maeji, nº 459 - CEP 11.900-000 <text:s text:c="2"/>- <text:s text:c="2"/>TEL (13) 3828-1100</text:p><text:p text:style-name="MP5">CNPJ <text:s/>01.598.123/0001-39</text:p><text:p text:style-name="MP6"><text:a xlink:type="simple" xlink:href="http://www.registro.sp.leg.br/" text:style-name="Internet_20_link" text:visited-style-name="Visited_20_Internet_20_Link"><text:span text:style-name="Internet_20_link"><text:span text:style-name="MT4">www.registro.sp.leg.br</text:span></text:span></text:a><text:span text:style-name="MT4"> </text:span></text:p></draw:text-box></draw:frame></text:p>
        <text:p text:style-name="MP7"><draw:g text:anchor-type="char" draw:z-index="9" draw:name="Agrupar 2" draw:style-name="Mgr1"><draw:custom-shape draw:name="Oval 5" draw:style-name="Mgr2" draw:text-style-name="MP8" svg:width="2.181cm" svg:height="2.181cm" svg:x="15.554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3" draw:text-style-name="MP10" svg:width="1.982cm" svg:height="1.982cm" svg:x="15.639cm" svg:y="0.485cm"><draw:text-box><text:p text:style-name="MP9"><text:span text:style-name="MT5">Câmara Municipal REGISTRO</text:span></text:p><text:p text:style-name="MP9"><text:span text:style-name="MT6"/></text:p><text:p text:style-name="MP9"><text:span text:style-name="MT5">FLS______</text:span></text:p></draw:text-box></draw:frame></draw:g></text:p>
        <text:p text:style-name="MP7"/>
        <text:p text:style-name="MP7"/>
        <text:p text:style-name="MP7"/>
        <text:p text:style-name="MP7"/>
        <text:p text:style-name="MP11"><text:span text:style-name="MT7"><text:s text:c="10"/>A CAPITAL DO CHÁ</text:span></text:p>
        <text:p text:style-name="MP12"><text:span text:style-name="MT8">Página</text:span><text:span text:style-name="MT9"> </text:span><text:span text:style-name="MT10"><text:page-number text:select-page="current">5</text:page-number></text:span><text:span text:style-name="MT9"><text:s/></text:span><text:span text:style-name="MT8">de</text:span><text:span text:style-name="MT9"> </text:span><text:span text:style-name="MT10">7</text:span></text:p>
      </style:header>
      <style:footer>
        <text:p text:style-name="MP13"><text:span text:style-name="MT9">Rubrica:........…... <text:s text:c="2"/>Rubrica:....…........ <text:s text:c="2"/>Rubrica:.......…... <text:s text:c="2"/>Rubrica:............... <text:s/>Rubrica:....….......… <text:s/>Rubrica:.....….....… <text:s/>Rubrica:......……. Rubrica:........(Presidente) <text:s text:c="11"/>(Contratada) <text:s text:c="11"/>(</text:span><text:span text:style-name="MT11">Controlador</text:span><text:span text:style-name="MT9">) <text:s text:c="10"/>(Jurídico) <text:s text:c="13"/>(Testemunha) <text:s text:c="11"/>(Testemunha) <text:s text:c="11"/>(Gestor) <text:s text:c="15"/>(Fiscal)</text:span></text:p>
        <text:p text:style-name="MP14"><text:tab/></text:p>
      </style:footer>
    </style:master-page>
    <style:master-page style:name="Converter_20_1" style:display-name="Converter 1" style:page-layout-name="Mpm1">
      <style:header>
        <text:p text:style-name="Header"/>
        <text:p text:style-name="MP1"><draw:frame draw:style-name="Mfr1" draw:name="Objeto2" text:anchor-type="char" svg:x="-0.383cm" svg:y="0.101cm" svg:width="2.865cm" svg:height="2.709cm" draw:z-index="15"><draw:object-ole xlink:href="./Object 2" xlink:type="simple" xlink:show="embed" xlink:actuate="onLoad"/><draw:image xlink:href="./ObjectReplacements/Object 2" xlink:type="simple" xlink:show="embed" xlink:actuate="onLoad"/><draw:contour-polygon svg:width="17.436cm" svg:height="16.404cm" svg:viewBox="0 0 17436 16404" draw:points="0,0 0,16404 17436,16404 17436,0" draw:recreate-on-edit="false"/></draw:frame><draw:frame draw:style-name="Mfr2" draw:name="Quadro2" text:anchor-type="char" svg:x="2.517cm" svg:y="0.014cm" svg:width="13.871cm" svg:height="3.136cm" draw:z-index="11"><draw:text-box><text:list xml:id="list92726961538806" text:continue-numbering="true" text:style-name="WW8Num3"><text:list-item><text:list><text:list-item><text:h text:style-name="MP2" text:outline-level="2">Câmara <text:s/>Municipal <text:s/>de <text:s/>Registro</text:h><text:list><text:list-item><text:h text:style-name="MP3" text:outline-level="3"><text:span text:style-name="MT1">“ <text:s/>Vereador Daniel Aguilar de Souza <text:s/>”</text:span></text:h></text:list-item><text:list-item><text:h text:style-name="MP3" text:outline-level="3"><text:span text:style-name="MT2">- <text:s/></text:span><text:span text:style-name="MT3"><text:s/></text:span><text:span text:style-name="MT2">E s t a d o <text:s text:c="3"/>d e <text:s text:c="3"/>S ã o <text:s text:c="3"/>P a u l o <text:s text:c="2"/>-</text:span></text:h></text:list-item></text:list></text:list-item></text:list></text:list-item></text:list><text:p text:style-name="MP4">Rua Shitiro Maeji, nº 459 - CEP 11.900-000 <text:s text:c="2"/>- <text:s text:c="2"/>TEL (13) 3828-1100</text:p><text:p text:style-name="MP5">CNPJ <text:s/>01.598.123/0001-39</text:p><text:p text:style-name="MP6"><text:a xlink:type="simple" xlink:href="http://www.registro.sp.leg.br/" text:style-name="Internet_20_link" text:visited-style-name="Visited_20_Internet_20_Link"><text:span text:style-name="Internet_20_link"><text:span text:style-name="MT4">www.registro.sp.leg.br</text:span></text:span></text:a><text:span text:style-name="MT4"> </text:span></text:p></draw:text-box></draw:frame></text:p>
        <text:p text:style-name="MP7"><draw:g text:anchor-type="char" draw:z-index="13" draw:name="Agrupar 3" draw:style-name="Mgr1"><draw:custom-shape draw:name="Oval 2" draw:style-name="Mgr2" draw:text-style-name="MP8" svg:width="2.181cm" svg:height="2.181cm" svg:x="15.554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3" draw:text-style-name="MP10" svg:width="1.982cm" svg:height="1.982cm" svg:x="15.639cm" svg:y="0.485cm"><draw:text-box><text:p text:style-name="MP9"><text:span text:style-name="MT5">Câmara Municipal REGISTRO</text:span></text:p><text:p text:style-name="MP9"><text:span text:style-name="MT6"/></text:p><text:p text:style-name="MP9"><text:span text:style-name="MT5">FLS______</text:span></text:p></draw:text-box></draw:frame></draw:g></text:p>
        <text:p text:style-name="MP7"/>
        <text:p text:style-name="MP7"/>
        <text:p text:style-name="MP7"/>
        <text:p text:style-name="MP7"/>
        <text:p text:style-name="MP11"><text:span text:style-name="MT7"><text:s text:c="10"/>A CAPITAL DO CHÁ</text:span></text:p>
        <text:p text:style-name="MP12"><text:span text:style-name="MT8">Página</text:span><text:span text:style-name="MT9"> </text:span><text:span text:style-name="MT10"><text:page-number text:select-page="current">7</text:page-number></text:span><text:span text:style-name="MT9"><text:s/></text:span><text:span text:style-name="MT8">de</text:span><text:span text:style-name="MT9"> </text:span><text:span text:style-name="MT10">7</text:span></text:p>
      </style:header>
      <style:footer>
        <text:p text:style-name="MP13"><text:span text:style-name="MT9">Rubrica:........…... <text:s text:c="2"/>Rubrica:....…........ <text:s text:c="2"/>Rubrica:.......…... <text:s text:c="2"/>Rubrica:............... <text:s/>Rubrica:....….......… <text:s/>Rubrica:.....….....… <text:s/>Rubrica:......……. Rubrica:........(Presidente) <text:s text:c="11"/>(Contratada) <text:s text:c="11"/>(</text:span><text:span text:style-name="MT11">Controlador</text:span><text:span text:style-name="MT9">) <text:s text:c="10"/>(Jurídico) <text:s text:c="13"/>(Testemunha) <text:s text:c="11"/>(Testemunha) <text:s text:c="11"/>(Gestor) <text:s text:c="15"/>(Fiscal)</text:span></text:p>
        <text:p text:style-name="MP14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dc:date>2024-03-05T09:14:30.775000000</dc:date>
    <meta:editing-cycles>18</meta:editing-cycles>
    <meta:editing-duration>P8DT19H5M37S</meta:editing-duration>
    <meta:document-statistic meta:table-count="0" meta:image-count="0" meta:object-count="2" meta:page-count="7" meta:paragraph-count="165" meta:word-count="2470" meta:character-count="17356" meta:non-whitespace-character-count="14717"/>
    <meta:generator>LibreOffice/7.2.6.2$Windows_X86_64 LibreOffice_project/b0ec3a565991f7569a5a7f5d24fed7f52653d754</meta:generator>
  </office:meta>
</office:document-meta>
</file>