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S Mincho" svg:font-family="'MS Mincho', 'ＭＳ 明朝'" style:font-family-generic="modern"/>
    <style:font-face style:name="Minion Pro" svg:font-family="'Minion Pro'" style:font-family-generic="roman"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automatic-styles>
    <style:style style:name="P1" style:family="paragraph" style:parent-style-name="Footer">
      <loext:graphic-properties draw:fill="none" draw:fill-color="#ffffff"/>
      <style:paragraph-properties fo:margin-left="0.4cm" fo:margin-right="0cm" fo:orphans="2" fo:widows="2" fo:hyphenation-ladder-count="no-limit" fo:text-indent="0cm" style:auto-text-indent="false" fo:background-color="transparent" style:writing-mode="lr-tb"/>
      <style:text-properties fo:font-size="8pt" style:font-size-asian="8pt" style:font-size-complex="8pt" fo:hyphenate="false" fo:hyphenation-remain-char-count="2" fo:hyphenation-push-char-count="2" loext:hyphenation-no-caps="false"/>
    </style:style>
    <style:style style:name="P2" style:family="paragraph" style:parent-style-name="Footer">
      <style:paragraph-properties>
        <style:tab-stops>
          <style:tab-stop style:position="2.566cm"/>
          <style:tab-stop style:position="14.393cm"/>
        </style:tab-stops>
      </style:paragraph-properties>
    </style:style>
    <style:style style:name="P3" style:family="paragraph" style:parent-style-name="Header">
      <style:paragraph-properties fo:margin-left="-0.751cm" fo:margin-right="0cm" fo:text-indent="0cm" style:auto-text-indent="false"/>
      <style:text-properties fo:language="none" fo:country="none" style:language-asian="none" style:country-asian="none"/>
    </style:style>
    <style:style style:name="P4" style:family="paragraph" style:parent-style-name="Header">
      <style:text-properties fo:language="none" fo:country="none" style:language-asian="none" style:country-asian="none"/>
    </style:style>
    <style:style style:name="P5" style:family="paragraph" style:parent-style-name="Header">
      <style:paragraph-properties fo:margin-left="-1cm" fo:margin-right="0cm" fo:text-indent="0cm" style:auto-text-indent="false"/>
    </style:style>
    <style:style style:name="P6" style:family="paragraph" style:parent-style-name="Header">
      <style:paragraph-properties fo:text-align="end" style:justify-single-word="false"/>
    </style:style>
    <style:style style:name="P7"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P8"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2cm" style:auto-text-indent="false" style:text-autospace="none"/>
      <style:text-properties fo:font-weight="bold" style:font-weight-asian="bold" style:font-weight-complex="bold"/>
    </style:style>
    <style:style style:name="P13"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cm"/>
          <style:tab-stop style:position="2.251cm"/>
          <style:tab-stop style:position="2.501cm"/>
        </style:tab-stops>
      </style:paragraph-properties>
      <style:text-properties fo:font-weight="bold" style:font-weight-asian="bold" style:font-weight-complex="bold" fo:hyphenate="false" fo:hyphenation-remain-char-count="2" fo:hyphenation-push-char-count="2" loext:hyphenation-no-caps="false"/>
    </style:style>
    <style:style style:name="P14"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fo:font-weight="bold" style:font-weight-asian="bold" style:font-weight-complex="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weight="bold" style:font-weight-asian="bold" style:font-weight-complex="bold"/>
    </style:style>
    <style:style style:name="P17" style:family="paragraph" style:parent-style-name="Standard">
      <style:paragraph-properties fo:text-align="justify" style:justify-single-word="false" style:text-autospace="none">
        <style:tab-stops>
          <style:tab-stop style:position="2cm"/>
          <style:tab-stop style:position="2.251cm"/>
          <style:tab-stop style:position="2.501cm"/>
        </style:tab-stops>
      </style:paragraph-properties>
      <style:text-properties fo:font-weight="bold" style:font-weight-asian="bold"/>
    </style:style>
    <style:style style:name="P18" style:family="paragraph" style:parent-style-name="Standard">
      <style:paragraph-properties fo:text-align="justify" style:justify-single-word="false">
        <style:tab-stops>
          <style:tab-stop style:position="1.752cm"/>
        </style:tab-stops>
      </style:paragraph-properties>
    </style:style>
    <style:style style:name="P19"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style:font-weight-complex="bold" fo:hyphenate="fals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line-height="100%" fo:text-align="center" style:justify-single-word="false"/>
      <style:text-properties fo:font-size="12pt" style:font-size-asian="12pt" style:font-size-complex="12pt"/>
    </style:style>
    <style:style style:name="P25" style:family="paragraph" style:parent-style-name="Standard">
      <style:paragraph-properties fo:margin-left="1.249cm" fo:margin-right="0cm" fo:line-height="100%" fo:text-align="center" style:justify-single-word="false" fo:text-indent="0cm" style:auto-text-indent="false"/>
      <style:text-properties fo:font-size="12pt" style:font-size-asian="12pt"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27" style:family="paragraph" style:parent-style-name="Standard">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font-size="12pt" style:font-size-asian="12pt" style:font-size-complex="12pt"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9.999cm" fo:margin-right="0cm"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29"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31" style:family="paragraph" style:parent-style-name="Standard">
      <style:paragraph-properties fo:margin-left="1.244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32" style:family="paragraph" style:parent-style-name="Standard">
      <style:paragraph-properties fo:margin-left="0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35"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6"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style>
    <style:style style:name="P37" style:family="paragraph" style:parent-style-name="Standard">
      <style:paragraph-properties fo:line-height="100%" fo:text-align="center" style:justify-single-word="false"/>
      <style:text-properties fo:font-size="12pt" fo:language="en" fo:country="US"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ab-stops>
          <style:tab-stop style:position="1.752cm"/>
        </style:tab-stops>
      </style:paragraph-properties>
      <style:text-properties fo:color="#000000" loext:opacity="100%" fo:font-weight="bold" style:font-weight-asian="bold" style:font-weight-complex="bold"/>
    </style:style>
    <style:style style:name="P39" style:family="paragraph" style:parent-style-name="Standard">
      <style:paragraph-properties fo:text-align="justify" style:justify-single-word="false">
        <style:tab-stops>
          <style:tab-stop style:position="1.752cm"/>
        </style:tab-stops>
      </style:paragraph-properties>
      <style:text-properties fo:color="#000000" loext:opacity="100%"/>
    </style:style>
    <style:style style:name="P4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font-weight-complex="bold"/>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0pt" fo:background-color="#ffffff" style:font-size-asian="10pt" style:language-asian="pt" style:country-asian="BR" style:font-size-complex="10pt"/>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font-weight-complex="bold"/>
    </style:style>
    <style:style style:name="P48" style:family="paragraph" style:parent-style-name="Standard">
      <style:paragraph-properties fo:text-align="justify" style:justify-single-word="false" style:text-autospace="none"/>
      <style:text-properties style:font-weight-complex="bold"/>
    </style:style>
    <style:style style:name="P49" style:family="paragraph" style:parent-style-name="Standard">
      <style:paragraph-properties fo:margin-left="0cm" fo:margin-right="0cm" fo:text-align="justify" style:justify-single-word="false" fo:text-indent="0cm" style:auto-text-indent="false" style:text-autospace="none">
        <style:tab-stops>
          <style:tab-stop style:position="2.251cm"/>
          <style:tab-stop style:position="2.501cm"/>
        </style:tab-stops>
      </style:paragraph-properties>
      <style:text-properties style:font-weight-complex="bold"/>
    </style:style>
    <style:style style:name="P50" style:family="paragraph" style:parent-style-name="Standard">
      <style:paragraph-properties fo:text-align="justify" style:justify-single-word="false" style:text-autospace="none">
        <style:tab-stops>
          <style:tab-stop style:position="2.251cm"/>
        </style:tab-stops>
      </style:paragraph-properties>
      <style:text-properties style:font-weight-complex="bold"/>
    </style:style>
    <style:style style:name="P51"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weight-complex="bold"/>
    </style:style>
    <style:style style:name="P52" style:family="paragraph" style:parent-style-name="Standard">
      <style:paragraph-properties fo:text-align="justify" style:justify-single-word="false" style:text-autospace="none"/>
      <style:text-properties fo:font-weight="normal" style:font-weight-asian="normal" style:font-weight-complex="normal"/>
    </style:style>
    <style:style style:name="P53" style:family="paragraph" style:parent-style-name="Standard" style:list-style-name="WW8Num6">
      <style:paragraph-properties fo:text-align="justify" style:justify-single-word="false" style:text-autospace="none"/>
      <style:text-properties fo:font-weight="normal" style:font-weight-asian="normal" style:font-weight-complex="normal"/>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text-underline-style="none" fo:font-weight="normal" style:font-weight-asian="normal" style:font-weight-complex="normal"/>
    </style:style>
    <style:style style:name="P55" style:family="paragraph" style:parent-style-name="Standard">
      <style:paragraph-properties fo:text-align="justify" style:justify-single-word="false">
        <style:tab-stops>
          <style:tab-stop style:position="1.752cm"/>
        </style:tab-stops>
      </style:paragraph-properties>
    </style:style>
    <style:style style:name="P56" style:family="paragraph" style:parent-style-name="Standard">
      <style:paragraph-properties fo:text-align="justify" style:justify-single-word="false"/>
    </style:style>
    <style:style style:name="P5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58"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59"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501cm"/>
          <style:tab-stop style:position="2cm"/>
        </style:tab-stops>
      </style:paragraph-properties>
      <style:text-properties fo:hyphenate="false" fo:hyphenation-remain-char-count="2" fo:hyphenation-push-char-count="2" loext:hyphenation-no-caps="false"/>
    </style:style>
    <style:style style:name="P6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cm"/>
          <style:tab-stop style:position="2.251cm"/>
          <style:tab-stop style:position="2.501cm"/>
        </style:tab-stops>
      </style:paragraph-properties>
      <style:text-properties fo:hyphenate="false" fo:hyphenation-remain-char-count="2" fo:hyphenation-push-char-count="2" loext:hyphenation-no-caps="false"/>
    </style:style>
    <style:style style:name="P6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752cm"/>
        </style:tab-stops>
      </style:paragraph-properties>
      <style:text-properties fo:hyphenate="false" fo:hyphenation-remain-char-count="2" fo:hyphenation-push-char-count="2" loext:hyphenation-no-caps="fals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margin-left="0cm" fo:margin-right="0cm" fo:text-align="justify" style:justify-single-word="false" fo:text-indent="0cm" style:auto-text-indent="false" style:text-autospace="none"/>
    </style:style>
    <style:style style:name="P64" style:family="paragraph" style:parent-style-name="Standard">
      <style:paragraph-properties fo:margin-left="0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0cm" style:auto-text-indent="false" style:text-autospace="none">
        <style:tab-stops>
          <style:tab-stop style:position="2.251cm"/>
          <style:tab-stop style:position="2.501cm"/>
        </style:tab-stops>
      </style:paragraph-properties>
    </style:style>
    <style:style style:name="P66" style:family="paragraph" style:parent-style-name="Standard">
      <style:paragraph-properties fo:line-height="100%" fo:text-align="center" style:justify-single-word="false"/>
    </style:style>
    <style:style style:name="P67" style:family="paragraph" style:parent-style-name="Standard">
      <style:paragraph-properties fo:margin-left="0cm" fo:margin-right="0cm" fo:line-height="100%" fo:text-align="center" style:justify-single-word="false" fo:text-indent="0cm" style:auto-text-indent="false"/>
    </style:style>
    <style:style style:name="P68" style:family="paragraph" style:parent-style-name="Standard">
      <style:paragraph-properties fo:line-height="100%" fo:text-align="justify" style:justify-single-word="false"/>
    </style:style>
    <style:style style:name="P6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70"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7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808080" loext:opacity="100%" fo:font-size="12pt" fo:language="en" fo:country="US" fo:font-weight="normal" fo:background-color="#808080" style:font-size-asian="12pt" style:font-weight-asian="normal" style:font-size-complex="12pt" style:font-weight-complex="normal"/>
    </style:style>
    <style:style style:name="P7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7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10pt" style:font-size-complex="10pt"/>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10pt" style:font-size-complex="10pt"/>
    </style:style>
    <style:style style:name="P75" style:family="paragraph" style:parent-style-name="Standard">
      <style:paragraph-properties fo:text-align="center" style:justify-single-word="false"/>
      <style:text-properties fo:font-size="9pt" fo:font-style="italic" style:font-size-asian="9pt" style:font-style-asian="italic" style:font-size-complex="9pt"/>
    </style:style>
    <style:style style:name="P76"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7" style:family="paragraph">
      <loext:graphic-properties draw:fill="none" draw:fill-color="#ffffff"/>
      <style:paragraph-properties style:writing-mode="lr-tb"/>
    </style:style>
    <style:style style:name="P78" style:family="paragraph">
      <style:paragraph-properties fo:text-align="center" style:punctuation-wrap="simple" style:writing-mode="lr-tb"/>
    </style:style>
    <style:style style:name="P79" style:family="paragraph">
      <loext:graphic-properties draw:fill="none" draw:fill-color="#ffffff"/>
      <style:paragraph-properties fo:text-align="center" style:punctuation-wrap="simple"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style:font-size-asian="12pt" style:font-size-complex="12pt" style:font-weight-complex="bold"/>
    </style:style>
    <style:style style:name="T1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weight="normal" style:font-weight-asian="normal" style:font-weight-complex="normal"/>
    </style:style>
    <style:style style:name="T18" style:family="text">
      <style:text-properties fo:color="#808080" loext:opacity="100%" fo:font-size="12pt" fo:font-weight="bold" fo:background-color="#808080" loext:char-shading-value="0" style:font-size-asian="12pt" style:font-weight-asian="bold" style:font-size-complex="12pt"/>
    </style:style>
    <style:style style:name="T19" style:family="text">
      <style:text-properties fo:color="#808080" loext:opacity="100%" fo:font-size="12pt" fo:font-weight="bold" fo:background-color="#808080" loext:char-shading-value="0" style:font-size-asian="12pt" style:font-weight-asian="bold" style:font-size-complex="12pt" style:font-weight-complex="normal"/>
    </style:style>
    <style:style style:name="T20" style:family="text">
      <style:text-properties fo:color="#808080" loext:opacity="100%" fo:font-size="12pt" fo:font-weight="bold" fo:background-color="#808080" loext:char-shading-value="0" style:font-size-asian="12pt" style:language-asian="pt" style:country-asian="BR" style:font-weight-asian="bold" style:font-size-complex="12pt"/>
    </style:style>
    <style:style style:name="T21" style:family="text">
      <style:text-properties fo:color="#808080" loext:opacity="100%" fo:font-weight="bold" fo:background-color="#808080" loext:char-shading-value="0" style:font-weight-asian="bold"/>
    </style:style>
    <style:style style:name="T22" style:family="text">
      <style:text-properties fo:color="#000000" loext:opacity="100%"/>
    </style:style>
    <style:style style:name="T23" style:family="text">
      <style:text-properties fo:color="#000000" loext:opacity="100%" fo:font-size="12pt" style:font-size-asian="12pt" style:font-size-complex="12pt"/>
    </style:style>
    <style:style style:name="T24" style:family="text">
      <style:text-properties fo:color="#000000" loext:opacity="100%" fo:font-size="12pt" style:font-size-asian="12pt" style:font-size-complex="12pt" style:font-weight-complex="bold"/>
    </style:style>
    <style:style style:name="T25" style:family="text">
      <style:text-properties fo:color="#000000" loext:opacity="100%" fo:font-size="12pt" fo:font-weight="normal" style:font-size-asian="12pt" style:font-weight-asian="normal" style:font-size-complex="12pt" style:font-weight-complex="normal"/>
    </style:style>
    <style:style style:name="T26" style:family="text">
      <style:text-properties fo:color="#000000" loext:opacity="100%" fo:font-size="12pt" fo:font-weight="normal" style:font-size-asian="12pt" style:font-weight-asian="normal" style:font-size-complex="12pt" style:font-weight-complex="normal"/>
    </style:style>
    <style:style style:name="T27" style:family="text">
      <style:text-properties fo:color="#000000" loext:opacity="100%" fo:font-size="12pt" fo:font-weight="normal" fo:background-color="#ffffff" loext:char-shading-value="0" style:font-size-asian="12pt" style:language-asian="pt" style:country-asian="BR" style:font-weight-asian="normal" style:font-size-complex="12pt"/>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font-weight="bold" style:font-size-asian="12pt" style:font-weight-asian="bold" style:font-size-complex="12pt" style:font-weight-complex="bold"/>
    </style:style>
    <style:style style:name="T30" style:family="text">
      <style:text-properties fo:color="#000000" loext:opacity="100%" fo:font-size="12pt" fo:background-color="#ffffff" loext:char-shading-value="0" style:font-size-asian="12pt" style:language-asian="pt" style:country-asian="BR" style:font-size-complex="12pt"/>
    </style:style>
    <style:style style:name="T31" style:family="text">
      <style:text-properties style:font-weight-complex="bold"/>
    </style:style>
    <style:style style:name="T32" style:family="text">
      <style:text-properties fo:font-style="italic" style:font-style-asian="italic"/>
    </style:style>
    <style:style style:name="T33" style:family="text">
      <style:text-properties fo:color="#c9211e" loext:opacity="100%"/>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fo:font-size="10pt" style:font-size-asian="10pt" style:font-size-complex="10pt"/>
    </style:style>
    <style:style style:name="T36" style:family="text">
      <style:text-properties fo:font-size="10pt" style:text-underline-style="solid" style:text-underline-width="auto" style:text-underline-color="font-color" style:font-size-asian="10pt"/>
    </style:style>
    <style:style style:name="T37"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8" style:family="text">
      <style:text-properties fo:font-size="9pt" fo:font-style="italic" style:font-size-asian="9pt" style:font-style-asian="italic" style:font-style-complex="italic"/>
    </style:style>
    <style:style style:name="T39" style:family="text">
      <style:text-properties fo:language="none" fo:country="none" style:language-asian="none" style:country-asian="none"/>
    </style:style>
    <style:style style:name="T40" style:family="text">
      <style:text-properties fo:font-size="8.5pt" style:font-size-asian="8.5pt" style:font-size-complex="8.5pt"/>
    </style:style>
    <style:style style:name="T41" style:family="text">
      <style:text-properties fo:font-size="8pt" style:font-size-asian="8pt" style:font-size-complex="8pt"/>
    </style:style>
    <style:style style:name="T42"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T43" style:family="text">
      <style:text-properties style:use-window-font-color="true" loext:opacity="0%" style:font-name="Liberation Serif1" fo:font-size="12pt" fo:language="pt" fo:country="BR" style:letter-kerning="true" style:font-name-asian="NSimSun" style:font-size-asian="12pt" style:language-asian="zh" style:country-asian="CN" style:font-name-complex="Lucida Sans"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81cm" fo:min-width="0.658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CONTRATO DE PRESTAÇÃO DE SERVIÇOS Nº. 01/2025.</text:p>
      <text:p text:style-name="P10"/>
      <text:p text:style-name="P28">CONTRATO DE PRESTAÇÃO DE SERVIÇOS DE LAVAGEM DE VEÍCULOS, FIRMADO ENTRE A CÂMARA MUNICIPAL DE REGISTRO E A EMPRESA 42.263.597 RAFAEL HENRIQUE CURUPANA DE OLIVEIRA.</text:p>
      <text:p text:style-name="P10"/>
      <text:p text:style-name="P18">Instrumento de Contrato que entre si celebram, de um lado como <text:span text:style-name="T1">CONTRATANTE</text:span> - a <text:span text:style-name="T1">CÂMARA MUNICIPAL DE REGISTRO</text:span>, estabelecida <text:span text:style-name="T8">na Rua Shitiro Maeji, n°. 459, Centro, da Cidade de Registro, Estado de São Paulo - CEP: 11900-000 – Telefone: (13) 99698-7928, devidamente inscrita no CNPJ sob nº. 01.598.123/0001-39, neste ato, representada por seu Presidente, o Senhor</text:span><text:span text:style-name="T10"> HEITOR PEREIRA SANSÃO</text:span><text:span text:style-name="T8">, </text:span><text:span text:style-name="T19">xxxxxxx</text:span><text:span text:style-name="T8">, portador da cédula de identidade RG nº </text:span><text:span text:style-name="Strong"><text:span text:style-name="T19">xxxxxxx xxxxxxx</text:span></text:span><text:span text:style-name="T25"> </text:span><text:span text:style-name="T8">e do CPF/MF nº.</text:span><text:span text:style-name="T10"> </text:span><text:span text:style-name="Strong"><text:span text:style-name="T18">xxxxxxxxxxxxxx </text:span></text:span><text:span text:style-name="T8">, e de outro doravante denominado simplesmente</text:span><text:span text:style-name="T10"> CONTRATADA</text:span> – <text:span text:style-name="T3">42.263.597 RAFAEL HENRIQUE CURUPANA DE OLIVEIRA,</text:span><text:span text:style-name="T32"> </text:span>inscrita no CNPJ sob o nº. 42.263.597/0001-07, estabelecida na Rua Paraguai, nº. 50, <text:s/>Bairro Vila Ribeirópolis, no Município e Comarca de Registro – SP, neste ato representada pelo <text:span text:style-name="T3">Senhor Empresário, RAFAEL HENRIQUE CURUPANA DE OLIVEIRA</text:span><text:span text:style-name="T1">, </text:span><text:span text:style-name="T21">x <text:s text:c="3"/>xxxxxx</text:span><text:span text:style-name="T22">,</text:span><text:span text:style-name="T33"> </text:span><text:span text:style-name="T22">residente e domiciliado na </text:span><text:span text:style-name="T21">xxxxxxxxxxxxxx </text:span><text:span text:style-name="T22">, </text:span><text:span text:style-name="T21">xxxxxxx</text:span><text:span text:style-name="T22">, </text:span><text:span text:style-name="T21">xxxxxxxxxxxxxx </text:span><text:span text:style-name="T22">, no Município e Comarca de </text:span><text:span text:style-name="T21">xxxxxxxxxxxxx</text:span><text:span text:style-name="T22">, portador do</text:span><text:span text:style-name="T33"> </text:span><text:span text:style-name="T22">RG nº. </text:span><text:span text:style-name="T21">xxxxxxx xxxxxxx</text:span><text:span text:style-name="T22"> e do CPF/MF nº. </text:span><text:span text:style-name="T21">xxxxxxxxxxxxxx </text:span><text:span text:style-name="T22">. </text:span><text:span text:style-name="T33"><text:s/></text:span></text:p>
      <text:p text:style-name="P18"/>
      <text:p text:style-name="P38">Vinculam esta contratação, independente de transcrição:</text:p>
      <text:p text:style-name="P39">a) O Termo de Referência;</text:p>
      <text:p text:style-name="P39">b) A Autorização de Contratação e o Aviso de Contratação;</text:p>
      <text:p text:style-name="P39">c) A Proposta apresentada na Disputa de Preços.</text:p>
      <text:p text:style-name="P56"/>
      <text:p text:style-name="P56">As partes acima qualificadas celebram entre si o presente <text:span text:style-name="T1">CONTRATO DE PRESTAÇÃO DE SERVIÇOS,</text:span> conforme Processo Administrativo nº. 09/2025 – Dispensa de Licitação nº. 04/2025, com sujeição à Lei Federal nº. 14.133, de 01 de Abril de 2021, mediante as cláusulas e condições seguintes:</text:p>
      <text:p text:style-name="P56"/>
      <text:p text:style-name="P11">Cláusula Primeira – DO OBJETO</text:p>
      <text:p text:style-name="P57"><text:span text:style-name="T1">1.1</text:span> <text:span text:style-name="T6">O presente contrato tem por objeto a lavagem dos veículos oficiais da Câmara Municipal de Registro, estimada em 125 (cento e vinte e cinco) lavagens, pelo período de 30 (trinta) meses. </text:span></text:p>
      <text:p text:style-name="P11"/>
      <text:p text:style-name="P11">Cláusula Segunda – DO LOCAL E DA VIGÊNCIA</text:p>
      <text:p text:style-name="P59"><text:span text:style-name="T28">2.1</text:span><text:span text:style-name="T23"> Lavagem de veículos modelo Hatch, Sedan e/ou Minivan, com ducha aplicação de xampu automotivo neutro na lataria do veículo, aspiração completa nos estofados e porta mala, limpeza dos tapetes, limpeza do painel com aplicação de silicone, aplicação de limpa pneus.</text:span></text:p>
      <text:p text:style-name="P59"/>
      <text:p text:style-name="P60"><text:span text:style-name="T10">2.2</text:span><text:span text:style-name="T6"> Os serviços deverão ser executados nas dependências da Contratada.</text:span></text:p>
      <text:p text:style-name="P60"/>
      <text:p text:style-name="P60"><text:span text:style-name="T12">2.3</text:span><text:span text:style-name="T6"> Os serviços de lavagem automotiva serão realizados nos veículos oficiais sob patrimônio da Câmara Municipal de Registro.</text:span></text:p>
      <text:p text:style-name="P60"><text:soft-page-break/><text:span text:style-name="T28">2.4</text:span><text:span text:style-name="T23"> A Contratante requisitará a prestação do serviço, via telefone, à Contratada, que deverá ser realizado, no máximo, até o 1º (primeiro) dia útil subsequente, a contar da requisição, respeitando-se o horário de expediente da Contratante.</text:span></text:p>
      <text:p text:style-name="P62"/>
      <text:p text:style-name="P29">Cláusula Terceira – DA VIGÊNCIA</text:p>
      <text:p text:style-name="P60"><text:span text:style-name="T29">3.1</text:span><text:span text:style-name="T24"> O presente contrato terá vigência de 30 (trinta) meses, contados a</text:span><text:span text:style-name="T23"> partir do recebimento da Nota de Empenho, expedida pela Secretaria Administrativa da Câmara Municipal de Registro, </text:span><text:span text:style-name="T24">sendo que o quantitativo fornecido poderá estar tanto acima como abaixo do informado na cláusula primeira, por se tratar de quantidade estimada.</text:span></text:p>
      <text:p text:style-name="P60"/>
      <text:p text:style-name="P60"><text:span text:style-name="T29">3.2 </text:span><text:span text:style-name="T25">A Câmara Municipal de Registro atestará a existência de créditos orçamentários vinculados á presente contratação e a vantagem em sua manutenção no início de cada exercício, quando terá a opção de extinguir o Contrato, sem ônus para qualquer das partes, quando for evidenciado que não há créditos orçamentários para sua continuidade ou quando entender que o contrato não mais lhe oferece vantagem, mesmo após negociação junto à Contratada.</text:span></text:p>
      <text:p text:style-name="P13"/>
      <text:p text:style-name="P60"><text:span text:style-name="T29">3.3 </text:span><text:span text:style-name="T25">A extinção mencionada no item 3.2, se for o caso, ocorrerá apenas na próxima data de aniversário do contrato e não poderá ocorrer em prazo inferior a 2 (dois) meses, contado da referida data.</text:span></text:p>
      <text:p text:style-name="P17"><text:tab/></text:p>
      <text:p text:style-name="P11">Cláusula Quarta – DO VALOR DO CONTRATO E RECURSOS CONSIGNADOS</text:p>
      <text:p text:style-name="P57"><text:span text:style-name="T3">4.1</text:span><text:span text:style-name="T31"> </text:span><text:span text:style-name="T7">Para efeito legal, o valor estimado do presente contrato é de R$ 5.000,00 (cinco mil reais), que correspondem ao valor unitário de R$ 40,00 (quarenta reais) multiplicado pelo total estimado de 125 (cento e vinte e cinco) lavagens, para os 30 (trinta) meses de vigência do contrato.</text:span></text:p>
      <text:p text:style-name="P57"/>
      <text:p text:style-name="P57"><text:span text:style-name="T1">4.1.1 </text:span><text:span text:style-name="T31">O preço referido no item 4.1, além da mão de obra, materiais e todos os equipamentos necessários à execução dos serviços, bem como todas as despesas com transportes, seguros, equipamentos de segurança, impostos e/ou taxas e com outras pertinentes correrão por conta da </text:span><text:span text:style-name="T1">CONTRATADA</text:span><text:span text:style-name="T31">, que responderá pela realização destas despesas independentemente da manifestação do preposto da </text:span><text:span text:style-name="T1">CONTRATANTE</text:span><text:span text:style-name="T31">, sendo condição obrigatória para a realização dos respectivos pagamentos.</text:span></text:p>
      <text:p text:style-name="P63"/>
      <text:p text:style-name="P63"><text:span text:style-name="T1">4.2</text:span><text:span text:style-name="T31"> O recurso financeiro para atendimento do objeto do presente exercício correrá por conta da previsão orçamentária: 01.01.00.01.031.0001.2002 – Man. Atividades – Serviços Legislativos / 3.3.90.39 – Outros Serviços de Terceiros, Ficha 22.</text:span></text:p>
      <text:p text:style-name="P11"/>
      <text:p text:style-name="P62"><text:span text:style-name="T3">Cláusula Q</text:span><text:span text:style-name="T12">uinta – DO PREÇO E FORMA DE PAGAMENTO</text:span></text:p>
      <text:p text:style-name="P57"><text:span text:style-name="T12">5.1 </text:span><text:span text:style-name="T8">Pela prestação do serviço objeto do presente contrato, a Contratante pagará à contratada o preço unitário, por lavagem, de R$ 40,00 (quarenta reais).</text:span></text:p>
      <text:p text:style-name="P57"/>
      <text:p text:style-name="P61"><text:span text:style-name="T12">5.2 </text:span><text:span text:style-name="T8">O valor será repactuado a cada 12 (doze) meses, contados da data da apresentação da proposta ou da data da última repactuação, conforme variação acumulada do IPCA (Índice de Preços ao Consumidor Amplo), ou outro que eventualmente o substitua</text:span><text:span text:style-name="T7">.</text:span></text:p>
      <text:p text:style-name="P57"/>
      <text:p text:style-name="P57"><text:span text:style-name="T12">5.3 </text:span><text:span text:style-name="T7">O faturamento será mensal, devendo ser fechado após o último dia útil do mês em que os serviços foram realizados.</text:span></text:p>
      <text:p text:style-name="P57"/>
      <text:p text:style-name="P57"><text:soft-page-break/><text:span text:style-name="T12">5.4 </text:span><text:span text:style-name="T7">A nota fiscal deverá ser emitida com antecedência mínima de 05 (cinco) dias úteis em relação à data de pagamento.</text:span></text:p>
      <text:p text:style-name="P57"/>
      <text:p text:style-name="P57"><text:span text:style-name="T12">5.5 </text:span><text:span text:style-name="T7">O pagamento será efetuado no dia 10 (dez) do mês subsequente ao mês em que os serviços foram prestados, mediante recebimento da nota fiscal do estabelecimento da Contratada, devidamente atestada por agente que melhor tenha condições de efetuar a conferência do recebimento do objeto deste contrato.</text:span></text:p>
      <text:p text:style-name="P57"/>
      <text:p text:style-name="P57"><text:span text:style-name="T12">5.6 </text:span><text:span text:style-name="T8">Deverá ser observada a obrigatoriedade de emissão da Nota Fiscal Eletrônica (NF-e), nos <text:s/>termos da legislação em vigor.</text:span></text:p>
      <text:p text:style-name="P62"/>
      <text:p text:style-name="P11">Cláusula Sexta – DAS OBRIGAÇÕES E RESPONSABILIDADES DA CONTRATADA</text:p>
      <text:p text:style-name="P57"><text:span text:style-name="T12">6.1</text:span><text:span text:style-name="T7"> A Contratada obriga-se a:</text:span></text:p>
      <text:p text:style-name="P19">a) Manter, durante toda a execução do Contrato, as condições assumidas, principalmente quanto à qualidade dos serviços;</text:p>
      <text:p text:style-name="P19">b) Comunicar à Contratante as alterações que forem efetuadas em seu Contrato Social.</text:p>
      <text:p text:style-name="P57"><text:span text:style-name="T7">c) Não contratar, para a prestação dos serviços, cônjuge, companheiro ou parente em linha reta, colateral ou por afinidade, até o terceiro grau, de dirigente do contratante ou do fiscal ou gestor do contrato, nos termos do </text:span><text:span text:style-name="T13">artigo 48, parágrafo único, da Lei nº 14.133, de 2021</text:span><text:span text:style-name="T7">;</text:span></text:p>
      <text:p text:style-name="P19">d) Responsabilizar-se pelo cumprimento das obrigações previstas em Acordo, Convenção, Dissídio Coleto de Trabalho ou equivalentes das categorias abrangidas pelo contrato, por todas as obrigações trabalhistas, sociais, previdenciárias, tributárias e as demais previstas em legislação específica, cuja inadimplência não transfere a responsabilidade ao Contratante;</text:p>
      <text:p text:style-name="P19">e) Não permitir a utilização de qualquer trabalho do menor de dezesseis anos, exceto na condição de aprendiz para os maiores de quatorze anos, nem permitir a utilização do trabalho do menor de dezoito anos em trabalho noturno, perigoso ou insalubre.</text:p>
      <text:p text:style-name="P19">f) Guardar sigilo sobre todas as informações obtidas em decorrência do cumprimento do contrato.</text:p>
      <text:p text:style-name="P57"/>
      <text:p text:style-name="P57"><text:span text:style-name="T12">6.2 </text:span><text:span text:style-name="T7">A Contratada assume inteira responsabilidade pelos danos ou prejuízos causados à Contratante ou a terceiros, decorrentes de dolo ou culpa na execução do objeto deste contrato, diretamente por seu preposto e/ou empregados, não excluindo ou reduzindo essa responsabilidade à fiscalização ou acompanhamento feito pela Contratante ou por seu preposto.</text:span></text:p>
      <text:p text:style-name="P57"/>
      <text:p text:style-name="P57"><text:span text:style-name="T12">6.2.1 </text:span><text:span text:style-name="T8">Na hipótese do item 6.2, a contratante poderá reter pagamentos à Contratada, na proporção dos prejuízos verificados, até a solução da pendência.</text:span></text:p>
      <text:p text:style-name="P57"/>
      <text:p text:style-name="P57"><text:span text:style-name="T12">6.3</text:span><text:span text:style-name="T8">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pan></text:p>
      <text:p text:style-name="P12"/>
      <text:p text:style-name="P11">Cláusula Sétima – DAS OBRIGAÇÕES E RESPONSABILIDADES DA CONTRATANTE</text:p>
      <text:p text:style-name="P63"><text:span text:style-name="T3">7.1</text:span><text:span text:style-name="T31"> A </text:span><text:span text:style-name="T1">CONTRATANTE</text:span><text:span text:style-name="T31"> obriga-se a:</text:span></text:p>
      <text:p text:style-name="P63"/>
      <text:p text:style-name="P63"><text:span text:style-name="T31">a) pagar pontualmente as medições dos serviços executados pela </text:span><text:span text:style-name="T1">CONTRATADA</text:span><text:span text:style-name="T31">, desde que atendidas as condições deste Instrumento.</text:span></text:p>
      <text:p text:style-name="P47">b) Exigir o cumprimento de todas as obrigações assumidas pelo Contratado, de acordo com o contrato e seus anexos;</text:p>
      <text:p text:style-name="P47"><text:soft-page-break/>c) Receber o objeto nas condições estabelecidas no Termo de Referência;</text:p>
      <text:p text:style-name="P47">d) Notificar o Contratado, por escrito, sobre vícios, defeitos ou incorreções na prestação dos serviços.</text:p>
      <text:p text:style-name="P47">e) Acompanhar e fiscalizar a execução do contrato e o cumprimento das obrigações pelo Contratado;</text:p>
      <text:p text:style-name="P47">f) Aplicar ao Contratado as sanções previstas na Lei e neste Contrato, se for o caso;</text:p>
      <text:p text:style-name="P11"/>
      <text:p text:style-name="P11">Cláusula Oitava – DA FISCALIZAÇÃO</text:p>
      <text:p text:style-name="P63"><text:span text:style-name="T3">8.1 </text:span><text:span text:style-name="T31">A fiscalização da execução dos trabalhos da </text:span><text:span text:style-name="T1">CONTRATADA </text:span><text:span text:style-name="T31">será exercida pela </text:span><text:span text:style-name="T1">CONTRATANTE, </text:span><text:span text:style-name="T31">através de agente por ela designado, o qual poderá, juntamente ao representante da </text:span><text:span text:style-name="T1">CONTRATADA, </text:span><text:span text:style-name="T31">solicitar a correção de eventuais irregularidades que forem verificadas, as quais se não forem sanadas serão objeto de comunicação oficial à </text:span><text:span text:style-name="T1">CONTRATADA, </text:span><text:span text:style-name="T31">para aplicação das penalidades previstas neste Contrato.</text:span></text:p>
      <text:p text:style-name="P63"/>
      <text:p text:style-name="P47">a) A fiscalização será baseada no Termo de Referência constante do Processo Administrativo nº 09/2025, da Câmara Municipal de Registro.</text:p>
      <text:p text:style-name="P15"/>
      <text:p text:style-name="P62"><text:span text:style-name="T3">Cláusula Nona – </text:span><text:span text:style-name="T12">DAS OBRIGAÇÕES PERTINENTES À LGPD</text:span></text:p>
      <text:p text:style-name="P57"><text:span text:style-name="T12">9.1 </text:span><text:span text:style-name="T8">As partes deverão cumprir a </text:span><text:span text:style-name="T14">Lei nº13.709, de 14 de agosto de 2018 (LGPD), </text:span><text:span text:style-name="T15">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57"/>
      <text:p text:style-name="P57"><text:span text:style-name="T16">9.2</text:span><text:span text:style-name="T15"> Os dados obtidos somente poderão ser utilizados para as finalidades que justificaram seu acesso e de acordo com a boa-fé e com os princípios do </text:span><text:span text:style-name="T14">art. 6º da LGPD</text:span><text:span text:style-name="T15">.</text:span></text:p>
      <text:p text:style-name="P11"/>
      <text:p text:style-name="P62"><text:span text:style-name="T3">9.3 </text:span><text:span text:style-name="T17">É vedado o compartilhamento com terceiros dos dados obtidos fora das hipóteses permitidas em Lei.</text:span></text:p>
      <text:p text:style-name="P11"/>
      <text:p text:style-name="P62"><text:span text:style-name="T3">9.4</text:span><text:span text:style-name="T17"> Terminado o tratamento dos dados nos termos do </text:span><text:span text:style-name="T34">art. 15 da LGPD</text:span><text:span text:style-name="T17">, é dever do contratado eliminá-los, com exceção das hipóteses do </text:span><text:span text:style-name="T34">art. 16 da LGPD</text:span><text:span text:style-name="T17">, incluindo aquelas em que houver necessidade de guarda de documentação para fins de comprovação do cumprimento de obrigações legais ou contratuais e somente enquanto não prescritas essas obrigações.</text:span></text:p>
      <text:p text:style-name="P11"/>
      <text:p text:style-name="P52">9.5 É dever do contatado orientar e treinar seus empregados sobre os deveres, requisitos e responsabilidades decorrentes da LGPD.</text:p>
      <text:p text:style-name="P11"/>
      <text:p text:style-name="P52">9.6 O Contratado deverá exigir de deus colaboradores o cumprimento dos deveres da presente cláusula, permanecendo integralmente responsável por garantir sua observância.</text:p>
      <text:p text:style-name="P11"/>
      <text:p text:style-name="P52">9.7 O Contratante poderá realizar diligência para aferir o cumprimento dessa cláusula, devendo o Contratado atender prontamente eventuais pedidos de comprovação formulados.</text:p>
      <text:p text:style-name="P11"/>
      <text:p text:style-name="P62"><text:span text:style-name="T17">9.8 Bancos de dados formados a partir de contratos administrativos, notadamente aqueles que se proponham a armazenar dados pessoais, devem ser mantidos em ambiente virtual controlado, com registro individual rastreável de tratamentos realizados (</text:span><text:span text:style-name="T34">LGPD, art. 37</text:span><text:span text:style-name="T17">), com cada acesso, data, </text:span><text:soft-page-break/><text:span text:style-name="T17">horário e registro da finalidade, para efeito de responsabilização, em caso de eventuais omissões, desvios ou abusos.</text:span></text:p>
      <text:p text:style-name="P11"/>
      <text:p text:style-name="P52">9.9 O contrato está sujeito a ser alterado nos procedimentos pertinentes ao tratamento de dados pessoais, quando indicado pela autoridade competente, em especial a ANPD por meio de opiniões técnicas ou recomendações, editadas na forma da LGPD.</text:p>
      <text:p text:style-name="P11"/>
      <text:p text:style-name="P29">Cláusula Décima – DAS SANÇÕES PENALIDADES</text:p>
      <text:p text:style-name="P64"><text:span text:style-name="T3">10.1</text:span><text:span text:style-name="T31"> A CONTRATADA estará sujeita, a critério da CONTRATANTE, às penalidades administrativas consignadas nos artigos 155 ao 163 da Lei Federal nº 14.133/21, e demais normas do Direito Público.</text:span></text:p>
      <text:p text:style-name="P64"/>
      <text:p text:style-name="P64"><text:span text:style-name="T12">10.2</text:span><text:span text:style-name="T7"> </text:span><text:span text:style-name="T13">Comete infração administrativa, nos termos da Lei nº 14.133, de 2021, o contratado que:</text:span></text:p>
      <text:p text:style-name="P20">a) Der causa à inexecução parcial do contrato;</text:p>
      <text:p text:style-name="P20">b) Der causa à inexecução parcial do contrato que cause grave dano à Administração ou ao funcionamento dos serviços públicos ou ao interesse coletivo;</text:p>
      <text:p text:style-name="P20">c) Der causa à inexecução total do contrato;</text:p>
      <text:p text:style-name="P20">d) Ensejar o retardamento da execução ou da entrega do objeto da contratação sem motivo justificado;</text:p>
      <text:p text:style-name="P20">e) Apresentar documentação falsa ou prestar declaração falsa durante a execução do contrato;</text:p>
      <text:p text:style-name="P20">f) Praticar ato fraudulento na execução do contrato;</text:p>
      <text:p text:style-name="P20">g) Comportar-se de modo inidôneo ou cometer fraude de qualquer natureza;</text:p>
      <text:p text:style-name="P20">h) Praticar ato lesivo previsto no art. 5º da Lei 12.846, de 1º de agosto de 2013.</text:p>
      <text:p text:style-name="P11"/>
      <text:p text:style-name="P62"><text:span text:style-name="T3">10.3 </text:span><text:span text:style-name="T34">Serão aplicadas ao contratado que incorrer nas infrações acima descritas as seguintes sanções:</text:span></text:p>
      <text:p text:style-name="P62"><text:span text:style-name="T17">a) </text:span><text:span text:style-name="T3">Advertência</text:span><text:span text:style-name="T17">, quando o contratado der causa à inexecução parcial do contrato, sempre que não se justificar a imposição de penalidade mais grave (</text:span><text:span text:style-name="T34">art. 156 §2º, da Lei nº 14.133, de 2021</text:span><text:span text:style-name="T17">);</text:span></text:p>
      <text:p text:style-name="P62"><text:span text:style-name="T17">b) </text:span><text:span text:style-name="T3">Impedimento de licitar e contratar</text:span><text:span text:style-name="T17">, quando praticadas as condutas descritas nas alíneas “b”, “c” e “d” do subitem acima deste Contrato, sempre que não se justificar a imposição de penalidade mais grave (</text:span><text:span text:style-name="T34">art. 156, §4º, da Lei nº 14.133, de 2021</text:span><text:span text:style-name="T17">);</text:span></text:p>
      <text:p text:style-name="P62"><text:span text:style-name="T17">c) </text:span><text:span text:style-name="T3">Declaração de inidoneidade para licitar e contratar</text:span><text:span text:style-name="T17">, quando praticadas as condutas descritas nas alíneas “e”, “f”, “g” e “h” do subitem acima deste Contrato, bem como nas alíneas “b”, “c” e “d”, que justifiquem a imposição de penalidade mais grave (</text:span><text:span text:style-name="T34">art. 156 §5º, da Lei nº 14.133, de 2021</text:span><text:span text:style-name="T17">).</text:span></text:p>
      <text:p text:style-name="P62"><text:span text:style-name="T17">d) </text:span><text:span text:style-name="T3">Multa:</text:span></text:p>
      <text:p text:style-name="P11"/>
      <text:p text:style-name="P52">i) Compensatória, para a inexecução total do contrato prevista na alínea “c” do subitem 10.2, de 30% do valor do contrato.</text:p>
      <text:p text:style-name="P11"/>
      <text:p text:style-name="P52">ii) Para infração descrita na alínea “b” do subitem 10.2, a multa será de 30% do valor do Contrato.</text:p>
      <text:p text:style-name="P11"/>
      <text:p text:style-name="P52">iii) Para infrações descritas na alínea “d” do subitem 10.2, a multa será de 15% do valor do Contrato.</text:p>
      <text:p text:style-name="P11"/>
      <text:p text:style-name="P52">iv) Para a infração descrita na alínea “a” do subitem 10.2, a multa será de 15% do valor do Contrato, ressalvadas as seguintes infrações:</text:p>
      <text:p text:style-name="P11"/>
      <text:p text:style-name="P62"><text:soft-page-break/><text:span text:style-name="T3">10.4</text:span><text:span text:style-name="T17"> A aplicação das sanções previstas neste Contrato não exclui, em hipótese alguma, a obrigação de reparação integral do dano causado ao Contratante.</text:span></text:p>
      <text:p text:style-name="P11"/>
      <text:p text:style-name="P62"><text:span text:style-name="T3">10.5</text:span><text:span text:style-name="T17"> Todas as sanções previstas neste Contrato poderão ser aplicadas cumulativamente com a multa.</text:span></text:p>
      <text:p text:style-name="P11"/>
      <text:p text:style-name="P52">a) Antes da aplicação da multa será facultada a defesa do interessado no prazo de 15 (quinze) dias úteis, contado da data de sua intimação.</text:p>
      <text:p text:style-name="P52">b) Se a multa aplicada e as indenizações cabíveis forem superiores ao valor do pagamento eventualmente devido pelo Contratante ao Contratado, além da perda desse valor, a diferença será cobrada judicialmente.</text:p>
      <text:p text:style-name="P52">c) Previamente ao encaminhamento à cobrança judicial, a multa poderá ser recolhida administrativamente no prazo máximo de 30 (trinta) dias, a contar da data do recebimento da comunicação enviada pela autoridade competente.</text:p>
      <text:p text:style-name="P11"/>
      <text:p text:style-name="P62"><text:span text:style-name="T3">10.6</text:span><text:span text:style-name="T17"> A aplicação das sanções realizar-se-á em processo administrativo que assegure o contraditório e a ampla defesa ao Contratado, observando-se o procedimento previsto no caput e parágrafos do </text:span><text:span text:style-name="T34">art. 158 da Lei nº 14.133, de 2021</text:span><text:span text:style-name="T17">, para as penalidades de impedimento de licitar e contratar e de declaração de inidoneidade para licita ou contratar.</text:span></text:p>
      <text:p text:style-name="P11"/>
      <text:p text:style-name="P62"><text:span text:style-name="T3">10.7</text:span><text:span text:style-name="T17"> Na aplicação das sanções serão considerados (</text:span><text:span text:style-name="T34">art. 156, §1º, da Lei nº 14.133, de 2021</text:span><text:span text:style-name="T17">):</text:span></text:p>
      <text:list xml:id="list1166586633" text:style-name="WW8Num6">
        <text:list-item>
          <text:p text:style-name="P53">a natureza e a gravidade da infração cometida;</text:p>
        </text:list-item>
        <text:list-item>
          <text:p text:style-name="P53">as peculiaridades do caso concreto;</text:p>
        </text:list-item>
        <text:list-item>
          <text:p text:style-name="P53">as circunstâncias agravantes ou atenuantes;</text:p>
        </text:list-item>
        <text:list-item>
          <text:p text:style-name="P53">os danos que dela provierem para o Contratante;</text:p>
        </text:list-item>
        <text:list-item>
          <text:p text:style-name="P53">a implantação ou o aperfeiçoamento de programa de integridade, conforme normais e orientações dos órgãos de controle.</text:p>
        </text:list-item>
      </text:list>
      <text:p text:style-name="P11"/>
      <text:p text:style-name="P62"><text:span text:style-name="T3">10.8</text:span><text:span text:style-name="T17"> Os atos previstos como infrações administrativas na </text:span><text:span text:style-name="T34">Lei nº 14.133, de 2021</text:span><text:span text:style-name="T17">, ou em outras leis de licitações e contratos da Administração Pública que também sejam tipificados como atos lesivos na </text:span><text:span text:style-name="T34">Lei nº 12.846, de 2013</text:span><text:span text:style-name="T17">, serão apurados e julgados conjuntamente, nos mesmos autos, observados o rito procedimental e autoridade competente definidos na referida </text:span><text:span text:style-name="T34">Lei (art. 159)</text:span><text:span text:style-name="T17">.</text:span></text:p>
      <text:p text:style-name="P11"/>
      <text:p text:style-name="P62"><text:span text:style-name="T17">10.9 A personalidade jurídica do Contratado poderá ser desconsiderada sempre que utilizada com abuso do direito para facilita, encobrir ou dissimular a prática dos atos ilícitos previstos neste Contrato ou para provocar confusão patrimonial, e, nesse cad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span text:style-name="T34">art. 160, da Lei nº 14.133, de 2021</text:span><text:span text:style-name="T17">).</text:span></text:p>
      <text:p text:style-name="P11"/>
      <text:p text:style-name="P62"><text:span text:style-name="T17">10.10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span text:style-name="T34">art 161, da Lei nº 14.133, de 2021</text:span><text:span text:style-name="T17">).</text:span></text:p>
      <text:p text:style-name="P11"/>
      <text:p text:style-name="P62"><text:soft-page-break/><text:span text:style-name="T17">10.11 As sanções de impedimento de licitar e contratar e declaração de inidoneidade para licitar ou contratar são passíveis de reabilitação na forma do </text:span><text:span text:style-name="T34">art. 163 da Lei nº 14.113/21</text:span><text:span text:style-name="T17">.</text:span></text:p>
      <text:p text:style-name="P11"/>
      <text:p text:style-name="P11">Cláusula Décima Primeira – DAS RESCISÃO DO CONTRATO</text:p>
      <text:p text:style-name="P62"><text:span text:style-name="T17">O presente contrato poderá ser rescindido, unilateralmente, pela </text:span><text:span text:style-name="T34">CONTRATANTE</text:span><text:span text:style-name="T17">, independentemente de aviso ou notificação judicial ou extrajudicial, nas seguintes hipóteses:</text:span></text:p>
      <text:p text:style-name="P62"><text:span text:style-name="T17">I – Por descumprimento ou cumprimento irregular de quaisquer das cláusulas ou dispositivo do presente contrato pela </text:span><text:span text:style-name="T34">CONTRATADA</text:span><text:span text:style-name="T17">.</text:span></text:p>
      <text:p text:style-name="P54">II – Quando cumpridas as obrigações de ambas as partes.</text:p>
      <text:p text:style-name="P48"/>
      <text:p text:style-name="P14">Cláusula Décima Segunda – DO FORO</text:p>
      <text:p text:style-name="P49">Fica eleito o Foro do Município e Comarca de Registro, para dirimir quaiquer questões relativas ao presente contrato, o qual terá preferência sobra qualquer outro por mais privilegiado que seja.</text:p>
      <text:p text:style-name="P65"/>
      <text:p text:style-name="P49">E assim, perfeitamente justos e contratados, firma o presente instrumento em 03 (três) vias de igual teor de forma, depois de lido e devidamente conferido, de acordo com a Lei.</text:p>
      <text:p text:style-name="P50"/>
      <text:p text:style-name="P58">Registro, 12 de fevereiro de 2025.</text:p>
      <text:p text:style-name="P21"/>
      <text:p text:style-name="P22"/>
      <text:section text:style-name="Sect1" text:name="Seção1">
        <text:p text:style-name="P22"/>
        <text:p text:style-name="P66"><text:span text:style-name="T6"><text:s/>__________________________________</text:span></text:p>
        <text:p text:style-name="P24">CÂMARA MUNICIPAL DE REGISTRO</text:p>
        <text:p text:style-name="P24">HEITOR PEREIRA SANSÃO</text:p>
        <text:p text:style-name="P25">Presidente<text:tab/></text:p>
        <text:p text:style-name="P24"/>
        <text:p text:style-name="P22"/>
        <text:p text:style-name="P68"><text:span text:style-name="T6"><text:s text:c="5"/><text:tab/><text:tab/><text:tab/><text:tab/> <text:s text:c="12"/></text:span></text:p>
        <text:p text:style-name="P30">Testemunhas:</text:p>
        <text:p text:style-name="P30">_________________________________</text:p>
        <text:p text:style-name="P22">Nome:</text:p>
        <text:p text:style-name="P68"><text:span text:style-name="T8">R.G. nº.<text:tab/></text:span><text:span text:style-name="T10"><text:tab/></text:span></text:p>
        <text:p text:style-name="P30"/>
        <text:p text:style-name="P30"/>
        <text:p text:style-name="P30"/>
        <text:p text:style-name="P30"/>
        <text:p text:style-name="P30"/>
        <text:p text:style-name="P30"/>
        <text:p text:style-name="P30"/>
        <text:p text:style-name="P30"/>
        <text:p text:style-name="P30"/>
        <text:p text:style-name="P33"/>
        <text:p text:style-name="P26"/>
        <text:p text:style-name="P26"/>
        <text:p text:style-name="P26"/>
        <text:p text:style-name="P26"/>
        <text:p text:style-name="P26">_</text:p>
        <text:p text:style-name="P26">_________________________________</text:p>
        <text:p text:style-name="P26">42.263.597 Rafael H. Curupana de Oliveira</text:p>
        <text:p text:style-name="P27">Rafael Henrique Curupana de Oliveira</text:p>
        <text:p text:style-name="P26">Empresário</text:p>
        <text:p text:style-name="P23"/>
        <text:p text:style-name="P22"/>
        <text:p text:style-name="P22"/>
        <text:p text:style-name="P22"/>
        <text:p text:style-name="P30">___________________________________</text:p>
        <text:p text:style-name="P22">Nome:</text:p>
        <text:p text:style-name="P35">R.G. nº.<text:tab/></text:p>
        <text:p text:style-name="P23"/>
        <text:p text:style-name="P23"/>
        <text:p text:style-name="P23"/>
        <text:p text:style-name="P26"/>
        <text:p text:style-name="P67"><text:span text:style-name="T10">Visto e aprovado pela Assessoria Jurídica</text:span><text:span text:style-name="T6">:</text:span></text:p>
        <text:p text:style-name="P23"/>
        <text:p text:style-name="P31"/>
        <text:p text:style-name="P32"/>
        <text:p text:style-name="P32"/>
        <text:p text:style-name="P34"/>
        <text:p text:style-name="P36">_____________________________________</text:p>
        <text:p text:style-name="P37">HANS GETHMANN NETTO</text:p>
        <text:p text:style-name="P71">xxxxxxxxx</text:p>
      </text:section>
      <text:section text:style-name="Sect2" text:name="Seção2">
        <text:p text:style-name="P69"/>
        <text:p text:style-name="P40"><text:soft-page-break/></text:p>
        <text:p text:style-name="P40"/>
        <text:p text:style-name="P40">ANEXO do CONTRATO – TERMO DE CIÊNCIA E DE NOTIFICAÇÃO</text:p>
        <text:p text:style-name="P40">(REDAÇÃO DADA PELA RESOLUÇÃO Nº 11/2021 TCESP)</text:p>
        <text:p text:style-name="P69"/>
        <text:p text:style-name="P70">Contratante: CÂMARA MUNICIPAL DE REGISTRO</text:p>
        <text:p text:style-name="P70">Contratada: 42.263.597 RAFAEL HENRIQUE CURUPANA DE OLIVEIRA</text:p>
        <text:p text:style-name="P51">Contrato nº. 01/2025</text:p>
        <text:p text:style-name="P51">Objeto: Prestação de serviços de Lavagem Automotiva para a Câmara Municipal de Registro.</text:p>
        <text:p text:style-name="P16"/>
        <text:p text:style-name="P41">Pelo presente TERMO, nós, abaixo identificados:</text:p>
        <text:p text:style-name="P43">1. Estamos CIENTES de que:</text:p>
        <text:p text:style-name="P43"/>
        <text:p text:style-name="P41">a) o ajuste acima referido, seus aditamentos, bem como o acompanhamento de sua execução contratual, estarão sujeitos a análise e julgamento pelo Tribunal de Contas do Estado de São Paulo, cujo trâmite processual ocorrerá pelo sistema eletrônico;</text:p>
        <text:p text:style-name="P41"/>
        <text:p text:style-name="P4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1"/>
        <text:p text:style-name="P4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1"/>
        <text:p text:style-name="P4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1"/>
        <text:p text:style-name="P41">e) é de exclusiva responsabilidade do contratado manter seus dados sempre atualizados.</text:p>
        <text:p text:style-name="P43"/>
        <text:p text:style-name="P43">2. Damo-nos por NOTIFICADOS para:</text:p>
        <text:p text:style-name="P43"/>
        <text:p text:style-name="P41">a) O acompanhamento dos atos do processo até seu julgamento final e consequente publicação;</text:p>
        <text:p text:style-name="P41"/>
        <text:p text:style-name="P41">b) Se for o caso e de nosso interesse, nos prazos e nas formas legais e regimentais, exercer o direito de defesa, interpor recursos e o que mais couber.</text:p>
        <text:p text:style-name="P41"/>
        <text:p text:style-name="P41">Registro, 12 de Fevereiro de 2025.</text:p>
        <text:p text:style-name="P44"><text:soft-page-break/>AUTORIDADE MÁXIMA DO ÓRGÃO/ENTIDADE/ RESPONSÁVEL PELA HOMOLOGAÇÃO DO CERTAME:</text:p>
        <text:p text:style-name="P41">Nome: Heitor Pereira Sansão </text:p>
        <text:p text:style-name="P41">Cargo: Presidente</text:p>
        <text:p text:style-name="P72"><text:span text:style-name="T30">CPF/MF: </text:span><text:span text:style-name="Strong"><text:span text:style-name="T27"><text:s/></text:span></text:span><text:span text:style-name="Strong"><text:span text:style-name="T20">xxxxxxx xxxxxxx</text:span></text:span></text:p>
        <text:p text:style-name="P41">Assinatura: _______________________________________________________</text:p>
        <text:p text:style-name="P73"/>
        <text:p text:style-name="P44">RESPONSÁVEIS QUE ASSINARAM O AJUSTE:</text:p>
        <text:p text:style-name="P41">Pelo contratante:</text:p>
        <text:p text:style-name="P41">Nome: Heitor Pereira Sansão </text:p>
        <text:p text:style-name="P41">Cargo: Presidente</text:p>
        <text:p text:style-name="P72"><text:span text:style-name="T30">CPF/MF:</text:span><text:span text:style-name="Strong"><text:span text:style-name="T27"> </text:span></text:span><text:span text:style-name="Strong"><text:span text:style-name="T20">xxxxxxx xxxxxxx</text:span></text:span></text:p>
        <text:p text:style-name="P41">Assinatura: _____________________________________________</text:p>
        <text:p text:style-name="P74"/>
        <text:p text:style-name="P41">Pela contratada:</text:p>
        <text:p text:style-name="P41">Nome: Rafael Henrique Curupana de Oliveira</text:p>
        <text:p text:style-name="P41">Cargo:<text:tab/>Empresário</text:p>
        <text:p text:style-name="P72"><text:span text:style-name="T30">CPF: <text:s/></text:span><text:span text:style-name="T20">xxxxxxx xxxxxxx</text:span></text:p>
        <text:p text:style-name="P41">Assinatura: _____________________________________________</text:p>
        <text:p text:style-name="P45"/>
        <text:p text:style-name="P41">GESTOR DO CONTRATO:</text:p>
        <text:p text:style-name="P41">Nome: Rui Alexandre Lopes Hamasaki</text:p>
        <text:p text:style-name="P41">Cargo:<text:tab/>Secretário Administrativo</text:p>
        <text:p text:style-name="P72"><text:span text:style-name="T30">CPF/MF: <text:s/></text:span><text:span text:style-name="T20">xxxxxxx xxxxxxx</text:span></text:p>
        <text:p text:style-name="P41">Assinatura: ______________________________________________</text:p>
        <text:p text:style-name="P45"/>
        <text:p text:style-name="P41">DEMAIS RESPONSÁVEIS (*):</text:p>
        <text:p text:style-name="P41">Tipo de ato sob sua responsabilidade: Fiscal de Contrato </text:p>
        <text:p text:style-name="P41">Nome: José Antônio Alexandre da Silva</text:p>
        <text:p text:style-name="P41">Cargo:<text:tab/>Chefe da Seção de Serviços</text:p>
        <text:p text:style-name="P72"><text:span text:style-name="T30">CPF: <text:s/></text:span><text:span text:style-name="T20">xxxxxxx xxxxxxx</text:span></text:p>
        <text:p text:style-name="P41">Assinatura: ______________________________________________</text:p>
        <text:p text:style-name="P46"/>
        <text:p text:style-name="P4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S Mincho" svg:font-family="'MS Mincho', 'ＭＳ 明朝'" style:font-family-generic="modern"/>
    <style:font-face style:name="Minion Pro" svg:font-family="'Minion Pro'" style:font-family-generic="roman"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style:font-name-complex="Lucida Sans" style:font-family-complex="'Lucida Sans'"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1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ext-properties style:text-position="-25% 100%" style:font-name="Tahoma" fo:font-family="Tahoma" style:font-family-generic="swiss" style:font-pitch="variable" style:font-name-complex="Tahoma" style:font-family-complex="Tahoma" style:font-family-generic-complex="swiss" style:font-pitch-complex="variable"/>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style>
    <style:style style:name="Normal_20__2b__20_Verdana" style:display-name="Normal + Verdana" style:family="paragraph" style:parent-style-name="Standard" style:list-style-name="WW8Num5">
      <style:paragraph-properties fo:text-align="justify" style:justify-single-word="false"/>
      <style:text-properties style:font-name="Verdana" fo:font-family="Verdana" style:font-family-generic="swiss" style:font-pitch="variable" style:font-name-asian="MS Mincho" style:font-family-asian="'MS Mincho', 'ＭＳ 明朝'" style:font-family-generic-asian="modern" style:font-name-complex="Verdana" style:font-family-complex="Verdana" style:font-family-generic-complex="swiss" style:font-pitch-complex="variable"/>
    </style:style>
    <style:style style:name="Corpo_20_de_20_texto_20_21" style:display-name="Corpo de texto 21" style:family="paragraph" style:parent-style-name="Standard">
      <style:paragraph-properties style:line-height-at-least="0.423cm" fo:text-align="justify" style:justify-single-word="false"/>
    </style:style>
    <style:style style:name="Estilo4"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stilo5" style:family="paragraph" style:parent-style-name="Standard">
      <style:paragraph-properties fo:margin-left="2.63cm" fo:margin-right="0cm" fo:margin-top="0.071cm" fo:margin-bottom="0.071cm" style:contextual-spacing="false" fo:text-align="justify" style:justify-single-word="false" fo:orphans="0" fo:widows="0" fo:text-indent="-0.63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 style:family="paragraph" style:parent-style-name="Standard" style:class="extra">
      <style:paragraph-properties fo:margin-left="0cm" fo:margin-right="0cm" fo:text-align="justify" style:justify-single-word="false" fo:text-indent="2.501cm" style:auto-text-indent="false"/>
    </style:style>
    <style:style style:name="Estilo6" style:family="paragraph" style:parent-style-name="Standard">
      <style:paragraph-properties fo:margin-top="0.035cm" fo:margin-bottom="0.035cm" style:contextual-spacing="false" fo:text-align="justify" style:justify-single-word="false" fo:orphans="0" fo:widows="0"/>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exto_20_de_20_nota_20_de_20_rodapé_2f_ß" style:display-name="Texto de nota de rodapé/ß" style:family="paragraph" style:parent-style-name="Standard">
      <style:paragraph-properties fo:text-align="justify" style:justify-single-word="false" fo:orphans="0" fo:widows="0"/>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Normal_20__2b__20_14_20_pt" style:display-name="Normal + 14 pt"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verdana" style:family="paragraph" style:parent-style-name="Standard">
      <style:paragraph-properties fo:margin-top="0.176cm" fo:margin-bottom="0.176cm" style:contextual-spacing="false"/>
    </style:style>
    <style:style style:name="NO_20_Normal" style:display-name="NO Normal" style:family="paragraph">
      <style:paragraph-properties fo:margin-left="1.526cm" fo:margin-right="0.658cm" fo:text-align="justify" style:justify-single-word="false" fo:orphans="0" fo:widows="0" fo:hyphenation-ladder-count="no-limit" fo:text-indent="-1.048cm" style:auto-text-indent="false" style:text-autospace="none" style:writing-mode="lr-tb">
        <style:tab-stops>
          <style:tab-stop style:position="9.525cm" style:type="center"/>
          <style:tab-stop style:position="19.734cm" style:type="right"/>
        </style:tab-stops>
      </style:paragraph-properties>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CM53" style:family="paragraph" style:parent-style-name="Standard" style:next-style-name="Standard">
      <style:paragraph-properties fo:margin-top="0cm" fo:margin-bottom="0.8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52" style:family="paragraph" style:parent-style-name="Standard" style:next-style-name="Standard">
      <style:paragraph-properties fo:margin-top="0cm" fo:margin-bottom="0.43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10" style:family="paragraph" style:parent-style-name="Default" style:next-style-name="Default">
      <style:paragraph-properties style:line-height-at-least="0.443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CM22" style:family="paragraph" style:parent-style-name="Default" style:next-style-name="Default">
      <style:paragraph-properties style:line-height-at-least="0.459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WW-Recuo_20_de_20_corpo_20_de_20_texto_20_3" style:display-name="WW-Recuo de corpo de texto 3" style:family="paragraph" style:parent-style-name="Standard">
      <style:paragraph-properties fo:margin-left="1.251cm" fo:margin-right="0cm" fo:text-align="justify" style:justify-single-word="false" fo:text-indent="-1.251cm" style:auto-text-indent="false"/>
    </style:style>
    <style:style style:name="n" style:family="paragraph" style:parent-style-name="Standard" style:list-style-name="WW8Num4">
      <style:paragraph-properties fo:margin-left="2.312cm" fo:margin-right="0cm" fo:text-align="justify" style:justify-single-word="false" fo:orphans="0" fo:widows="0" fo:text-indent="-0.302cm" style:auto-text-indent="false"/>
      <style:text-properties style:font-weight-complex="bold"/>
    </style:style>
    <style:style style:name="Parágrafo_20_da_20_Lista1" style:display-name="Parágrafo da Lista1" style:family="paragraph" style:parent-style-name="Standard">
      <style:paragraph-properties fo:margin-left="1.27cm" fo:margin-right="0cm" fo:margin-top="0cm" fo:margin-bottom="0.212cm" style:contextual-spacing="false" fo:text-align="justify" style:justify-single-word="false" fo:keep-together="always"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0" style:family="paragraph" style:parent-style-name="Standard">
      <style:paragraph-properties style:line-height-at-least="0.423cm" fo:text-align="justify" style:justify-single-word="false" fo:orphans="0" fo:widows="0"/>
    </style:style>
    <style:style style:name="Normal1" style:family="paragraph" style:parent-style-name="Standard">
      <style:paragraph-properties fo:margin-left="0.7cm" fo:margin-right="0cm" fo:margin-top="0.212cm" fo:margin-bottom="0cm" style:contextual-spacing="false" fo:text-align="justify" style:justify-single-word="false" fo:orphans="0" fo:widows="0" fo:hyphenation-ladder-count="no-limit" fo:text-indent="-0.7cm" style:auto-text-indent="false"/>
      <style:text-properties style:font-name="Arial" fo:font-family="Arial" style:font-family-generic="swiss" style:font-pitch="variable" fo:language="en" fo:country="US" style:font-name-complex="Arial" style:font-family-complex="Arial" style:font-family-generic-complex="swiss" style:font-pitch-complex="variable" fo:hyphenate="false" fo:hyphenation-remain-char-count="2" fo:hyphenation-push-char-count="2" loext:hyphenation-no-caps="false"/>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0pt" style:letter-kerning="tru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margin-top="0.176cm" fo:margin-bottom="0.176cm" style:contextual-spacing="false" style:text-autospace="none" style:punctuation-wrap="simple"/>
      <style:text-properties style:font-size-complex="10pt"/>
    </style:style>
    <style:style style:name="BNDES"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rpo_20_de_20_texto_20_22" style:display-name="Corpo de texto 2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5f_" style:display-name="_" style:family="paragraph" style:parent-style-name="Standard">
      <style:paragraph-properties fo:margin-left="1.6cm" fo:margin-right="0cm" fo:orphans="0" fo:widows="0" fo:text-indent="-1.053cm" style:auto-text-indent="false"/>
      <style:text-properties fo:language="en" fo:country="US" style:font-name-complex="Calibri" style:font-family-complex="Calibri" style:font-family-generic-complex="swiss" style:font-pitch-complex="variable" style:font-size-complex="10pt"/>
    </style:style>
    <style:style style:name="Padrão" style:family="paragraph">
      <style:paragraph-properties style:line-height-at-least="0.176cm" fo:text-align="justify" style:justify-single-word="false" fo:orphans="2" fo:widows="2" fo:hyphenation-ladder-count="no-limit"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m_20_marcadores" style:display-name="Com marcadores" style:family="paragraph" style:parent-style-name="Standard" style:list-style-name="WW8Num2">
      <style:paragraph-properties fo:margin-top="0cm" fo:margin-bottom="0.353cm" style:contextual-spacing="tru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Corpo_20_de_20_texto_20_21" style:display-name="WW-Corpo de texto 21" style:family="paragraph" style:parent-style-name="Standard">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exto_20_de_20_comentário" style:display-name="Texto de comentário" style:family="paragraph" style:parent-style-name="Standard">
      <style:paragraph-properties fo:margin-top="0cm" fo:margin-bottom="0.353cm" style:contextual-spacing="false" fo:line-height="115%"/>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L" style:family="paragraph">
      <style:paragraph-properties fo:margin-left="1.27cm" fo:margin-right="0cm" fo:line-height="0.423cm" fo:text-align="justify" style:justify-single-word="false" fo:orphans="2" fo:widows="2" fo:hyphenation-ladder-count="no-limit" fo:text-indent="0cm" style:auto-text-indent="false" style:writing-mode="lr-tb"/>
      <style:text-properties style:use-window-font-color="true" loext:opacity="0%" style:font-name="pica" fo:font-family="pica, 'Roman 10cpi'"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pica" style:font-family-complex="pica, 'Roman 10cpi'" style:font-family-generic-complex="modern" style:font-size-complex="10pt" style:language-complex="ar" style:country-complex="SA" fo:hyphenate="false" fo:hyphenation-remain-char-count="2" fo:hyphenation-push-char-count="2" loext:hyphenation-no-caps="false"/>
    </style:style>
    <style:style style:name="_5b_Sem_20_estilo_20_de_20_parágrafo_5d_" style:display-name="[Sem estilo de parágrafo]" style:family="paragraph">
      <style:paragraph-properties fo:line-height="120%" fo:orphans="2" fo:widows="2" fo:hyphenation-ladder-count="no-limit" style:text-autospace="none" style:vertical-align="middle" style:writing-mode="lr-tb"/>
      <style:text-properties fo:color="#000000" loext:opacity="100%" style:font-name="Minion Pro" fo:font-family="'Minion Pro'"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loext:hyphenation-no-caps="false"/>
    </style:style>
    <style:style style:name="_5b_Parágrafo_20_básico_5d_" style:display-name="[Parágrafo básico]" style:family="paragraph" style:parent-style-name="_5b_Sem_20_estilo_20_de_20_parágrafo_5d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Corpo_20_de_20_texto_20_212345" style:display-name="WW-Corpo de texto 212345" style:family="paragraph" style:parent-style-name="Standard">
      <style:paragraph-properties fo:hyphenation-ladder-count="no-limit"/>
      <style:text-properties fo:font-size="8pt" style:font-size-asian="8pt" style:font-size-complex="10pt" fo:hyphenate="false" fo:hyphenation-remain-char-count="2" fo:hyphenation-push-char-count="2" loext:hyphenation-no-caps="false"/>
    </style:style>
    <style:style style:name="Signature" style:family="paragraph" style:class="text">
      <style:paragraph-properties fo:margin-left="4.001cm" fo:margin-right="0cm" fo:line-height="0.423cm" fo:text-align="center" style:justify-single-word="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style style:name="WW8Num3z1" style:family="text">
      <style:text-properties fo:font-size="20pt" fo:font-weight="bold" style:font-size-asian="20pt" style:font-weight-asian="bold" style:font-size-complex="20pt" style:font-weight-complex="bold"/>
    </style:style>
    <style:style style:name="WW8Num3z2" style:family="text">
      <style:text-properties fo:font-size="10pt" style:font-size-asian="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fo:font-size="20pt" fo:font-weight="bold" style:font-size-asian="20pt" style:font-weight-asian="bold" style:font-size-complex="20pt" style:font-weight-complex="bold"/>
    </style:style>
    <style:style style:name="WW8Num2z2"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font-size="11pt" fo:font-weight="bold" style:font-size-asian="11pt" style:font-weight-asian="bold"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mw-headline" style:family="text" style:parent-style-name="Fonte_20_parág._20_padrão"/>
    <style:style style:name="grame" style:family="text" style:parent-style-name="Fonte_20_parág._20_padrão"/>
    <style:style style:name="spelle" style:family="text" style:parent-style-name="Fonte_20_parág._20_padrão"/>
    <style:style style:name="Normal_20__2b__20_14_20_pt_20_Char" style:display-name="Normal + 14 pt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apple-converted-space" style:family="text"/>
    <style:style style:name="Cabeçalho_20_Char" style:display-name="Cabeçalho Char" style:family="text"/>
    <style:style style:name="Título_20_1_20_Char" style:display-name="Título 1 Char" style:family="text">
      <style:text-properties fo:font-size="12pt" fo:font-weight="bold" style:font-size-asian="12pt" style:font-weight-asian="bold" style:font-size-complex="12pt"/>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Corpo_20_de_20_texto_20_Char" style:display-name="Corpo de texto Char" style:family="text">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st1" style:family="text"/>
    <style:style style:name="WW-Link_20_da_20_Internet" style:display-name="WW-Link da Internet" style:family="text">
      <style:text-properties fo:color="#0000ff" loext:opacity="100%" fo:language="pt" fo:country="BR" style:text-underline-style="solid" style:text-underline-width="auto" style:text-underline-color="font-color" style:language-complex="pt" style:country-complex="BR"/>
    </style:style>
    <style:style style:name="st" style:family="text"/>
    <style:style style:name="Corpo_20_de_20_texto_20_3_20_Char" style:display-name="Corpo de texto 3 Char" style:family="text">
      <style:text-properties fo:font-size="8pt" style:font-size-asian="8pt" style:font-size-complex="8pt"/>
    </style:style>
    <style:style style:name="Corpo_20_de_20_texto_20_2_20_Char" style:display-name="Corpo de texto 2 Char" style:family="text">
      <style:text-properties fo:font-size="12pt" style:font-size-asian="12pt" style:font-size-complex="12pt"/>
    </style:style>
    <style:style style:name="Emphasis" style:family="text">
      <style:text-properties fo:font-style="italic" style:font-style-asian="italic" style:font-style-complex="italic"/>
    </style:style>
    <style:style style:name="Recuo_20_de_20_corpo_20_de_20_texto_20_3_20_Char1" style:display-name="Recuo de corpo de texto 3 Char1" style:family="text">
      <style:text-properties fo:font-size="8pt" style:font-size-asian="8pt" style:font-size-complex="8pt"/>
    </style:style>
    <style:style style:name="Texto_20_sem_20_Formatação_20_Char1" style:display-name="Texto sem Formatação Ch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de_20_balão_20_Char1" style:display-name="Texto de balão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ecxmsohyperlink" style:family="text"/>
    <style:style style:name="ecxmsohyperlinkfollowed" style:family="text"/>
    <style:style style:name="ecxestilodeemail18" style:family="text"/>
    <style:style style:name="ecxmsohyperlink1" style:family="text">
      <style:text-properties fo:color="#0000ff" loext:opacity="100%" style:text-underline-style="solid" style:text-underline-width="auto" style:text-underline-color="font-color"/>
    </style:style>
    <style:style style:name="ecxmsohyperlinkfollowed1" style:family="text">
      <style:text-properties fo:color="#800080" loext:opacity="100%" style:text-underline-style="solid" style:text-underline-width="auto" style:text-underline-color="font-color"/>
    </style:style>
    <style:style style:name="ecxestilodeemail181" style:family="text">
      <style:text-properties fo:color="#1f497d" loext:opacity="100%" style:font-name="Calibri" fo:font-family="Calibri" style:font-family-generic="swiss" style:font-pitch="variable" style:font-name-complex="Calibri" style:font-family-complex="Calibri"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 style:display-name="Assunto do comentário Char"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ítulo_20_2_20_Char" style:display-name="Título 2 Char" style:family="text">
      <style:text-properties fo:text-transform="uppercase" fo:font-size="24pt" style:font-size-asian="24pt" style:font-size-complex="12pt"/>
    </style:style>
    <style:style style:name="Título_20_3_20_Char" style:display-name="Título 3 Char" style:family="text">
      <style:text-properties fo:text-transform="uppercase" fo:font-size="14pt" fo:font-weight="bold" style:font-size-asian="14pt" style:font-weight-asian="bold" style:font-size-complex="12pt" style:font-weight-complex="bold"/>
    </style:style>
    <style:style style:name="Assinatura_20_Char" style:display-name="Assinatura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0" loext:num-list-format="%1%.%2%" style:num-format="1" text:start-value="4" text:display-levels="2">
        <style:list-level-properties text:list-level-position-and-space-mode="label-alignment">
          <style:list-level-label-alignment text:label-followed-by="listtab" text:list-tab-stop-position="1.102cm" fo:text-indent="-0.953cm" fo:margin-left="1.102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1.57cm" fo:text-indent="-1.27cm" fo:margin-left="1.57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2.355cm" fo:text-indent="-1.905cm" fo:margin-left="2.355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3.29cm" fo:text-indent="-2.54cm" fo:margin-left="3.29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3.44cm" fo:text-indent="-2.54cm" fo:margin-left="3.44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4.225cm" fo:text-indent="-3.175cm" fo:margin-left="4.225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text:list-tab-stop-position="1.517cm" fo:text-indent="-0.318cm" fo:margin-left="1.5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fo:language="none" fo:country="none" style:language-asian="none" style:country-asian="none"/>
    </style:style>
    <style:style style:name="MP2"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MP3"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MP4" style:family="paragraph" style:parent-style-name="Standard">
      <style:paragraph-properties fo:text-align="center" style:justify-single-word="false"/>
      <style:text-properties fo:font-size="9pt" fo:font-style="italic" style:font-size-asian="9pt" style:font-style-asian="italic" style:font-size-complex="9pt"/>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paragraph-properties fo:text-align="center" style:justify-single-word="false"/>
    </style:style>
    <style:style style:name="MP7" style:family="paragraph" style:parent-style-name="Header">
      <style:text-properties fo:language="none" fo:country="none" style:language-asian="none" style:country-asian="none"/>
    </style:style>
    <style:style style:name="MP8" style:family="paragraph">
      <loext:graphic-properties draw:fill="none" draw:fill-color="#ffffff"/>
      <style:paragraph-properties style:writing-mode="lr-tb"/>
    </style:style>
    <style:style style:name="MP9" style:family="paragraph">
      <style:paragraph-properties fo:text-align="center" style:punctuation-wrap="simple" style:writing-mode="lr-tb"/>
    </style:style>
    <style:style style:name="MP10" style:family="paragraph">
      <loext:graphic-properties draw:fill="none" draw:fill-color="#ffffff"/>
      <style:paragraph-properties fo:text-align="center" style:punctuation-wrap="simple" style:writing-mode="lr-tb"/>
    </style:style>
    <style:style style:name="MP11" style:family="paragraph" style:parent-style-name="Header">
      <style:paragraph-properties fo:margin-left="-1cm" fo:margin-right="0cm" fo:text-indent="0cm" style:auto-text-indent="false"/>
    </style:style>
    <style:style style:name="MP12" style:family="paragraph" style:parent-style-name="Header">
      <style:paragraph-properties fo:text-align="end" style:justify-single-word="false"/>
    </style:style>
    <style:style style:name="MP13" style:family="paragraph" style:parent-style-name="Footer">
      <loext:graphic-properties draw:fill="none" draw:fill-color="#ffffff"/>
      <style:paragraph-properties fo:margin-left="0.4cm" fo:margin-right="0cm" fo:orphans="2" fo:widows="2" fo:hyphenation-ladder-count="no-limit" fo:text-indent="0cm" style:auto-text-indent="false" fo:background-color="transparent" style:writing-mode="lr-tb"/>
      <style:text-properties fo:font-size="8pt" style:font-size-asian="8pt" style:font-size-complex="8pt" fo:hyphenate="false" fo:hyphenation-remain-char-count="2" fo:hyphenation-push-char-count="2" loext:hyphenation-no-caps="false"/>
    </style:style>
    <style:style style:name="MP14" style:family="paragraph" style:parent-style-name="Footer">
      <style:paragraph-properties>
        <style:tab-stops>
          <style:tab-stop style:position="2.566cm"/>
          <style:tab-stop style:position="14.393cm"/>
        </style:tab-stops>
      </style:paragraph-properties>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tyle-complex="italic"/>
    </style:style>
    <style:style style:name="MT5"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MT6" style:family="text">
      <style:text-properties style:use-window-font-color="true" loext:opacity="0%" style:font-name="Liberation Serif1" fo:font-size="12pt" fo:language="pt" fo:country="BR" style:letter-kerning="true" style:font-name-asian="NSimSun" style:font-size-asian="12pt" style:language-asian="zh" style:country-asian="CN" style:font-name-complex="Lucida Sans" style:font-size-complex="12pt" style:language-complex="hi" style:country-complex="IN"/>
    </style:style>
    <style:style style:name="MT7" style:family="text">
      <style:text-properties fo:font-size="8.5pt" style:font-size-asian="8.5pt" style:font-size-complex="8.5pt"/>
    </style:style>
    <style:style style:name="MT8" style:family="text">
      <style:text-properties fo:font-size="10pt" style:font-size-asian="10pt" style:font-size-complex="10pt"/>
    </style:style>
    <style:style style:name="MT9" style:family="text">
      <style:text-properties fo:font-size="8pt" style:font-size-asian="8pt" style:font-size-complex="8pt"/>
    </style:style>
    <style:style style:name="MT10" style:family="text">
      <style:text-properties fo:font-size="12pt" fo:font-weight="bold" style:font-size-asian="12pt" style:font-weight-asian="bold" style:font-size-complex="12pt" style:font-weight-complex="bold"/>
    </style:style>
    <style:style style:name="Mfr1"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81cm" fo:min-width="0.658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0.319cm" fo:margin-bottom="0.46cm" fo:margin-left="2.161cm" fo:margin-right="1.81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82cm" fo:margin-bottom="0.083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Header"/>
        <text:p text:style-name="MP1"><draw:frame draw:style-name="Mfr1" draw:name="Objeto1" text:anchor-type="char" svg:x="-0.383cm" svg:y="0.101cm" svg:width="2.859cm" svg:height="2.704cm" draw:z-index="26"><draw:object-ole xlink:href="./Object 1" xlink:type="simple" xlink:show="embed" xlink:actuate="onLoad"/><draw:image xlink:href="./ObjectReplacements/Object 1" xlink:type="simple" xlink:show="embed" xlink:actuate="onLoad"/><draw:contour-polygon svg:width="17.436cm" svg:height="16.404cm" svg:viewBox="0 0 17436 16404" draw:points="0,0 0,16404 17436,16404 17436,0" draw:recreate-on-edit="false"/></draw:frame><draw:frame draw:style-name="Mfr2" draw:name="Quadro1" text:anchor-type="char" svg:x="2.517cm" svg:y="0.014cm" svg:width="13.866cm" svg:height="3.131cm" draw:z-index="8"><draw:text-box><text:list xml:id="list2438907866" text:style-name="WW8Num3"><text:list-item><text:list><text:list-item><text:h text:style-name="MP2" text:outline-level="2">Câmara <text:s/>Municipal <text:s/>de <text:s/>Registro</text:h><text:list><text:list-item><text:h text:style-name="MP3" text:outline-level="3"><text:span text:style-name="MT1">“ <text:s/>Vereador Daniel Aguilar de Souza <text:s/>”</text:span></text:h></text:list-item><text:list-item><text:h text:style-name="MP3" text:outline-level="3"><text:span text:style-name="MT2">- <text:s/></text:span><text:span text:style-name="MT3"><text:s/></text:span><text:span text:style-name="MT2">E s t a d o <text:s text:c="3"/>d e <text:s text:c="3"/>S ã o <text:s text:c="3"/>P a u l o <text:s text:c="2"/>-</text:span></text:h></text:list-item></text:list></text:list-item></text:list></text:list-item></text:list><text:p text:style-name="MP4">Rua Shitiro Maeji, nº 459 - CEP 11.900-000 <text:s text:c="2"/>- <text:s text:c="2"/>TEL (13) 3828-1100</text:p><text:p text:style-name="MP5">CNPJ <text:s/>01.598.123/0001-39</text:p><text:p text:style-name="MP6"><text:a xlink:type="simple" xlink:href="http://www.registro.sp.leg.br/" text:style-name="Internet_20_link" text:visited-style-name="Visited_20_Internet_20_Link"><text:span text:style-name="Internet_20_link"><text:span text:style-name="MT4">www.registro.sp.leg.br</text:span></text:span></text:a><text:span text:style-name="MT4"> </text:span></text:p></draw:text-box></draw:frame></text:p>
        <text:p text:style-name="MP7"><draw:g text:anchor-type="char" draw:z-index="17" draw:name="Agrupar 2" draw:style-name="Mgr1"><draw:custom-shape draw:name="Oval 5" draw:style-name="Mgr2" draw:text-style-name="MP8" svg:width="2.176cm" svg:height="2.176cm" svg:x="15.554cm" svg:y="0.3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Mgr3" draw:text-style-name="MP10" svg:width="1.976cm" svg:height="1.976cm" svg:x="15.637cm" svg:y="0.483cm"><draw:text-box><text:p text:style-name="MP9"><text:span text:style-name="MT5">Câmara Municipal REGISTRO</text:span></text:p><text:p text:style-name="MP9"><text:span text:style-name="MT6"/></text:p><text:p text:style-name="MP9"><text:span text:style-name="MT5">FLS______</text:span></text:p></draw:text-box></draw:frame></draw:g></text:p>
        <text:p text:style-name="MP7"/>
        <text:p text:style-name="MP7"/>
        <text:p text:style-name="MP7"/>
        <text:p text:style-name="MP7"/>
        <text:p text:style-name="MP11"><text:span text:style-name="MT7"><text:s text:c="10"/>A CAPITAL DO CHÁ</text:span></text:p>
        <text:p text:style-name="MP12"><text:span text:style-name="MT8">Página</text:span><text:span text:style-name="MT9"> </text:span><text:span text:style-name="MT10"><text:page-number text:select-page="current">9</text:page-number></text:span><text:span text:style-name="MT9"><text:s/></text:span><text:span text:style-name="MT8">de</text:span><text:span text:style-name="MT9"> </text:span><text:span text:style-name="MT10">7</text:span></text:p>
      </style:header>
      <style:footer>
        <text:p text:style-name="MP13">Rubrica:........…... <text:s text:c="2"/>Rubrica:....…........ <text:s text:c="2"/>Rubrica:.......…... <text:s text:c="2"/>Rubrica:............... <text:s/>Rubrica:....….......… <text:s/>Rubrica:.....….....… <text:s/>Rubrica:......…….</text:p>
        <text:p text:style-name="MP13">(Presidente) <text:s text:c="11"/>(Contratada) <text:s text:c="11"/>(Jurídico) <text:s text:c="14"/>(Testemunha) <text:s text:c="8"/>(Testemunha) <text:s text:c="12"/>(Gestor) <text:s text:c="19"/>(Fiscal)</text:p>
        <text:p text:style-name="MP14"><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10-27T16:25:00</meta:creation-date>
    <dc:date>2025-08-29T14:44:21.674000000</dc:date>
    <meta:print-date>2022-11-29T11:21:00</meta:print-date>
    <meta:editing-cycles>19</meta:editing-cycles>
    <meta:editing-duration>P5DT8H12M41S</meta:editing-duration>
    <meta:document-statistic meta:table-count="0" meta:image-count="0" meta:object-count="1" meta:page-count="9" meta:paragraph-count="184" meta:word-count="3334" meta:character-count="22328" meta:non-whitespace-character-count="18995"/>
    <meta:generator>LibreOffice/7.2.6.2$Windows_X86_64 LibreOffice_project/b0ec3a565991f7569a5a7f5d24fed7f52653d754</meta:generator>
  </office:meta>
</office:document-meta>
</file>