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108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108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Text_20_body">
      <style:paragraph-properties fo:line-height="115%" fo:text-align="center" style:justify-single-word="false"/>
      <style:text-properties fo:color="#000000" loext:opacity="100%" fo:font-size="12pt" officeooo:paragraph-rsid="00d7af8b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1087c78" style:font-size-asian="12pt" style:language-asian="pt" style:country-asian="BR" style:font-size-complex="12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rsid="010a0133" officeooo:paragraph-rsid="010a0133" style:font-size-asian="12pt" style:language-asian="pt" style:country-asian="BR" style:font-size-complex="12pt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071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e49ca6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a3aeb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faf7b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line-height="115%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officeooo:paragraph-rsid="00e5ce0a" style:font-size-asian="12pt" style:font-size-complex="12pt"/>
    </style:style>
    <style:style style:name="P21" style:family="paragraph" style:parent-style-name="Text_20_body">
      <style:paragraph-properties fo:line-height="115%"/>
      <style:text-properties fo:color="#000000" loext:opacity="100%" style:font-name="Times New Roman" fo:font-size="12pt" officeooo:paragraph-rsid="00dfaf7b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dfaf7b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line-height="115%" fo:text-align="end" style:justify-single-word="false"/>
      <style:text-properties fo:color="#000000" loext:opacity="100%"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15%"/>
      <style:text-properties fo:color="#000000" loext:opacity="100%" style:font-name="Times New Roman" fo:font-size="12pt" officeooo:paragraph-rsid="00da3aeb" style:font-size-asian="12pt" style:font-size-complex="12pt"/>
    </style:style>
    <style:style style:name="P25" style:family="paragraph" style:parent-style-name="Text_20_body" style:master-page-name="">
      <style:paragraph-properties fo:line-height="115%" style:page-number="auto"/>
      <style:text-properties fo:color="#000000" loext:opacity="100%" style:font-name="Times New Roman" fo:font-size="12pt" officeooo:paragraph-rsid="00da3aeb" style:font-size-asian="12pt" style:font-size-complex="12pt"/>
    </style:style>
    <style:style style:name="P26" style:family="paragraph" style:parent-style-name="Text_20_body">
      <style:paragraph-properties fo:line-height="115%"/>
      <style:text-properties fo:color="#000000" loext:opacity="100%" style:font-name="Times New Roman" fo:font-size="12pt" officeooo:paragraph-rsid="00daffe2" style:font-size-asian="12pt" style:font-size-complex="12pt"/>
    </style:style>
    <style:style style:name="P27" style:family="paragraph" style:parent-style-name="Text_20_body" style:master-page-name="">
      <style:paragraph-properties fo:line-height="115%" style:page-number="auto"/>
      <style:text-properties fo:color="#000000" loext:opacity="100%" style:font-name="Times New Roman" fo:font-size="12pt" officeooo:paragraph-rsid="00daffe2" style:font-size-asian="12pt" style:font-size-complex="12pt"/>
    </style:style>
    <style:style style:name="P28" style:family="paragraph" style:parent-style-name="Text_20_body">
      <style:paragraph-properties fo:line-height="115%"/>
      <style:text-properties fo:color="#000000" loext:opacity="100%" style:font-name="Times New Roman" fo:font-size="12pt" officeooo:paragraph-rsid="00e749fa" style:font-size-asian="12pt" style:font-size-complex="12pt"/>
    </style:style>
    <style:style style:name="P29" style:family="paragraph" style:parent-style-name="Text_20_body">
      <style:paragraph-properties fo:line-height="115%"/>
      <style:text-properties fo:color="#000000" loext:opacity="100%" style:font-name="Times New Roman" fo:font-size="12pt" officeooo:paragraph-rsid="01087c78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rsid="00e19736" officeooo:paragraph-rsid="00e19736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rsid="0104799b" officeooo:paragraph-rsid="0104799b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style:font-name="Times New Roman" fo:font-size="12pt" officeooo:paragraph-rsid="01087c78" style:font-size-asian="12pt" style:language-asian="pt" style:country-asian="BR" style:font-size-complex="12pt"/>
    </style:style>
    <style:style style:name="P33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line-height="115%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d7af8b" officeooo:paragraph-rsid="00d7af8b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paragraph-rsid="00e19736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officeooo:paragraph-rsid="00e19736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line-height="115%"/>
      <style:text-properties fo:color="#000000" loext:opacity="100%" style:font-name="Times New Roman" fo:font-size="12pt" style:text-underline-style="none" officeooo:rsid="0073bae0" officeooo:paragraph-rsid="00daffe2" style:font-size-asian="12pt" style:font-name-complex="Times New Roman" style:font-size-complex="12pt"/>
    </style:style>
    <style:style style:name="P39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style:text-underline-style="none" officeooo:rsid="001a783f" officeooo:paragraph-rsid="00da3ae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officeooo:paragraph-rsid="00da3aeb" style:font-size-asian="12pt" style:font-size-complex="12pt"/>
    </style:style>
    <style:style style:name="P41" style:family="paragraph" style:parent-style-name="Text_20_body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dfaf7b" style:font-size-asian="12pt" style:font-weight-asian="bold" style:font-size-complex="12pt" style:font-weight-complex="bold"/>
    </style:style>
    <style:style style:name="P43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fo:font-weight="normal" officeooo:paragraph-rsid="00da3ae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fo:background-color="transparent" style:punctuation-wrap="simple" style:writing-mode="lr-tb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line-height="115%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line-height="115%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punctuation-wrap="simple" style:writing-mode="lr-tb"/>
      <style:text-properties fo:color="#000000" loext:opacity="100%" style:font-name="Times New Roman" fo:font-size="12pt" fo:font-weight="normal" officeooo:rsid="00e49ca6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Frame_20_contents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Frame_20_contents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5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54" style:family="paragraph" style:parent-style-name="Standard">
      <style:text-properties officeooo:paragraph-rsid="0011b31c"/>
    </style:style>
    <style:style style:name="P55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56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a784f" fo:hyphenate="false" fo:hyphenation-remain-char-count="2" fo:hyphenation-push-char-count="2" loext:hyphenation-no-caps="false"/>
    </style:style>
    <style:style style:name="P57" style:family="paragraph" style:parent-style-name="Sender">
      <style:text-properties officeooo:paragraph-rsid="0012ab84"/>
    </style:style>
    <style:style style:name="P58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Text_20_body" style:master-page-name="">
      <loext:graphic-properties draw:fill="none"/>
      <style:paragraph-properties fo:margin-left="9.9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officeooo:paragraph-rsid="00d72970" fo:hyphenate="false" fo:hyphenation-remain-char-count="2" fo:hyphenation-push-char-count="2" loext:hyphenation-no-caps="false"/>
    </style:style>
    <style:style style:name="P60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officeooo:paragraph-rsid="00da3aeb" fo:hyphenate="false" fo:hyphenation-remain-char-count="2" fo:hyphenation-push-char-count="2" loext:hyphenation-no-caps="false"/>
    </style:style>
    <style:style style:name="P61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style:text-underline-style="none" officeooo:paragraph-rsid="00da3aeb" style:font-name-complex="Times New Roman" fo:hyphenate="false" fo:hyphenation-remain-char-count="2" fo:hyphenation-push-char-count="2" loext:hyphenation-no-caps="false"/>
    </style:style>
    <style:style style:name="P62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da3aeb"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line-height="115%"/>
      <style:text-properties officeooo:paragraph-rsid="00da3aeb"/>
    </style:style>
    <style:style style:name="P64" style:family="paragraph" style:parent-style-name="Text_20_body">
      <style:paragraph-properties fo:line-height="115%"/>
      <style:text-properties officeooo:paragraph-rsid="00daffe2"/>
    </style:style>
    <style:style style:name="P65" style:family="paragraph" style:parent-style-name="Standard">
      <style:paragraph-properties fo:line-height="100%" fo:text-align="justify" style:justify-single-word="false"/>
      <style:text-properties officeooo:paragraph-rsid="00e19736"/>
    </style:style>
    <style:style style:name="P66" style:family="paragraph" style:parent-style-name="Text_20_body">
      <style:paragraph-properties fo:line-height="115%"/>
      <style:text-properties style:use-window-font-color="true" loext:opacity="0%" style:font-name="Times New Roman" fo:font-size="12pt" fo:letter-spacing="-0.004cm" style:text-underline-style="none" fo:font-weight="normal" officeooo:paragraph-rsid="00dfaf7b" style:font-size-asian="12pt" style:font-weight-asian="normal" style:font-size-complex="12pt" style:font-weight-complex="bold"/>
    </style:style>
    <style:style style:name="P67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8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69" style:family="paragraph" style:parent-style-name="Heading_20_3" style:list-style-name="WWNum1"/>
    <style:style style:name="P70" style:family="paragraph" style:parent-style-name="Heading_20_3" style:list-style-name="WWNum1">
      <style:text-properties fo:color="#000000" loext:opacity="100%" fo:font-size="12pt" style:font-size-asian="12pt"/>
    </style:style>
    <style:style style:name="P71" style:family="paragraph" style:parent-style-name="Heading_20_3">
      <style:text-properties fo:font-size="12pt" style:font-size-asian="12pt"/>
    </style:style>
    <style:style style:name="P72" style:family="paragraph" style:parent-style-name="Heading_20_3"/>
    <style:style style:name="P73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dfaf7b" style:font-size-asian="12pt" style:font-size-complex="12pt"/>
    </style:style>
    <style:style style:name="P74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e5ce0a" style:font-size-asian="12pt" style:font-size-complex="12pt"/>
    </style:style>
    <style:style style:name="P75" style:family="paragraph" style:parent-style-name="Nivel_20_2" style:list-style-name="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dfaf7b" style:font-size-asian="12pt" style:font-size-complex="12pt"/>
    </style:style>
    <style:style style:name="P76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e5ce0a" style:font-size-asian="12pt" style:font-size-complex="12pt"/>
    </style:style>
    <style:style style:name="P77" style:family="paragraph" style:parent-style-name="Nivel_20_2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Nivel_20_2" style:list-style-name="WWNum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Nivel_20_2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e5ce0a" style:font-size-asian="12pt" style:font-size-complex="12pt"/>
    </style:style>
    <style:style style:name="P80" style:family="paragraph" style:parent-style-name="Nivel_20_2" style:list-style-name="WWNum1" style:master-pag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rsid="00bbc07b" officeooo:paragraph-rsid="00e5ce0a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bc07b" officeooo:paragraph-rsid="00e5ce0a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c9f29" officeooo:paragraph-rsid="00e5ce0a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c9f29" officeooo:paragraph-rsid="00e5ce0a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2c594" officeooo:paragraph-rsid="00e5ce0a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2c594" officeooo:paragraph-rsid="00e5ce0a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officeooo:paragraph-rsid="00e5ce0a"/>
    </style:style>
    <style:style style:name="P87" style:family="paragraph" style:parent-style-name="Nivel_20_2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e5ce0a" fo:hyphenate="false" fo:hyphenation-remain-char-count="2" fo:hyphenation-push-char-count="2" loext:hyphenation-no-caps="false"/>
    </style:style>
    <style:style style:name="P88" style:family="paragraph" style:parent-style-name="Nivel_20_2" style:list-style-name="WWNum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e5ce0a" fo:hyphenate="false" fo:hyphenation-remain-char-count="2" fo:hyphenation-push-char-count="2" loext:hyphenation-no-caps="false"/>
    </style:style>
    <style:style style:name="P89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e5ce0a" fo:hyphenate="false" fo:hyphenation-remain-char-count="2" fo:hyphenation-push-char-count="2" loext:hyphenation-no-caps="false"/>
    </style:style>
    <style:style style:name="P90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c9f29" officeooo:paragraph-rsid="00e5ce0a" fo:hyphenate="false" fo:hyphenation-remain-char-count="2" fo:hyphenation-push-char-count="2" loext:hyphenation-no-caps="false"/>
    </style:style>
    <style:style style:name="P91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c9f29" officeooo:paragraph-rsid="00e5ce0a" fo:hyphenate="false" fo:hyphenation-remain-char-count="2" fo:hyphenation-push-char-count="2" loext:hyphenation-no-caps="false"/>
    </style:style>
    <style:style style:name="P92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e60c4" officeooo:paragraph-rsid="00e5ce0a" fo:hyphenate="false" fo:hyphenation-remain-char-count="2" fo:hyphenation-push-char-count="2" loext:hyphenation-no-caps="false"/>
    </style:style>
    <style:style style:name="P93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e60c4" officeooo:paragraph-rsid="00e5ce0a" fo:hyphenate="false" fo:hyphenation-remain-char-count="2" fo:hyphenation-push-char-count="2" loext:hyphenation-no-caps="false"/>
    </style:style>
    <style:style style:name="P94" style:family="paragraph" style:parent-style-name="Nivel_20_3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95" style:family="paragraph" style:parent-style-name="Nivel_20_3" style:list-style-name="WWNum1" style:master-pag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Nivel_20_3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97" style:family="paragraph" style:parent-style-name="Nivel_20_3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e5ce0a" style:font-size-asian="12pt" style:font-size-complex="12pt"/>
    </style:style>
    <style:style style:name="P98" style:family="paragraph" style:parent-style-name="Nível_20_2_20_-Red" style:list-style-name="">
      <style:paragraph-properties fo:margin-top="0cm" fo:margin-bottom="0cm" style:contextual-spacing="false" fo:line-height="100%"/>
      <style:text-properties fo:font-weight="normal" officeooo:paragraph-rsid="00e19736" style:font-weight-asian="normal" style:font-weight-complex="normal"/>
    </style:style>
    <style:style style:name="P99" style:family="paragraph" style:parent-style-name="Nível_20_2_20_-Red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paragraph-rsid="00e19736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dfaf7b" style:font-size-asian="12pt" style:font-size-complex="12pt" fo:hyphenate="false" fo:hyphenation-remain-char-count="2" fo:hyphenation-push-char-count="2" loext:hyphenation-no-caps="false"/>
    </style:style>
    <style:style style:name="P101" style:family="paragraph" style:parent-style-name="Standard" style:list-style-name="WWNum1" style:master-page-name="">
      <loext:graphic-properties draw:fill="none"/>
      <style:paragraph-properties fo:margin-left="0.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e5ce0a" style:font-size-asian="12pt" style:font-size-complex="12pt" fo:hyphenate="false" fo:hyphenation-remain-char-count="2" fo:hyphenation-push-char-count="2" loext:hyphenation-no-caps="false"/>
    </style:style>
    <style:style style:name="P102" style:family="paragraph" style:parent-style-name="Standard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e5ce0a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1130979" style:font-size-asian="12pt" style:language-asian="pt" style:country-asian="BR" style:font-size-complex="12pt"/>
    </style:style>
    <style:style style:name="P104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Text_20_body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Text_20_body" style:list-style-name="WWNum1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Text_20_body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Text_20_body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e5ce0a" style:font-size-asian="12pt" style:font-size-complex="12pt"/>
    </style:style>
    <style:style style:name="P110" style:family="paragraph" style:parent-style-name="Text_20_body">
      <style:paragraph-properties fo:line-height="115%"/>
      <style:text-properties fo:color="#000000" loext:opacity="100%" style:font-name="Times New Roman" fo:font-size="12pt" officeooo:paragraph-rsid="01127f0f" style:font-size-asian="12pt" style:font-size-complex="12pt"/>
    </style:style>
    <style:style style:name="P111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officeooo:paragraph-rsid="01130979" style:font-size-asian="12pt" style:font-size-complex="12pt"/>
    </style:style>
    <style:style style:name="P112" style:family="paragraph" style:parent-style-name="Text_20_body">
      <style:paragraph-properties fo:line-height="115%"/>
      <style:text-properties fo:color="#000000" loext:opacity="100%" style:font-name="Times New Roman" fo:font-size="12pt" officeooo:paragraph-rsid="01130979" style:font-size-asian="12pt" style:font-size-complex="12pt"/>
    </style:style>
    <style:style style:name="P113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text-underline-style="none" fo:font-weight="normal" officeooo:rsid="00b8b2e7" officeooo:paragraph-rsid="00daffe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4" style:family="paragraph" style:parent-style-name="Text_20_body" style:list-style-name="WWNum1">
      <style:paragraph-properties fo:margin-top="0cm" fo:margin-bottom="0cm" style:contextual-spacing="false" fo:line-height="115%"/>
      <style:text-properties style:font-name="Times New Roman" fo:font-size="12pt" officeooo:paragraph-rsid="00dfaf7b" style:font-size-asian="12pt" style:font-size-complex="12pt"/>
    </style:style>
    <style:style style:name="P115" style:family="paragraph">
      <loext:graphic-properties draw:fill="none"/>
      <style:paragraph-properties fo:text-align="start"/>
      <style:text-properties fo:color="#000000" loext:opacity="100%" fo:font-size="18pt"/>
    </style:style>
    <style:style style:name="P11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size="9pt" fo:font-style="italic" officeooo:rsid="00275746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size="8pt" style:font-size-asian="8pt" style:font-size-complex="8pt"/>
    </style:style>
    <style:style style:name="T6" style:family="text">
      <style:text-properties fo:color="#000000" loext:opacity="100%" fo:font-size="8pt" officeooo:rsid="001dbba0" style:font-size-asian="8pt" style:font-size-complex="8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officeooo:rsid="0088873e" style:font-size-asian="12pt" style:font-size-complex="12pt"/>
    </style:style>
    <style:style style:name="T9" style:family="text">
      <style:text-properties fo:color="#000000" loext:opacity="100%" fo:font-size="12pt" officeooo:rsid="00b8b2e7" style:font-size-asian="12pt" style:font-size-complex="12pt"/>
    </style:style>
    <style:style style:name="T10" style:family="text">
      <style:text-properties fo:color="#000000" loext:opacity="100%" fo:font-size="12pt" officeooo:rsid="00dae83a" style:font-size-asian="12pt" style:font-size-complex="12pt"/>
    </style:style>
    <style:style style:name="T11" style:family="text">
      <style:text-properties fo:color="#000000" loext:opacity="100%" fo:font-size="12pt" style:font-size-asian="12pt" style:font-name-complex="Times New Roman" style:font-size-complex="12pt"/>
    </style:style>
    <style:style style:name="T12" style:family="text">
      <style:text-properties fo:color="#000000" loext:opacity="100%" fo:font-size="12pt" officeooo:rsid="00d72970" style:font-size-asian="12pt" style:font-name-complex="Times New Roman" style:font-size-complex="12pt"/>
    </style:style>
    <style:style style:name="T13" style:family="text">
      <style:text-properties fo:color="#000000" loext:opacity="100%" fo:font-size="12pt" officeooo:rsid="01028a14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style:text-underline-style="none" officeooo:rsid="00ca82a6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style:text-underline-style="none" officeooo:rsid="00dae83a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style:font-size-asian="12pt" style:font-size-complex="12pt"/>
    </style:style>
    <style:style style:name="T17" style:family="text">
      <style:text-properties fo:color="#000000" loext:opacity="100%" style:font-name="Times New Roman" fo:font-size="12pt" officeooo:rsid="003e66cb" style:font-size-asian="12pt" style:font-size-complex="12pt"/>
    </style:style>
    <style:style style:name="T18" style:family="text">
      <style:text-properties fo:color="#000000" loext:opacity="100%" style:font-name="Times New Roman" fo:font-size="12pt" officeooo:rsid="00b8b2e7" style:font-size-asian="12pt" style:font-size-complex="12pt"/>
    </style:style>
    <style:style style:name="T19" style:family="text">
      <style:text-properties fo:color="#000000" loext:opacity="100%" style:font-name="Times New Roman" fo:font-size="12pt" officeooo:rsid="00daffe2" style:font-size-asian="12pt" style:font-size-complex="12pt"/>
    </style:style>
    <style:style style:name="T20" style:family="text">
      <style:text-properties fo:color="#000000" loext:opacity="100%" style:font-name="Times New Roman" fo:font-size="12pt" fo:font-style="normal" fo:font-weight="bold" officeooo:rsid="00a687d2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font-style="normal" fo:font-weight="bold" officeooo:rsid="0094cdf2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23" style:family="text">
      <style:text-properties fo:color="#000000" loext:opacity="100%" style:font-name="Times New Roman" fo:font-size="12pt" fo:font-style="normal" officeooo:rsid="00c6ea29" style:font-size-asian="12pt" style:font-style-asian="normal" style:font-size-complex="12pt" style:font-style-complex="normal"/>
    </style:style>
    <style:style style:name="T24" style:family="text">
      <style:text-properties fo:color="#000000" loext:opacity="100%" style:font-name="Times New Roman" fo:font-size="12pt" fo:font-style="normal" officeooo:rsid="00a687d2" style:font-size-asian="12pt" style:font-style-asian="normal" style:font-size-complex="12pt" style:font-style-complex="normal"/>
    </style:style>
    <style:style style:name="T25" style:family="text">
      <style:text-properties fo:color="#000000" loext:opacity="100%" style:font-name="Times New Roman" fo:font-size="12pt" fo:font-style="normal" officeooo:rsid="00e19736" style:font-size-asian="12pt" style:font-style-asian="normal" style:font-size-complex="12pt" style:font-style-complex="normal"/>
    </style:style>
    <style:style style:name="T26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e1973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a687d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fo:font-style="normal" style:font-style-asian="normal" style:font-style-complex="normal"/>
    </style:style>
    <style:style style:name="T30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be60c4" style:font-size-asian="12pt" style:font-size-complex="12pt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4df6c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affe2" style:font-size-asian="12pt" style:font-size-complex="12pt"/>
    </style:style>
    <style:style style:name="T3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5" style:family="text">
      <style:text-properties fo:font-variant="normal" fo:text-transform="none" fo:letter-spacing="normal" fo:font-style="normal" fo:font-weight="normal"/>
    </style:style>
    <style:style style:name="T36" style:family="text">
      <style:text-properties fo:font-variant="normal" fo:text-transform="none" fo:letter-spacing="normal" fo:font-style="normal" fo:font-weight="normal" officeooo:rsid="00e3411b" style:font-name-complex="Times New Roman"/>
    </style:style>
    <style:style style:name="T37" style:family="text">
      <style:text-properties fo:font-variant="normal" fo:text-transform="none" fo:letter-spacing="normal" fo:font-style="normal" fo:font-weight="normal" officeooo:rsid="006c99ac"/>
    </style:style>
    <style:style style:name="T38" style:family="text">
      <style:text-properties fo:font-variant="normal" fo:text-transform="none" fo:letter-spacing="normal" fo:font-style="normal" fo:font-weight="normal" officeooo:rsid="0084df6c"/>
    </style:style>
    <style:style style:name="T39" style:family="text">
      <style:text-properties fo:font-variant="normal" fo:text-transform="none" fo:letter-spacing="normal" fo:font-style="normal" fo:font-weight="normal" officeooo:rsid="00dae83a"/>
    </style:style>
    <style:style style:name="T40" style:family="text">
      <style:text-properties fo:font-variant="normal" fo:text-transform="none" fo:letter-spacing="normal" fo:font-style="normal" fo:font-weight="normal" officeooo:rsid="00daffe2"/>
    </style:style>
    <style:style style:name="T41" style:family="text">
      <style:text-properties fo:font-variant="normal" fo:text-transform="none" fo:letter-spacing="normal" fo:font-style="normal" style:text-underline-style="none" fo:font-weight="normal" officeooo:rsid="0029f4a6" style:font-style-asian="normal" style:font-weight-asian="normal" style:font-name-complex="Times New Roman" style:font-weight-complex="normal"/>
    </style:style>
    <style:style style:name="T42" style:family="text">
      <style:text-properties fo:font-variant="normal" fo:text-transform="none" fo:letter-spacing="normal" fo:font-style="normal" style:text-underline-style="none" fo:font-weight="normal" officeooo:rsid="0018d1fb" style:font-style-asian="normal" style:font-weight-asian="normal" style:font-name-complex="Times New Roman" style:font-weight-complex="normal"/>
    </style:style>
    <style:style style:name="T43" style:family="text">
      <style:text-properties fo:font-variant="normal" fo:text-transform="none" fo:letter-spacing="normal" fo:font-style="normal" style:text-underline-style="none" fo:font-weight="normal" officeooo:rsid="0073bae0" style:font-name-complex="Times New Roman"/>
    </style:style>
    <style:style style:name="T44" style:family="text">
      <style:text-properties fo:font-variant="normal" fo:text-transform="none" fo:letter-spacing="normal" fo:font-style="normal" style:font-weight-complex="bold"/>
    </style:style>
    <style:style style:name="T45" style:family="text">
      <style:text-properties fo:font-variant="normal" fo:text-transform="none" fo:letter-spacing="-0.004cm" fo:font-style="normal" style:text-underline-style="none" fo:font-weight="normal" officeooo:rsid="00760a20" style:font-weight-asian="normal" style:font-name-complex="Times New Roman" style:font-weight-complex="normal"/>
    </style:style>
    <style:style style:name="T46" style:family="text">
      <style:text-properties fo:font-variant="normal" fo:text-transform="none" fo:letter-spacing="-0.004cm" fo:font-style="normal" style:text-underline-style="none" fo:font-weight="normal" officeooo:rsid="00830905" style:font-weight-asian="normal" style:font-name-complex="Times New Roman" style:font-weight-complex="normal"/>
    </style:style>
    <style:style style:name="T47" style:family="text">
      <style:text-properties fo:font-variant="normal" fo:text-transform="none" fo:letter-spacing="-0.004cm" fo:font-style="normal" style:text-underline-style="none" fo:font-weight="normal" officeooo:rsid="00df7dd5" style:font-weight-asian="normal" style:font-name-complex="Times New Roman" style:font-weight-complex="normal"/>
    </style:style>
    <style:style style:name="T48" style:family="text">
      <style:text-properties fo:font-variant="normal" fo:text-transform="none" fo:letter-spacing="-0.004cm" fo:font-style="normal" style:text-underline-style="none" fo:font-weight="normal" officeooo:rsid="00e18977" style:font-weight-asian="normal" style:font-name-complex="Times New Roman" style:font-weight-complex="normal"/>
    </style:style>
    <style:style style:name="T49" style:family="text">
      <style:text-properties fo:font-variant="normal" fo:text-transform="none" fo:letter-spacing="-0.004cm" fo:font-style="normal" style:text-underline-style="none" fo:font-weight="normal" officeooo:rsid="00e55fa5" style:font-weight-asian="normal" style:font-name-complex="Times New Roman" style:font-weight-complex="normal"/>
    </style:style>
    <style:style style:name="T50" style:family="text">
      <style:text-properties fo:font-variant="normal" fo:text-transform="none" fo:letter-spacing="-0.004cm" fo:font-style="normal" style:text-underline-style="none" fo:font-weight="normal" officeooo:rsid="00e7165d" style:font-weight-asian="normal" style:font-name-complex="Times New Roman" style:font-weight-complex="normal"/>
    </style:style>
    <style:style style:name="T51" style:family="text">
      <style:text-properties fo:font-variant="normal" fo:text-transform="none" fo:letter-spacing="-0.004cm" fo:font-style="normal" style:text-underline-style="none" fo:font-weight="normal" officeooo:rsid="00eb1a51" style:font-weight-asian="normal" style:font-name-complex="Times New Roman" style:font-weight-complex="normal"/>
    </style:style>
    <style:style style:name="T52" style:family="text">
      <style:text-properties fo:font-variant="normal" fo:text-transform="none" fo:letter-spacing="-0.004cm" fo:font-style="normal" style:text-underline-style="none" fo:font-weight="normal" officeooo:rsid="00b8b2e7" style:font-weight-asian="normal" style:font-name-complex="Times New Roman" style:font-weight-complex="normal"/>
    </style:style>
    <style:style style:name="T53" style:family="text">
      <style:text-properties fo:font-variant="normal" fo:text-transform="none" fo:letter-spacing="-0.004cm" fo:font-style="normal" style:text-underline-style="none" fo:font-weight="normal" officeooo:rsid="00daffe2" style:font-weight-asian="normal" style:font-name-complex="Times New Roman" style:font-weight-complex="normal"/>
    </style:style>
    <style:style style:name="T54" style:family="text">
      <style:text-properties fo:font-variant="normal" fo:text-transform="none" fo:letter-spacing="-0.004cm" fo:font-style="normal" style:text-underline-style="none" fo:font-weight="normal" officeooo:rsid="00df849d" style:font-weight-asian="normal" style:font-name-complex="Times New Roman" style:font-weight-complex="normal"/>
    </style:style>
    <style:style style:name="T55" style:family="text">
      <style:text-properties fo:font-variant="normal" fo:text-transform="none" fo:letter-spacing="-0.004cm" fo:font-style="normal" style:text-underline-style="none" fo:font-weight="normal" officeooo:rsid="00e9c58c" style:font-weight-asian="normal" style:font-name-complex="Times New Roman" style:font-weight-complex="normal"/>
    </style:style>
    <style:style style:name="T56" style:family="text">
      <style:text-properties fo:font-variant="normal" fo:text-transform="none" fo:letter-spacing="-0.004cm" fo:font-style="normal" style:text-underline-style="none" fo:font-weight="normal" officeooo:rsid="00e7165d" style:font-weight-asian="normal" style:font-name-complex="Times New Roman"/>
    </style:style>
    <style:style style:name="T57" style:family="text">
      <style:text-properties fo:font-variant="normal" fo:text-transform="none" style:font-name="Times New Roman" fo:letter-spacing="normal" fo:font-style="normal" fo:font-weight="normal" officeooo:rsid="0084df6c"/>
    </style:style>
    <style:style style:name="T58" style:family="text">
      <style:text-properties fo:font-variant="normal" fo:text-transform="none" style:font-name="Times New Roman" fo:letter-spacing="normal" fo:font-style="normal" fo:font-weight="normal" officeooo:rsid="00e9c58c"/>
    </style:style>
    <style:style style:name="T59" style:family="text">
      <style:text-properties style:font-name="Times New Roman" fo:font-size="7.5pt" style:font-size-asian="7.5pt" style:font-name-complex="Times New Roman1" style:font-size-complex="7.5pt"/>
    </style:style>
    <style:style style:name="T60" style:family="text">
      <style:text-properties style:font-name="Times New Roman" fo:font-size="8pt" style:font-size-asian="8pt" style:font-name-complex="Times New Roman1" style:font-size-complex="8pt"/>
    </style:style>
    <style:style style:name="T61" style:family="text">
      <style:text-properties style:font-name="Times New Roman" style:font-name-complex="Times New Roman1" style:font-size-complex="10pt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font-name="Times New Roman" fo:font-size="12pt" officeooo:rsid="00a9a406" style:font-size-asian="12pt" style:font-size-complex="12pt"/>
    </style:style>
    <style:style style:name="T64" style:family="text">
      <style:text-properties style:font-name="Times New Roman" fo:font-size="12pt" officeooo:rsid="00ab0b75" style:font-size-asian="12pt" style:font-size-complex="12pt"/>
    </style:style>
    <style:style style:name="T65" style:family="text">
      <style:text-properties style:font-name="Times New Roman" fo:font-size="12pt" officeooo:rsid="00b0e45b" style:font-size-asian="12pt" style:font-size-complex="12pt"/>
    </style:style>
    <style:style style:name="T66" style:family="text">
      <style:text-properties style:font-name="Times New Roman" fo:font-size="12pt" officeooo:rsid="00b0115a" style:font-size-asian="12pt" style:font-size-complex="12pt"/>
    </style:style>
    <style:style style:name="T67" style:family="text">
      <style:text-properties style:font-name="Times New Roman" fo:font-size="12pt" officeooo:rsid="00b2c594" style:font-size-asian="12pt" style:font-size-complex="12pt"/>
    </style:style>
    <style:style style:name="T68" style:family="text">
      <style:text-properties style:font-name="Times New Roman" fo:font-size="12pt" officeooo:rsid="00bbc07b" style:font-size-asian="12pt" style:font-size-complex="12pt"/>
    </style:style>
    <style:style style:name="T69" style:family="text">
      <style:text-properties style:font-name="Times New Roman" fo:font-size="12pt" officeooo:rsid="00be3bd6" style:font-size-asian="12pt" style:font-size-complex="12pt"/>
    </style:style>
    <style:style style:name="T70" style:family="text">
      <style:text-properties style:font-name="Times New Roman" fo:font-size="12pt" officeooo:rsid="00be60c4" style:font-size-asian="12pt" style:font-size-complex="12pt"/>
    </style:style>
    <style:style style:name="T71" style:family="text">
      <style:text-properties style:font-name="Times New Roman" fo:font-size="12pt" officeooo:rsid="00bc9f29" style:font-size-asian="12pt" style:font-size-complex="12pt"/>
    </style:style>
    <style:style style:name="T72" style:family="text">
      <style:text-properties style:font-name="Times New Roman" fo:font-size="12pt" officeooo:rsid="00be8d60" style:font-size-asian="12pt" style:font-size-complex="12pt"/>
    </style:style>
    <style:style style:name="T73" style:family="text">
      <style:text-properties style:font-name="Times New Roman" fo:font-size="12pt" officeooo:rsid="00c00e21" style:font-size-asian="12pt" style:font-size-complex="12pt"/>
    </style:style>
    <style:style style:name="T74" style:family="text">
      <style:text-properties style:font-name="Times New Roman" fo:font-size="12pt" officeooo:rsid="00c0d64b" style:font-size-asian="12pt" style:font-size-complex="12pt"/>
    </style:style>
    <style:style style:name="T75" style:family="text">
      <style:text-properties style:font-name="Times New Roman" fo:font-size="12pt" officeooo:rsid="00cf4dd3" style:font-size-asian="12pt" style:font-size-complex="12pt"/>
    </style:style>
    <style:style style:name="T76" style:family="text">
      <style:text-properties style:font-name="Times New Roman" fo:font-size="12pt" officeooo:rsid="00ea75b1" style:font-size-asian="12pt" style:font-size-complex="12pt"/>
    </style:style>
    <style:style style:name="T77" style:family="text">
      <style:text-properties style:font-name="Times New Roman" fo:font-size="12pt" officeooo:rsid="00a9a406" fo:background-color="transparent" loext:char-shading-value="0" style:font-size-asian="12pt" style:font-name-complex="Arial1" style:font-size-complex="12pt"/>
    </style:style>
    <style:style style:name="T78" style:family="text">
      <style:text-properties style:font-name="Times New Roman" fo:font-size="12pt" officeooo:rsid="00bbc07b" fo:background-color="transparent" loext:char-shading-value="0" style:font-size-asian="12pt" style:font-name-complex="Arial1" style:font-size-complex="12pt"/>
    </style:style>
    <style:style style:name="T79" style:family="text">
      <style:text-properties style:font-name="Times New Roman" fo:font-size="12pt" officeooo:rsid="00be3bd6" fo:background-color="transparent" loext:char-shading-value="0" style:font-size-asian="12pt" style:font-name-complex="Arial1" style:font-size-complex="12pt"/>
    </style:style>
    <style:style style:name="T80" style:family="text">
      <style:text-properties style:font-name="Times New Roman" fo:font-size="12pt" officeooo:rsid="00ea75b1" fo:background-color="transparent" loext:char-shading-value="0" style:font-size-asian="12pt" style:font-name-complex="Arial1" style:font-size-complex="12pt"/>
    </style:style>
    <style:style style:name="T81" style:family="text">
      <style:text-properties style:font-name="Times New Roman" style:text-underline-style="none" style:font-name-complex="Times New Roman"/>
    </style:style>
    <style:style style:name="T82" style:family="text">
      <style:text-properties style:font-name="Times New Roman" style:text-underline-style="none" officeooo:rsid="00cc5e1e" style:font-name-complex="Times New Roman"/>
    </style:style>
    <style:style style:name="T83" style:family="text">
      <style:text-properties style:font-name="Times New Roman" style:text-underline-style="none" officeooo:rsid="00cd5161" style:font-name-complex="Times New Roman"/>
    </style:style>
    <style:style style:name="T84" style:family="text">
      <style:text-properties style:font-name="Times New Roman" style:text-underline-style="none" officeooo:rsid="00dae83a" style:font-name-complex="Times New Roman"/>
    </style:style>
    <style:style style:name="T85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86" style:family="text">
      <style:text-properties style:font-name="Times New Roman" style:text-underline-style="none" fo:font-weight="normal" officeooo:rsid="00e9c58c" style:font-weight-asian="normal" style:font-name-complex="Times New Roman" style:font-weight-complex="normal"/>
    </style:style>
    <style:style style:name="T87" style:family="text">
      <style:text-properties style:font-name="Times New Roman" fo:font-weight="bold" style:font-weight-asian="bold" style:font-weight-complex="bold"/>
    </style:style>
    <style:style style:name="T88" style:family="text">
      <style:text-properties style:font-name="Times New Roman" fo:font-weight="bold" officeooo:rsid="01028a14" style:font-weight-asian="bold" style:font-weight-complex="bold"/>
    </style:style>
    <style:style style:name="T89" style:family="text">
      <style:text-properties style:font-name="Times New Roman" fo:font-weight="bold" officeooo:rsid="0105ef57" style:font-weight-asian="bold" style:font-weight-complex="bold"/>
    </style:style>
    <style:style style:name="T90" style:family="text">
      <style:text-properties style:font-name-asian="Arial1"/>
    </style:style>
    <style:style style:name="T91" style:family="text">
      <style:text-properties fo:font-size="10pt" style:text-underline-style="solid" style:text-underline-width="auto" style:text-underline-color="font-color" style:font-size-asian="10pt"/>
    </style:style>
    <style:style style:name="T92" style:family="text">
      <style:text-properties fo:font-size="9pt" fo:font-style="italic" style:font-size-asian="9pt" style:font-style-asian="italic" style:font-size-complex="9pt"/>
    </style:style>
    <style:style style:name="T93" style:family="text">
      <style:text-properties fo:font-size="9pt" fo:language="pt" fo:country="BR" fo:font-style="italic" style:font-size-asian="9pt" style:language-asian="pt" style:country-asian="BR" style:font-style-asian="italic" style:font-size-complex="9pt"/>
    </style:style>
    <style:style style:name="T94" style:family="text">
      <style:text-properties officeooo:rsid="0012ab84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officeooo:rsid="00ae59a3" style:font-size-asian="12pt" style:font-size-complex="12pt"/>
    </style:style>
    <style:style style:name="T97" style:family="text">
      <style:text-properties fo:font-size="12pt" officeooo:rsid="00be3bd6" style:font-size-asian="12pt" style:font-size-complex="12pt"/>
    </style:style>
    <style:style style:name="T98" style:family="text">
      <style:text-properties fo:font-size="12pt" officeooo:rsid="00ea75b1" style:font-size-asian="12pt" style:font-size-complex="12pt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officeooo:rsid="01028a14" style:font-weight-asian="bold" style:font-weight-complex="bold"/>
    </style:style>
    <style:style style:name="T101" style:family="text">
      <style:text-properties fo:font-weight="bold" officeooo:rsid="0052819f" style:font-weight-asian="bold"/>
    </style:style>
    <style:style style:name="T102" style:family="text">
      <style:text-properties fo:font-weight="bold" officeooo:rsid="003a9a92" style:font-weight-asian="bold"/>
    </style:style>
    <style:style style:name="T103" style:family="text">
      <style:text-properties fo:font-weight="bold" officeooo:rsid="00d9926e" style:font-weight-asian="bold"/>
    </style:style>
    <style:style style:name="T104" style:family="text">
      <style:text-properties fo:font-weight="bold" officeooo:rsid="0025816b" style:font-weight-asian="bold"/>
    </style:style>
    <style:style style:name="T105" style:family="text">
      <style:text-properties fo:font-weight="bold" officeooo:rsid="00b020c4" style:font-weight-asian="bold"/>
    </style:style>
    <style:style style:name="T106" style:family="text">
      <style:text-properties fo:font-weight="bold" officeooo:rsid="01127f0f" style:font-weight-asian="bold"/>
    </style:style>
    <style:style style:name="T107" style:family="text">
      <style:text-properties fo:font-weight="bold" officeooo:rsid="01127f0f" fo:background-color="#808080" loext:char-shading-value="0" style:font-weight-asian="bold"/>
    </style:style>
    <style:style style:name="T108" style:family="text">
      <style:text-properties fo:font-weight="bold" officeooo:rsid="01127f0f" fo:background-color="#808080" loext:char-shading-value="0" style:font-weight-asian="bold"/>
    </style:style>
    <style:style style:name="T109" style:family="text">
      <style:text-properties officeooo:rsid="003e66cb"/>
    </style:style>
    <style:style style:name="T110" style:family="text">
      <style:text-properties officeooo:rsid="000f120a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officeooo:rsid="00b020c4" style:font-weight-asian="normal" style:font-weight-complex="normal"/>
    </style:style>
    <style:style style:name="T113" style:family="text">
      <style:text-properties style:text-underline-style="none" style:font-name-complex="Times New Roman"/>
    </style:style>
    <style:style style:name="T114" style:family="text">
      <style:text-properties style:text-underline-style="none" officeooo:rsid="001a783f" style:font-name-complex="Times New Roman"/>
    </style:style>
    <style:style style:name="T115" style:family="text">
      <style:text-properties style:text-underline-style="none" officeooo:rsid="00190dde" style:font-name-complex="Times New Roman"/>
    </style:style>
    <style:style style:name="T116" style:family="text">
      <style:text-properties style:text-underline-style="none" officeooo:rsid="002fed70" style:font-name-complex="Times New Roman"/>
    </style:style>
    <style:style style:name="T117" style:family="text">
      <style:text-properties style:text-underline-style="none" officeooo:rsid="0030691d" style:font-name-complex="Times New Roman"/>
    </style:style>
    <style:style style:name="T118" style:family="text">
      <style:text-properties style:text-underline-style="none" officeooo:rsid="000fa5cf" style:font-name-complex="Times New Roman"/>
    </style:style>
    <style:style style:name="T119" style:family="text">
      <style:text-properties style:text-underline-style="none" officeooo:rsid="00725152" style:font-name-complex="Times New Roman"/>
    </style:style>
    <style:style style:name="T120" style:family="text">
      <style:text-properties style:text-underline-style="none" officeooo:rsid="0073bae0" style:font-name-complex="Times New Roman"/>
    </style:style>
    <style:style style:name="T121" style:family="text">
      <style:text-properties style:text-underline-style="none" officeooo:rsid="00737d3b" style:font-name-complex="Times New Roman"/>
    </style:style>
    <style:style style:name="T122" style:family="text">
      <style:text-properties style:text-underline-style="none" officeooo:rsid="007ab8ca" style:font-name-complex="Times New Roman"/>
    </style:style>
    <style:style style:name="T123" style:family="text">
      <style:text-properties style:text-underline-style="none" officeooo:rsid="0084df6c" style:font-name-complex="Times New Roman"/>
    </style:style>
    <style:style style:name="T124" style:family="text">
      <style:text-properties style:text-underline-style="none" officeooo:rsid="00b8b2e7" style:font-name-complex="Times New Roman"/>
    </style:style>
    <style:style style:name="T125" style:family="text">
      <style:text-properties style:text-underline-style="none" officeooo:rsid="00ca82a6" style:font-name-complex="Times New Roman"/>
    </style:style>
    <style:style style:name="T126" style:family="text">
      <style:text-properties style:text-underline-style="none" officeooo:rsid="00da3aeb" style:font-name-complex="Times New Roman"/>
    </style:style>
    <style:style style:name="T127" style:family="text">
      <style:text-properties style:text-underline-style="none" officeooo:rsid="00dae83a" style:font-name-complex="Times New Roman"/>
    </style:style>
    <style:style style:name="T128" style:family="text">
      <style:text-properties style:text-underline-style="none" officeooo:rsid="00daffe2" style:font-name-complex="Times New Roman"/>
    </style:style>
    <style:style style:name="T129" style:family="text">
      <style:text-properties style:text-underline-style="none" officeooo:rsid="00744cc3" style:font-name-complex="Times New Roman"/>
    </style:style>
    <style:style style:name="T130" style:family="text">
      <style:text-properties style:text-underline-style="none" officeooo:rsid="00c8f7cd" style:font-name-complex="Times New Roman"/>
    </style:style>
    <style:style style:name="T131" style:family="text">
      <style:text-properties style:text-underline-style="none" officeooo:rsid="00830905" style:font-name-complex="Times New Roman"/>
    </style:style>
    <style:style style:name="T132" style:family="text">
      <style:text-properties style:text-underline-style="none" officeooo:rsid="00794d09" style:font-name-complex="Times New Roman"/>
    </style:style>
    <style:style style:name="T133" style:family="text">
      <style:text-properties style:text-underline-style="none" fo:font-weight="normal" style:font-weight-asian="normal" style:font-name-complex="Times New Roman" style:font-weight-complex="normal"/>
    </style:style>
    <style:style style:name="T134" style:family="text">
      <style:text-properties style:text-underline-style="none" fo:font-weight="normal" officeooo:rsid="00b8b2e7" style:font-weight-asian="normal" style:font-name-complex="Times New Roman" style:font-weight-complex="normal"/>
    </style:style>
    <style:style style:name="T135" style:family="text">
      <style:text-properties style:text-underline-style="none" fo:font-weight="normal" officeooo:rsid="00daffe2" style:font-weight-asian="normal" style:font-name-complex="Times New Roman" style:font-weight-complex="normal"/>
    </style:style>
    <style:style style:name="T136" style:family="text">
      <style:text-properties officeooo:rsid="0057f8f7"/>
    </style:style>
    <style:style style:name="T137" style:family="text">
      <style:text-properties officeooo:rsid="0052819f"/>
    </style:style>
    <style:style style:name="T138" style:family="text">
      <style:text-properties officeooo:rsid="001bc4cd"/>
    </style:style>
    <style:style style:name="T139" style:family="text">
      <style:text-properties officeooo:rsid="00553036"/>
    </style:style>
    <style:style style:name="T140" style:family="text">
      <style:text-properties officeooo:rsid="005ffbcf"/>
    </style:style>
    <style:style style:name="T141" style:family="text">
      <style:text-properties officeooo:rsid="0060e115"/>
    </style:style>
    <style:style style:name="T142" style:family="text">
      <style:text-properties style:text-underline-style="solid" style:text-underline-width="auto" style:text-underline-color="font-color" fo:font-weight="bold" style:font-weight-asian="bold"/>
    </style:style>
    <style:style style:name="T143" style:family="text">
      <style:text-properties style:text-underline-style="solid" style:text-underline-width="auto" style:text-underline-color="font-color" fo:font-weight="bold" officeooo:rsid="00e49ca6" style:font-weight-asian="bold"/>
    </style:style>
    <style:style style:name="T1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5" style:family="text">
      <style:text-properties style:text-underline-style="solid" style:text-underline-width="auto" style:text-underline-color="font-color" fo:font-weight="bold" officeooo:rsid="00dfaf7b" style:font-weight-asian="bold" style:font-weight-complex="bold"/>
    </style:style>
    <style:style style:name="T146" style:family="text">
      <style:text-properties style:text-underline-style="solid" style:text-underline-width="auto" style:text-underline-color="font-color" fo:font-weight="bold" officeooo:rsid="0094cdf2" style:font-weight-asian="bold" style:font-weight-complex="bold"/>
    </style:style>
    <style:style style:name="T147" style:family="text">
      <style:text-properties style:text-underline-style="solid" style:text-underline-width="auto" style:text-underline-color="font-color" fo:font-weight="bold" officeooo:rsid="00e3411b" style:font-weight-asian="bold" style:font-weight-complex="bold"/>
    </style:style>
    <style:style style:name="T148" style:family="text">
      <style:text-properties style:text-underline-style="solid" style:text-underline-width="auto" style:text-underline-color="font-color" fo:font-weight="bold" officeooo:rsid="00e49ca6" style:font-weight-asian="bold" style:font-weight-complex="bold"/>
    </style:style>
    <style:style style:name="T149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50" style:family="text">
      <style:text-properties fo:font-style="normal" style:text-underline-style="solid" style:text-underline-width="auto" style:text-underline-color="font-color" fo:font-weight="bold" officeooo:rsid="0061980c" style:font-style-asian="normal" style:font-weight-asian="bold"/>
    </style:style>
    <style:style style:name="T151" style:family="text">
      <style:text-properties fo:font-style="normal" style:font-style-asian="normal" style:font-style-complex="normal"/>
    </style:style>
    <style:style style:name="T152" style:family="text">
      <style:text-properties fo:font-style="normal" officeooo:rsid="0103da6b" style:font-style-asian="normal" style:font-style-complex="normal"/>
    </style:style>
    <style:style style:name="T1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4" style:family="text">
      <style:text-properties fo:font-style="normal" fo:font-weight="normal" officeooo:rsid="00a687d2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094cdf2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7" style:family="text">
      <style:text-properties fo:font-style="normal" fo:font-weight="bold" officeooo:rsid="0103da6b" style:font-style-asian="normal" style:font-weight-asian="bold" style:font-style-complex="normal" style:font-weight-complex="bold"/>
    </style:style>
    <style:style style:name="T158" style:family="text">
      <style:text-properties officeooo:rsid="003a9a92"/>
    </style:style>
    <style:style style:name="T159" style:family="text">
      <style:text-properties officeooo:rsid="003c2c6a"/>
    </style:style>
    <style:style style:name="T160" style:family="text">
      <style:text-properties officeooo:rsid="0043dbda"/>
    </style:style>
    <style:style style:name="T161" style:family="text">
      <style:text-properties officeooo:rsid="0043fd48"/>
    </style:style>
    <style:style style:name="T162" style:family="text">
      <style:text-properties style:font-name-complex="Times New Roman"/>
    </style:style>
    <style:style style:name="T163" style:family="text">
      <style:text-properties officeooo:rsid="0064f532" style:font-name-complex="Times New Roman"/>
    </style:style>
    <style:style style:name="T164" style:family="text">
      <style:text-properties officeooo:rsid="0066f168" style:font-name-complex="Times New Roman"/>
    </style:style>
    <style:style style:name="T165" style:family="text">
      <style:text-properties officeooo:rsid="0029f4a6" style:font-name-complex="Times New Roman"/>
    </style:style>
    <style:style style:name="T166" style:family="text">
      <style:text-properties officeooo:rsid="00d72970" style:font-name-complex="Times New Roman"/>
    </style:style>
    <style:style style:name="T167" style:family="text">
      <style:text-properties officeooo:rsid="00d7af8b" style:font-name-complex="Times New Roman"/>
    </style:style>
    <style:style style:name="T168" style:family="text">
      <style:text-properties officeooo:rsid="00e3411b" style:font-name-complex="Times New Roman"/>
    </style:style>
    <style:style style:name="T169" style:family="text">
      <style:text-properties officeooo:rsid="00e5ce0a" style:font-name-complex="Times New Roman"/>
    </style:style>
    <style:style style:name="T170" style:family="text">
      <style:text-properties fo:background-color="#ffffff" loext:char-shading-value="0" style:language-asian="pt" style:country-asian="BR"/>
    </style:style>
    <style:style style:name="T171" style:family="text">
      <style:text-properties officeooo:rsid="00185ca4" fo:background-color="#ffffff" loext:char-shading-value="0" style:language-asian="pt" style:country-asian="BR"/>
    </style:style>
    <style:style style:name="T172" style:family="text">
      <style:text-properties officeooo:rsid="0023d1f7"/>
    </style:style>
    <style:style style:name="T173" style:family="text">
      <style:text-properties fo:font-style="italic" style:font-style-asian="italic"/>
    </style:style>
    <style:style style:name="T174" style:family="text">
      <style:text-properties officeooo:rsid="0061980c"/>
    </style:style>
    <style:style style:name="T175" style:family="text">
      <style:text-properties officeooo:rsid="00638e76"/>
    </style:style>
    <style:style style:name="T176" style:family="text">
      <style:text-properties officeooo:rsid="0073bae0"/>
    </style:style>
    <style:style style:name="T177" style:family="text">
      <style:text-properties officeooo:rsid="00744cc3"/>
    </style:style>
    <style:style style:name="T178" style:family="text">
      <style:text-properties officeooo:rsid="000e905a"/>
    </style:style>
    <style:style style:name="T179" style:family="text">
      <style:text-properties officeooo:rsid="00830905"/>
    </style:style>
    <style:style style:name="T180" style:family="text">
      <style:text-properties fo:color="#ff0000" loext:opacity="100%" style:font-name="Times New Roman" fo:font-size="12pt" officeooo:rsid="00b0115a" style:font-size-asian="12pt" style:font-size-complex="12pt"/>
    </style:style>
    <style:style style:name="T181" style:family="text">
      <style:text-properties fo:color="#0000ff" loext:opacity="100%" style:font-name="Times New Roman" fo:font-size="12pt" officeooo:rsid="00b0115a" style:font-size-asian="12pt" style:font-size-complex="12pt"/>
    </style:style>
    <style:style style:name="T182" style:family="text">
      <style:text-properties fo:color="#0000ff" loext:opacity="100%" style:font-name="Times New Roman" fo:font-size="12pt" officeooo:rsid="00b2c594" style:font-size-asian="12pt" style:font-size-complex="12pt"/>
    </style:style>
    <style:style style:name="T183" style:family="text">
      <style:text-properties fo:color="#0000ff" loext:opacity="100%" style:font-name="Times New Roman" fo:font-size="12pt" officeooo:rsid="00b2c594" fo:background-color="#000000" loext:char-shading-value="0" style:font-size-asian="12pt" style:font-size-complex="12pt"/>
    </style:style>
    <style:style style:name="T184" style:family="text">
      <style:text-properties fo:color="#0000ff" loext:opacity="100%" style:font-name="Times New Roman" fo:font-size="12pt" officeooo:rsid="00b2c594" fo:background-color="#000000" loext:char-shading-value="0" style:font-size-asian="12pt" style:font-size-complex="12pt"/>
    </style:style>
    <style:style style:name="T185" style:family="text">
      <style:text-properties fo:color="#0000ff" loext:opacity="100%" style:font-name="Times New Roman" fo:font-size="12pt" officeooo:rsid="00b2c594" fo:background-color="transparent" loext:char-shading-value="0" style:font-size-asian="12pt" style:font-size-complex="12pt"/>
    </style:style>
    <style:style style:name="T186" style:family="text">
      <style:text-properties officeooo:rsid="00a9a406"/>
    </style:style>
    <style:style style:name="T187" style:family="text">
      <style:text-properties officeooo:rsid="00ab4292"/>
    </style:style>
    <style:style style:name="T188" style:family="text">
      <style:text-properties officeooo:rsid="00ad11f9"/>
    </style:style>
    <style:style style:name="T189" style:family="text">
      <style:text-properties officeooo:rsid="00ad7678"/>
    </style:style>
    <style:style style:name="T190" style:family="text">
      <style:text-properties officeooo:rsid="00b8b2e7"/>
    </style:style>
    <style:style style:name="T191" style:family="text">
      <style:text-properties officeooo:rsid="00bbc07b"/>
    </style:style>
    <style:style style:name="T192" style:family="text">
      <style:text-properties officeooo:rsid="00be3bd6"/>
    </style:style>
    <style:style style:name="T193" style:family="text">
      <style:text-properties officeooo:rsid="00be8d60"/>
    </style:style>
    <style:style style:name="T194" style:family="text">
      <style:text-properties officeooo:rsid="00c00e21"/>
    </style:style>
    <style:style style:name="T195" style:family="text">
      <style:text-properties officeooo:rsid="00c66e8e"/>
    </style:style>
    <style:style style:name="T196" style:family="text">
      <style:text-properties style:use-window-font-color="true" loext:opacity="0%" fo:letter-spacing="-0.004cm" style:text-underline-style="none" fo:font-weight="normal" style:font-weight-asian="normal" style:font-weight-complex="bold"/>
    </style:style>
    <style:style style:name="T197" style:family="text">
      <style:text-properties style:use-window-font-color="true" loext:opacity="0%" fo:letter-spacing="-0.004cm" style:text-underline-style="none" fo:font-weight="normal" officeooo:rsid="00dfaf7b" style:font-weight-asian="normal" style:font-weight-complex="bold"/>
    </style:style>
    <style:style style:name="T198" style:family="text">
      <style:text-properties style:use-window-font-color="true" loext:opacity="0%" fo:letter-spacing="-0.004cm" style:text-underline-style="none" fo:font-weight="normal" officeooo:rsid="00e49ca6" style:font-weight-asian="normal" style:font-weight-complex="bold"/>
    </style:style>
    <style:style style:name="T199" style:family="text">
      <style:text-properties style:use-window-font-color="true" loext:opacity="0%" fo:letter-spacing="-0.004cm" style:text-underline-style="none" fo:font-weight="normal" officeooo:rsid="00e49ca6" style:font-weight-asian="normal" style:font-weight-complex="normal"/>
    </style:style>
    <style:style style:name="T200" style:family="text">
      <style:text-properties style:use-window-font-color="true" loext:opacity="0%" fo:letter-spacing="-0.004cm" style:text-underline-style="none" fo:font-weight="bold" style:font-weight-asian="bold" style:font-weight-complex="bold"/>
    </style:style>
    <style:style style:name="T201" style:family="text">
      <style:text-properties style:use-window-font-color="true" loext:opacity="0%" style:font-name="Times New Roman" fo:font-size="12pt" officeooo:rsid="00b2c594" fo:background-color="transparent" loext:char-shading-value="0" style:font-size-asian="12pt" style:font-size-complex="12pt"/>
    </style:style>
    <style:style style:name="T202" style:family="text">
      <style:text-properties style:use-window-font-color="true" loext:opacity="0%" style:font-name="Times New Roman" fo:font-size="12pt" officeooo:rsid="00b2c594" style:font-size-asian="12pt" style:font-size-complex="12pt"/>
    </style:style>
    <style:style style:name="T203" style:family="text">
      <style:text-properties officeooo:rsid="00d8a02b"/>
    </style:style>
    <style:style style:name="T204" style:family="text">
      <style:text-properties officeooo:rsid="00d9926e"/>
    </style:style>
    <style:style style:name="T205" style:family="text">
      <style:text-properties officeooo:rsid="00da3aeb"/>
    </style:style>
    <style:style style:name="T206" style:family="text">
      <style:text-properties officeooo:rsid="00dae83a"/>
    </style:style>
    <style:style style:name="T207" style:family="text">
      <style:text-properties officeooo:rsid="00daffe2"/>
    </style:style>
    <style:style style:name="T208" style:family="text">
      <style:text-properties officeooo:rsid="00dfaf7b"/>
    </style:style>
    <style:style style:name="T209" style:family="text">
      <style:text-properties officeooo:rsid="00e19736"/>
    </style:style>
    <style:style style:name="T210" style:family="text">
      <style:text-properties officeooo:rsid="00e3411b"/>
    </style:style>
    <style:style style:name="T211" style:family="text">
      <style:text-properties officeooo:rsid="00e49ca6"/>
    </style:style>
    <style:style style:name="T212" style:family="text">
      <style:text-properties officeooo:rsid="00e5ce0a"/>
    </style:style>
    <style:style style:name="T213" style:family="text">
      <style:text-properties officeooo:rsid="00e749fa"/>
    </style:style>
    <style:style style:name="T214" style:family="text">
      <style:text-properties officeooo:rsid="00e9c58c"/>
    </style:style>
    <style:style style:name="T215" style:family="text">
      <style:text-properties officeooo:rsid="00ea75b1"/>
    </style:style>
    <style:style style:name="T216" style:family="text">
      <style:text-properties officeooo:rsid="0103da6b"/>
    </style:style>
    <style:style style:name="T217" style:family="text">
      <style:text-properties officeooo:rsid="0104799b"/>
    </style:style>
    <style:style style:name="T218" style:family="text">
      <style:text-properties officeooo:rsid="0106f7d7"/>
    </style:style>
    <style:style style:name="T219" style:family="text">
      <style:text-properties officeooo:rsid="01087c78"/>
    </style:style>
    <style:style style:name="T220" style:family="text">
      <style:text-properties officeooo:rsid="0068848c"/>
    </style:style>
    <style:style style:name="T221" style:family="text">
      <style:text-properties officeooo:rsid="0069dd0e"/>
    </style:style>
    <style:style style:name="T222" style:family="text">
      <style:text-properties officeooo:rsid="0087a84d"/>
    </style:style>
    <style:style style:name="T223" style:family="text">
      <style:text-properties officeooo:rsid="00b05530"/>
    </style:style>
    <style:style style:name="T224" style:family="text">
      <style:text-properties officeooo:rsid="0108daf0"/>
    </style:style>
    <style:style style:name="T225" style:family="text">
      <style:text-properties officeooo:rsid="010c51bf"/>
    </style:style>
    <style:style style:name="T226" style:family="text">
      <style:text-properties officeooo:rsid="0111efcd"/>
    </style:style>
    <style:style style:name="T227" style:family="text">
      <style:text-properties fo:color="#808080" loext:opacity="100%" fo:font-weight="bold" officeooo:rsid="01127f0f" fo:background-color="#808080" loext:char-shading-value="0" style:font-weight-asian="bold"/>
    </style:style>
    <style:style style:name="T228" style:family="text">
      <style:text-properties fo:color="#808080" loext:opacity="100%" fo:font-weight="bold" officeooo:rsid="01127f0f" fo:background-color="#808080" loext:char-shading-value="0" style:font-weight-asian="bold" style:font-weight-complex="normal"/>
    </style:style>
    <style:style style:name="T229" style:family="text">
      <style:text-properties fo:color="#808080" loext:opacity="100%" fo:font-style="normal" fo:font-weight="bold" officeooo:rsid="01127f0f" fo:background-color="#808080" loext:char-shading-value="0" style:font-style-asian="normal" style:font-weight-asian="bold" style:font-style-complex="normal" style:font-weight-complex="bold"/>
    </style:style>
    <style:style style:name="T230" style:family="text">
      <style:text-properties fo:color="#808080" loext:opacity="100%" style:font-name="Times New Roman" fo:font-weight="bold" officeooo:rsid="01127f0f" fo:background-color="#808080" loext:char-shading-value="0" style:font-weight-asian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13cm" draw:visible-area-height="5.013cm" draw:ole-draw-aspect="1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13cm" draw:visible-area-height="5.013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997cm" fo:min-width="16.47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3.11cm" fo:min-width="13.725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3.067cm" fo:min-width="13.682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33"/>
        <text:p text:style-name="P2"><text:span text:style-name="T89">INSTRUMENTO DE </text:span><text:span text:style-name="T87">CONTRATO </text:span><text:span text:style-name="T89">DE CREDENCIAMENTO</text:span><text:span text:style-name="T87"> </text:span><text:span text:style-name="T88">Nº </text:span><text:span text:style-name="T89">05</text:span><text:span text:style-name="T88">/2025</text:span></text:p>
        <text:p text:style-name="P35">(TERMO DE CREDENCIAMENTO)</text:p>
        <text:p text:style-name="P33"/>
        <text:p text:style-name="P59"><text:span text:style-name="T11">CONTRATO DE </text:span><text:span text:style-name="T12">PRESTAÇÃO DE </text:span><text:span text:style-name="T11"><text:s text:c="2"/></text:span><text:span text:style-name="T162">SERVIÇOS </text:span><text:span text:style-name="T167">CONTÍNUOS</text:span><text:span text:style-name="T162"> DE TRADUÇÃO/ INTERPRETAÇÃO SIMULTÂNEA DA LÍNGUA BRASILEIRA DE SINAIS (LIBRAS), </text:span><text:span text:style-name="T166">FIRMADO</text:span><text:span text:style-name="T162"> </text:span><text:span text:style-name="T11">ENTRE A CÂMARA MUNICIPAL DE REGISTRO E </text:span><text:span text:style-name="T12">O PRESTADOR DE SERVIÇOS </text:span><text:span text:style-name="T13">OZEAS SOUZA SANTOS</text:span><text:span text:style-name="T7">.</text:span></text:p>
        <text:p text:style-name="P18"/>
        <text:p text:style-name="P110">Instrumento de Contrato que entre si celebram, de um lado como <text:span text:style-name="T99">CONTRATANTE</text:span> - a <text:span text:style-name="T99">CÂMARA MUNICIPAL DE REGISTRO</text:span>, estabelecida <text:span text:style-name="T172">na</text:span> Rua Shitiro Maeji, n°. 459, Centro, da Cidade de Registro, Estado de São Paulo - CEP: 11900-000 – Telefone: (13) <text:span text:style-name="T158">99698-7928</text:span>, devidamente inscrita no CNPJ sob nº. 01.598.123/0001-39, neste ato, representada por seu <text:span text:style-name="T99">Presidente, o Senhor </text:span><text:span text:style-name="T104">HEITOR PEREIRA SANSÃO</text:span><text:span text:style-name="T99">, </text:span><text:span text:style-name="T227">xxxxxxxx</text:span><text:span text:style-name="T111">,</text:span><text:span text:style-name="T99"> </text:span><text:span text:style-name="T111">portador da cédula de identidade</text:span><text:span text:style-name="T99"> RG nº. </text:span><text:span text:style-name="T228">xxxxxxxx xxxxxxxx</text:span><text:span text:style-name="T111"> e do </text:span><text:span text:style-name="T99">CPF/</text:span><text:span text:style-name="T104">MF</text:span><text:span text:style-name="T99"> nº. </text:span><text:span text:style-name="T227">xxxxxxxxxxxxxxx</text:span>, e de outro doravante denominado simplesmente <text:span text:style-name="T99">CONTRATADA</text:span> – <text:span text:style-name="T203">o prestador de serviços</text:span> <text:span text:style-name="T100">OZEAS SOUZA SANTOS</text:span><text:span text:style-name="T173">, </text:span><text:span text:style-name="T151">portador (a) do </text:span><text:span text:style-name="T156">RG nº. </text:span><text:span text:style-name="T229">xxxxxxxx xxxxxxxx</text:span><text:span text:style-name="T151"> e do </text:span><text:span text:style-name="T156">CPF nº. </text:span><text:span text:style-name="T229">xxxxxxxxxxxxxxx</text:span><text:span text:style-name="T173">.</text:span> <text:span text:style-name="T227">xxxxxxxx</text:span>, <text:span text:style-name="T216">Professor e Intérprete de Libras</text:span>, residente e domiciliado <text:span text:style-name="T204">na</text:span> <text:span text:style-name="T227">xxxxxxxxxxxxxxxx </text:span><text:span text:style-name="T216">, nº </text:span><text:span text:style-name="T227">xxx</text:span>, <text:span text:style-name="T216">bairro </text:span><text:span text:style-name="T227">xxxxxxxx</text:span><text:span text:style-name="T216">, </text:span>no Município e Comarca de <text:span text:style-name="T227">xxxxxxxx</text:span>, Estado de <text:span text:style-name="T227">xxxxxxxx</text:span>.</text:p>
        <text:p text:style-name="P18"/>
        <text:p text:style-name="P18">As partes acima qualificadas, <text:span text:style-name="T99">após </text:span><text:span text:style-name="T101">a manifestação de interesse e confirmação do cumprimento das exigências para fins de credenciamento, conforme documentos juntados ao </text:span><text:span text:style-name="T99">Processo Administrativo nº. </text:span><text:span text:style-name="T103">04/</text:span><text:span text:style-name="T99">202</text:span><text:span text:style-name="T102">5</text:span><text:span text:style-name="T99">, da Câmara Municipal de Registro</text:span>, celebram entre si o presente <text:span text:style-name="T99">CONTRATO </text:span><text:span text:style-name="T103">DE PRESTAÇÃO DE SERVIÇOS DE TRADUÇÃO/INTERPRETAÇÃO SIMULTÂNEA DA LÍNGUA BRASILEIRA DE SINAIS (LIBRAS)</text:span>, com sujeição à Lei Federal nº. <text:span text:style-name="T137">14.133</text:span>, de <text:span text:style-name="T137">01 de abril de 2021 e ao Decreto Municipal nº. 3.394, de 01 de agosto de 2022, </text:span>mediante as cláusulas e condições seguintes:</text:p>
        <text:p text:style-name="P18"/>
        <text:p text:style-name="P41">CLÁUSULA PRIMEIRA - DO OBJETO.</text:p>
        <text:p text:style-name="P24"><text:span text:style-name="T205">1.1. - </text:span>O presente <text:span text:style-name="T139">Contrato</text:span><text:span text:style-name="T178"> de Credenciamento </text:span>tem por objeto a <text:span text:style-name="T165">contratação de profissionais para prestação de serviços de Tradução/Interpretação da Língua Brasileira de Sinais (LIBRAS)</text:span>, com entrega parcelada, <text:span text:style-name="T110">nos termos do</text:span> ANEXO I<text:span text:style-name="T138">II</text:span> – Termo de Referência, d<text:span text:style-name="T137">o Edital de Credenciamento nº. 01/202</text:span><text:span text:style-name="T158">5</text:span>.</text:p>
        <text:p text:style-name="P18"/>
        <text:p text:style-name="P41">CLÁUSULA SEGUNDA – DO LOCAL E DA FORMA DE EXECUÇÃO.</text:p>
        <text:p text:style-name="P24"><text:span text:style-name="T126">2</text:span><text:span text:style-name="T123">.</text:span><text:span text:style-name="T126">1</text:span><text:span text:style-name="T123">. - Os profissionais prestarão os</text:span><text:span text:style-name="T41"> serviços de Tradução/Interpretação da Língua Brasileira de Sinais (LIBRAS) </text:span><text:span text:style-name="T42">nas Sessões Ordinárias, Sessões Solenes, Audiências Públicas e demais eventos similares promovidos pela Câmara Municipal de Registro.</text:span></text:p>
        <text:p text:style-name="P24"><text:soft-page-break/></text:p>
        <text:p text:style-name="P15"><text:span text:style-name="T127">2.1.</text:span><text:span text:style-name="T123">1. - </text:span><text:span text:style-name="T115">Os profissionais devidamente credenciados </text:span><text:span text:style-name="T125">e contratados </text:span><text:span text:style-name="T115">prestarão os serviços nas atividades da Câmara, elencadas no item anterior, </text:span><text:span text:style-name="T114">nos respectivos locais em que serão realizadas, ou seja, de maneira presencial.</text:span></text:p>
        <text:p text:style-name="P39"/>
        <text:p text:style-name="P62"><text:span text:style-name="T15">2</text:span><text:span text:style-name="T14">.</text:span><text:span text:style-name="T15">1</text:span><text:span text:style-name="T14">.2. - </text:span><text:span text:style-name="T81">Cada intérprete contratado receberá, com pelo menos dez dias de antecedência </text:span><text:span text:style-name="T82">em relação </text:span><text:span text:style-name="T81">ao início do mês de prestação dos serviços, um cronograma contendo as datas dos eventos em que deverá atuar.</text:span></text:p>
        <text:p text:style-name="P61"/>
        <text:p text:style-name="P43"><text:span text:style-name="T84">2</text:span><text:span text:style-name="T82">.</text:span><text:span text:style-name="T84">1.2.1</text:span><text:span text:style-name="T82">. - </text:span><text:span text:style-name="T83">Quando a atuação do intérprete for necessária em um evento não previsto antes da formulação do cronograma, será preferencialmente convidado a atuar o próximo profissional conforme a ordem de rotatividade, sem que isso implique a necessidade de alteração no cronograma estabelecido.</text:span></text:p>
        <text:p text:style-name="P18"><text:bookmark-start text:name="_Hlk522175200"/></text:p>
        <text:p text:style-name="P25"><text:span text:style-name="T205">2</text:span>.<text:span text:style-name="T206">2</text:span><text:span text:style-name="T190">.</text:span> - Para a distribuição da demanda, serão aplicados, de forma conjunta, os seguintes critérios:</text:p>
        <text:p text:style-name="P24"/>
        <text:p text:style-name="P15"><text:span text:style-name="T205">2</text:span><text:span text:style-name="T190">.</text:span><text:span text:style-name="T206">2</text:span><text:span text:style-name="T190">.1. -</text:span> Rotatividade: alternância entre os <text:span text:style-name="T179">Credenciados, de modo a</text:span> garantir igualdade nas oportunidades de prestação de serviços;</text:p>
        <text:p text:style-name="P24"/>
        <text:p text:style-name="P60"><text:span text:style-name="T10">2</text:span><text:span text:style-name="T9">.</text:span><text:span text:style-name="T10">2</text:span><text:span text:style-name="T9">.2. -</text:span><text:span text:style-name="T7"> Ordem de contratação: </text:span><text:span text:style-name="T8">a</text:span> prioridade na contratação seguirá a ordem <text:span text:style-name="T179">cronológica de</text:span> c<text:span text:style-name="T206">ontratação</text:span>.</text:p>
        <text:p text:style-name="P24"/>
        <text:p text:style-name="P24"><text:span text:style-name="T40">2</text:span><text:span text:style-name="T38">.</text:span><text:span text:style-name="T40">3</text:span><text:span text:style-name="T38">. - </text:span><text:span text:style-name="T35">Os novos c</text:span><text:span text:style-name="T39">ontratados</text:span><text:span text:style-name="T35">, a</text:span><text:span text:style-name="T39">pós</text:span><text:span text:style-name="T35"> ingressarem no </text:span>credenciamento,<text:span text:style-name="T35"> serão posicionados após o último c</text:span><text:span text:style-name="T39">ontratado</text:span><text:span text:style-name="T35">, observada a ordem estabelecida.</text:span></text:p>
        <text:p text:style-name="P24"/>
        <text:p text:style-name="P63"><text:span text:style-name="T33">2</text:span><text:span text:style-name="T32">.</text:span><text:span text:style-name="T33">4</text:span><text:span text:style-name="T32">. - </text:span><text:span text:style-name="T57">O critério para a distribuição das demandas seguirá a ordem da lista de credenciados contratados, organizada conforme a data de publicação do extrato do contrato. Em casos de simultaneidade, a ordenação será determinada pela data e hora da inscrição, conforme registro disponível no Portal da Transparência da Câmara Municipal de Registro. Para fins de classificação, será considerada como data de inscrição aquela em que toda a documentação exigida n</text:span><text:span text:style-name="T58">o</text:span><text:span text:style-name="T57"> Edital tenha sido devidamente apresentada.</text:span></text:p>
        <text:p text:style-name="P40"/>
        <text:p text:style-name="P41">CLÁUSULA TERCEIRA – <text:s/>DO VALOR <text:span text:style-name="T207">E DA FORMA DE PAGAMENTO.</text:span></text:p>
        <text:p text:style-name="P26"><text:bookmark-end text:name="_Hlk522175200"/><text:span text:style-name="T207">3</text:span>.<text:span text:style-name="T190">1.</text:span> - <text:span text:style-name="T119">Serão pagos</text:span><text:span text:style-name="T116"> R$ 1</text:span><text:span text:style-name="T117">64,5</text:span><text:span text:style-name="T116">8 (cento e </text:span><text:span text:style-name="T117">sessenta e quatro reais e cinquenta e oito centavos</text:span><text:span text:style-name="T116">) para cada hora </text:span><text:span text:style-name="T117">de serviço prestado</text:span><text:span text:style-name="T118">, </text:span><text:span text:style-name="T117">estando inclusos, nesse valor, além da tradução/interpretação simultânea, o direito de imagem/voz.</text:span></text:p>
        <text:p text:style-name="P26"/>
        <text:p text:style-name="P26"><text:span text:style-name="T128">3</text:span><text:span text:style-name="T117">.</text:span><text:span text:style-name="T124">2</text:span><text:span text:style-name="T113">. - Serão contabilizadas como horas trabalhadas todas aquelas desempenhadas durante o período de atuação, independentemente do sistema de revezamento, incluindo os intervalos de descanso enquanto o outro intérprete estiver em atividade. Além disso, o tempo de preparação para o evento será considerado como hora trabalhada, correspondendo, para esta contratação, a uma hora.</text:span></text:p>
        <text:p text:style-name="P26"/>
        <text:p text:style-name="P9"><text:soft-page-break/><text:span text:style-name="T128">3</text:span><text:span text:style-name="T121">.</text:span><text:span text:style-name="T124">2</text:span><text:span text:style-name="T121">.</text:span><text:span text:style-name="T122">1</text:span><text:span text:style-name="T121">. - </text:span><text:span text:style-name="T43">A Administração recolherá 11% do valor total referente às horas trabalhadas, a título de contribuição previdenciária ao Instituto Nacional do Seguro Social (INSS).</text:span></text:p>
        <text:p text:style-name="P26"/>
        <text:p text:style-name="P9"><text:span text:style-name="T207">3</text:span><text:span text:style-name="T176">.</text:span><text:span text:style-name="T190">2</text:span><text:span text:style-name="T176">.3. - </text:span><text:span text:style-name="T120">Os pagamentos serão realizados, regularmente, no dia 10 (dez) do mês subsequente à prestação dos serviços, conforme quantidade total de horas trabalhadas.</text:span></text:p>
        <text:p text:style-name="P38"/>
        <text:p text:style-name="P6"><text:span text:style-name="T53">3</text:span><text:span text:style-name="T45">.</text:span><text:span text:style-name="T52">3</text:span><text:span text:style-name="T46">.</text:span><text:span text:style-name="T45"> - </text:span><text:span text:style-name="T47">O valor </text:span><text:span text:style-name="T45">informado no item </text:span><text:span text:style-name="T54">3</text:span><text:span text:style-name="T45">.</text:span><text:span text:style-name="T54">1</text:span><text:span text:style-name="T45"> </text:span><text:span text:style-name="T47">será repactuado a cada 12 (doze) meses, contados da data da </text:span><text:span text:style-name="T45">publicação d</text:span><text:span text:style-name="T55">o</text:span><text:span text:style-name="T45"> Edital de Credenciamento, </text:span><text:span text:style-name="T47">ou da data da última repactuação, </text:span><text:span text:style-name="T48">conforme </text:span><text:span text:style-name="T49">variação</text:span><text:span text:style-name="T48"> </text:span><text:span text:style-name="T50">acumulada </text:span><text:span text:style-name="T48">do </text:span><text:span text:style-name="T50">IPC</text:span><text:span text:style-name="T51">A</text:span><text:span text:style-name="T50"> (Índice de Preços ao Consumidor </text:span><text:span text:style-name="T51">Amplo</text:span><text:span text:style-name="T50">)</text:span><text:span text:style-name="Strong_20_Emphasis"><text:span text:style-name="T56">, ou outro que eventualmente o substitua.</text:span></text:span></text:p>
        <text:p text:style-name="P26"/>
        <text:p text:style-name="P64"><text:span text:style-name="T19">3</text:span><text:span text:style-name="T16">.</text:span><text:span text:style-name="T18">4</text:span><text:span text:style-name="T17">.</text:span><text:span text:style-name="T16"> - </text:span><text:span text:style-name="T81">Para que o pagamento seja processado, o prestador de serviços deverá emitir o </text:span><text:span text:style-name="Strong_20_Emphasis"><text:span text:style-name="T85">Recibo de Pagamento Autônomo (RPA)</text:span></text:span><text:span text:style-name="T85">,</text:span><text:span text:style-name="T81"> conforme o modelo disponível no </text:span><text:span text:style-name="Strong_20_Emphasis"><text:span text:style-name="T85">ANEXO V</text:span></text:span><text:span text:style-name="T85"> d</text:span><text:span text:style-name="T86">o</text:span><text:span text:style-name="T85"> </text:span><text:span text:style-name="Strong_20_Emphasis"><text:span text:style-name="T85">Edital de Credenciamento</text:span></text:span><text:span text:style-name="T85">. O referido documento deve ser entregue à </text:span><text:span text:style-name="Strong_20_Emphasis"><text:span text:style-name="T85">Secretaria Administrativa da Câmara Municipal de Registro</text:span></text:span><text:span text:style-name="T85"> com, no mínimo, </text:span><text:span text:style-name="Strong_20_Emphasis"><text:span text:style-name="T85">três dias úteis</text:span></text:span><text:span text:style-name="T85"> de antecedência à data prevista para o pagamento.</text:span></text:p>
        <text:p text:style-name="P26"/>
        <text:p text:style-name="P26"><text:span text:style-name="T207">3</text:span><text:span text:style-name="T177">.</text:span><text:span text:style-name="T190">5</text:span><text:span text:style-name="T177">. - </text:span>O <text:span text:style-name="T179">Recibo de Pagamento Autônomo será </text:span>recebido:</text:p>
        <text:p text:style-name="P26"/>
        <text:list xml:id="list309348087" text:style-name="L1">
          <text:list-header>
            <text:p text:style-name="P104"><text:span text:style-name="T207">3</text:span><text:span text:style-name="T190">.5.1. - </text:span>Provisoriamente, para efeito de posterior verificação de compatibilidade com as quantidades <text:span text:style-name="T177">registradas </text:span>durante o período de referência; e </text:p>
            <text:p text:style-name="P113"/>
            <text:p text:style-name="P105"><text:span text:style-name="T135">3</text:span><text:span text:style-name="T134">.5.2. - </text:span><text:span text:style-name="T133">Definitivamente, após finalizada a verificação.</text:span></text:p>
          </text:list-header>
        </text:list>
        <text:p text:style-name="P26"/>
        <text:p text:style-name="P27"><text:span text:style-name="T207">3</text:span>.<text:span text:style-name="T190">6</text:span>. - Os pagamentos serão realizados via depósito bancário, conforme dados bancários apresentados pelo prestador de serviços, desde que vinculados ao seu CPF.</text:p>
        <text:p text:style-name="P26"/>
        <text:p text:style-name="P26"><text:span text:style-name="T207">3</text:span><text:span text:style-name="T177">.</text:span><text:span text:style-name="T190">7</text:span><text:span text:style-name="T177">. - </text:span>Ao participar do processo de credenciamento, <text:span text:style-name="T177">o</text:span> <text:span text:style-name="T177">Credenciado</text:span> declara estar ciente de que seu vínculo é de prestador de serviços autônomos.</text:p>
        <text:p text:style-name="P26"/>
        <text:p text:style-name="P10"><text:span text:style-name="T128">3</text:span><text:span text:style-name="T129">.</text:span><text:span text:style-name="T130">7</text:span><text:span text:style-name="T131">.</text:span><text:span text:style-name="T130">1.</text:span><text:span text:style-name="T129"> - </text:span><text:span text:style-name="T113">O presente credenciamento e a execução dos serviços não gera vínculo empregatício e não reserva ao Credenciado direito a benefícios, tais como vale-transporte, vale-alimentação, FGTS, </text:span><text:span text:style-name="T132">1</text:span><text:span text:style-name="T113">3º salário, férias etc.</text:span></text:p>
        <text:p text:style-name="P10"/>
        <text:p text:style-name="P42">CLÁUSULA QUARTA – <text:s/>DO RECURSO FINANCEIRO.</text:p>
        <text:p text:style-name="P21"><text:span text:style-name="T207">4</text:span>.<text:span text:style-name="T207">1</text:span><text:span text:style-name="T109">.</text:span> – As despesas de aquisição correrão por conta da previsão orçamentária: Or: 01.01.00.01.031.0001.200<text:span text:style-name="T161">2</text:span> – Man. Atividades – <text:span text:style-name="T161">Serviços Legislativos</text:span> / Elemento da Despesa 3.3.90.3<text:span text:style-name="T161">6</text:span> – <text:span text:style-name="T161">Outros Serviços de Terceiros - Pessoa Física - </text:span><text:span text:style-name="T178">(</text:span>Ficha <text:span text:style-name="T160">21</text:span><text:span text:style-name="T178">)</text:span>.</text:p>
        <text:p text:style-name="P18"/>
        <text:p text:style-name="P18"><text:span text:style-name="T207">4.2. - </text:span>O recurso financeiro a ser utilizado será atualizado no início de cada exercício, com a devida anexação da <text:span text:style-name="T140">respectiva </text:span>descrição no Processo Administrativo nº. <text:span text:style-name="T207">04/2025</text:span>.</text:p>
        <text:p text:style-name="P18"/>
        <text:p text:style-name="P18"/>
        <text:p text:style-name="P18"><text:soft-page-break/></text:p>
        <text:p text:style-name="P18"><text:span text:style-name="T144">CLÁUSULA QUINTA – </text:span><text:span text:style-name="T145">DO PRAZO DE VIGÊNCIA.</text:span></text:p>
        <text:list xml:id="list1315884655" text:style-name="WWNum1">
          <text:list-item>
            <text:list>
              <text:list-item>
                <text:p text:style-name="P100"><text:span text:style-name="T208">5.1. - </text:span>O prazo de vigência dos contratos resultantes deste credenciamento será de 12 (doze) meses, podendo ser prorrogado enquanto o credenciamento permanecer em vigor.</text:p>
              </text:list-item>
            </text:list>
          </text:list-item>
        </text:list>
        <text:p text:style-name="P22"/>
        <text:p text:style-name="P16"><text:span text:style-name="T208">5.1.1. - </text:span>O Credenciamento terá vigência indeterminada, permi<text:span text:style-name="T136">ti</text:span>ndo a qualquer tempo a inscrição de novos interessados, desde que atendam aos requisitos d<text:span text:style-name="T136">este</text:span> chamamento público.</text:p>
        <text:list xml:id="list155820986795390" text:continue-numbering="true" text:style-name="WWNum1">
          <text:list-item>
            <text:list>
              <text:list-item>
                <text:p text:style-name="P114"><text:s/></text:p>
              </text:list-item>
              <text:list-item>
                <text:p text:style-name="P73"><text:span text:style-name="T208">5</text:span><text:span text:style-name="T195">.</text:span><text:span text:style-name="T208">2</text:span><text:span text:style-name="T195">. - </text:span>O<text:span text:style-name="T209">s contratos, inclusive os</text:span> <text:span text:style-name="T209">prazos de vigência, poderão ser alterados</text:span>, observado o disposto no art. 124 da Lei nº 14.133, de 2021.</text:p>
              </text:list-item>
            </text:list>
          </text:list-item>
        </text:list>
        <text:p text:style-name="P75"/>
        <text:p text:style-name="P30"><text:span text:style-name="T144">CLÁUSULA SEXTA - </text:span><text:span text:style-name="T146">DAS OBRIGAÇÕES PERTINENTES À LGPD.</text:span></text:p>
        <text:p text:style-name="P65"><text:span text:style-name="T27">6</text:span><text:span text:style-name="T28">.1</text:span><text:span text:style-name="T20"> -</text:span><text:span text:style-name="T21"> </text:span><text:span text:style-name="T22">As partes deverão cumprir a </text:span><text:a xlink:type="simple" xlink:href="https://www.planalto.gov.br/ccivil_03/_ato2015-2018/2018/lei/l13709.htm" text:style-name="Internet_20_link" text:visited-style-name="Visited_20_Internet_20_Link"><text:span text:style-name="Internet_20_link"><text:span text:style-name="T22">Lei nº 13.709, de 14 de agosto de 2018 (LGPD)</text:span></text:span></text:a><text:span text:style-name="T22">, quanto a todos os dados pessoais a que tenham acesso em razão do </text:span><text:span text:style-name="T25">credenciamento e do </text:span><text:span text:style-name="T23">presente </text:span><text:span text:style-name="T22">contrato.</text:span></text:p>
        <text:p text:style-name="P37"/>
        <text:p text:style-name="P65"><text:span text:style-name="T27">6</text:span><text:span text:style-name="T28">.2. -</text:span><text:span text:style-name="T27"> </text:span><text:span text:style-name="T26">Os dados obtidos somente poderão ser utilizados para as finalidades que justificaram seu acesso e de acordo com a boa-fé e com os princípios do </text:span><text:a xlink:type="simple" xlink:href="https://www.planalto.gov.br/ccivil_03/_ato2015-2018/2018/lei/l13709.htm#art6" text:style-name="Internet_20_link" text:visited-style-name="Visited_20_Internet_20_Link"><text:span text:style-name="Internet_20_link"><text:span text:style-name="T26">art. 6º da LGPD</text:span></text:span></text:a><text:span text:style-name="T26">.</text:span></text:p>
        <text:p text:style-name="P36"/>
        <text:p text:style-name="P98"><text:span text:style-name="T25">6</text:span><text:span text:style-name="T24">.3. - </text:span><text:span text:style-name="T22">É vedado o compartilhamento com terceiros dos dados obtidos fora das hipóteses permitidas em Lei.</text:span></text:p>
        <text:p text:style-name="P99"/>
        <text:p text:style-name="P30"><text:span text:style-name="T153">6</text:span><text:span text:style-name="T154">.4. -</text:span><text:span text:style-name="T155"> </text:span><text:span text:style-name="T153">Ter</text:span><text:span text:style-name="T151">minado o tratamento dos dados nos termos do </text:span><text:a xlink:type="simple" xlink:href="https://www.planalto.gov.br/ccivil_03/_ato2015-2018/2018/lei/l13709.htm#art15" text:style-name="Internet_20_link" text:visited-style-name="Visited_20_Internet_20_Link"><text:span text:style-name="Internet_20_link"><text:span text:style-name="T29">art. 15 da LGPD</text:span></text:span></text:a><text:span text:style-name="T151">, é dever do contratado eliminá-los, com exceção das hipóteses do </text:span><text:a xlink:type="simple" xlink:href="https://www.planalto.gov.br/ccivil_03/_ato2015-2018/2018/lei/l13709.htm#art16" text:style-name="Internet_20_link" text:visited-style-name="Visited_20_Internet_20_Link"><text:span text:style-name="Internet_20_link"><text:span text:style-name="T29">art. 16 da LGPD</text:span></text:span></text:a><text:span text:style-name="T151">, incluindo aquelas em que houver necessidade de guarda de documentação para fins de comprovação do cumprimento de obrigações legais ou contratuais e somente enquanto não prescritas essas obrigações.</text:span></text:p>
        <text:p text:style-name="P75"/>
        <text:p text:style-name="P18"><text:span text:style-name="T144">CLÁUSULA </text:span><text:span text:style-name="T147">SÉTIMA</text:span><text:span text:style-name="T144"> – DOS DIREITOS E DAS OBRIGAÇÕES.</text:span></text:p>
        <text:p text:style-name="P47"><text:span text:style-name="T210">7.1.</text:span> – Dos Direitos <text:span text:style-name="T210">da Contratante</text:span>:</text:p>
        <text:p text:style-name="P18"/>
        <text:p text:style-name="P11"><text:span text:style-name="T210">7.1.1. - </text:span><text:span text:style-name="T211">O</text:span> recebimento do objeto deste contrato nas condições avençadas.</text:p>
        <text:p text:style-name="P12"/>
        <text:p text:style-name="P45"><text:span text:style-name="T210">7.</text:span><text:span text:style-name="T211">2</text:span><text:span text:style-name="T210">.</text:span> – Dos Direitos <text:span text:style-name="T210">da Contrat</text:span><text:span text:style-name="T211">ada</text:span>:</text:p>
        <text:p text:style-name="P46"/>
        <text:p text:style-name="P49">7.2.1. - Perceber o valor ajustado na forma e no prazo convencionado.</text:p>
        <text:p text:style-name="P44"/>
        <text:p text:style-name="P47"><text:span text:style-name="T210">7.</text:span><text:span text:style-name="T211">3</text:span>. – Das Obrigações <text:span text:style-name="T210">da Contratante</text:span>:</text:p>
        <text:p text:style-name="P18"/>
        <text:p text:style-name="P7"><text:span text:style-name="T211">7.3.1. - E</text:span>fetuar o pagamento ajustado; e </text:p>
        <text:p text:style-name="P8"/>
        <text:p text:style-name="P8"><text:span text:style-name="T211">7.3.2. - D</text:span>ar, à <text:span text:style-name="T211">Contratada</text:span>, as condições necessárias à regular execução do contrato.</text:p>
        <text:p text:style-name="P18"/>
        <text:p text:style-name="P48"><text:span text:style-name="T210">7.</text:span><text:span text:style-name="T211">4</text:span>. – Das Obrigações <text:span text:style-name="T210">da Contrata</text:span><text:span text:style-name="T211">da</text:span>:</text:p>
        <text:p text:style-name="P18"/>
        <text:p text:style-name="P7"><text:soft-page-break/><text:span text:style-name="T211">7.4.1. - E</text:span>ntregar o objeto de acordo com as especificações do termo de referência constante do <text:span text:style-name="T141">Edital de Credenciamento nº. 01/202</text:span><text:span text:style-name="T158">5</text:span>;</text:p>
        <text:p text:style-name="P8"/>
        <text:p text:style-name="P8"><text:span text:style-name="T211">7.4.2. - M</text:span>anter-se, durante toda a execução do contrato, em compatibilidade com as obrigações por ela assumidas;</text:p>
        <text:p text:style-name="P8"/>
        <text:p text:style-name="P13"><text:span text:style-name="T211">7.4.3. - A</text:span>presentar, durante a execução do contrato, se solicitados, documentos que demonstrem <text:span text:style-name="T210">a manutenção de</text:span><text:span text:style-name="T36"> todas as condições de habilitação e que informem toda e qualquer alteração relacionada às condições de </text:span><text:span text:style-name="T168">credenciamento.</text:span></text:p>
        <text:p text:style-name="P8"/>
        <text:p text:style-name="P8"><text:span text:style-name="T211">7.4.4. - C</text:span>umprir as demais obrigações elencadas no Edital de Credenciamento nº. 01/202<text:span text:style-name="T158">5</text:span>.</text:p>
        <text:p text:style-name="P8"/>
        <text:p text:style-name="P21"><text:span text:style-name="T144">CLÁUSULA </text:span><text:span text:style-name="T148">OITAVA</text:span><text:span text:style-name="T144"> – D</text:span><text:span text:style-name="T145">A FISCALIZAÇÃO</text:span><text:span text:style-name="T144">.</text:span></text:p>
        <text:p text:style-name="P21"><text:span text:style-name="T198">8</text:span><text:span text:style-name="T197">.1. </text:span><text:span text:style-name="T196">A fiscalização da entrega do objeto pela Contratada</text:span><text:span text:style-name="T200"> </text:span><text:span text:style-name="T196">será exercida pela Contratante por meio de agente por ela designado, o qual poderá, junto </text:span><text:span text:style-name="T199">à Contratada</text:span><text:span text:style-name="T196">, solicitar a correção de eventuais irregularidades que forem verificadas, as quais, se não forem sanadas, serão objeto de comunicação oficial à </text:span><text:span text:style-name="T200">CONTRATADA</text:span><text:span text:style-name="T196">, para aplicação das penalidades previstas </text:span><text:span text:style-name="T197">n</text:span><text:span text:style-name="T198">este Contrato.</text:span></text:p>
        <text:p text:style-name="P66"/>
        <text:p text:style-name="P18"><text:span text:style-name="T142">CLÁUSULA </text:span><text:span text:style-name="T143">NONA</text:span><text:span text:style-name="T142"> </text:span><text:span text:style-name="T149">– D</text:span><text:span text:style-name="T150">A</text:span><text:span text:style-name="T149"> RESCISÃO.</text:span></text:p>
        <text:p text:style-name="P18"><text:span text:style-name="T212">9.1. - </text:span>Este contrato poderá ser rescindido: </text:p>
        <text:p text:style-name="P18"/>
        <text:p text:style-name="P7"><text:span text:style-name="T212">9.1.1. - </text:span><text:span text:style-name="T174">Após pedido de descredenciamento, por parte da Contratada, </text:span>caso não tenha mais interesse <text:span text:style-name="T174">na continuidade do Fornecimento, </text:span><text:span text:style-name="T175">nos termos do Edital de Credenciamento nº. 01/202</text:span><text:span text:style-name="T158">5</text:span><text:span text:style-name="T175">;</text:span></text:p>
        <text:p text:style-name="P8"/>
        <text:p text:style-name="P8"><text:span text:style-name="T212">9.1.2. - </text:span>Após descredenciamento levado a efeito pela Contratante, por quaisquer dos motivos elencados no Edital de Credenciamento nº. 01/202<text:span text:style-name="T158">5</text:span>;</text:p>
        <text:p text:style-name="P8"/>
        <text:p text:style-name="P8"><text:span text:style-name="T212">9.1.3. - </text:span>Em caso de término da vigência do Edital de Credenciamento;</text:p>
        <text:p text:style-name="P18"/>
        <text:p text:style-name="P7"><text:span text:style-name="T169">9.1.4. - </text:span><text:span text:style-name="T163">Judicialmente, nos termos da legislação </text:span><text:span text:style-name="T164">vigente.</text:span></text:p>
        <text:p text:style-name="P18"/>
        <text:p text:style-name="P41">CLÁUSULA DÉCIMA – DAS PENALIDADES E DAS MULTAS.</text:p>
        <text:list xml:id="list155821383257434" text:continue-numbering="true" text:style-name="WWNum1">
          <text:list-item>
            <text:list>
              <text:list-item>
                <text:p text:style-name="P76"><text:span text:style-name="T187">1</text:span><text:span text:style-name="T215">0</text:span><text:span text:style-name="T187">.</text:span><text:span text:style-name="T192">1</text:span><text:span text:style-name="T187">. - </text:span>Com fulcro na <text:a xlink:type="simple" xlink:href="http://www.planalto.gov.br/ccivil_03/_ato2019-2022/2021/lei/L14133.htm" text:style-name="Internet_20_link" text:visited-style-name="Visited_20_Internet_20_Link"><text:span text:style-name="Internet_20_link">Lei nº 14.133, de 2021</text:span></text:a>, a Administração poderá, garantida a prévia defesa, aplicar aos credenciados as seguintes sanções, sem prejuízo das responsabilidades civil e criminal: </text:p>
              </text:list-item>
            </text:list>
          </text:list-item>
          <text:list-item>
            <text:p text:style-name="P101"/>
          </text:list-item>
          <text:list-item>
            <text:p text:style-name="P102">I - advertência por escrito;</text:p>
          </text:list-item>
          <text:list-item>
            <text:p text:style-name="P106"><text:line-break/><text:span text:style-name="T35">II - suspensão temporária do seu </text:span>credenciamento<text:span text:style-name="T35">;</text:span></text:p>
          </text:list-item>
          <text:list-item>
            <text:p text:style-name="P106"><text:line-break/><text:span text:style-name="T35">III – </text:span><text:span text:style-name="T44">des</text:span>credenciamento<text:span text:style-name="T35">;</text:span></text:p>
          </text:list-item>
          <text:list-item>
            <text:p text:style-name="P106"><text:line-break/><text:span text:style-name="T35">IV </text:span><text:span text:style-name="T37">- </text:span><text:span text:style-name="T35">multa.</text:span> </text:p>
          </text:list-item>
          <text:list-item>
            <text:p text:style-name="P107"><text:soft-page-break/></text:p>
            <text:list>
              <text:list-item>
                <text:list>
                  <text:list-item>
                    <text:p text:style-name="P94"><text:span text:style-name="T188">V - </text:span>impedimento de licitar e contratar e declaração de inidoneidade para licitar ou contratar, enquanto perdurarem os motivos determinantes da punição ou até que seja promovida sua reabilitação perante a própria autoridade que aplicou a penalidade.</text:p>
                  </text:list-item>
                </text:list>
              </text:list-item>
              <text:list-item>
                <text:p text:style-name="P76"/>
              </text:list-item>
              <text:list-item>
                <text:p text:style-name="P77"><text:span text:style-name="T189">1</text:span><text:span text:style-name="T215">0</text:span><text:span text:style-name="T189">.1.1. - </text:span>Na aplicação das sanções serão considerados:</text:p>
                <text:list>
                  <text:list-item>
                    <text:p text:style-name="P94"/>
                  </text:list-item>
                  <text:list-item>
                    <text:p text:style-name="P95"><text:span text:style-name="T189">1</text:span><text:span text:style-name="T215">0</text:span><text:span text:style-name="T189">.1.1.</text:span><text:span text:style-name="T192">1.</text:span><text:span text:style-name="T189"> - A</text:span> natureza e a gravidade da infração cometida;</text:p>
                  </text:list-item>
                  <text:list-item>
                    <text:p text:style-name="P96"/>
                  </text:list-item>
                  <text:list-item>
                    <text:p text:style-name="P96"><text:span text:style-name="T189">1</text:span><text:span text:style-name="T215">0</text:span><text:span text:style-name="T189">.1.1.</text:span><text:span text:style-name="T192">2.</text:span><text:span text:style-name="T189"> - A</text:span>s peculiaridades do caso concreto;</text:p>
                  </text:list-item>
                  <text:list-item>
                    <text:p text:style-name="P96"/>
                  </text:list-item>
                  <text:list-item>
                    <text:p text:style-name="P96"><text:span text:style-name="T189">1</text:span><text:span text:style-name="T215">0.</text:span><text:span text:style-name="T189">1.1.</text:span><text:span text:style-name="T192">3.</text:span><text:span text:style-name="T189"> - A</text:span>s circunstâncias agravantes ou atenuantes;</text:p>
                  </text:list-item>
                  <text:list-item>
                    <text:p text:style-name="P96"/>
                  </text:list-item>
                  <text:list-item>
                    <text:p text:style-name="P96"><text:span text:style-name="T189">1</text:span><text:span text:style-name="T215">0</text:span><text:span text:style-name="T189">.1.1.</text:span><text:span text:style-name="T192">4.</text:span><text:span text:style-name="T189"> - O</text:span>s danos que dela provierem para a Administração Pública;</text:p>
                  </text:list-item>
                </text:list>
              </text:list-item>
              <text:list-item>
                <text:p text:style-name="P97"/>
              </text:list-item>
              <text:list-item>
                <text:p text:style-name="P76"><text:span text:style-name="T186">1</text:span><text:span text:style-name="T215">0</text:span><text:span text:style-name="T186">.</text:span><text:span text:style-name="T192">2</text:span><text:span text:style-name="T191">.</text:span><text:span text:style-name="T186"> - </text:span>Comete infração administrativa, nos termos da lei, o interessado que, com dolo ou culpa: </text:p>
              </text:list-item>
              <text:list-item>
                <text:p text:style-name="P76"/>
              </text:list-item>
              <text:list-item>
                <text:p text:style-name="P87"><text:span text:style-name="T68">1</text:span><text:span text:style-name="T76">0</text:span><text:span text:style-name="T68">.</text:span><text:span text:style-name="T69">2</text:span><text:span text:style-name="T68">.1. - </text:span><text:span text:style-name="T63">D</text:span><text:bookmark-start text:name="_Ref1146680851"/><text:span text:style-name="T62">eixar de entregar a documentação exigida para </text:span><text:span text:style-name="T74">a efetivação da contratação</text:span><text:span text:style-name="T62"> ou não entregar qualquer documento que tenha sido solicitado pela comissão de contratação.</text:span></text:p>
              </text:list-item>
              <text:list-item>
                <text:p text:style-name="P80"/>
              </text:list-item>
              <text:list-item>
                <text:p text:style-name="P89"><text:span text:style-name="T68">1</text:span><text:span text:style-name="T76">0</text:span><text:span text:style-name="T68">.</text:span><text:span text:style-name="T69">2</text:span><text:span text:style-name="T68">.1.1. - </text:span><text:bookmark-end text:name="_Ref1146680851"/><text:span text:style-name="T72">Advertência por escrito.</text:span></text:p>
              </text:list-item>
            </text:list>
          </text:list-item>
        </text:list>
        <text:p text:style-name="P82"/>
        <text:p text:style-name="P90"><text:span text:style-name="T62">1</text:span><text:span text:style-name="T76">0</text:span><text:span text:style-name="T62">.</text:span><text:span text:style-name="T69">2</text:span><text:span text:style-name="T62">.1.2. - </text:span><text:span text:style-name="T73">Suspensão temporária do seu credenciamento.</text:span></text:p>
        <text:p text:style-name="P82"/>
        <text:p text:style-name="P90"><text:span text:style-name="T62">1</text:span><text:span text:style-name="T76">0</text:span><text:span text:style-name="T62">.</text:span><text:span text:style-name="T69">2</text:span><text:span text:style-name="T62">.1.3. - <text:s/></text:span><text:span text:style-name="T73">Descredenciamento.</text:span></text:p>
        <text:p text:style-name="P82"/>
        <text:p text:style-name="P90"><text:span text:style-name="T62">1</text:span><text:span text:style-name="T76">0</text:span><text:span text:style-name="T62">.</text:span><text:span text:style-name="T69">2</text:span><text:span text:style-name="T62">.1.4. - </text:span><text:span text:style-name="T65">Multa de </text:span><text:span text:style-name="T66">0,5%</text:span><text:span text:style-name="T180"> </text:span><text:span text:style-name="T65">a </text:span><text:span text:style-name="T66">15%</text:span><text:span text:style-name="T181"> </text:span><text:span text:style-name="T201">sobre o</text:span><text:span text:style-name="T65"> valor </text:span><text:span text:style-name="T67">total estimado da respectiva contratação;</text:span></text:p>
        <text:p text:style-name="P84"/>
        <text:p text:style-name="P92"><text:span text:style-name="T67">1</text:span><text:span text:style-name="T76">0</text:span><text:span text:style-name="T62">.2.1.5. - I</text:span><text:span text:style-name="T71">mpedimento de licitar e contratar </text:span><text:span text:style-name="T62">no âmbito da Administração Pública direta e indireta do Município de Registro, pelo prazo máximo de 3 (três) anos</text:span><text:span text:style-name="T71">, quando não se justificar a imposição de penalidade mais grave, </text:span><text:span text:style-name="T72">como declaração de inidoneidade, nos termos da Lei Federal nº 14.133/2021.</text:span></text:p>
        <text:list xml:id="list155821438713369" text:continue-numbering="true" text:style-name="WWNum1">
          <text:list-item>
            <text:list>
              <text:list-item>
                <text:p text:style-name="P88"/>
              </text:list-item>
              <text:list-item>
                <text:p text:style-name="P88"><text:span text:style-name="cf01"><text:span text:style-name="T78">1</text:span></text:span><text:span text:style-name="cf01"><text:span text:style-name="T80">0</text:span></text:span><text:span text:style-name="cf01"><text:span text:style-name="T78">.</text:span></text:span><text:span text:style-name="cf01"><text:span text:style-name="T79">2</text:span></text:span><text:span text:style-name="cf01"><text:span text:style-name="T78">.2. - </text:span></text:span><text:span text:style-name="cf01"><text:span text:style-name="T77">N</text:span></text:span><text:bookmark-start text:name="_Ref1146681391"/><text:span text:style-name="T62">ão entregar a documentação exigida para a contratação, quando convocado dentro do prazo de validade</text:span><text:bookmark-end text:name="_Ref1146681391"/><text:span text:style-name="T62"> do credenciamento.</text:span></text:p>
              </text:list-item>
              <text:list-item>
                <text:p text:style-name="P81"/>
              </text:list-item>
              <text:list-item>
                <text:p text:style-name="P89"><text:span text:style-name="T68">1</text:span><text:span text:style-name="T76">0</text:span><text:span text:style-name="T68">.</text:span><text:span text:style-name="T69">2</text:span><text:span text:style-name="T68">.</text:span><text:span text:style-name="T73">2</text:span><text:span text:style-name="T68">.1. - </text:span><text:span text:style-name="T72">Advertência por escrito.</text:span></text:p>
              </text:list-item>
            </text:list>
          </text:list-item>
          <text:list-item>
            <text:p text:style-name="P83"/>
          </text:list-item>
          <text:list-item>
            <text:p text:style-name="P91"><text:span text:style-name="T62">1</text:span><text:span text:style-name="T76">0</text:span><text:span text:style-name="T62">.</text:span><text:span text:style-name="T69">2</text:span><text:span text:style-name="T62">.</text:span><text:span text:style-name="T73">2</text:span><text:span text:style-name="T62">.2. - </text:span><text:span text:style-name="T73">Suspensão temporária do seu credenciamento.</text:span></text:p>
          </text:list-item>
          <text:list-item>
            <text:p text:style-name="P83"/>
          </text:list-item>
          <text:list-item>
            <text:p text:style-name="P91"><text:span text:style-name="T62">1</text:span><text:span text:style-name="T76">0</text:span><text:span text:style-name="T62">.</text:span><text:span text:style-name="T69">2</text:span><text:span text:style-name="T62">.</text:span><text:span text:style-name="T73">2</text:span><text:span text:style-name="T62">.3. - <text:s/></text:span><text:span text:style-name="T73">Descredenciamento.</text:span></text:p>
          </text:list-item>
          <text:list-item>
            <text:p text:style-name="P83"/>
          </text:list-item>
          <text:list-item>
            <text:p text:style-name="P91"><text:span text:style-name="T62">1</text:span><text:span text:style-name="T76">0</text:span><text:span text:style-name="T62">.</text:span><text:span text:style-name="T69">2</text:span><text:span text:style-name="T62">.</text:span><text:span text:style-name="T73">2</text:span><text:span text:style-name="T62">.4. - </text:span><text:span text:style-name="T65">Multa de </text:span><text:span text:style-name="T66">0,5%</text:span><text:span text:style-name="T180"> </text:span><text:span text:style-name="T65">a </text:span><text:span text:style-name="T66">15%</text:span><text:span text:style-name="T181"> </text:span><text:span text:style-name="T202">sobre o</text:span><text:span text:style-name="T65"> valor </text:span><text:span text:style-name="T67">total estimado da respectiva contratação;</text:span></text:p>
          </text:list-item>
          <text:list-item>
            <text:p text:style-name="P85"><text:soft-page-break/></text:p>
            <text:list>
              <text:list-item>
                <text:p text:style-name="P93"><text:span text:style-name="T67">1</text:span><text:span text:style-name="T76">0</text:span><text:span text:style-name="T68">.2.</text:span><text:span text:style-name="T73">2</text:span><text:span text:style-name="T68">.5. - I</text:span><text:span text:style-name="T71">mpedimento de licitar e contratar </text:span><text:span text:style-name="T68">no âmbito da Administração Pública direta e indireta do Município de Registro, pelo prazo máximo de 3 (três) anos</text:span><text:span text:style-name="T71">, quando não se justificar a imposição de penalidade mais grave, </text:span><text:span text:style-name="T72">como declaração de inidoneidade, nos termos da Lei Federal nº 14.133/2021.</text:span></text:p>
              </text:list-item>
              <text:list-item>
                <text:p text:style-name="P78"/>
              </text:list-item>
              <text:list-item>
                <text:p text:style-name="P88"><text:span text:style-name="T68">1</text:span><text:span text:style-name="T76">0</text:span><text:span text:style-name="T68">.</text:span><text:span text:style-name="T69">2</text:span><text:span text:style-name="T68">.3. - </text:span><text:span text:style-name="T64">R</text:span><text:span text:style-name="T62">ecusar-se, sem justificativa, a assinar o contrato, ou a aceitar ou retirar o instrumento equivalente no prazo estabelecido pela Administração;</text:span></text:p>
              </text:list-item>
              <text:list-item>
                <text:p text:style-name="P81"/>
              </text:list-item>
              <text:list-item>
                <text:p text:style-name="P89"><text:span text:style-name="T68">1</text:span><text:span text:style-name="T76">0</text:span><text:span text:style-name="T68">.</text:span><text:span text:style-name="T69">2</text:span><text:span text:style-name="T68">.</text:span><text:span text:style-name="T73">3</text:span><text:span text:style-name="T68">.1. - </text:span><text:span text:style-name="T72">Advertência por escrito.</text:span></text:p>
              </text:list-item>
            </text:list>
          </text:list-item>
          <text:list-item>
            <text:p text:style-name="P83"/>
          </text:list-item>
          <text:list-item>
            <text:p text:style-name="P91"><text:span text:style-name="T62">1</text:span><text:span text:style-name="T76">0</text:span><text:span text:style-name="T62">.</text:span><text:span text:style-name="T69">2</text:span><text:span text:style-name="T62">.</text:span><text:span text:style-name="T73">3</text:span><text:span text:style-name="T62">.2. - </text:span><text:span text:style-name="T73">Suspensão temporária do seu credenciamento.</text:span></text:p>
          </text:list-item>
          <text:list-item>
            <text:p text:style-name="P83"/>
          </text:list-item>
          <text:list-item>
            <text:p text:style-name="P91"><text:span text:style-name="T62">1</text:span><text:span text:style-name="T76">0</text:span><text:span text:style-name="T62">.</text:span><text:span text:style-name="T69">2</text:span><text:span text:style-name="T62">.</text:span><text:span text:style-name="T73">3</text:span><text:span text:style-name="T62">.3. - <text:s/></text:span><text:span text:style-name="T73">Descredenciamento.</text:span></text:p>
          </text:list-item>
          <text:list-item>
            <text:p text:style-name="P83"/>
          </text:list-item>
          <text:list-item>
            <text:p text:style-name="P91"><text:span text:style-name="T62">1</text:span><text:span text:style-name="T76">0</text:span><text:span text:style-name="T62">.</text:span><text:span text:style-name="T69">2</text:span><text:span text:style-name="T62">.</text:span><text:span text:style-name="T73">3</text:span><text:span text:style-name="T62">.4. - </text:span><text:span text:style-name="T65">Multa de </text:span><text:span text:style-name="T66">0,5%</text:span><text:span text:style-name="T180"> </text:span><text:span text:style-name="T65">a </text:span><text:span text:style-name="T66">15%</text:span><text:span text:style-name="T181"> </text:span><text:span text:style-name="T202">sobre o</text:span><text:span text:style-name="T65"> valor </text:span><text:span text:style-name="T67">total estimado da respectiva contratação;</text:span></text:p>
          </text:list-item>
          <text:list-item>
            <text:p text:style-name="P85"/>
          </text:list-item>
          <text:list-item>
            <text:p text:style-name="P89"><text:span text:style-name="T67">1</text:span><text:span text:style-name="T76">0</text:span><text:span text:style-name="T68">.2.</text:span><text:span text:style-name="T73">3</text:span><text:span text:style-name="T68">.5. - I</text:span><text:span text:style-name="T71">mpedimento de licitar e contratar </text:span><text:span text:style-name="T68">no âmbito da Administração Pública direta e indireta do Município de Registro, pelo prazo máximo de 3 (três) anos</text:span><text:span text:style-name="T71">, quando não se justificar a imposição de penalidade mais grave, </text:span><text:span text:style-name="T72">como declaração de inidoneidade, nos termos da Lei Federal nº 14.133/2021.</text:span></text:p>
            <text:list>
              <text:list-item>
                <text:p text:style-name="P78"/>
              </text:list-item>
              <text:list-item>
                <text:p text:style-name="P88"><text:span text:style-name="T68">1</text:span><text:span text:style-name="T76">0</text:span><text:span text:style-name="T68">.</text:span><text:span text:style-name="T69">2</text:span><text:span text:style-name="T68">.4. - </text:span><text:span text:style-name="T64">A</text:span><text:bookmark-start text:name="_Ref1146682491"/><text:span text:style-name="T62">presentar declaração ou documentação falsa exigida para o certame ou prestar declaração falsa durante </text:span><text:bookmark-end text:name="_Ref1146682491"/><text:span text:style-name="T62">o credenciamento.</text:span></text:p>
              </text:list-item>
              <text:list-item>
                <text:p text:style-name="P81"/>
              </text:list-item>
              <text:list-item>
                <text:p text:style-name="P89"><text:span text:style-name="T68">1</text:span><text:span text:style-name="T76">0</text:span><text:span text:style-name="T68">.</text:span><text:span text:style-name="T69">2</text:span><text:span text:style-name="T68">.</text:span><text:span text:style-name="T75">4</text:span><text:span text:style-name="T68">.1. - </text:span><text:span text:style-name="T73">Descredenciamento.</text:span></text:p>
              </text:list-item>
            </text:list>
          </text:list-item>
          <text:list-item>
            <text:p text:style-name="P83"/>
          </text:list-item>
          <text:list-item>
            <text:p text:style-name="P91"><text:span text:style-name="T62">1</text:span><text:span text:style-name="T76">0</text:span><text:span text:style-name="T62">.</text:span><text:span text:style-name="T69">2</text:span><text:span text:style-name="T62">.</text:span><text:span text:style-name="T75">4</text:span><text:span text:style-name="T62">.2. - </text:span><text:span text:style-name="T65">Multa de </text:span><text:span text:style-name="T70">15% a 30%</text:span><text:span text:style-name="T181"> </text:span><text:span text:style-name="T202">sobre o</text:span><text:span text:style-name="T65"> valor </text:span><text:span text:style-name="T67">total estimado da respectiva contratação;</text:span></text:p>
          </text:list-item>
          <text:list-item>
            <text:p text:style-name="P83"/>
          </text:list-item>
          <text:list-item>
            <text:p text:style-name="P91"><text:span text:style-name="T62">1</text:span><text:span text:style-name="T76">0</text:span><text:span text:style-name="T62">.</text:span><text:span text:style-name="T69">2</text:span><text:span text:style-name="T62">.</text:span><text:span text:style-name="T75">4</text:span><text:span text:style-name="T62">.3. - </text:span><text:span text:style-name="T70">D</text:span><text:span text:style-name="T62">eclaração de inidoneidade para licitar ou contratar </text:span><text:span text:style-name="T70">no âmbito da Administração Pública direta e indireta </text:span><text:span text:style-name="T31">de todos os entes federativos</text:span><text:span text:style-name="T70">, </text:span><text:span text:style-name="T31">pelo prazo mínimo de 3 (três) anos e máximo de 6 (seis) anos.</text:span></text:p>
          </text:list-item>
          <text:list-item>
            <text:p text:style-name="P83"/>
            <text:list>
              <text:list-item>
                <text:p text:style-name="P88"><text:span text:style-name="T68">1</text:span><text:span text:style-name="T76">0</text:span><text:span text:style-name="T68">.</text:span><text:span text:style-name="T69">2</text:span><text:span text:style-name="T68">.5. - </text:span><text:span text:style-name="T64">F</text:span><text:bookmark-start text:name="_Ref1146682451"/><text:span text:style-name="T62">raudar</text:span><text:bookmark-end text:name="_Ref1146682451"/><text:span text:style-name="T62"> o credenciamento:</text:span></text:p>
              </text:list-item>
              <text:list-item>
                <text:p text:style-name="P81"/>
              </text:list-item>
              <text:list-item>
                <text:p text:style-name="P89"><text:span text:style-name="T68">1</text:span><text:span text:style-name="T76">0</text:span><text:span text:style-name="T68">.</text:span><text:span text:style-name="T69">2</text:span><text:span text:style-name="T68">.</text:span><text:span text:style-name="T75">5</text:span><text:span text:style-name="T68">.1. - </text:span><text:span text:style-name="T73">Descredenciamento.</text:span></text:p>
              </text:list-item>
            </text:list>
          </text:list-item>
          <text:list-item>
            <text:p text:style-name="P83"/>
          </text:list-item>
          <text:list-item>
            <text:p text:style-name="P91"><text:span text:style-name="T62">1</text:span><text:span text:style-name="T76">0</text:span><text:span text:style-name="T62">.</text:span><text:span text:style-name="T69">2</text:span><text:span text:style-name="T62">.</text:span><text:span text:style-name="T75">5</text:span><text:span text:style-name="T62">.2. - </text:span><text:span text:style-name="T65">Multa de </text:span><text:span text:style-name="T70">15% a 30%</text:span><text:span text:style-name="T181"> </text:span><text:span text:style-name="T182">sobre o</text:span><text:span text:style-name="T65"> valor </text:span><text:span text:style-name="T67">total estimado da respectiva contratação;</text:span></text:p>
          </text:list-item>
          <text:list-item>
            <text:p text:style-name="P83"/>
          </text:list-item>
          <text:list-item>
            <text:p text:style-name="P91"><text:span text:style-name="T62">1</text:span><text:span text:style-name="T76">0</text:span><text:span text:style-name="T62">.</text:span><text:span text:style-name="T69">2</text:span><text:span text:style-name="T62">.</text:span><text:span text:style-name="T75">5</text:span><text:span text:style-name="T62">.3. - </text:span><text:span text:style-name="T70">D</text:span><text:span text:style-name="T62">eclaração de inidoneidade para licitar ou contratar </text:span><text:span text:style-name="T70">no âmbito da Administração Pública direta e indireta </text:span><text:span text:style-name="T31">de todos os entes federativos</text:span><text:span text:style-name="T70">, </text:span><text:span text:style-name="T31">pelo prazo mínimo de 3 (três) anos e máximo de 6 (seis) anos.</text:span></text:p>
            <text:list>
              <text:list-item>
                <text:p text:style-name="P78"/>
              </text:list-item>
              <text:list-item>
                <text:p text:style-name="P88"><text:soft-page-break/><text:span text:style-name="T68">1</text:span><text:span text:style-name="T76">0</text:span><text:span text:style-name="T68">.</text:span><text:span text:style-name="T69">2</text:span><text:span text:style-name="T68">.6. - </text:span><text:span text:style-name="T64">C</text:span><text:bookmark-start text:name="_Ref1146682471"/><text:span text:style-name="T62">omportar-se de modo inidôneo ou cometer fraude de qualquer natureza, em especial quando</text:span><text:bookmark-end text:name="_Ref1146682471"/><text:span text:style-name="T62"> agir em conluio ou em desconformidade com a lei; induzir deliberadamente a erro no julgamento </text:span><text:span text:style-name="T75">ou</text:span><text:span text:style-name="T62">; </text:span><text:bookmark-start text:name="_Ref1146682511"/><text:span text:style-name="T62">praticar atos ilícitos com vistas a frustrar os objetivos</text:span><text:bookmark-end text:name="_Ref1146682511"/><text:span text:style-name="T62"> do credenciamento.</text:span></text:p>
              </text:list-item>
              <text:list-item>
                <text:p text:style-name="P81"/>
              </text:list-item>
              <text:list-item>
                <text:p text:style-name="P89"><text:span text:style-name="T68">1</text:span><text:span text:style-name="T76">0</text:span><text:span text:style-name="T68">.</text:span><text:span text:style-name="T69">2</text:span><text:span text:style-name="T68">.</text:span><text:span text:style-name="T75">6</text:span><text:span text:style-name="T68">.1. - </text:span><text:span text:style-name="T73">Descredenciamento.</text:span></text:p>
              </text:list-item>
            </text:list>
          </text:list-item>
          <text:list-item>
            <text:p text:style-name="P83"/>
          </text:list-item>
          <text:list-item>
            <text:p text:style-name="P91"><text:span text:style-name="T62">1</text:span><text:span text:style-name="T76">0</text:span><text:span text:style-name="T62">.</text:span><text:span text:style-name="T69">2</text:span><text:span text:style-name="T62">.</text:span><text:span text:style-name="T75">6</text:span><text:span text:style-name="T62">.2. - </text:span><text:span text:style-name="T65">Multa de </text:span><text:span text:style-name="T70">15% a 30%</text:span><text:span text:style-name="T181"> </text:span><text:span text:style-name="T202">sobre o</text:span><text:span text:style-name="T65"> valor </text:span><text:span text:style-name="T67">total estimado da respectiva contratação;</text:span></text:p>
          </text:list-item>
          <text:list-item>
            <text:p text:style-name="P83"/>
          </text:list-item>
          <text:list-item>
            <text:p text:style-name="P91"><text:span text:style-name="T62">1</text:span><text:span text:style-name="T76">0</text:span><text:span text:style-name="T62">.</text:span><text:span text:style-name="T69">2</text:span><text:span text:style-name="T62">.</text:span><text:span text:style-name="T75">6</text:span><text:span text:style-name="T62">.3. - </text:span><text:span text:style-name="T70">D</text:span><text:span text:style-name="T62">eclaração de inidoneidade para licitar ou contratar </text:span><text:span text:style-name="T70">no âmbito da Administração Pública direta e indireta </text:span><text:span text:style-name="T31">de todos os entes federativos</text:span><text:span text:style-name="T70">, </text:span><text:span text:style-name="T31">pelo prazo mínimo de 3 (três) anos e máximo de 6 (seis) anos.</text:span></text:p>
            <text:list>
              <text:list-item>
                <text:p text:style-name="P76"/>
              </text:list-item>
              <text:list-item>
                <text:p text:style-name="P86"><text:span text:style-name="T96">1</text:span><text:span text:style-name="T98">0</text:span><text:span text:style-name="T96">.</text:span><text:span text:style-name="T97">3</text:span><text:span text:style-name="T96">. - </text:span><text:span text:style-name="T95">A multa será recolhida no prazo máximo d</text:span><text:span text:style-name="T96">e 15 (quinze) dias </text:span><text:span text:style-name="T95">úteis, a contar da comunicação oficial. </text:span></text:p>
              </text:list-item>
            </text:list>
          </text:list-item>
          <text:list-item>
            <text:p text:style-name="P109"/>
          </text:list-item>
          <text:list-item>
            <text:p text:style-name="P108"><text:span text:style-name="T193">1</text:span><text:span text:style-name="T215">0</text:span><text:span text:style-name="T193">.3.1. - </text:span>Se o valor da multa não for pago, ou depositado, será automaticamente descontado do valor do pagamento a que <text:span text:style-name="T193">o</text:span> <text:span text:style-name="T193">Credenciado</text:span> fizer jus. Em caso de inexistência ou insuficiência de crédito d<text:span text:style-name="T194">o Credenciado</text:span>, o valor devido será cobrado administrativa e/ou judicialmente.</text:p>
            <text:list>
              <text:list-item>
                <text:p text:style-name="P76"/>
              </text:list-item>
              <text:list-item>
                <text:p text:style-name="P86"><text:span text:style-name="T97">1</text:span><text:span text:style-name="T98">0</text:span><text:span text:style-name="T97">.4. - </text:span><text:span text:style-name="T95">As sanções de advertência, impedimento de licitar e contratar e declaração de inidoneidade para licitar ou contratar poderão ser aplicadas, cumulativamente ou não, à penalidade de multa.</text:span></text:p>
              </text:list-item>
              <text:list-item>
                <text:p text:style-name="P76"/>
              </text:list-item>
              <text:list-item>
                <text:p text:style-name="P76"><text:span text:style-name="T192">1</text:span><text:span text:style-name="T215">0</text:span><text:span text:style-name="T192">.5. - </text:span>Na aplicação da sanção de multa será facultada a defesa do interessado no prazo de 15 (quinze) dias úteis, contado da data de sua intimação.</text:p>
              </text:list-item>
              <text:list-item>
                <text:p text:style-name="P76"/>
              </text:list-item>
              <text:list-item>
                <text:p text:style-name="P76"><text:span text:style-name="T194">1</text:span><text:span text:style-name="T215">0</text:span><text:span text:style-name="T194">.6. - </text:span>A apuração de responsabilidade relacionada às sanções de impedimento de licitar e contratar e de declaração de inidoneidade para licitar ou contratar demandará a instauração de processo de responsabilização a ser conduzido por comissão composta por 2 (dois) ou mais servidores estáveis, que avaliará fatos e circunstâncias conhecidos e intimará o interessado para, no prazo de 15 (quinze) dias úteis, contado da data de sua intimação, apresentar defesa escrita e especificar as provas que pretenda produzir. </text:p>
              </text:list-item>
              <text:list-item>
                <text:p text:style-name="P76"/>
              </text:list-item>
              <text:list-item>
                <text:p text:style-name="P76"><text:span text:style-name="T194">1</text:span><text:span text:style-name="T215">0</text:span><text:span text:style-name="T194">.7. - </text:span>Caberá recurso no prazo de 15 (quinze) dias úteis da aplicação das sanções de advertência, multa e impedimento de licitar e contratar, contado da data da intimação, o qual será dirigido à autoridade que tiver proferido a decisão recorrida, que, se não a reconsiderar no prazo de 5 (cinco) dias úteis, encaminhará o recurso com sua motivação à autoridade superior, que deverá proferir sua decisão no prazo máximo de 20 (vinte) dias úteis, contado do recebimento dos autos.</text:p>
              </text:list-item>
              <text:list-item>
                <text:p text:style-name="P76"/>
              </text:list-item>
              <text:list-item>
                <text:p text:style-name="P76"><text:span text:style-name="T194">1</text:span><text:span text:style-name="T215">0</text:span><text:span text:style-name="T194">.8. - </text:span>Caberá a apresentação de pedido de reconsideração da aplicação da sanção de declaração de inidoneidade para licitar ou contratar no prazo de 15 (quinze) dias úteis, contado da data da intimação, e decidido no prazo máximo de 20 (vinte) dias úteis, contado do seu recebimento.</text:p>
              </text:list-item>
            </text:list>
          </text:list-item>
          <text:list-item>
            <text:p text:style-name="P79"/>
            <text:list>
              <text:list-item>
                <text:p text:style-name="P76"><text:soft-page-break/><text:span text:style-name="T194">1</text:span><text:span text:style-name="T215">0</text:span><text:span text:style-name="T194">.9. - </text:span>O recurso e o pedido de reconsideração terão efeito suspensivo do ato ou da decisão recorrida até que sobrevenha decisão final da autoridade competente.</text:p>
              </text:list-item>
              <text:list-item>
                <text:p text:style-name="P76"/>
              </text:list-item>
              <text:list-item>
                <text:p text:style-name="P74"><text:span text:style-name="T194">1</text:span><text:span text:style-name="T215">0</text:span><text:span text:style-name="T194">.10. - </text:span>A aplicação das sanções previstas n<text:span text:style-name="T214">este Contrato</text:span> não exclui, em hipótese alguma, a obrigação de reparação integral dos danos causados.</text:p>
              </text:list-item>
              <text:list-item>
                <text:p text:style-name="P74"/>
              </text:list-item>
            </text:list>
          </text:list-item>
        </text:list>
        <text:p text:style-name="P34">CLÁUSULA DÉCIMA <text:span text:style-name="T215">PRIMEIRA</text:span> – DAS DISPOSIÇÕES GERAIS.</text:p>
        <text:p text:style-name="P18"/>
        <text:p text:style-name="P18"><text:span text:style-name="T212">1</text:span><text:span text:style-name="T215">1</text:span><text:span text:style-name="T212">.1. - </text:span>Fica eleito o Foro da Comarca de Registro para dirimir dúvidas ou questões oriundas do presente contrato, o qual terá preferência sobre qualquer outro por mais privilegiado que seja.</text:p>
        <text:p text:style-name="P18"/>
        <text:p text:style-name="P18">Estando as partes de pleno acordo com o avençado, firmam o presente em 03 (três) vias de igual teor, na presença das testemunhas que também assinam.</text:p>
        <text:p text:style-name="P18"/>
        <text:p text:style-name="P18"/>
        <text:p text:style-name="P23">Registro, <text:span text:style-name="T225">19</text:span> de <text:span text:style-name="T217">agosto</text:span> de 202<text:span text:style-name="T158">5</text:span>.</text:p>
        <text:p text:style-name="P18"/>
        <text:p text:style-name="P18"/>
        <text:p text:style-name="P18"/>
        <text:p text:style-name="P18"><text:s/>__________________________________<text:tab/><text:tab/>___________________________________</text:p>
        <text:p text:style-name="P17">CÂMARA MUNICIPAL DE REGISTRO<text:tab/><text:tab/><text:tab/><text:tab/> <text:s text:c="5"/><text:span text:style-name="T217">Ozeas Souza Santos</text:span></text:p>
        <text:p text:style-name="P31">Heitor Pereira Sansão <text:s text:c="49"/>Intérprete de Libras</text:p>
        <text:p text:style-name="P14">Presidente<text:tab/><text:tab/><text:tab/><text:tab/><text:tab/> <text:s text:c="12"/></text:p>
        <text:p text:style-name="P18"/>
        <text:p text:style-name="P18"/>
        <text:p text:style-name="P18">Testemunhas:</text:p>
        <text:p text:style-name="P18"/>
        <text:p text:style-name="P18"/>
        <text:p text:style-name="P18">___________________________________<text:tab/><text:tab/>___________________________________</text:p>
        <text:p text:style-name="P18">Nome<text:tab/>:<text:tab/><text:tab/><text:tab/><text:tab/> <text:s text:c="14"/><text:tab/><text:tab/><text:tab/><text:tab/>Nome:</text:p>
        <text:p text:style-name="P18">R.G. nº.<text:tab/><text:tab/><text:tab/><text:tab/><text:tab/><text:tab/><text:tab/><text:tab/><text:tab/><text:tab/><text:tab/>R.G. nº.</text:p>
        <text:p text:style-name="P18"/>
        <text:p text:style-name="P18"/>
        <text:p text:style-name="P18"/>
        <text:p text:style-name="P20">Visto e aprovado pela Assessoria Jurídica:</text:p>
        <text:p text:style-name="P18"/>
        <text:p text:style-name="P18"/>
        <text:p text:style-name="P18"/>
        <text:p text:style-name="P18"/>
        <text:p text:style-name="P19">___________________________________________</text:p>
        <text:p text:style-name="P20">HANS GETHMANN NETTO</text:p>
        <text:p text:style-name="P111">OAB <text:s/><text:span text:style-name="T227">xxxxxxxx</text:span></text:p>
        <text:p text:style-name="P18"/>
        <text:p text:style-name="P18"><text:soft-page-break/></text:p>
        <text:p text:style-name="P19"><text:span text:style-name="T171">A</text:span><text:span text:style-name="T170">NEXO do CONTRATO – TERMO DE CIÊNCIA E DE NOTIFICAÇÃO</text:span></text:p>
        <text:p text:style-name="P19">(REDAÇÃO DADA PELA RESOLUÇÃO Nº. 11/2021 TCESP)</text:p>
        <text:p text:style-name="P19"/>
        <text:p text:style-name="P18">CONTRATANTE: Câmara Municipal de Registro</text:p>
        <text:p text:style-name="P18">CONTRATADO: <text:span text:style-name="T217">Ozeas Souza Santos</text:span> </text:p>
        <text:p text:style-name="P18">CONTRATO Nº. <text:span text:style-name="T218">05/2025</text:span></text:p>
        <text:p text:style-name="P28">OBJETO: <text:span text:style-name="T213">C</text:span><text:span text:style-name="T165">ontratação de profissionais para prestação de serviços de Tradução/Interpretação da Língua Brasileira de Sinais (LIBRAS)</text:span></text:p>
        <text:p text:style-name="P18"/>
        <text:p text:style-name="P18">Pelo presente TERMO, nós, abaixo identificados:</text:p>
        <text:p text:style-name="P18">1. Estamos CIENTES de que:</text:p>
        <text:p text:style-name="P18">a) o ajuste acima referido, seus aditamentos, bem como o acompanhamento de sua execução contratual, estarão sujeitos a análise e julgamento pelo Tribunal de Contas do Estado de São Paulo, cujo trâmite processual ocorrerá pelo sistema eletrônico;</text:p>
        <text:p text:style-name="P18"/>
        <text:p text:style-name="P18">b) poderemos ter acesso ao processo, tendo vista e extraindo cópias das manifestações de interesse, Despachos e Decisões, mediante regular cadastramento no Sistema de Processo Eletrônico, em consonância com o estabelecido na Resolução nº. 01/2011 do TCESP;</text:p>
        <text:p text:style-name="P18"/>
        <text:p text:style-name="P18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  <text:p text:style-name="P18"/>
        <text:p text:style-name="P18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  <text:p text:style-name="P18"/>
        <text:p text:style-name="P18">e) é de exclusiva responsabilidade do contratado manter seus dados sempre atualizados.</text:p>
        <text:p text:style-name="P18"/>
        <text:p text:style-name="P18">2. Damo-nos por NOTIFICADOS para:</text:p>
        <text:p text:style-name="P18">a) O acompanhamento dos atos do processo até seu julgamento final e consequente publicação;</text:p>
        <text:p text:style-name="P18"/>
        <text:p text:style-name="P18">b) Se for o caso e de nosso interesse, nos prazos e nas formas legais e regimentais, exercer o direito de defesa, interpor recursos e o que mais couber.</text:p>
        <text:p text:style-name="P18"/>
        <text:p text:style-name="P18"/>
        <text:p text:style-name="P18">Registro, <text:span text:style-name="T225">19</text:span> de <text:span text:style-name="T218">agosto </text:span>de 202<text:span text:style-name="T159">5</text:span>.</text:p>
        <text:p text:style-name="P18"/>
        <text:p text:style-name="P18"><text:soft-page-break/>AUTORIDADE MÁXIMA DO ÓRGÃO/ENTIDADE/ RESPONSÁVEIS PELA HOMOLOGAÇÃO:</text:p>
        <text:p text:style-name="P18">Nome: <text:span text:style-name="T218">Heitor Pereira Sansão</text:span></text:p>
        <text:p text:style-name="P18">Cargo: Presidente</text:p>
        <text:p text:style-name="P112">CPF: <text:span text:style-name="T112"><text:s/></text:span><text:span text:style-name="T228">xxxxxxxx xxxxxxxx</text:span></text:p>
        <text:p text:style-name="P29">Assinatura:_________________________________</text:p>
        <text:p text:style-name="P18"/>
        <text:p text:style-name="P18">RESPONSÁVEIS QUE ASSINARAM O AJUSTE:</text:p>
        <text:p text:style-name="P18">Pelo contratante:</text:p>
        <text:p text:style-name="P29">Nome: <text:span text:style-name="T218">Heitor Pereira Sansão</text:span></text:p>
        <text:p text:style-name="P29">Cargo: Presidente</text:p>
        <text:p text:style-name="P112">CPF: <text:span text:style-name="T112"><text:s/></text:span><text:span text:style-name="T228">xxxxxxxx xxxxxxxx</text:span></text:p>
        <text:p text:style-name="P29">Assinatura: _________________________________</text:p>
        <text:p text:style-name="P29"/>
        <text:p text:style-name="P18">Pela contratada:</text:p>
        <text:p text:style-name="P18">Nome: <text:span text:style-name="T219">Ozeas Souza Santos</text:span></text:p>
        <text:p text:style-name="P18">Cargo: <text:span text:style-name="T219">Professor e Intérprete de Libras</text:span></text:p>
        <text:p text:style-name="P112">CPF: <text:s/><text:span text:style-name="T227">xxxxxxxx xxxxxxxx</text:span></text:p>
        <text:p text:style-name="P29">Assinatura: _________________________________</text:p>
        <text:p text:style-name="P18"/>
        <text:p text:style-name="P4">GESTOR DO CONTRATO:</text:p>
        <text:p text:style-name="P3">Nome: <text:span text:style-name="T220">Rui </text:span><text:span text:style-name="T221">Alexandre Lopes Hama</text:span><text:span text:style-name="T222">s</text:span><text:span text:style-name="T221">aki</text:span></text:p>
        <text:p text:style-name="P3">Cargo:<text:tab/><text:span text:style-name="T221">Secretário Administrativo</text:span></text:p>
        <text:p text:style-name="P103">CPF: <text:s/><text:span text:style-name="T230">xxxxxxxx xxxxxxxx</text:span></text:p>
        <text:p text:style-name="P32">Assinatura: _________________________________</text:p>
        <text:p text:style-name="P18"/>
        <text:p text:style-name="P18">DEMAIS RESPONSÁVEIS (*):</text:p>
        <text:p text:style-name="P18">Tipo de ato sob sua responsabilidade: Fiscal de Contrato </text:p>
        <text:p text:style-name="P18">Nome: <text:span text:style-name="T219">Ivone dos Santos Oliveira </text:span><text:span text:style-name="T226">de Eiroz</text:span></text:p>
        <text:p text:style-name="P18">Cargo: <text:span text:style-name="T219">Auxiliar de Serviços Gerais</text:span></text:p>
        <text:p text:style-name="P112">CPF: <text:s/><text:span text:style-name="T227">xxxxxxxx xxxxxxxx</text:span></text:p>
        <text:p text:style-name="P29">Assinatura: _________________________________</text:p>
        <text:p text:style-name="P18"/>
        <text:p text:style-name="P18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 11/2021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 style:default-outline-level="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Estilo1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 style:default-outline-level="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default-outline-level="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Sender" style:family="paragraph" style:parent-style-name="Standard" style:default-outline-level="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margin-top="0.508cm" fo:margin-bottom="0.508cm" style:contextual-spacing="false" fo:line-height="130%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2" style:display-name="Nivel 2" style:family="paragraph" style:parent-style-name="Standard" style:default-outline-level="" style:list-style-name="WWNum1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 style:list-style-name="WWNum1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paragraph-properties fo:margin-left="1cm" fo:margin-right="0cm" fo:text-indent="0cm" style:auto-text-indent="false"/>
      <style:text-properties style:use-window-font-color="true" loext:opacity="0%"/>
    </style:style>
    <style:style style:name="Nível_20_2_20_-Red" style:display-name="Nível 2 -Red" style:family="paragraph" style:parent-style-name="Nivel_20_2" style:default-outline-level="">
      <style:text-properties fo:color="#ff0000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fo:font-size="12pt" fo:font-weight="normal" style:font-size-asian="12pt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weight="bold" style:font-size-asian="12pt" style:font-weight-asian="bold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ize="20pt" fo:font-weight="bold" style:font-size-asian="20pt" style:font-weight-asian="bold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fo:font-weight="bold" style:font-size-asian="12pt" style:font-weight-asian="bold"/>
    </style:style>
    <style:style style:name="ListLabel_20_24" style:display-name="ListLabel 24" style:family="text">
      <style:text-properties fo:font-size="12pt" fo:font-weight="normal" style:font-size-asian="12pt" style:font-weight-asian="normal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size="12pt" fo:font-weight="bold" style:font-size-asian="12pt" style:font-weight-asian="bold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size="20pt" fo:font-weight="bold" style:font-size-asian="20pt" style:font-weight-asian="bold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fo:font-weight="bold" style:font-size-asian="12pt" style:font-weight-asian="bold"/>
    </style:style>
    <style:style style:name="ListLabel_20_31" style:display-name="ListLabel 31" style:family="text">
      <style:text-properties fo:font-size="12pt" fo:font-weight="normal" style:font-size-asian="12pt" style:font-weight-asian="normal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20pt" fo:font-weight="bold" style:font-size-asian="20pt" style:font-weight-asian="bold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2pt" fo:font-weight="bold" style:font-size-asian="12pt" style:font-weight-asian="bold"/>
    </style:style>
    <style:style style:name="ListLabel_20_38" style:display-name="ListLabel 38" style:family="text">
      <style:text-properties fo:font-size="12pt" fo:font-weight="normal" style:font-size-asian="12pt" style:font-weight-asian="normal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size="12pt" fo:font-weight="bold" style:font-size-asian="12pt" style:font-weight-asian="bold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size="20pt" fo:font-weight="bold" style:font-size-asian="20pt" style:font-weight-asian="bold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fo:font-weight="bold" style:font-size-asian="12pt" style:font-weight-asian="bold"/>
    </style:style>
    <style:style style:name="ListLabel_20_45" style:display-name="ListLabel 45" style:family="text">
      <style:text-properties fo:font-size="12pt" fo:font-weight="normal" style:font-size-asian="12pt" style:font-weight-asian="normal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size="12pt" fo:font-weight="bold" style:font-size-asian="12pt" style:font-weight-asian="bold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size="20pt" fo:font-weight="bold" style:font-size-asian="20pt" style:font-weight-asian="bold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fo:font-weight="bold" style:font-size-asian="12pt" style:font-weight-asian="bold"/>
    </style:style>
    <style:style style:name="ListLabel_20_52" style:display-name="ListLabel 52" style:family="text">
      <style:text-properties fo:font-size="12pt" fo:font-weight="normal" style:font-size-asian="12pt" style:font-weight-asian="normal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size="12pt" fo:font-weight="bold" style:font-size-asian="12pt" style:font-weight-asian="bold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size="20pt" fo:font-weight="bold" style:font-size-asian="20pt" style:font-weight-asian="bold"/>
    </style:style>
    <style:style style:name="ListLabel_20_57" style:display-name="ListLabel 57" style:family="text">
      <style:text-properties fo:font-size="12pt" style:font-size-asian="12pt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2pt" fo:font-weight="normal" style:font-size-asian="12pt" style:font-weight-asian="normal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size="20pt" fo:font-weight="bold" style:font-size-asian="20pt" style:font-weight-asian="bold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fo:font-weight="bold" style:font-size-asian="12pt" style:font-weight-asian="bold"/>
    </style:style>
    <style:style style:name="ListLabel_20_66" style:display-name="ListLabel 66" style:family="text">
      <style:text-properties fo:font-size="12pt" fo:font-weight="normal" style:font-size-asian="12pt" style:font-weight-asian="normal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fo:font-size="20pt" fo:font-weight="bold" style:font-size-asian="20pt" style:font-weight-asian="bold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fo:font-weight="bold" style:font-size-asian="12pt" style:font-weight-asian="bold"/>
    </style:style>
    <style:style style:name="ListLabel_20_73" style:display-name="ListLabel 73" style:family="text">
      <style:text-properties fo:font-size="12pt" fo:font-weight="normal" style:font-size-asian="12pt" style:font-weight-asian="normal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font-size="12pt" fo:font-weight="bold" style:font-size-asian="12pt" style:font-weight-asian="bold"/>
    </style:style>
    <style:style style:name="ListLabel_20_76" style:display-name="ListLabel 76" style:family="text">
      <style:text-properties fo:font-weight="normal" style:font-weight-asian="normal"/>
    </style:style>
    <style:style style:name="ListLabel_20_77" style:display-name="ListLabel 77" style:family="text">
      <style:text-properties fo:font-size="20pt" fo:font-weight="bold" style:font-size-asian="20pt" style:font-weight-asian="bold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fo:font-weight="bold" style:font-size-asian="12pt" style:font-weight-asian="bold"/>
    </style:style>
    <style:style style:name="ListLabel_20_80" style:display-name="ListLabel 80" style:family="text">
      <style:text-properties fo:font-size="12pt" fo:font-weight="normal" style:font-size-asian="12pt" style:font-weight-asian="normal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size="12pt" fo:font-weight="bold" style:font-size-asian="12pt" style:font-weight-asian="bold"/>
    </style:style>
    <style:style style:name="ListLabel_20_83" style:display-name="ListLabel 83" style:family="text">
      <style:text-properties fo:font-weight="normal" style:font-weight-asian="normal"/>
    </style:style>
    <style:style style:name="ListLabel_20_84" style:display-name="ListLabel 84" style:family="text">
      <style:text-properties fo:font-size="20pt" fo:font-weight="bold" style:font-size-asian="20pt" style:font-weight-asian="bold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fo:font-weight="bold" style:font-size-asian="12pt" style:font-weight-asian="bold"/>
    </style:style>
    <style:style style:name="ListLabel_20_87" style:display-name="ListLabel 87" style:family="text">
      <style:text-properties fo:font-size="12pt" fo:font-weight="normal" style:font-size-asian="12pt" style:font-weight-asian="normal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size="12pt" fo:font-weight="bold" style:font-size-asian="12pt" style:font-weight-asian="bold"/>
    </style:style>
    <style:style style:name="ListLabel_20_90" style:display-name="ListLabel 90" style:family="text">
      <style:text-properties fo:font-weight="normal" style:font-weight-asian="normal"/>
    </style:style>
    <style:style style:name="ListLabel_20_91" style:display-name="ListLabel 91" style:family="text">
      <style:text-properties fo:font-size="20pt" fo:font-weight="bold" style:font-size-asian="20pt" style:font-weight-asian="bold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fo:font-weight="bold" style:font-size-asian="12pt" style:font-weight-asian="bold"/>
    </style:style>
    <style:style style:name="ListLabel_20_94" style:display-name="ListLabel 94" style:family="text">
      <style:text-properties fo:font-size="12pt" fo:font-weight="normal" style:font-size-asian="12pt" style:font-weight-asian="normal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size="12pt" fo:font-weight="bold" style:font-size-asian="12pt" style:font-weight-asian="bold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size="20pt" fo:font-weight="bold" style:font-size-asian="20pt" style:font-weight-asian="bold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fo:font-weight="bold" style:font-size-asian="12pt" style:font-weight-asian="bold"/>
    </style:style>
    <style:style style:name="ListLabel_20_101" style:display-name="ListLabel 101" style:family="text">
      <style:text-properties fo:font-size="12pt" fo:font-weight="normal" style:font-size-asian="12pt" style:font-weight-asian="normal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fo:font-size="12pt" fo:font-weight="bold" style:font-size-asian="12pt" style:font-weight-asian="bold"/>
    </style:style>
    <style:style style:name="ListLabel_20_104" style:display-name="ListLabel 104" style:family="text">
      <style:text-properties fo:font-weight="normal" style:font-weight-asian="normal"/>
    </style:style>
    <style:style style:name="ListLabel_20_105" style:display-name="ListLabel 105" style:family="text">
      <style:text-properties fo:font-size="20pt" fo:font-weight="bold" style:font-size-asian="20pt" style:font-weight-asian="bold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fo:font-weight="bold" style:font-size-asian="12pt" style:font-weight-asian="bold"/>
    </style:style>
    <style:style style:name="ListLabel_20_108" style:display-name="ListLabel 108" style:family="text">
      <style:text-properties fo:font-size="12pt" fo:font-weight="normal" style:font-size-asian="12pt" style:font-weight-asian="normal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size="12pt" fo:font-weight="bold" style:font-size-asian="12pt" style:font-weight-asian="bold"/>
    </style:style>
    <style:style style:name="ListLabel_20_111" style:display-name="ListLabel 111" style:family="text">
      <style:text-properties fo:font-weight="normal" style:font-weight-asian="normal"/>
    </style:style>
    <style:style style:name="ListLabel_20_112" style:display-name="ListLabel 112" style:family="text">
      <style:text-properties fo:font-size="20pt" fo:font-weight="bold" style:font-size-asian="20pt" style:font-weight-asian="bold"/>
    </style:style>
    <style:style style:name="ListLabel_20_113" style:display-name="ListLabel 113" style:family="text">
      <style:text-properties fo:font-size="12pt" style:font-size-asian="12pt"/>
    </style:style>
    <style:style style:name="ListLabel_20_114" style:display-name="ListLabel 114" style:family="text">
      <style:text-properties fo:font-size="12pt" fo:font-weight="bold" style:font-size-asian="12pt" style:font-weight-asian="bold"/>
    </style:style>
    <style:style style:name="ListLabel_20_115" style:display-name="ListLabel 115" style:family="text">
      <style:text-properties fo:font-size="12pt" fo:font-weight="normal" style:font-size-asian="12pt" style:font-weight-asian="normal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size="12pt" fo:font-weight="bold" style:font-size-asian="12pt" style:font-weight-asian="bold"/>
    </style:style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>
      <style:text-properties fo:font-size="20pt" fo:font-weight="bold" style:font-size-asian="20pt" style:font-weight-asian="bold"/>
    </style:style>
    <style:style style:name="ListLabel_20_120" style:display-name="ListLabel 120" style:family="text">
      <style:text-properties fo:font-size="12pt" style:font-size-asian="12pt"/>
    </style:style>
    <style:style style:name="ListLabel_20_121" style:display-name="ListLabel 121" style:family="text">
      <style:text-properties fo:font-size="12pt" fo:font-weight="bold" style:font-size-asian="12pt" style:font-weight-asian="bold"/>
    </style:style>
    <style:style style:name="ListLabel_20_122" style:display-name="ListLabel 122" style:family="text">
      <style:text-properties fo:font-size="12pt" fo:font-weight="normal" style:font-size-asian="12pt" style:font-weight-asian="normal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size="12pt" fo:font-weight="bold" style:font-size-asian="12pt" style:font-weight-asian="bold"/>
    </style:style>
    <style:style style:name="ListLabel_20_125" style:display-name="ListLabel 125" style:family="text">
      <style:text-properties fo:font-weight="normal" style:font-weight-asian="normal"/>
    </style:style>
    <style:style style:name="ListLabel_20_126" style:display-name="ListLabel 126" style:family="text">
      <style:text-properties fo:font-size="20pt" fo:font-weight="bold" style:font-size-asian="20pt" style:font-weight-asian="bold"/>
    </style:style>
    <style:style style:name="ListLabel_20_127" style:display-name="ListLabel 127" style:family="text">
      <style:text-properties fo:font-size="12pt" style:font-size-asian="12pt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9" style:display-name="ListLabel 129" style:family="text">
      <style:text-properties fo:font-size="12pt" fo:font-weight="normal" style:font-size-asian="12pt" style:font-weight-asian="normal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>
      <style:text-properties fo:font-size="12pt" fo:font-weight="bold" style:font-size-asian="12pt" style:font-weight-asian="bold"/>
    </style:style>
    <style:style style:name="ListLabel_20_132" style:display-name="ListLabel 132" style:family="text">
      <style:text-properties fo:font-weight="normal" style:font-weight-asian="normal"/>
    </style:style>
    <style:style style:name="ListLabel_20_133" style:display-name="ListLabel 133" style:family="text">
      <style:text-properties fo:font-size="20pt" fo:font-weight="bold" style:font-size-asian="20pt" style:font-weight-asian="bold"/>
    </style:style>
    <style:style style:name="ListLabel_20_134" style:display-name="ListLabel 134" style:family="text">
      <style:text-properties fo:font-size="12pt" style:font-size-asian="12pt"/>
    </style:style>
    <style:style style:name="ListLabel_20_135" style:display-name="ListLabel 135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font-size="12pt" fo:font-weight="normal" style:font-size-asian="12pt" style:font-weight-asian="normal"/>
    </style:style>
    <style:style style:name="ListLabel_20_137" style:display-name="ListLabel 137" style:family="text">
      <style:text-properties fo:font-weight="bold" style:font-weight-asian="bold"/>
    </style:style>
    <style:style style:name="ListLabel_20_138" style:display-name="ListLabel 138" style:family="text">
      <style:text-properties fo:font-size="12pt" fo:font-weight="bold" style:font-size-asian="12pt" style:font-weight-asian="bold"/>
    </style:style>
    <style:style style:name="ListLabel_20_139" style:display-name="ListLabel 139" style:family="text">
      <style:text-properties fo:font-weight="normal" style:font-weight-asian="normal"/>
    </style:style>
    <style:style style:name="ListLabel_20_140" style:display-name="ListLabel 140" style:family="text">
      <style:text-properties fo:font-size="20pt" fo:font-weight="bold" style:font-size-asian="20pt" style:font-weight-asian="bold"/>
    </style:style>
    <style:style style:name="ListLabel_20_141" style:display-name="ListLabel 141" style:family="text">
      <style:text-properties fo:font-size="12pt" style:font-size-asian="12pt"/>
    </style:style>
    <style:style style:name="ListLabel_20_142" style:display-name="ListLabel 142" style:family="text">
      <style:text-properties fo:font-size="12pt" fo:font-weight="bold" style:font-size-asian="12pt" style:font-weight-asian="bold"/>
    </style:style>
    <style:style style:name="ListLabel_20_143" style:display-name="ListLabel 143" style:family="text">
      <style:text-properties fo:font-size="12pt" fo:font-weight="normal" style:font-size-asian="12pt" style:font-weight-asian="normal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font-size="12pt" fo:font-weight="bold" style:font-size-asian="12pt" style:font-weight-asian="bold"/>
    </style:style>
    <style:style style:name="ListLabel_20_146" style:display-name="ListLabel 146" style:family="text">
      <style:text-properties fo:font-weight="normal" style:font-weight-asian="normal"/>
    </style:style>
    <style:style style:name="ListLabel_20_147" style:display-name="ListLabel 147" style:family="text">
      <style:text-properties fo:font-size="20pt" fo:font-weight="bold" style:font-size-asian="20pt" style:font-weight-asian="bold"/>
    </style:style>
    <style:style style:name="ListLabel_20_148" style:display-name="ListLabel 148" style:family="text">
      <style:text-properties fo:font-size="12pt" style:font-size-asian="12pt"/>
    </style:style>
    <style:style style:name="ListLabel_20_149" style:display-name="ListLabel 149" style:family="text">
      <style:text-properties fo:font-size="12pt" fo:font-weight="bold" style:font-size-asian="12pt" style:font-weight-asian="bold"/>
    </style:style>
    <style:style style:name="ListLabel_20_150" style:display-name="ListLabel 150" style:family="text">
      <style:text-properties fo:font-size="12pt" fo:font-weight="normal" style:font-size-asian="12pt" style:font-weight-asian="normal"/>
    </style:style>
    <style:style style:name="ListLabel_20_151" style:display-name="ListLabel 151" style:family="text">
      <style:text-properties fo:font-weight="bold" style:font-weight-asian="bold"/>
    </style:style>
    <style:style style:name="ListLabel_20_152" style:display-name="ListLabel 152" style:family="text">
      <style:text-properties fo:font-size="12pt" fo:font-weight="bold" style:font-size-asian="12pt" style:font-weight-asian="bold"/>
    </style:style>
    <style:style style:name="ListLabel_20_153" style:display-name="ListLabel 153" style:family="text">
      <style:text-properties fo:font-weight="normal" style:font-weight-asian="normal"/>
    </style:style>
    <style:style style:name="ListLabel_20_154" style:display-name="ListLabel 154" style:family="text">
      <style:text-properties fo:font-size="20pt" fo:font-weight="bold" style:font-size-asian="20pt" style:font-weight-asian="bold"/>
    </style:style>
    <style:style style:name="ListLabel_20_155" style:display-name="ListLabel 155" style:family="text">
      <style:text-properties fo:font-size="12pt" style:font-size-asian="12pt"/>
    </style:style>
    <style:style style:name="ListLabel_20_156" style:display-name="ListLabel 156" style:family="text">
      <style:text-properties fo:font-size="12pt" fo:font-weight="bold" style:font-size-asian="12pt" style:font-weight-asian="bold"/>
    </style:style>
    <style:style style:name="ListLabel_20_157" style:display-name="ListLabel 157" style:family="text">
      <style:text-properties fo:font-size="12pt" fo:font-weight="normal" style:font-size-asian="12pt" style:font-weight-asian="normal"/>
    </style:style>
    <style:style style:name="ListLabel_20_158" style:display-name="ListLabel 158" style:family="text">
      <style:text-properties fo:font-weight="bold" style:font-weight-asian="bold"/>
    </style:style>
    <style:style style:name="ListLabel_20_159" style:display-name="ListLabel 159" style:family="text">
      <style:text-properties fo:font-size="12pt" fo:font-weight="bold" style:font-size-asian="12pt" style:font-weight-asian="bold"/>
    </style:style>
    <style:style style:name="ListLabel_20_160" style:display-name="ListLabel 160" style:family="text">
      <style:text-properties fo:font-weight="normal" style:font-weight-asian="normal"/>
    </style:style>
    <style:style style:name="ListLabel_20_161" style:display-name="ListLabel 161" style:family="text">
      <style:text-properties fo:font-size="20pt" fo:font-weight="bold" style:font-size-asian="20pt" style:font-weight-asian="bold"/>
    </style:style>
    <style:style style:name="ListLabel_20_162" style:display-name="ListLabel 162" style:family="text">
      <style:text-properties fo:font-size="12pt" style:font-size-asian="12pt"/>
    </style:style>
    <style:style style:name="ListLabel_20_163" style:display-name="ListLabel 163" style:family="text">
      <style:text-properties fo:font-size="12pt" fo:font-weight="bold" style:font-size-asian="12pt" style:font-weight-asian="bold"/>
    </style:style>
    <style:style style:name="ListLabel_20_164" style:display-name="ListLabel 164" style:family="text">
      <style:text-properties fo:font-size="12pt" fo:font-weight="normal" style:font-size-asian="12pt" style:font-weight-asian="normal"/>
    </style:style>
    <style:style style:name="ListLabel_20_165" style:display-name="ListLabel 165" style:family="text">
      <style:text-properties fo:font-weight="bold" style:font-weight-asian="bold"/>
    </style:style>
    <style:style style:name="ListLabel_20_166" style:display-name="ListLabel 166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fo:background-color="#00ff00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14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1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1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1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1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6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6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6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 style:parent-style-name="Frame_20_contents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8" style:family="paragraph">
      <loext:graphic-properties draw:fill="none"/>
      <style:paragraph-properties fo:text-align="start"/>
      <style:text-properties fo:color="#000000" loext:opacity="100%" fo:font-size="18pt"/>
    </style:style>
    <style:style style:name="MP9" style:family="paragraph" style:parent-style-name="Standard">
      <style:text-properties officeooo:paragraph-rsid="0011b31c"/>
    </style:style>
    <style:style style:name="MP10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P11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a784f" fo:hyphenate="false" fo:hyphenation-remain-char-count="2" fo:hyphenation-push-char-count="2" loext:hyphenation-no-caps="false"/>
    </style:style>
    <style:style style:name="MP12" style:family="paragraph" style:parent-style-name="Sender">
      <style:text-properties officeooo:paragraph-rsid="0012ab84"/>
    </style:style>
    <style:style style:name="MP13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14" style:family="paragraph" style:parent-style-name="Heading_20_3">
      <style:text-properties fo:font-size="12pt" style:font-size-asian="12pt"/>
    </style:style>
    <style:style style:name="MP15" style:family="paragraph" style:parent-style-name="Standard">
      <style:paragraph-properties fo:text-align="center" style:justify-single-word="false"/>
    </style:style>
    <style:style style:name="MP1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1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18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color="#000000" loext:opacity="100%" fo:font-size="9pt" fo:font-style="italic" officeooo:rsid="00275746" style:font-size-asian="9pt" style:language-asian="pt" style:country-asian="BR" style:font-style-asian="italic" style:font-size-complex="9pt"/>
    </style:style>
    <style:style style:name="MT6" style:family="text">
      <style:text-properties style:font-name="Times New Roman" fo:font-size="7.5pt" style:font-size-asian="7.5pt" style:font-name-complex="Times New Roman1" style:font-size-complex="7.5pt"/>
    </style:style>
    <style:style style:name="MT7" style:family="text">
      <style:text-properties style:font-name="Times New Roman" fo:font-size="8pt" style:font-size-asian="8pt" style:font-name-complex="Times New Roman1" style:font-size-complex="8pt"/>
    </style:style>
    <style:style style:name="MT8" style:family="text">
      <style:text-properties fo:color="#000000" loext:opacity="100%" fo:font-size="8pt" style:font-size-asian="8pt" style:font-size-complex="8pt"/>
    </style:style>
    <style:style style:name="MT9" style:family="text">
      <style:text-properties fo:color="#000000" loext:opacity="100%" fo:font-size="8pt" officeooo:rsid="001dbba0" style:font-size-asian="8pt" style:font-size-complex="8pt"/>
    </style:style>
    <style:style style:name="MT10" style:family="text">
      <style:text-properties style:font-name-asian="Arial1"/>
    </style:style>
    <style:style style:name="MT11" style:family="text">
      <style:text-properties fo:font-size="10pt" style:text-underline-style="solid" style:text-underline-width="auto" style:text-underline-color="font-color" style:font-size-asian="10pt"/>
    </style:style>
    <style:style style:name="MT1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13" style:family="text">
      <style:text-properties fo:font-size="9pt" fo:font-style="italic" style:font-size-asian="9pt" style:font-style-asian="italic" style:font-size-complex="9pt"/>
    </style:style>
    <style:style style:name="MT14" style:family="text">
      <style:text-properties fo:font-size="9pt" fo:language="pt" fo:country="BR" fo:font-style="italic" style:font-size-asian="9pt" style:language-asian="pt" style:country-asian="BR" style:font-style-asian="italic" style:font-size-complex="9pt"/>
    </style:style>
    <style:style style:name="MT15" style:family="text">
      <style:text-properties officeooo:rsid="0012ab84"/>
    </style:style>
    <style:style style:name="MT16" style:family="text">
      <style:text-properties style:font-name="Times New Roman" style:font-name-complex="Times New Roman1" style:font-size-complex="10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13cm" draw:visible-area-height="5.013cm" draw:ole-draw-aspect="1"/>
    </style:style>
    <style:style style:name="M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13cm" draw:visible-area-height="5.013cm" draw:ole-draw-aspect="1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67cm" fo:min-width="13.682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997cm" fo:min-width="16.47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solid" draw:fill-color="#ffffff" draw:opacity="0%" draw:textarea-vertical-align="top" draw:auto-grow-height="false" fo:min-height="3.11cm" fo:min-width="13.725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cm" fo:margin-bottom="0.4cm" fo:margin-left="2.501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cm" fo:margin-bottom="0.4cm" fo:margin-left="2.54cm" fo:margin-right="1.363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envelope_20_return"/>
        <text:p text:style-name="MP1"><draw:custom-shape text:anchor-type="char" draw:z-index="10" draw:name="Text Box 1" draw:style-name="Mgr1" draw:text-style-name="MP8" svg:width="13.71cm" svg:height="3.095cm" svg:x="2.771cm" svg:y="0.014cm"><text:list xml:id="list1315884655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</text:span><text:span text:style-name="MT5">99698-7928</text:span></text:p><text:p text:style-name="MP6">CNPJ <text:s/>01.598.123/0001-39</text:p><text:p text:style-name="MP6">www.registro.sp.leg.br</text:p><text:p text:style-name="MP7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1" text:anchor-type="as-char" svg:width="2.752cm" svg:height="2.752cm" draw:z-index="55"><draw:object-ole xlink:href="./Object 1" xlink:type="simple" xlink:show="embed" xlink:actuate="onLoad"/><draw:image xlink:href="./ObjectReplacements/Object 1" xlink:type="simple" xlink:show="embed" xlink:actuate="onLoad"/></draw:frame><text:tab/></text:p>
        <text:p text:style-name="MP1"><text:s text:c="2"/><text:span text:style-name="MT6">A CAPITAL DO CHÁ<text:tab/></text:span><text:span text:style-name="MT7">Página </text:span><text:span text:style-name="MT7"><text:page-number text:select-page="current">1</text:page-number></text:span><text:span text:style-name="MT7"><text:s/>de </text:span><text:span text:style-name="MT7"><text:page-count>11</text:page-count></text:span></text:p>
        <text:p text:style-name="MP9"/>
      </style:header>
      <style:footer>
        <text:p text:style-name="MP10"><draw:custom-shape text:anchor-type="char" draw:z-index="22" draw:name="Text Box 2" draw:style-name="Mgr2" draw:text-style-name="MP8" svg:width="16.47cm" svg:height="0.996cm" svg:x="2.695cm" svg:y="28.489cm"><text:p text:style-name="MP11"><text:span text:style-name="MT8">Rubrica:......……... <text:s text:c="2"/>Rubrica:….....…....... <text:s text:c="3"/>Rubrica:…............... <text:s/>Rubrica:……..…...… <text:s/>Rubrica:……...….... <text:s/>Rubrica:………... Rubrica:.……....… <text:s text:c="4"/>(Presidente) <text:s text:c="13"/>(Contratada) <text:s text:c="16"/>(Jurídico) <text:s text:c="18"/>(</text:span><text:span text:style-name="MT9">Testemunha</text:span><text:span text:style-name="MT8">) <text:s text:c="14"/>(Testemunha) <text:s text:c="12"/>(</text:span><text:span text:style-name="MT9">Gestor</text:span><text:span text:style-name="MT8">) <text:s text:c="16"/></text:span><text:span text:style-name="MT9">(Fisc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  <style:master-page style:name="Converted1" style:page-layout-name="Mpm2" draw:style-name="Mdp1">
      <style:header>
        <text:p text:style-name="MP12"><text:span text:style-name="MT10"><text:s text:c="37"/></text:span><draw:frame draw:style-name="Mfr2" draw:name="2" text:anchor-type="as-char" svg:width="2.596cm" svg:height="2.745cm" draw:z-index="0"><draw:object-ole xlink:href="./Obj108" xlink:type="simple" xlink:show="embed" xlink:actuate="onLoad"/><draw:image xlink:href="./ObjectReplacements/Obj108" xlink:type="simple" xlink:show="embed" xlink:actuate="onLoad"/></draw:frame><draw:custom-shape text:anchor-type="char" draw:z-index="11" draw:name="Quadro4" draw:style-name="Mgr3" draw:text-style-name="MP17" svg:width="13.727cm" svg:height="3.112cm" svg:x="8.823cm" svg:y="0.014cm"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3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4" draw:name="Quadro311111111111" text:anchor-type="char" svg:x="8.823cm" svg:y="0.415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text:s text:c="2"/><text:span text:style-name="MT15"><text:s text:c="168"/></text:span><text:span text:style-name="MT7">Página </text:span><text:span text:style-name="MT7"><text:page-number text:select-page="current">0</text:page-number></text:span><text:span text:style-name="MT7"><text:s/>de </text:span><text:span text:style-name="MT7"><text:page-count>11</text:page-count></text:span></text:p>
        <text:p text:style-name="Texto_20_de_20_balão"><text:span text:style-name="MT16"><text:s text:c="52"/></text:span><text:span text:style-name="MT6">A CAPITAL DO CHÁ</text:span></text:p>
        <text:p text:style-name="Header"/>
      </style:header>
      <style:footer>
        <text:p text:style-name="MP18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7:42:00</meta:creation-date>
    <meta:initial-creator>CAMARA MUNICIPAL</meta:initial-creator>
    <dc:language>pt-BR</dc:language>
    <dc:date>2025-08-29T15:58:19.013000000</dc:date>
    <meta:editing-cycles>49</meta:editing-cycles>
    <dc:title> </dc:title>
    <meta:editing-duration>P22DT13H28M50S</meta:editing-duration>
    <meta:generator>LibreOffice/7.2.6.2$Windows_X86_64 LibreOffice_project/b0ec3a565991f7569a5a7f5d24fed7f52653d754</meta:generator>
    <meta:print-date>2025-08-19T17:14:57.037000000</meta:print-date>
    <meta:document-statistic meta:table-count="0" meta:image-count="0" meta:object-count="2" meta:page-count="11" meta:paragraph-count="261" meta:word-count="3837" meta:character-count="25670" meta:non-whitespace-character-count="21234"/>
    <meta:user-defined meta:name="AppVersion">15.0000</meta:user-defined>
    <meta:template xlink:type="simple" xlink:actuate="onRequest" xlink:title="Normal" xlink:href=""/>
  </office:meta>
</office:document-meta>
</file>