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dec197" style:font-size-asian="12pt" style:font-size-complex="12pt"/>
    </style:style>
    <style:style style:name="P3" style:family="paragraph" style:parent-style-name="Standard">
      <style:paragraph-properties fo:line-height="100%" fo:text-align="justify" style:justify-single-word="false"/>
      <style:text-properties fo:font-size="12pt" officeooo:paragraph-rsid="00dec197" style:font-size-asian="12pt"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f25d58" style:font-size-asian="12pt" style:font-size-complex="12pt"/>
    </style:style>
    <style:style style:name="P8" style:family="paragraph" style:parent-style-name="Standard">
      <style:paragraph-properties fo:line-height="100%" fo:text-align="justify" style:justify-single-word="false" style:text-autospace="none"/>
      <style:text-properties fo:font-size="12pt" fo:font-weight="bold" officeooo:paragraph-rsid="00dec197" style:font-size-asian="12pt" style:font-weight-asian="bold" style:font-size-complex="12pt" style:font-weight-complex="bold"/>
    </style:style>
    <style:style style:name="P9" style:family="paragraph" style:parent-style-name="Standard" style:master-page-name="">
      <loext:graphic-properties draw:fill="none" draw:fill-color="#ffffff"/>
      <style:paragraph-properties fo:margin-left="8.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fo:hyphenate="false" fo:hyphenation-remain-char-count="2" fo:hyphenation-push-char-count="2" loext:hyphenation-no-caps="false"/>
    </style:style>
    <style:style style:name="P10" style:family="paragraph" style:parent-style-name="Standard">
      <style:paragraph-properties fo:line-height="100%" fo:text-align="center" style:justify-single-word="false"/>
      <style:text-properties fo:font-size="12pt" fo:font-weight="bold" officeooo:paragraph-rsid="00dec197" style:font-size-asian="12pt" style:font-weight-asian="bold" style:font-size-complex="12pt"/>
    </style:style>
    <style:style style:name="P11" style:family="paragraph" style:parent-style-name="Título1">
      <style:text-properties fo:font-size="12pt"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font-weight="normal" officeooo:paragraph-rsid="00dec197" style:font-size-asian="12pt" style:font-weight-asian="normal" style:font-size-complex="12pt"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15" style:family="paragraph" style:parent-style-name="Standard">
      <style:text-properties fo:font-size="9pt" fo:font-style="italic" style:font-size-asian="9pt" style:font-style-asian="italic" style:font-style-complex="italic"/>
    </style:style>
    <style:style style:name="P16"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P1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8" style:family="paragraph" style:parent-style-name="Standard">
      <style:text-properties style:font-name="Times New Roman" fo:font-size="8pt" style:font-size-asian="8pt" style:font-name-complex="Times New Roman" style:font-size-complex="8pt"/>
    </style:style>
    <style:style style:name="P19"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officeooo:paragraph-rsid="00dec197" style:font-size-asian="12pt" style:font-size-complex="12pt" fo:hyphenate="true" fo:hyphenation-remain-char-count="2" fo:hyphenation-push-char-count="2" loext:hyphenation-no-caps="false"/>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style>
    <style:style style:name="P22" style:family="paragraph" style:parent-style-name="Standard">
      <style:paragraph-properties fo:line-height="100%" fo:text-align="center" style:justify-single-word="false"/>
      <style:text-properties style:font-name="Times New Roman" fo:font-size="12pt" officeooo:paragraph-rsid="00dec197" style:font-size-asian="12pt" style:font-size-complex="12pt"/>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dec197" style:font-size-asian="12pt" style:font-size-complex="12pt"/>
    </style:style>
    <style:style style:name="P24" style:family="paragraph" style:parent-style-name="Standard">
      <style:text-properties style:font-name="Times New Roman" fo:font-size="12pt" officeooo:paragraph-rsid="00dec197" style:font-size-asian="12pt" style:font-size-complex="12pt"/>
    </style:style>
    <style:style style:name="P25"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6"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font-weight-complex="bold"/>
    </style:style>
    <style:style style:name="P28" style:family="paragraph" style:parent-style-name="Standard">
      <style:paragraph-properties fo:line-height="100%" fo:text-align="center" style:justify-single-word="false"/>
      <style:text-properties style:font-name="Times New Roman" fo:font-size="12pt" officeooo:rsid="0089d56e" officeooo:paragraph-rsid="00dec197" style:font-size-asian="12pt" style:font-size-complex="12pt"/>
    </style:style>
    <style:style style:name="P29" style:family="paragraph" style:parent-style-name="Standard">
      <style:paragraph-properties fo:line-height="100%" fo:text-align="justify" style:justify-single-word="false"/>
      <style:text-properties style:font-name="Times New Roman" fo:font-size="12pt" officeooo:rsid="00afffad" officeooo:paragraph-rsid="00dec197" style:font-size-asian="12pt" style:font-size-complex="12pt"/>
    </style:style>
    <style:style style:name="P3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font-weight-complex="bold"/>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3"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dec197" style:font-size-asian="12pt" style:font-weight-asian="bold" style:font-size-complex="12pt" style:font-weight-complex="bold"/>
    </style:style>
    <style:style style:name="P34"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dec197" style:font-size-asian="12pt" style:font-weight-asian="bold" style:font-size-complex="12pt" fo:hyphenate="false" fo:hyphenation-remain-char-count="2" fo:hyphenation-push-char-count="2" loext:hyphenation-no-caps="false"/>
    </style:style>
    <style:style style:name="P35"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36"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style>
    <style:style style:name="P37" style:family="paragraph" style:parent-style-name="Standard">
      <style:paragraph-properties fo:line-height="100%" fo:text-align="center" style:justify-single-word="false"/>
      <style:text-properties style:font-name="Times New Roman" fo:font-size="12pt" fo:font-weight="bold" officeooo:paragraph-rsid="00dec197" style:font-size-asian="12pt" style:font-weight-asian="bold" style:font-size-complex="12pt"/>
    </style:style>
    <style:style style:name="P38" style:family="paragraph" style:parent-style-name="Standard">
      <style:paragraph-properties fo:margin-left="0cm" fo:margin-right="0cm" fo:line-height="100%" fo:text-indent="0cm" style:auto-text-indent="false"/>
      <style:text-properties style:font-name="Times New Roman" fo:font-size="12pt" fo:font-weight="bold" officeooo:paragraph-rsid="00dec197" style:font-size-asian="12pt" style:font-weight-asian="bold" style:font-size-complex="12pt"/>
    </style:style>
    <style:style style:name="P39" style:family="paragraph" style:parent-style-name="Standard">
      <style:paragraph-properties fo:line-height="100%" fo:text-align="justify" style:justify-single-word="false"/>
      <style:text-properties style:font-name="Times New Roman" fo:font-size="12pt" fo:font-style="normal" officeooo:paragraph-rsid="00dec197" fo:background-color="transparent" style:font-size-asian="12pt" style:font-style-asian="normal" style:font-size-complex="12pt" style:font-style-complex="normal"/>
    </style:style>
    <style:style style:name="P40"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41"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name-complex="Verdana" style:font-size-complex="12pt" style:font-weight-complex="bold"/>
    </style:style>
    <style:style style:name="P4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dec197" style:font-size-asian="12pt" style:font-size-complex="12pt"/>
    </style:style>
    <style:style style:name="P43" style:family="paragraph" style:parent-style-name="Standard">
      <style:paragraph-properties fo:line-height="100%" fo:text-align="center" style:justify-single-word="false"/>
      <style:text-properties style:font-name="Times New Roman" fo:font-size="12pt" fo:language="en" fo:country="US" officeooo:paragraph-rsid="00dec197" style:font-size-asian="12pt" style:font-size-complex="12pt"/>
    </style:style>
    <style:style style:name="P44" style:family="paragraph" style:parent-style-name="Standard">
      <style:paragraph-properties fo:line-height="100%" fo:text-align="justify" style:justify-single-word="false" style:text-autospace="none"/>
      <style:text-properties style:font-name="Times New Roman" officeooo:paragraph-rsid="00dec197"/>
    </style:style>
    <style:style style:name="P45" style:family="paragraph" style:parent-style-name="Standard">
      <style:paragraph-properties fo:line-height="100%" fo:text-align="justify" style:justify-single-word="false" style:text-autospace="none"/>
      <style:text-properties style:font-name="Times New Roman" officeooo:paragraph-rsid="00fd9dcd"/>
    </style:style>
    <style:style style:name="P46" style:family="paragraph" style:parent-style-name="Standard">
      <style:paragraph-properties fo:line-height="100%" fo:text-align="justify" style:justify-single-word="false"/>
      <style:text-properties style:font-name="Times New Roman" officeooo:paragraph-rsid="00dec197"/>
    </style:style>
    <style:style style:name="P47" style:family="paragraph" style:parent-style-name="Standard">
      <style:paragraph-properties fo:line-height="100%" fo:text-align="center" style:justify-single-word="false"/>
      <style:text-properties style:font-name="Times New Roman" fo:font-size="11pt" officeooo:paragraph-rsid="00dec197" style:font-size-asian="11pt" style:font-size-complex="11pt"/>
    </style:style>
    <style:style style:name="P48"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dec197" style:font-size-asian="11pt" style:font-size-complex="11pt"/>
    </style:style>
    <style:style style:name="P49" style:family="paragraph" style:parent-style-name="Standard">
      <style:paragraph-properties fo:line-height="100%" fo:text-align="center" style:justify-single-word="false"/>
      <style:text-properties style:font-name="Times New Roman" fo:font-size="11pt" officeooo:rsid="00425907" officeooo:paragraph-rsid="00dec197" style:font-size-asian="11pt" style:font-size-complex="11pt"/>
    </style:style>
    <style:style style:name="P50"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afffad" officeooo:paragraph-rsid="00dec197" style:font-size-asian="11pt" style:font-size-complex="11pt" fo:hyphenate="false" fo:hyphenation-remain-char-count="2" fo:hyphenation-push-char-count="2" loext:hyphenation-no-caps="false"/>
    </style:style>
    <style:style style:name="P51" style:family="paragraph" style:parent-style-name="Footer">
      <style:paragraph-properties>
        <style:tab-stops>
          <style:tab-stop style:position="2.566cm"/>
          <style:tab-stop style:position="14.393cm"/>
        </style:tab-stops>
      </style:paragraph-properties>
    </style:style>
    <style:style style:name="P5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P5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P56"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ffe7d7" style:font-size-asian="12pt" style:language-asian="pt" style:country-asian="BR" style:font-size-complex="12pt"/>
    </style:style>
    <style:style style:name="P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6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style:font-size-asian="12pt" style:language-asian="pt" style:country-asian="BR" style:font-size-complex="12pt"/>
    </style:style>
    <style:style style:name="P62"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font-weight-complex="bold"/>
    </style:style>
    <style:style style:name="P6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dec197" style:font-size-asian="12pt" style:language-asian="pt" style:country-asian="BR" style:font-weight-asian="bold" style:font-size-complex="12pt" style:font-weight-complex="bold"/>
    </style:style>
    <style:style style:name="P6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e7952a" style:font-size-asian="12pt" style:language-asian="pt" style:country-asian="BR" style:font-size-complex="12pt"/>
    </style:style>
    <style:style style:name="P6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fo:background-color="#ffffff" style:font-size-asian="12pt" style:language-asian="pt" style:country-asian="BR" style:font-size-complex="12pt"/>
    </style:style>
    <style:style style:name="P66"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67" style:family="paragraph" style:parent-style-name="Text_20_body">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8"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9"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70"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style:font-size-asian="12pt" style:font-size-complex="12pt"/>
    </style:style>
    <style:style style:name="P71" style:family="paragraph" style:parent-style-name="Text_20_body">
      <style:paragraph-properties fo:line-height="100%" fo:text-align="justify" style:justify-single-word="false"/>
      <style:text-properties fo:color="#000000" loext:opacity="100%" style:font-name="Times New Roman" fo:font-size="12pt" style:text-underline-style="none" fo:font-weight="normal" officeooo:paragraph-rsid="00dec197" style:font-size-asian="12pt" style:font-weight-asian="normal" style:font-size-complex="12pt" style:font-weight-complex="normal"/>
    </style:style>
    <style:style style:name="P72"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dec197" style:font-size-asian="12pt" style:font-weight-asian="bold" style:font-size-complex="12pt" style:font-weight-complex="bold" fo:hyphenate="true" fo:hyphenation-remain-char-count="2" fo:hyphenation-push-char-count="2" loext:hyphenation-no-caps="false"/>
    </style:style>
    <style:style style:name="P73"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fdc3c2" officeooo:paragraph-rsid="00fdc3c2" style:font-size-asian="11pt" style:language-asian="pt" style:country-asian="BR" style:font-size-complex="11pt"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fdc3c2" officeooo:paragraph-rsid="00ffe7d7" style:font-size-asian="11pt" style:language-asian="pt" style:country-asian="BR" style:font-size-complex="11pt" fo:hyphenate="false" fo:hyphenation-remain-char-count="2" fo:hyphenation-push-char-count="2" loext:hyphenation-no-caps="false"/>
    </style:style>
    <style:style style:name="P7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e7952a" style:font-size-asian="11pt" style:language-asian="pt" style:country-asian="BR" style:font-size-complex="11pt"/>
    </style:style>
    <style:style style:name="P76" style:family="paragraph" style:parent-style-name="Standard">
      <style:paragraph-properties fo:line-height="100%" fo:text-align="justify" style:justify-single-word="false"/>
      <style:text-properties officeooo:paragraph-rsid="00dec197"/>
    </style:style>
    <style:style style:name="P77" style:family="paragraph" style:parent-style-name="Standard">
      <style:paragraph-properties fo:line-height="100%" fo:text-align="justify" style:justify-single-word="false" style:text-autospace="none"/>
      <style:text-properties officeooo:paragraph-rsid="00dec197"/>
    </style:style>
    <style:style style:name="P7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ec0395"/>
    </style:style>
    <style:style style:name="P79"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80" style:family="paragraph" style:parent-style-name="Heading_20_3">
      <style:text-properties fo:font-size="12pt" style:font-size-asian="12pt"/>
    </style:style>
    <style:style style:name="P81" style:family="paragraph" style:parent-style-name="Heading_20_3"/>
    <style:style style:name="P82"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dec197"/>
    </style:style>
    <style:style style:name="P83" style:family="paragraph" style:parent-style-name="Nível_20_2_20_-Red" style:list-style-name="">
      <style:paragraph-properties fo:margin-top="0cm" fo:margin-bottom="0cm" style:contextual-spacing="false" fo:line-height="100%"/>
      <style:text-properties officeooo:paragraph-rsid="00dec197"/>
    </style:style>
    <style:style style:name="P84"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dec197" style:font-size-asian="12pt" style:font-style-asian="normal" style:font-size-complex="12pt" style:font-style-complex="normal"/>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6"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7"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8"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9"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90"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dec197" fo:hyphenate="false" fo:hyphenation-remain-char-count="2" fo:hyphenation-push-char-count="2" loext:hyphenation-no-caps="false"/>
    </style:style>
    <style:style style:name="P91"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dec197" fo:hyphenate="false" fo:hyphenation-remain-char-count="2" fo:hyphenation-push-char-count="2" loext:hyphenation-no-caps="false"/>
    </style:style>
    <style:style style:name="P92" style:family="paragraph" style:parent-style-name="Standard">
      <style:paragraph-properties fo:line-height="100%" fo:text-align="justify" style:justify-single-word="false"/>
      <style:text-properties officeooo:paragraph-rsid="01001166"/>
    </style:style>
    <style:style style:name="P93"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4"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normal" officeooo:rsid="00fc71d1" officeooo:paragraph-rsid="00ffe7d7" style:font-size-asian="12pt" style:language-asian="pt" style:country-asian="BR" style:font-weight-asian="normal" style:font-size-complex="12pt" style:font-weight-complex="normal" fo:hyphenate="false" fo:hyphenation-remain-char-count="2" fo:hyphenation-push-char-count="2" loext:hyphenation-no-caps="false"/>
    </style:style>
    <style:style style:name="P96" style:family="paragraph">
      <loext:graphic-properties draw:fill="none"/>
      <style:paragraph-properties fo:text-align="start"/>
      <style:text-properties fo:font-size="18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fo:font-size="12pt" fo:letter-spacing="normal" fo:font-style="normal" style:text-underline-style="none" fo:font-weight="normal" officeooo:rsid="00a51e80" style:font-size-asian="12pt" style:font-style-asian="normal" style:font-weight-asian="normal" style:font-name-complex="Times New Roman" style:font-size-complex="12pt" style:font-weight-complex="normal"/>
    </style:style>
    <style:style style:name="T4" style:family="text">
      <style:text-properties fo:font-variant="normal" fo:text-transform="none" fo:color="#000000" loext:opacity="100%" fo:font-size="12pt" fo:letter-spacing="normal" fo:font-style="normal" style:text-underline-style="none" fo:font-weight="bold" officeooo:rsid="00a51e80" style:font-size-asian="12pt" style:font-style-asian="normal" style:font-weight-asian="bold" style:font-name-complex="Times New Roman" style:font-size-complex="12pt" style:font-weight-complex="bold"/>
    </style:style>
    <style:style style:name="T5" style:family="text">
      <style:text-properties fo:font-size="9pt" fo:font-style="italic" style:font-size-asian="9pt" style:font-style-asian="italic" style:font-size-complex="9pt"/>
    </style:style>
    <style:style style:name="T6" style:family="text">
      <style:text-properties fo:font-size="9pt" fo:language="none" fo:country="none" fo:font-style="italic" style:font-size-asian="9pt" style:language-asian="none" style:country-asian="none" style:font-style-asian="italic" style:font-size-complex="9pt"/>
    </style:style>
    <style:style style:name="T7" style:family="text">
      <style:text-properties fo:font-size="9pt" fo:language="none" fo:country="none" fo:font-style="italic" officeooo:rsid="004b30cf" style:font-size-asian="9pt" style:language-asian="none" style:country-asian="none" style:font-style-asian="italic" style:font-size-complex="9pt"/>
    </style:style>
    <style:style style:name="T8" style:family="text">
      <style:text-properties style:font-name-asian="Arial"/>
    </style:style>
    <style:style style:name="T9" style:family="text">
      <style:text-properties style:font-name="Times New Roman" fo:font-size="7.5pt" style:font-size-asian="7.5pt" style:font-name-complex="Times New Roman" style:font-size-complex="7.5pt"/>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a13a7f" style:font-size-asian="12pt" style:font-size-complex="12pt"/>
    </style:style>
    <style:style style:name="T13" style:family="text">
      <style:text-properties style:font-name="Times New Roman" fo:font-size="12pt" officeooo:rsid="00ac6d22" style:font-size-asian="12pt" style:font-size-complex="12pt"/>
    </style:style>
    <style:style style:name="T14" style:family="text">
      <style:text-properties style:font-name="Times New Roman" fo:font-size="12pt" officeooo:rsid="00917521" style:font-size-asian="12pt" style:font-size-complex="12pt"/>
    </style:style>
    <style:style style:name="T15" style:family="text">
      <style:text-properties style:font-name="Times New Roman" fo:font-size="12pt" officeooo:rsid="00a3fb6a" style:font-size-asian="12pt" style:font-size-complex="12pt"/>
    </style:style>
    <style:style style:name="T16" style:family="text">
      <style:text-properties style:font-name="Times New Roman" fo:font-size="12pt" officeooo:rsid="00f33392"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officeooo:rsid="008b4471" style:font-size-asian="12pt" style:font-weight-asian="bold" style:font-size-complex="12pt" style:font-weight-complex="bold"/>
    </style:style>
    <style:style style:name="T19" style:family="text">
      <style:text-properties style:font-name="Times New Roman" fo:font-size="12pt" fo:font-weight="bold" officeooo:rsid="0094cdf2" style:font-size-asian="12pt" style:font-weight-asian="bold" style:font-size-complex="12pt" style:font-weight-complex="bold"/>
    </style:style>
    <style:style style:name="T20" style:family="text">
      <style:text-properties style:font-name="Times New Roman" fo:font-size="12pt" fo:font-weight="bold" officeooo:rsid="00977143" style:font-size-asian="12pt" style:font-weight-asian="bold" style:font-size-complex="12pt" style:font-weight-complex="bold"/>
    </style:style>
    <style:style style:name="T21" style:family="text">
      <style:text-properties style:font-name="Times New Roman" fo:font-size="12pt" fo:font-weight="bold" officeooo:rsid="0079ad08" style:font-size-asian="12pt" style:font-weight-asian="bold" style:font-size-complex="12pt" style:font-weight-complex="bold"/>
    </style:style>
    <style:style style:name="T22" style:family="text">
      <style:text-properties style:font-name="Times New Roman" fo:font-size="12pt" fo:font-weight="bold" officeooo:rsid="009b9633" style:font-size-asian="12pt" style:font-weight-asian="bold" style:font-size-complex="12pt" style:font-weight-complex="bold"/>
    </style:style>
    <style:style style:name="T23" style:family="text">
      <style:text-properties style:font-name="Times New Roman" fo:font-size="12pt" officeooo:rsid="00ac6d22" fo:background-color="transparent" loext:char-shading-value="0" style:font-size-asian="12pt" style:font-size-complex="12pt"/>
    </style:style>
    <style:style style:name="T24" style:family="text">
      <style:text-properties style:font-name="Times New Roman" fo:font-size="12pt" officeooo:rsid="00a13a7f" fo:background-color="transparent" loext:char-shading-value="0" style:font-size-asian="12pt" style:font-size-complex="12pt"/>
    </style:style>
    <style:style style:name="T25" style:family="text">
      <style:text-properties fo:color="#000000" loext:opacity="100%"/>
    </style:style>
    <style:style style:name="T26" style:family="text">
      <style:text-properties fo:color="#000000" loext:opacity="100%" fo:font-size="8pt" style:font-size-asian="8pt" style:font-size-complex="8pt"/>
    </style:style>
    <style:style style:name="T27" style:family="text">
      <style:text-properties fo:color="#000000" loext:opacity="100%" fo:font-size="8pt" officeooo:rsid="001dbba0" style:font-size-asian="8pt" style:font-size-complex="8pt"/>
    </style:style>
    <style:style style:name="T28" style:family="text">
      <style:text-properties fo:color="#000000" loext:opacity="100%" fo:font-size="12pt" style:font-size-asian="12pt" style:language-asian="pt" style:country-asian="BR" style:font-size-complex="12pt"/>
    </style:style>
    <style:style style:name="T29" style:family="text">
      <style:text-properties fo:color="#000000" loext:opacity="100%" fo:font-size="12pt" officeooo:rsid="00a0071f" style:font-size-asian="12pt" style:language-asian="pt" style:country-asian="BR" style:font-size-complex="12pt"/>
    </style:style>
    <style:style style:name="T30" style:family="text">
      <style:text-properties fo:color="#000000" loext:opacity="100%" fo:font-size="12pt" officeooo:rsid="00fdc3c2" style:font-size-asian="12pt" style:language-asian="pt" style:country-asian="BR" style:font-size-complex="12pt"/>
    </style:style>
    <style:style style:name="T31" style:family="text">
      <style:text-properties fo:color="#000000" loext:opacity="100%" fo:font-size="12pt" fo:font-weight="normal" style:font-size-asian="12pt" style:font-weight-asian="normal" style:font-size-complex="12pt" style:font-weight-complex="normal"/>
    </style:style>
    <style:style style:name="T32" style:family="text">
      <style:text-properties fo:color="#000000" loext:opacity="100%" style:font-name="Times New Roman" fo:font-size="12pt" style:font-size-asian="12pt" style:font-size-complex="12pt"/>
    </style:style>
    <style:style style:name="T33" style:family="text">
      <style:text-properties fo:color="#000000" loext:opacity="100%" style:font-name="Times New Roman" fo:font-size="12pt" officeooo:rsid="00a3fb6a" style:font-size-asian="12pt" style:font-size-complex="12pt"/>
    </style:style>
    <style:style style:name="T34" style:family="text">
      <style:text-properties fo:color="#000000" loext:opacity="100%" style:font-name="Times New Roman" fo:font-size="12pt" fo:font-style="normal" style:font-size-asian="12pt" style:font-style-asian="normal" style:font-size-complex="12pt" style:font-style-complex="normal"/>
    </style:style>
    <style:style style:name="T35"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36"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37" style:family="text">
      <style:text-properties fo:color="#000000" loext:opacity="100%" style:font-name="Times New Roman" fo:font-style="normal" style:language-asian="pt" style:country-asian="BR" style:font-style-asian="normal" style:font-style-complex="normal"/>
    </style:style>
    <style:style style:name="T38" style:family="text">
      <style:text-properties fo:color="#000000" loext:opacity="100%" style:font-name="Times New Roman" fo:font-style="normal" officeooo:rsid="00f33392" style:language-asian="pt" style:country-asian="BR" style:font-style-asian="normal" style:font-style-complex="normal"/>
    </style:style>
    <style:style style:name="T39" style:family="text">
      <style:text-properties fo:color="#000000" loext:opacity="100%" style:font-name="Times New Roman" fo:font-style="normal" officeooo:rsid="00ec0395" style:language-asian="pt" style:country-asian="BR" style:font-style-asian="normal" style:font-style-complex="normal"/>
    </style:style>
    <style:style style:name="T40" style:family="text">
      <style:text-properties fo:color="#000000" loext:opacity="100%" style:font-name="Times New Roman" fo:font-style="normal" officeooo:rsid="00f96005" style:language-asian="pt" style:country-asian="BR" style:font-style-asian="normal" style:font-style-complex="normal"/>
    </style:style>
    <style:style style:name="T41" style:family="text">
      <style:text-properties fo:color="#000000" loext:opacity="100%" style:font-name="Times New Roman" fo:font-style="normal" officeooo:rsid="00fdc3c2" style:language-asian="pt" style:country-asian="BR" style:font-style-asian="normal" style:font-style-complex="normal"/>
    </style:style>
    <style:style style:name="T42" style:family="text">
      <style:text-properties fo:color="#000000" loext:opacity="100%" fo:font-weight="bold" officeooo:rsid="00917521" style:font-weight-asian="bold" style:font-name-complex="Times New Roman1" style:font-weight-complex="bold"/>
    </style:style>
    <style:style style:name="T43" style:family="text">
      <style:text-properties fo:color="#000000" loext:opacity="100%" fo:font-weight="normal" style:font-weight-asian="normal" style:font-weight-complex="normal"/>
    </style:style>
    <style:style style:name="T44" style:family="text">
      <style:text-properties fo:color="#000000" loext:opacity="100%" style:text-underline-style="none" fo:font-weight="normal" officeooo:rsid="0083dc1e" style:font-weight-asian="normal" style:font-weight-complex="normal"/>
    </style:style>
    <style:style style:name="T45" style:family="text">
      <style:text-properties fo:color="#000000" loext:opacity="100%" style:language-asian="pt" style:country-asian="BR"/>
    </style:style>
    <style:style style:name="T46" style:family="text">
      <style:text-properties fo:color="#000000" loext:opacity="100%" officeooo:rsid="00f33392"/>
    </style:style>
    <style:style style:name="T47" style:family="text">
      <style:text-properties style:font-name="Liberation Serif" fo:font-size="9pt" fo:font-weight="bold" style:font-size-asian="9pt" style:font-weight-asian="bold"/>
    </style:style>
    <style:style style:name="T48" style:family="text">
      <style:text-properties style:font-name="Liberation Serif" fo:font-size="9pt" fo:letter-spacing="-0.007cm" fo:font-weight="bold" style:font-size-asian="9pt" style:font-weight-asian="bold"/>
    </style:style>
    <style:style style:name="T49" style:family="text">
      <style:text-properties style:font-name="Liberation Serif" fo:font-size="9pt" fo:letter-spacing="-0.004cm" fo:font-weight="bold" style:font-size-asian="9pt" style:font-weight-asian="bold"/>
    </style:style>
    <style:style style:name="T50" style:family="text">
      <style:text-properties style:font-name="Liberation Serif" fo:font-size="9pt" fo:letter-spacing="-0.011cm" fo:font-weight="bold" style:font-size-asian="9pt" style:font-weight-asian="bold"/>
    </style:style>
    <style:style style:name="T51" style:family="text">
      <style:text-properties style:font-name="Liberation Serif" fo:font-size="9pt" style:font-size-asian="9pt"/>
    </style:style>
    <style:style style:name="T52" style:family="text">
      <style:text-properties style:font-name="Liberation Serif" fo:font-size="9pt" fo:letter-spacing="-0.002cm" style:font-size-asian="9pt"/>
    </style:style>
    <style:style style:name="T53" style:family="text">
      <style:text-properties style:font-name="Liberation Serif" fo:font-size="9pt" fo:letter-spacing="-0.009cm" style:font-size-asian="9pt"/>
    </style:style>
    <style:style style:name="T54" style:family="text">
      <style:text-properties style:font-name="Liberation Serif" fo:font-size="6pt" style:font-size-asian="6pt"/>
    </style:style>
    <style:style style:name="T55" style:family="text">
      <style:text-properties style:font-name="Liberation Serif" fo:font-size="6pt" fo:letter-spacing="-0.007cm" style:font-size-asian="6pt"/>
    </style:style>
    <style:style style:name="T56" style:family="text">
      <style:text-properties style:font-name="Liberation Serif" fo:font-size="6pt" fo:letter-spacing="0.071cm" style:font-size-asian="6pt"/>
    </style:style>
    <style:style style:name="T57" style:family="text">
      <style:text-properties style:font-name="Liberation Serif" fo:font-size="6pt" fo:letter-spacing="-0.011cm" style:font-size-asian="6pt"/>
    </style:style>
    <style:style style:name="T58" style:family="text">
      <style:text-properties style:font-name="Liberation Serif" fo:font-size="6pt" fo:letter-spacing="-0.014cm" style:font-size-asian="6pt"/>
    </style:style>
    <style:style style:name="T59" style:family="text">
      <style:text-properties fo:font-size="12pt" style:font-size-asian="12pt" style:font-size-complex="12pt"/>
    </style:style>
    <style:style style:name="T60" style:family="text">
      <style:text-properties fo:font-size="12pt" style:font-size-asian="12pt" style:font-size-complex="12pt" style:font-weight-complex="bold"/>
    </style:style>
    <style:style style:name="T61" style:family="text">
      <style:text-properties fo:font-size="12pt" officeooo:rsid="0092a303" style:font-size-asian="12pt" style:font-size-complex="12pt" style:font-weight-complex="bold"/>
    </style:style>
    <style:style style:name="T62" style:family="text">
      <style:text-properties fo:font-size="12pt" officeooo:rsid="00a11bef" style:font-size-asian="12pt" style:font-size-complex="12pt" style:font-weight-complex="bold"/>
    </style:style>
    <style:style style:name="T63" style:family="text">
      <style:text-properties fo:font-size="12pt" officeooo:rsid="00eac41c" style:font-size-asian="12pt" style:font-size-complex="12pt" style:font-weight-complex="bold"/>
    </style:style>
    <style:style style:name="T64" style:family="text">
      <style:text-properties fo:font-size="12pt" officeooo:rsid="00a51e80" style:font-size-asian="12pt" style:font-size-complex="12pt" style:font-weight-complex="bold"/>
    </style:style>
    <style:style style:name="T65" style:family="text">
      <style:text-properties fo:font-size="12pt" officeooo:rsid="00f33392" style:font-size-asian="12pt" style:font-size-complex="12pt" style:font-weight-complex="bold"/>
    </style:style>
    <style:style style:name="T66" style:family="text">
      <style:text-properties fo:font-size="12pt" officeooo:rsid="00fd9dcd" style:font-size-asian="12pt" style:font-size-complex="12pt" style:font-weight-complex="bold"/>
    </style:style>
    <style:style style:name="T67" style:family="text">
      <style:text-properties fo:font-size="12pt" officeooo:rsid="00fdc3c2" style:font-size-asian="12pt" style:font-size-complex="12pt" style:font-weight-complex="bold"/>
    </style:style>
    <style:style style:name="T68" style:family="text">
      <style:text-properties fo:font-size="12pt" officeooo:rsid="0025816b" style:font-size-asian="12pt" style:font-size-complex="12pt"/>
    </style:style>
    <style:style style:name="T69" style:family="text">
      <style:text-properties fo:font-size="12pt" officeooo:rsid="00f48847" style:font-size-asian="12pt" style:font-size-complex="12pt"/>
    </style:style>
    <style:style style:name="T70" style:family="text">
      <style:text-properties fo:font-size="12pt" officeooo:rsid="00fc71d1" style:font-size-asian="12pt" style:font-size-complex="12pt"/>
    </style:style>
    <style:style style:name="T71" style:family="text">
      <style:text-properties fo:font-size="12pt" style:font-size-asian="12pt" style:font-name-complex="Verdana1" style:font-size-complex="12pt"/>
    </style:style>
    <style:style style:name="T72" style:family="text">
      <style:text-properties fo:font-size="12pt" officeooo:rsid="00ab9100" style:font-size-asian="12pt" style:font-name-complex="Verdana1" style:font-size-complex="12pt"/>
    </style:style>
    <style:style style:name="T73" style:family="text">
      <style:text-properties fo:font-size="12pt" officeooo:rsid="00f33392" style:font-size-asian="12pt" style:font-name-complex="Verdana1" style:font-size-complex="12pt"/>
    </style:style>
    <style:style style:name="T74" style:family="text">
      <style:text-properties fo:font-size="12pt" fo:font-weight="bold" style:font-size-asian="12pt" style:font-weight-asian="bold" style:font-size-complex="12p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font-weight="bold" officeooo:rsid="00a51e80" style:font-size-asian="12pt" style:font-weight-asian="bold" style:font-size-complex="12pt" style:font-weight-complex="bold"/>
    </style:style>
    <style:style style:name="T77" style:family="text">
      <style:text-properties fo:font-size="12pt" fo:font-weight="bold" officeooo:rsid="0088808d" style:font-size-asian="12pt" style:font-weight-asian="bold" style:font-size-complex="12pt" style:font-weight-complex="bold"/>
    </style:style>
    <style:style style:name="T78" style:family="text">
      <style:text-properties fo:font-size="12pt" fo:font-weight="bold" officeooo:rsid="0025816b" style:font-size-asian="12pt" style:font-weight-asian="bold" style:font-size-complex="12pt" style:font-weight-complex="bold"/>
    </style:style>
    <style:style style:name="T79" style:family="text">
      <style:text-properties fo:font-size="12pt" fo:font-weight="bold" officeooo:rsid="00e99ae7" style:font-size-asian="12pt" style:font-weight-asian="bold" style:font-size-complex="12pt" style:font-weight-complex="bold"/>
    </style:style>
    <style:style style:name="T80" style:family="text">
      <style:text-properties fo:font-size="12pt" fo:font-weight="bold" officeooo:rsid="00f70bea" style:font-size-asian="12pt" style:font-weight-asian="bold" style:font-size-complex="12pt" style:font-weight-complex="bold"/>
    </style:style>
    <style:style style:name="T81" style:family="text">
      <style:text-properties fo:font-size="12pt" fo:font-weight="bold" officeooo:rsid="00fc71d1" style:font-size-asian="12pt" style:font-weight-asian="bold" style:font-size-complex="12pt" style:font-weight-complex="bold"/>
    </style:style>
    <style:style style:name="T82" style:family="text">
      <style:text-properties fo:font-size="12pt" fo:font-weight="bold" officeooo:rsid="00fcc16e" style:font-size-asian="12pt" style:font-weight-asian="bold" style:font-size-complex="12pt" style:font-weight-complex="bold"/>
    </style:style>
    <style:style style:name="T83" style:family="text">
      <style:text-properties fo:font-size="12pt" fo:font-weight="bold" officeooo:rsid="00a11bef" style:font-size-asian="12pt" style:font-weight-asian="bold" style:font-size-complex="12pt" style:font-weight-complex="bold"/>
    </style:style>
    <style:style style:name="T84" style:family="text">
      <style:text-properties fo:font-size="12pt" fo:font-weight="bold" officeooo:rsid="00fd9dcd" style:font-size-asian="12pt" style:font-weight-asian="bold" style:font-size-complex="12pt" style:font-weight-complex="bold"/>
    </style:style>
    <style:style style:name="T85" style:family="text">
      <style:text-properties fo:font-size="12pt" fo:font-weight="bold" officeooo:rsid="00fdc3c2" style:font-size-asian="12pt" style:font-weight-asian="bold" style:font-size-complex="12pt" style:font-weight-complex="bold"/>
    </style:style>
    <style:style style:name="T86" style:family="text">
      <style:text-properties fo:font-size="12pt" fo:font-weight="bold" officeooo:rsid="0025816b" style:font-size-asian="12pt" style:font-weight-asian="bold" style:font-size-complex="12pt"/>
    </style:style>
    <style:style style:name="T87" style:family="text">
      <style:text-properties fo:font-size="12pt" fo:font-weight="bold" officeooo:rsid="00ab9100" style:font-size-asian="12pt" style:font-weight-asian="bold" style:font-size-complex="12pt"/>
    </style:style>
    <style:style style:name="T88" style:family="text">
      <style:text-properties fo:font-size="12pt" fo:font-weight="bold" officeooo:rsid="00f33392" style:font-size-asian="12pt" style:font-weight-asian="bold" style:font-size-complex="12pt"/>
    </style:style>
    <style:style style:name="T89" style:family="text">
      <style:text-properties fo:font-size="12pt" fo:font-weight="bold" fo:background-color="transparent" loext:char-shading-value="0" style:font-size-asian="12pt" style:font-weight-asian="bold" style:font-size-complex="12pt" style:font-weight-complex="bold"/>
    </style:style>
    <style:style style:name="T90" style:family="text">
      <style:text-properties fo:font-size="12pt" fo:font-weight="bold" officeooo:rsid="00efc162" fo:background-color="transparent" loext:char-shading-value="0" style:font-size-asian="12pt" style:font-weight-asian="bold" style:font-size-complex="12pt" style:font-weight-complex="bold"/>
    </style:style>
    <style:style style:name="T91" style:family="text">
      <style:text-properties fo:font-size="12pt" fo:font-weight="bold" officeooo:rsid="00fc71d1" fo:background-color="transparent" loext:char-shading-value="0" style:font-size-asian="12pt" style:font-weight-asian="bold" style:font-size-complex="12pt" style:font-weight-complex="bold"/>
    </style:style>
    <style:style style:name="T92" style:family="text">
      <style:text-properties fo:font-size="12pt" fo:font-style="italic" style:font-size-asian="12pt" style:font-style-asian="italic" style:font-size-complex="12pt"/>
    </style:style>
    <style:style style:name="T93" style:family="text">
      <style:text-properties fo:font-size="12pt" style:text-underline-style="none" fo:font-weight="normal" style:font-size-asian="12pt" style:font-weight-asian="normal" style:font-size-complex="12pt" style:font-weight-complex="normal"/>
    </style:style>
    <style:style style:name="T94" style:family="text">
      <style:text-properties fo:font-size="12pt" style:text-underline-style="none" fo:font-weight="normal" officeooo:rsid="00917521" style:font-size-asian="12pt" style:font-weight-asian="normal" style:font-size-complex="12pt" style:font-weight-complex="normal"/>
    </style:style>
    <style:style style:name="T95" style:family="text">
      <style:text-properties fo:font-size="12pt" style:text-underline-style="none" fo:font-weight="normal" officeooo:rsid="00a11bef" style:font-size-asian="12pt" style:font-weight-asian="normal" style:font-size-complex="12pt" style:font-weight-complex="normal"/>
    </style:style>
    <style:style style:name="T96" style:family="text">
      <style:text-properties fo:font-size="12pt" fo:font-weight="normal" style:font-size-asian="12pt" style:font-weight-asian="normal" style:font-size-complex="12pt" style:font-weight-complex="normal"/>
    </style:style>
    <style:style style:name="T97" style:family="text">
      <style:text-properties fo:font-size="12pt" fo:font-weight="normal" officeooo:rsid="0015f7cc" style:font-size-asian="12pt" style:font-weight-asian="normal" style:font-size-complex="12pt" style:font-weight-complex="normal"/>
    </style:style>
    <style:style style:name="T98" style:family="text">
      <style:text-properties fo:font-size="12pt" fo:font-weight="normal" officeooo:rsid="00ab9100" style:font-size-asian="12pt" style:font-weight-asian="normal" style:font-size-complex="12pt" style:font-weight-complex="normal"/>
    </style:style>
    <style:style style:name="T99" style:family="text">
      <style:text-properties fo:font-size="12pt" fo:font-weight="normal" officeooo:rsid="0025816b" style:font-size-asian="12pt" style:font-weight-asian="normal" style:font-size-complex="12pt" style:font-weight-complex="normal"/>
    </style:style>
    <style:style style:name="T100" style:family="text">
      <style:text-properties fo:font-size="12pt" fo:font-weight="normal" officeooo:rsid="00b020c4" style:font-size-asian="12pt" style:font-weight-asian="normal" style:font-size-complex="12pt" style:font-weight-complex="normal"/>
    </style:style>
    <style:style style:name="T101" style:family="text">
      <style:text-properties fo:font-size="12pt" fo:background-color="transparent" loext:char-shading-value="0" style:font-size-asian="12pt" style:font-size-complex="12pt"/>
    </style:style>
    <style:style style:name="T102" style:family="text">
      <style:text-properties fo:font-size="12pt" officeooo:rsid="00efc162" fo:background-color="transparent" loext:char-shading-value="0" style:font-size-asian="12pt" style:font-size-complex="12pt"/>
    </style:style>
    <style:style style:name="T103" style:family="text">
      <style:text-properties fo:font-size="12pt" officeooo:rsid="00e8ebad" fo:background-color="transparent" loext:char-shading-value="0" style:font-size-asian="12pt" style:font-size-complex="12pt"/>
    </style:style>
    <style:style style:name="T104" style:family="text">
      <style:text-properties fo:font-size="12pt" officeooo:rsid="00e99ae7" fo:background-color="transparent" loext:char-shading-value="0" style:font-size-asian="12pt" style:font-size-complex="12pt"/>
    </style:style>
    <style:style style:name="T105" style:family="text">
      <style:text-properties fo:font-size="12pt" officeooo:rsid="0025816b" fo:background-color="transparent" loext:char-shading-value="0" style:font-size-asian="12pt" style:font-size-complex="12pt"/>
    </style:style>
    <style:style style:name="T106" style:family="text">
      <style:text-properties fo:font-size="12pt" officeooo:rsid="00f5859e" fo:background-color="transparent" loext:char-shading-value="0" style:font-size-asian="12pt" style:font-size-complex="12pt"/>
    </style:style>
    <style:style style:name="T107" style:family="text">
      <style:text-properties fo:font-size="12pt" officeooo:rsid="00f70bea" fo:background-color="transparent" loext:char-shading-value="0" style:font-size-asian="12pt" style:font-size-complex="12pt"/>
    </style:style>
    <style:style style:name="T108" style:family="text">
      <style:text-properties fo:font-size="12pt" officeooo:rsid="00fc71d1" fo:background-color="transparent" loext:char-shading-value="0" style:font-size-asian="12pt" style:font-size-complex="12pt"/>
    </style:style>
    <style:style style:name="T109" style:family="text">
      <style:text-properties officeooo:rsid="00253a63"/>
    </style:style>
    <style:style style:name="T110" style:family="text">
      <style:text-properties officeooo:rsid="002e0202"/>
    </style:style>
    <style:style style:name="T111" style:family="text">
      <style:text-properties officeooo:rsid="0036d014"/>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bold" officeooo:rsid="0088808d" style:font-weight-asian="bold" style:font-weight-complex="bold"/>
    </style:style>
    <style:style style:name="T115" style:family="text">
      <style:text-properties fo:font-weight="bold" officeooo:rsid="0048f079" style:font-weight-asian="bold" style:font-weight-complex="bold"/>
    </style:style>
    <style:style style:name="T116" style:family="text">
      <style:text-properties fo:font-weight="bold" officeooo:rsid="0088808d" style:font-weight-asian="bold"/>
    </style:style>
    <style:style style:name="T117" style:family="text">
      <style:text-properties fo:font-weight="normal" style:font-weight-asian="normal"/>
    </style:style>
    <style:style style:name="T118" style:family="text">
      <style:text-properties fo:font-weight="normal" style:font-weight-asian="normal" style:font-weight-complex="normal"/>
    </style:style>
    <style:style style:name="T119" style:family="text">
      <style:text-properties fo:font-weight="normal" officeooo:rsid="00fc71d1" style:font-weight-asian="normal" style:font-weight-complex="normal"/>
    </style:style>
    <style:style style:name="T120" style:family="text">
      <style:text-properties fo:font-weight="normal" officeooo:rsid="00a13a7f" style:font-weight-asian="normal"/>
    </style:style>
    <style:style style:name="T121" style:family="text">
      <style:text-properties fo:font-weight="normal" officeooo:rsid="00aca72f" style:font-weight-asian="normal"/>
    </style:style>
    <style:style style:name="T122" style:family="text">
      <style:text-properties fo:font-weight="normal" officeooo:rsid="00ae4482" style:font-weight-asian="normal"/>
    </style:style>
    <style:style style:name="T123" style:family="text">
      <style:text-properties fo:font-weight="normal" officeooo:rsid="00f33392" style:font-weight-asian="normal"/>
    </style:style>
    <style:style style:name="T124" style:family="text">
      <style:text-properties fo:font-style="normal" style:font-style-asian="normal" style:font-style-complex="normal" style:font-weight-complex="bold"/>
    </style:style>
    <style:style style:name="T125" style:family="text">
      <style:text-properties fo:font-style="normal" fo:font-weight="bold" style:font-style-asian="normal" style:font-weight-asian="bold" style:font-style-complex="normal" style:font-weight-complex="bold"/>
    </style:style>
    <style:style style:name="T126" style:family="text">
      <style:text-properties style:font-weight-complex="bold"/>
    </style:style>
    <style:style style:name="T127" style:family="text">
      <style:text-properties officeooo:rsid="006f0c03" style:font-weight-complex="bold"/>
    </style:style>
    <style:style style:name="T128" style:family="text">
      <style:text-properties officeooo:rsid="0094cdf2" style:font-weight-complex="bold"/>
    </style:style>
    <style:style style:name="T129" style:family="text">
      <style:text-properties officeooo:rsid="009c0ce6" style:font-weight-complex="bold"/>
    </style:style>
    <style:style style:name="T130" style:family="text">
      <style:text-properties officeooo:rsid="0088808d"/>
    </style:style>
    <style:style style:name="T131" style:family="text">
      <style:text-properties officeooo:rsid="00a3fb6a"/>
    </style:style>
    <style:style style:name="T132" style:family="text">
      <style:text-properties officeooo:rsid="009b9633"/>
    </style:style>
    <style:style style:name="T133" style:family="text">
      <style:text-properties officeooo:rsid="00425907"/>
    </style:style>
    <style:style style:name="T134" style:family="text">
      <style:text-properties officeooo:rsid="0083c863"/>
    </style:style>
    <style:style style:name="T135" style:family="text">
      <style:text-properties officeooo:rsid="00436bd2"/>
    </style:style>
    <style:style style:name="T136" style:family="text">
      <style:text-properties officeooo:rsid="003f93c8"/>
    </style:style>
    <style:style style:name="T137" style:family="text">
      <style:text-properties officeooo:rsid="0068848c"/>
    </style:style>
    <style:style style:name="T138" style:family="text">
      <style:text-properties officeooo:rsid="0069dd0e"/>
    </style:style>
    <style:style style:name="T139" style:family="text">
      <style:text-properties officeooo:rsid="0087a84d"/>
    </style:style>
    <style:style style:name="T140" style:family="text">
      <style:text-properties officeooo:rsid="00f33392"/>
    </style:style>
    <style:style style:name="T141" style:family="text">
      <style:text-properties officeooo:rsid="00b05530"/>
    </style:style>
    <style:style style:name="T142" style:family="text">
      <style:text-properties officeooo:rsid="00e7952a"/>
    </style:style>
    <style:style style:name="T143" style:family="text">
      <style:text-properties officeooo:rsid="00e7ce99"/>
    </style:style>
    <style:style style:name="T144" style:family="text">
      <style:text-properties fo:background-color="transparent" loext:char-shading-value="0"/>
    </style:style>
    <style:style style:name="T145" style:family="text">
      <style:text-properties officeooo:rsid="00f33392" fo:background-color="transparent" loext:char-shading-value="0"/>
    </style:style>
    <style:style style:name="T146" style:family="text">
      <style:text-properties officeooo:rsid="00efc162"/>
    </style:style>
    <style:style style:name="T147" style:family="text">
      <style:text-properties officeooo:rsid="00f5859e"/>
    </style:style>
    <style:style style:name="T148" style:family="text">
      <style:text-properties officeooo:rsid="00f96005"/>
    </style:style>
    <style:style style:name="T149" style:family="text">
      <style:text-properties officeooo:rsid="00fc71d1"/>
    </style:style>
    <style:style style:name="T150" style:family="text">
      <style:text-properties officeooo:rsid="00fdc3c2"/>
    </style:style>
    <style:style style:name="T151" style:family="text">
      <style:text-properties officeooo:rsid="00feb4bf"/>
    </style:style>
    <style:style style:name="T152" style:family="text">
      <style:text-properties fo:color="#808080" loext:opacity="100%" fo:font-weight="bold" fo:background-color="#808080" loext:char-shading-value="0" style:font-weight-asian="bold" style:font-weight-complex="bold"/>
    </style:style>
    <style:style style:name="T153" style:family="text">
      <style:text-properties fo:color="#808080" loext:opacity="100%" fo:font-size="12pt" fo:font-weight="bold" fo:background-color="#808080" loext:char-shading-value="0" style:font-size-asian="12pt" style:font-weight-asian="bold" style:font-size-complex="12pt" style:font-weight-complex="bold"/>
    </style:style>
    <style:style style:name="T154" style:family="text">
      <style:text-properties fo:color="#808080" loext:opacity="100%" fo:font-size="12pt" fo:font-weight="bold" officeooo:rsid="00b020c4" fo:background-color="#808080" loext:char-shading-value="0" style:font-size-asian="12pt" style:font-weight-asian="bold" style:font-size-complex="12pt" style:font-weight-complex="bold"/>
    </style:style>
    <style:style style:name="T155" style:family="text">
      <style:text-properties fo:color="#808080" loext:opacity="100%" fo:font-size="12pt" fo:font-weight="bold" officeooo:rsid="00fc71d1" fo:background-color="#808080" loext:char-shading-value="0" style:font-size-asian="12pt" style:font-weight-asian="bold" style:font-size-complex="12pt" style:font-weight-complex="bold"/>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829cm" draw:visible-area-height="2.961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58427285"/></text:p>
      <text:p text:style-name="P10">INSTRUMENTO DE CONTRATO DE FORNECIMENTO Nº. <text:span text:style-name="T146">1</text:span><text:span text:style-name="T149">1</text:span>/202<text:span text:style-name="T140">5</text:span>.</text:p>
      <text:p text:style-name="P10"/>
      <text:p text:style-name="P9">CONTRATO DE FORNECIMENTO DE <text:span text:style-name="T109">EQUIPAMENTOS </text:span><text:span text:style-name="T111">DE </text:span><text:span text:style-name="T140">PRODUÇÃO AUDIOVISUAL E TRANSMISSÃO, </text:span><text:span text:style-name="T147">F</text:span>IRMADO ENTRE A CÂMARA MUNICIPAL DE REGISTRO E A EMPRESA <text:span text:style-name="T149">IRD PRODUTOS DE INFORMÁTICA LTDA.</text:span></text:p>
      <text:p text:style-name="P10"/>
      <text:p text:style-name="P92"><text:span text:style-name="T96">Instrumento de Contrato que entre si celebram, de um lado como </text:span><text:span text:style-name="T75">CONTRATANTE - a CÂMARA MUNICIPAL DE REGISTRO</text:span><text:span text:style-name="T96">, estabelecida </text:span><text:span text:style-name="T97">na</text:span><text:span text:style-name="T96"> Rua Shitiro Maeji, n°. 459, Centro, da Cidade de Registro, Estado de São Paulo - CEP: 11900-000 – Telefone: (13) </text:span><text:span text:style-name="T98">99698-7928</text:span><text:span text:style-name="T96">, devidamente inscrita no CNPJ sob nº. 01.598.123/0001-39, neste ato, representada por seu </text:span><text:span text:style-name="T75">Presidente</text:span><text:span text:style-name="T96">, o </text:span><text:span text:style-name="T75">Senhor </text:span><text:span text:style-name="T78">HEITOR PEREIRA SANSÃO</text:span><text:span text:style-name="T96">, </text:span><text:span text:style-name="T153">xxxxxxx</text:span><text:span text:style-name="T96">, portador da cédula de identidade RG nº. </text:span><text:span text:style-name="T154">xxxxxxxxxxxxxx</text:span><text:span text:style-name="T31"> </text:span><text:span text:style-name="T96">e do CPF/</text:span><text:span text:style-name="T99">MF</text:span><text:span text:style-name="T96"> nº. </text:span><text:span text:style-name="T154">xxxxxxxxxxxxxx</text:span><text:span text:style-name="T96">, e de outro doravante denominado simplesmente </text:span><text:span text:style-name="T75">CONTRATADA</text:span><text:span text:style-name="T96"> –</text:span><text:span text:style-name="T59"> Empresa </text:span><text:span text:style-name="T81">IRD PRODUTOS DE INFORMÁTICA LTDA</text:span><text:span text:style-name="T92">, </text:span><text:span text:style-name="T59">inscrita no CNPJ sob o nº. </text:span><text:span text:style-name="T70">10.402.061/0001-39</text:span><text:span text:style-name="T59">, estabelecida na Rua </text:span><text:span text:style-name="T70">Maria Lopes Borba</text:span><text:span text:style-name="T59">, </text:span><text:span text:style-name="T101">nº. </text:span><text:span text:style-name="T108">474</text:span><text:span text:style-name="T102">, </text:span><text:span text:style-name="T101"><text:s/>– </text:span><text:span text:style-name="T103">Bairro </text:span><text:span text:style-name="T108">Centro</text:span><text:span text:style-name="T103">,</text:span><text:span text:style-name="T101"> no Município e Comarca d</text:span><text:span text:style-name="T106">e </text:span><text:span text:style-name="T108">Navegantes </text:span><text:span text:style-name="T101">– </text:span><text:span text:style-name="T108">SC</text:span><text:span text:style-name="T101">, neste ato representada pelo </text:span><text:span text:style-name="T89">S</text:span><text:span text:style-name="T90">enhor</text:span><text:span text:style-name="T91">a</text:span><text:span text:style-name="T89"> </text:span><text:span text:style-name="T91">ALEXANDRA APARECIDA DE OLIVEIRA</text:span><text:span text:style-name="T107">,</text:span><text:span text:style-name="T101"> </text:span><text:span text:style-name="T155">xxxxxxx</text:span><text:span text:style-name="T101">, </text:span><text:span text:style-name="T155">xxxxxxx</text:span><text:span text:style-name="T101">, residente e domiciliad</text:span><text:span text:style-name="T107">o</text:span><text:span text:style-name="T101"> </text:span><text:span text:style-name="T105">na</text:span><text:span text:style-name="T101"> </text:span><text:span text:style-name="T155">xxxxxxxxxxxxxxxxxxxxx</text:span><text:span text:style-name="T108">,</text:span><text:span text:style-name="T59"> nº. </text:span><text:span text:style-name="T155">xxxxx</text:span><text:span text:style-name="T59">, </text:span><text:span text:style-name="T69">Bairro </text:span><text:span text:style-name="T155">xxxxxxxxxxxxxx</text:span><text:span text:style-name="T69">,</text:span><text:span text:style-name="T59"> no Município e Comarca de </text:span><text:span text:style-name="T155">xxxxxxxxxxxxxx</text:span><text:span text:style-name="T59">, Estado d</text:span><text:span text:style-name="T70">o </text:span><text:span text:style-name="T155">xxxxxxxxxxxxxx</text:span><text:span text:style-name="T59">, portador</text:span><text:span text:style-name="T70">a</text:span><text:span text:style-name="T59"> do RG nº. </text:span><text:span text:style-name="T155">xxxxxxxxxxxxxx</text:span><text:span text:style-name="T59"> e do CPF/</text:span><text:span text:style-name="T68">MF</text:span><text:span text:style-name="T59"> nº. </text:span><text:span text:style-name="T155">xxxxxxxxxxxxxx</text:span><text:span text:style-name="T59">. <text:s text:c="29"/></text:span></text:p>
      <text:p text:style-name="P12"/>
      <text:p text:style-name="P76"><text:span text:style-name="T11">Vinculam esta contratação, independentemente de transcrição, </text:span><text:span text:style-name="T12">o Termo de Referência; </text:span><text:span text:style-name="T13">o Edital de Licitação nº 0</text:span><text:span text:style-name="T16">2</text:span><text:span text:style-name="T13">/202</text:span><text:span text:style-name="T16">5</text:span><text:span text:style-name="T13"> – Pregão Eletrônico nº 01/202</text:span><text:span text:style-name="T16">5</text:span><text:span text:style-name="normaltextrun"><text:span text:style-name="T23"> </text:span></text:span><text:span text:style-name="normaltextrun"><text:span text:style-name="T24">e a</text:span></text:span><text:span text:style-name="T11"> Proposta do contratado.</text:span></text:p>
      <text:p text:style-name="P3"/>
      <text:p text:style-name="P76"><text:span text:style-name="T59">As partes acima qualificadas, </text:span><text:span text:style-name="T74">após o encerramento do procedimento licitatório, Pregão </text:span><text:span text:style-name="T87">E</text:span><text:span text:style-name="T74">letrônico nº. 0</text:span><text:span text:style-name="T87">1</text:span><text:span text:style-name="T74">/202</text:span><text:span text:style-name="T88">5</text:span><text:span text:style-name="T74">, da Câmara Municipal de Registro</text:span><text:span text:style-name="T59">, celebram entre si o presente </text:span><text:span text:style-name="T74">CONTRATO DE FORNECIMENTO DE </text:span><text:span text:style-name="T86">EQUIPAMENTOS</text:span><text:span text:style-name="T74">,</text:span><text:span text:style-name="T59"> com sujeição à Lei </text:span><text:span text:style-name="T11">Federal nº. </text:span><text:span text:style-name="T14">14.133</text:span><text:span text:style-name="T11">, de </text:span><text:span text:style-name="T14">0</text:span><text:span text:style-name="T11">1 de </text:span><text:span text:style-name="T14">abril de 2021</text:span><text:span text:style-name="T59">, mediante as cláusulas e condições seguintes:</text:span></text:p>
      <text:p text:style-name="P3"/>
      <text:p text:style-name="P8">Cláusula Primeira – DO OBJETO:</text:p>
      <text:p text:style-name="P77"><text:span text:style-name="T59">Constitui objeto do presente contrato a aquisição de </text:span><text:span text:style-name="T79">0</text:span><text:span text:style-name="T84">2</text:span><text:span text:style-name="T79"> unidade</text:span><text:span text:style-name="T84">s</text:span><text:span text:style-name="T79"> de </text:span><text:span text:style-name="T80">Switch </text:span><text:span text:style-name="T82">P</text:span><text:span text:style-name="T85">o</text:span><text:span text:style-name="T82">E L2+</text:span><text:span text:style-name="T71">, conforme ANEXO I – Termo de Referência, do Edital de Licitação nº. 0</text:span><text:span text:style-name="T73">2</text:span><text:span text:style-name="T71">/202</text:span><text:span text:style-name="T73">5</text:span><text:span text:style-name="T71"> – Pregão Eletrônico nº. 0</text:span><text:span text:style-name="T72">1</text:span><text:span text:style-name="T71">/202</text:span><text:span text:style-name="T73">5</text:span><text:span text:style-name="T71">, com entrega única, para a Câmara Municipal de Registro</text:span><text:span text:style-name="T59">.</text:span></text:p>
      <text:p text:style-name="P2"/>
      <text:p text:style-name="P20"><text:span text:style-name="T42">Cláusula Segunda – </text:span><text:span text:style-name="T113">DO VALOR:</text:span></text:p>
      <text:p text:style-name="P45"><text:span text:style-name="T60">O valor a ser pago pelo objeto deste Contrato é de R$ </text:span><text:span text:style-name="T66">1.192,08</text:span><text:span text:style-name="T63"> </text:span><text:span text:style-name="T64">(</text:span><text:span text:style-name="T66">mil, cento e noventa e dois reais e oito centavos</text:span><text:span text:style-name="T64">) para </text:span><text:span text:style-name="T65">cada </text:span><text:span text:style-name="T66">Switch P</text:span><text:span text:style-name="T67">o</text:span><text:span text:style-name="T66">E L2+</text:span><text:span text:style-name="T64">, </text:span><text:span text:style-name="T3">perfazendo o </text:span><text:span text:style-name="T4">valor contratual total de R$</text:span><text:span text:style-name="T76"> </text:span><text:span text:style-name="T84">2.384,16</text:span><text:span text:style-name="T83"> (</text:span><text:span text:style-name="T84">dois mil, trezentos e oitenta e quatro reais e dezesseis centavos</text:span><text:span text:style-name="T83">)</text:span><text:span text:style-name="T60">, fixo e irreajustável. A </text:span><text:span text:style-name="T75">CONTRATADA</text:span><text:span text:style-name="T60"> fica obrigada a aceitar o pagamento de valor igual ao indicado nesta Cláusula </text:span><text:span text:style-name="T61">Segunda</text:span><text:span text:style-name="T60">, e constante da</text:span><text:span text:style-name="T62">s</text:span><text:span text:style-name="T60"> proposta</text:span><text:span text:style-name="T62">s</text:span><text:span text:style-name="T93"> </text:span><text:span text:style-name="T94">apresentada</text:span><text:span text:style-name="T95">s</text:span><text:span text:style-name="T60">, aceito pela </text:span><text:span text:style-name="T75">CONTRATADA</text:span><text:span text:style-name="T60">, entendido este como preço justo e suficiente para a entrega total e definitiva do objeto. </text:span></text:p>
      <text:p text:style-name="P44"><text:span text:style-name="T75">Parágrafo Único –</text:span><text:span text:style-name="T60">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27"><text:soft-page-break/></text:p>
      <text:p text:style-name="P32">Cláusula <text:span text:style-name="T130">Terceira</text:span> – DO PREÇO E FORMA DE PAGAMENTO:</text:p>
      <text:p text:style-name="P30"><text:span text:style-name="T117">O pagamento será efetuado no valor da Cláusula </text:span><text:span text:style-name="T120">Segunda</text:span><text:span text:style-name="T117">, 0</text:span><text:span text:style-name="T120">2</text:span><text:span text:style-name="T117"> (</text:span><text:span text:style-name="T120">dois</text:span><text:span text:style-name="T117">) dias úteis após a </text:span><text:span text:style-name="T118">entrega </text:span><text:span text:style-name="T121">Liquidação, </text:span><text:span text:style-name="T123">que, por sua vez, será realizada em até 2 (dois) dias úteis após o recebimento definitivo</text:span><text:span text:style-name="T121"> </text:span><text:span text:style-name="T117">do objet</text:span><text:span text:style-name="T122">o, que deverão ocorrer em um prazo máximo de 10 (dez) dias úteis</text:span><text:span text:style-name="T117">, mediante autorização do Fiscal de Contrato designado, conforme Cláusula </text:span><text:span text:style-name="T120">Sétima</text:span><text:span text:style-name="T117">, e apresentação da nota fiscal dos equipamentos à Secretaria Administrativa da Câmara Municipal de Registro.</text:span></text:p>
      <text:p text:style-name="P31"/>
      <text:p text:style-name="P27"><text:span text:style-name="T112">Cláusula </text:span><text:span text:style-name="T116">Quarta </text:span><text:span text:style-name="T112">– DO RECURSO FINANCEIRO:</text:span></text:p>
      <text:p text:style-name="P19"><text:span text:style-name="T44">As despesas de aquisição correrão por conta da previsão orçamentária: </text:span><text:bookmark-start text:name="_Hlk5771544911"/><text:span text:style-name="T44">Or: 01.01.00.01.031.0001.2001 – Man. Atividades – Câmara Municipal / 4.4.90.52 – Equipamentos e Material Permanente (Ficha 14).</text:span><text:bookmark-end text:name="_Hlk5771544911"/></text:p>
      <text:p text:style-name="P72"/>
      <text:p text:style-name="P46"><text:span text:style-name="T75">Cláusula Q</text:span><text:span text:style-name="T77">uinta</text:span><text:span text:style-name="T75"> – DAS OBRIGAÇÕES DA CONTRATADA:</text:span></text:p>
      <text:list xml:id="list2251914876" text:style-name="WWNum1">
        <text:list-item>
          <text:list>
            <text:list-header>
              <text:p text:style-name="P90"><text:span text:style-name="T15">5.1. </text:span><text:span text:style-name="T11">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85"/>
              <text:p text:style-name="P91"><text:span text:style-name="T15">5.2. </text:span><text:span text:style-name="T11">Entregar o objeto acompanhado do manual do usuário, com uma versão em português, e da relação da rede de assistência técnica autorizada;</text:span></text:p>
              <text:p text:style-name="P86"/>
              <text:p text:style-name="P91"><text:span text:style-name="T15">5.3. </text:span><text:span text:style-name="T11">Responsabilizar-se pelos vícios e danos decorrentes do objeto, de acordo com o Código de Defesa do Consumidor </text:span><text:span text:style-name="T32">(</text:span><text:a xlink:type="simple" xlink:href="https://www.planalto.gov.br/ccivil_03/leis/l8078compilado.htm" text:style-name="Internet_20_link" text:visited-style-name="Visited_20_Internet_20_Link"><text:span text:style-name="Internet_20_link"><text:span text:style-name="T32">Lei nº 8.078, de 1990</text:span></text:span></text:a><text:span text:style-name="T32">);</text:span></text:p>
              <text:p text:style-name="P93"/>
              <text:p text:style-name="P91"><text:span text:style-name="T33">5.4. </text:span><text:span text:style-name="T11">Comunicar ao contratante, no prazo máximo de 24 (vinte e quatro) horas que antecede a data da entrega, os motivos que impossibilitem o cumprimento do prazo previsto, com a devida comprovação;</text:span></text:p>
              <text:p text:style-name="P85"/>
              <text:p text:style-name="P91"><text:span text:style-name="T33">5.5. </text:span><text:span text:style-name="T32">Atender às determinações regulares emitidas pelo fiscal ou gestor do contrato ou autoridade superior e </text:span><text:span text:style-name="T11">prestar todo esclarecimento ou informação por eles solicitados</text:span><text:span text:style-name="T32">;</text:span></text:p>
              <text:p text:style-name="P94"/>
              <text:p text:style-name="P86"><text:span text:style-name="T131">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86"/>
              <text:p text:style-name="P85"><text:span text:style-name="T131">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85"/>
            </text:list-header>
          </text:list>
        </text:list-item>
      </text:list>
      <text:p text:style-name="P24"><text:span text:style-name="T113">Cláusula </text:span><text:span text:style-name="T114">Sexta</text:span><text:span text:style-name="T115"> </text:span><text:span text:style-name="T113">– DAS OBRIGAÇÕES DA CONTRATANTE:</text:span></text:p>
      <text:list xml:id="list1334413088" text:style-name="WWNum2">
        <text:list-item>
          <text:list>
            <text:list-header>
              <text:p text:style-name="P87"><text:span text:style-name="T131">6.1. </text:span>Exigir o cumprimento de todas as obrigações assumidas pelo Contratado, de acordo com o contrato e seus anexos;</text:p>
              <text:p text:style-name="P89"/>
              <text:p text:style-name="P89"><text:span text:style-name="T131">6.2. </text:span>Receber o objeto no prazo e condições estabelecidas no Termo de Referência</text:p>
              <text:p text:style-name="P89"/>
              <text:p text:style-name="P88"><text:span text:style-name="T131">6.3. </text:span>Notificar o Contratado, por escrito, sobre vícios, defeitos ou incorreções verificadas no objeto fornecido, para que seja por ele substituído, reparado ou corrigido, no total ou em parte, às suas expensas;</text:p>
              <text:p text:style-name="P88"/>
              <text:p text:style-name="P88"><text:soft-page-break/><text:span text:style-name="T131">6.4. </text:span>Acompanhar e fiscalizar a execução do contrato e o cumprimento das obrigações pelo Contratado;</text:p>
              <text:p text:style-name="P89"/>
              <text:p text:style-name="P88"><text:span text:style-name="T131">6.5. </text:span>Efetuar o pagamento ao Contratado do valor correspondente ao fornecimento do objeto, no prazo, forma e condições estabelecidos no presente Contrato e no Termo de Referência.</text:p>
              <text:p text:style-name="P88"/>
              <text:p text:style-name="P89"><text:span text:style-name="T131">6.6. </text:span>Aplicar ao Contratado as sanções previstas na lei e neste Contrato; </text:p>
              <text:p text:style-name="P89"/>
              <text:p text:style-name="P88"><text:span text:style-name="T131">6.7. </text:span>Cientificar o órgão de representação judicial para adoção das medidas cabíveis quando do descumprimento de obrigações pelo Contratado;</text:p>
            </text:list-header>
          </text:list>
        </text:list-item>
      </text:list>
      <text:p text:style-name="P33"/>
      <text:p text:style-name="P35"><text:span text:style-name="T126">Cláusula </text:span><text:span text:style-name="T127">S</text:span><text:span text:style-name="T128">étima</text:span><text:span text:style-name="T126"> – DA FISCALIZAÇÃO:</text:span></text:p>
      <text:p text:style-name="P41">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1"/>
      <text:p text:style-name="P76"><text:span text:style-name="T17">Cláusula </text:span><text:span text:style-name="T18">Oitava</text:span><text:span text:style-name="T17"> – </text:span><text:span text:style-name="T19">DAS OBRIGAÇÕES PERTINENTES À LGPD:</text:span></text:p>
      <text:p text:style-name="P76"><text:span text:style-name="T35">8.1. </text:span><text:span text:style-name="T34">As partes deverão cumprir a </text:span><text:a xlink:type="simple" xlink:href="https://www.planalto.gov.br/ccivil_03/_ato2015-2018/2018/lei/l13709.htm" text:style-name="Internet_20_link" text:visited-style-name="Visited_20_Internet_20_Link"><text:span text:style-name="Internet_20_link"><text:span text:style-name="T34">Lei nº 13.709, de 14 de agosto de 2018 (LGPD)</text:span></text:span></text:a><text:span text:style-name="T34">,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66"/>
      <text:p text:style-name="P83"><text:span text:style-name="T35">8.2. </text:span><text:span text:style-name="T34">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34">art. 6º da LGPD</text:span></text:span></text:a><text:span text:style-name="T34">.</text:span></text:p>
      <text:p text:style-name="P84"/>
      <text:p text:style-name="P83"><text:span text:style-name="T35">8.3. </text:span><text:span text:style-name="T34">É vedado o compartilhamento com terceiros dos dados obtidos fora das hipóteses permitidas em Lei.</text:span></text:p>
      <text:p text:style-name="P84"/>
      <text:p text:style-name="P83"><text:span text:style-name="T35">8.4. </text:span><text:span text:style-name="T34">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34">art. 15 da LGPD</text:span></text:span></text:a><text:span text:style-name="T34">,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34">art. 16 da LGPD</text:span></text:span></text:a><text:span text:style-name="T34">, incluindo aquelas em que houver necessidade de guarda de documentação para fins de comprovação do cumprimento de obrigações legais ou contratuais e somente enquanto não prescritas essas obrigações.</text:span></text:p>
      <text:p text:style-name="P84"/>
      <text:p text:style-name="P83"><text:span text:style-name="T35">8.5.</text:span><text:span text:style-name="T36"> </text:span><text:span text:style-name="T34">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34">LGPD, art. 37</text:span></text:span></text:a><text:span text:style-name="T34">), com cada acesso, data, horário e registro da finalidade, para efeito de responsabilização, em caso de eventuais omissões, desvios ou abusos.</text:span></text:p>
      <text:p text:style-name="P84"/>
      <text:p text:style-name="P83"><text:span text:style-name="T35">8.6. </text:span><text:span text:style-name="T34">O contrato está sujeito a ser alterado nos procedimentos pertinentes ao tratamento de dados pessoais, quando indicado pela autoridade competente, em especial a ANPD por meio de opiniões técnicas ou recomendações, editadas na forma da LGPD.</text:span></text:p>
      <text:p text:style-name="P84"/>
      <text:p text:style-name="P76"><text:span text:style-name="T17">Cláusula </text:span><text:span text:style-name="T20">Nona</text:span><text:span text:style-name="T17"> – DAS PENALIDADES:</text:span></text:p>
      <text:p text:style-name="P71">Comete infração administrativa, nos termos da lei, o licitante que, com dolo ou culpa: </text:p>
      <text:p text:style-name="P69"><text:span text:style-name="T140">9</text:span>.1.1. deixar de entregar a documentação exigida para o certame ou não entregar qualquer documento que tenha sido solicitado pelo Pregoeiro durante o certame;</text:p>
      <text:p text:style-name="P26"><text:soft-page-break/><text:span text:style-name="T46">9</text:span><text:span text:style-name="T25">.1.2. salvo em decorrência de fato superveniente devidamente justificado, não mantiver a proposta em especial quando:</text:span></text:p>
      <text:p text:style-name="P25"><text:span text:style-name="T46">9</text:span><text:span text:style-name="T25">.1.2.1. não enviar a proposta adequada ao último lance ofertado ou após a negociação; </text:span></text:p>
      <text:p text:style-name="P67"><text:span text:style-name="T140">9</text:span>.1.2.2. recusar-se a enviar o detalhamento da proposta quando exigível; </text:p>
      <text:p text:style-name="P67"><text:span text:style-name="T140">9</text:span>.1.2.3. pedir para ser desclassificado quando encerrada a etapa competitiva;</text:p>
      <text:p text:style-name="P67"><text:span text:style-name="T140">9</text:span>.1.2.4. apresentar proposta em desacordo com as especificações do edital.</text:p>
      <text:p text:style-name="P69"><text:span text:style-name="T140">9</text:span>.1.3. não celebrar o contrato ou não entregar a documentação exigida para a contratação, quando convocado dentro do prazo de validade de sua proposta;</text:p>
      <text:p text:style-name="P69"><text:span text:style-name="T140">9</text:span>.1.4. recusar-se, sem justificativa, a assinar o contrato no prazo estabelecido pela Administração;</text:p>
      <text:p text:style-name="P69"><text:span text:style-name="T140">9</text:span>.1.5. apresentar declaração ou documentação falsa exigida para o certame ou prestar declaração falsa durante a licitação;</text:p>
      <text:p text:style-name="P69"><text:span text:style-name="T140">9</text:span>.1.6. fraudar a licitação;</text:p>
      <text:p text:style-name="P69"><text:span text:style-name="T140">9</text:span>.1.7. comportar-se de modo inidôneo ou cometer fraude de qualquer natureza, em especial quando:</text:p>
      <text:p text:style-name="P68"><text:span text:style-name="T140">9</text:span>.1.7.1. agir em conluio ou em desconformidade com a lei;</text:p>
      <text:p text:style-name="P67"><text:span text:style-name="T140">9</text:span>.1.7.2. induzir deliberadamente a erro no julgamento; </text:p>
      <text:p text:style-name="P67"><text:span text:style-name="T140">9</text:span>.1.7.3. praticar atos ilícitos com vistas a frustrar os objetivos da licitação;</text:p>
      <text:p text:style-name="P67"><text:span text:style-name="T140">9</text:span>.1.7.4. praticar ato lesivo previsto no art. 5º da Lei nº 12.846, de 2013.</text:p>
      <text:p text:style-name="P70"><text:span text:style-name="T140">9</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69"><text:span text:style-name="T140">9</text:span>.2.1 advertência; </text:p>
      <text:p text:style-name="P69"><text:span text:style-name="T140">9</text:span>.2.2. multa;</text:p>
      <text:p text:style-name="P69"><text:span text:style-name="T140">9</text:span>.2.3. impedimento de licitar e contratar e</text:p>
      <text:p text:style-name="P69"><text:span text:style-name="T140">9</text:span>.2.4. declaração de inidoneidade para licitar ou contratar, enquanto perdurarem os motivos determinantes da punição ou até que seja promovida sua reabilitação perante a própria autoridade que aplicou a penalidade.</text:p>
      <text:p text:style-name="P70"><text:span text:style-name="T140">9</text:span>.3. Na aplicação das sanções serão considerados:</text:p>
      <text:p text:style-name="P69"><text:soft-page-break/><text:span text:style-name="T140">9</text:span>.3.1. a natureza e a gravidade da infração cometida;</text:p>
      <text:p text:style-name="P69"><text:span text:style-name="T140">9</text:span>.3.2. as peculiaridades do caso concreto;</text:p>
      <text:p text:style-name="P69"><text:span text:style-name="T140">9</text:span>.3.3. as circunstâncias agravantes ou atenuantes;</text:p>
      <text:p text:style-name="P69"><text:span text:style-name="T140">9</text:span>.3.4. os danos que dela provierem para a Administração Pública;</text:p>
      <text:p text:style-name="P69"><text:span text:style-name="T140">9</text:span>.3.5. a implantação ou o aperfeiçoamento de programa de integridade, conforme normas e orientações dos órgãos de controle.</text:p>
      <text:p text:style-name="P70"><text:span text:style-name="T140">9</text:span>.4. A multa será recolhida no prazo máximo de 20 (vinte) dias úteis, a contar da comunicação oficial.</text:p>
      <text:p text:style-name="P26"><text:span text:style-name="T46">9</text:span><text:span text:style-name="T25">.4.1. Para as infrações previstas nos itens </text:span><text:span text:style-name="T46">9</text:span><text:span text:style-name="T25">.1.1, </text:span><text:span text:style-name="T46">9</text:span><text:span text:style-name="T25">.1.2 e </text:span><text:span text:style-name="T46">9</text:span><text:span text:style-name="T25">.1.3, a multa será de 15% a 30% do valor do contrato licitado.</text:span></text:p>
      <text:p text:style-name="P69"><text:span text:style-name="T140">9</text:span>.4.2. Para as infrações previstas nos itens <text:span text:style-name="T140">9</text:span><text:span text:style-name="T144">.1.4</text:span>, <text:span text:style-name="T140">9</text:span>.1.5, <text:span text:style-name="T140">9</text:span>.1.6 e <text:span text:style-name="T140">9</text:span>.1.7, a multa será de 15% a 30% do valor do contrato licitado.</text:p>
      <text:p text:style-name="P70"><text:span text:style-name="T140">9</text:span>.5. As sanções de advertência, impedimento de licitar e contratar e declaração de inidoneidade para licitar ou contratar poderão ser aplicadas, cumulativamente ou não, à penalidade de multa.</text:p>
      <text:p text:style-name="P70"><text:span text:style-name="T140">9</text:span>.6. Na aplicação da sanção de multa será facultada a defesa do interessado no prazo de 15 (quinze) dias úteis, contado da data de sua intimação.</text:p>
      <text:p text:style-name="P70"><text:span text:style-name="T140">9</text:span>.7. A sanção de impedimento de licitar e contratar será aplicada ao responsável em decorrência das infrações administrativas relacionadas nos itens <text:span text:style-name="T140">9</text:span>.1.1, <text:span text:style-name="T140">9</text:span>.1.2, <text:span text:style-name="T140">9</text:span>.1.3 <text:span text:style-name="T144">e </text:span><text:span text:style-name="T145">9</text:span><text:span text:style-name="T144">.1.4</text:span>, quando não se justificar a imposição de penalidade mais grave, e impedirá o responsável de licitar e contratar no âmbito da Administração Pública direta e indireta do Município de Registro, pelo prazo máximo de 3 (três) anos.</text:p>
      <text:p text:style-name="P70"><text:span text:style-name="T140">9</text:span>.8. Poderá ser aplicada ao responsável a sanção de declaração de inidoneidade para licitar ou contratar, em decorrência da prática das infrações dispostas nos itens <text:span text:style-name="T140">9</text:span>.1.5, <text:span text:style-name="T140">9</text:span>.1.6 e <text:span text:style-name="T140">9</text:span>.1.7, bem como pelas infrações administrativas previstas nos itens <text:span text:style-name="T140">9</text:span>.1.1, <text:span text:style-name="T140">9</text:span>.1.2 e <text:span text:style-name="T140">9</text:span>.1.3 que justifiquem a imposição de penalidade mais grave que a sanção de impedimento de licitar e contratar, cuja duração observará o prazo previsto no art. 156, §5º, da Lei nº 14.133, de 2021.</text:p>
      <text:p text:style-name="P70"><text:span text:style-name="T140">9</text:span>.9. A recusa injustificada do adjudicatário em assinar o contrato no prazo estabelecido pela Administração, descrita no item <text:span text:style-name="T140">9</text:span>.1.3, caracterizará o descumprimento total da obrigação assumida e o sujeitará às penalidades e à imediata perda da garantia de proposta em favor da Câmara Municipal de Registro.</text:p>
      <text:p text:style-name="P70"><text:span text:style-name="T140">9</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70"><text:soft-page-break/><text:span text:style-name="T140">9</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70"><text:span text:style-name="T140">9</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70"><text:span text:style-name="T140">9</text:span>.13. O recurso e o pedido de reconsideração terão efeito suspensivo do ato ou da decisão recorrida até que sobrevenha decisão final da autoridade competente.</text:p>
      <text:p text:style-name="P70"><text:span text:style-name="T140">9</text:span>.14. A aplicação das sanções previstas neste edital não exclui, em hipótese alguma, a obrigação de reparação integral dos danos causados.</text:p>
      <text:p text:style-name="P70"><text:span text:style-name="T140">9</text:span>.15. Para a garantia da ampla defesa e contraditório dos licitantes, as notificações serão enviadas eletronicamente para os endereços de e-mail informados na proposta comercial, bem como os cadastrados pela empresa no SICAF.</text:p>
      <text:p text:style-name="P69"><text:span text:style-name="T140">9</text:span>.15.1. Os endereços de e-mail informados na proposta comercial e/ou cadastrados no Sicaf serão considerados de uso contínuo da empresa, não cabendo alegação de desconhecimento das comunicações a eles comprovadamente enviadas.</text:p>
      <text:list xml:id="list163125459457944" text:continue-numbering="true" text:style-name="WWNum2">
        <text:list-item>
          <text:list>
            <text:list-header>
              <text:p text:style-name="P82"><text:span text:style-name="T21">Cláusula </text:span><text:span text:style-name="T22">Décima </text:span><text:span text:style-name="T21">- </text:span><text:span text:style-name="T17">DA RESCISÃO DO CONTRATO</text:span></text:p>
            </text:list-header>
          </text:list>
        </text:list-item>
      </text:list>
      <text:p text:style-name="P21"><text:span text:style-name="T126">O presente contrato poderá ser rescindido, unilateralmente, pela </text:span><text:span text:style-name="T113">CONTRATANTE</text:span><text:span text:style-name="T126">, independentemente de aviso ou notificação judicial ou extrajudicial, nas seguintes hipóteses:</text:span></text:p>
      <text:p text:style-name="P27"/>
      <text:p text:style-name="P21"><text:span text:style-name="T126">I – Por descumprimento ou cumprimento irregular de quaisquer das cláusulas ou dispositivo do p</text:span><text:span text:style-name="T124">resente contrato pela </text:span><text:span text:style-name="T125">CONTRATADA</text:span><text:span text:style-name="T124">;</text:span></text:p>
      <text:p text:style-name="P39"><text:span text:style-name="T126">II - </text:span><text:span text:style-name="T129">Q</text:span><text:span text:style-name="T43">uando cumpridas as obrigações de ambas as partes.</text:span></text:p>
      <text:p text:style-name="P40"/>
      <text:p text:style-name="P31">Cláusula Décima <text:span text:style-name="T132">Primeira</text:span> – DO FORO</text:p>
      <text:p text:style-name="P27">As partes elegem o Foro da Comarca de Registro, para dirimir quaisquer questões relativas ao presente contrato, o qual terá preferência sobre qualquer outro por mais privilegiado que seja.</text:p>
      <text:p text:style-name="P27">E assim, perfeitamente justos e contratados, firmam o presente instrumento em 03 (três) vias de igual teor de forma, depois de lido e devidamente conferido, de acordo com a Lei.</text:p>
      <text:p text:style-name="P27"/>
      <text:p text:style-name="P27"/>
      <text:p text:style-name="P21"/>
      <text:p text:style-name="P21">Registro, <text:span text:style-name="T143">21 de agosto</text:span><text:span text:style-name="T140"> de 2025.</text:span></text:p>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section text:style-name="Sect1" text:name="Seção1">
        <text:p text:style-name="P22"><text:s/>___________________________________</text:p>
        <text:p text:style-name="P47">CÂMARA MUNICIPAL DE REGISTRO</text:p>
        <text:p text:style-name="P49">HEITOR PEREIRA SANSÃO </text:p>
        <text:p text:style-name="P48">Presidente</text:p>
        <text:p text:style-name="P23"/>
        <text:p text:style-name="P28"/>
        <text:p text:style-name="P28"/>
        <text:p text:style-name="P28">______________________________________</text:p>
        <text:p text:style-name="P95">IRD PRODUTOS DE INFORMÁTICA LTDA</text:p>
        <text:p text:style-name="P74">ALEXANDRA APARECIDA DE OLIVEIRA</text:p>
        <text:p text:style-name="P73">Sócia-Administradora</text:p>
        <text:p text:style-name="P50"/>
        <text:p text:style-name="P21"><text:span text:style-name="T133"><text:tab/> <text:s/></text:span><text:s text:c="10"/></text:p>
      </text:section>
      <text:p text:style-name="P38"/>
      <text:p text:style-name="P38"/>
      <text:p text:style-name="P38"/>
      <text:p text:style-name="P38">Testemunhas:</text:p>
      <text:p text:style-name="P34"/>
      <text:p text:style-name="P34"/>
      <text:p text:style-name="P21">___________________________________ <text:s text:c="17"/>_________________________________</text:p>
      <text:p text:style-name="P21">Nome:<text:tab/><text:tab/><text:tab/><text:tab/> <text:s text:c="14"/><text:tab/><text:tab/><text:tab/><text:tab/><text:tab/><text:tab/>Nome:</text:p>
      <text:p text:style-name="P29">RG nº<text:tab/><text:tab/><text:tab/><text:tab/><text:tab/><text:tab/><text:tab/><text:tab/><text:tab/><text:tab/><text:tab/><text:tab/>RG nº</text:p>
      <text:p text:style-name="P36"/>
      <text:p text:style-name="P37"/>
      <text:p text:style-name="P37"/>
      <text:p text:style-name="P37"/>
      <text:p text:style-name="P37"/>
      <text:p text:style-name="P22"><text:span text:style-name="T112">Visto e aprovado pela Procuradoria Legislativa</text:span>:</text:p>
      <text:p text:style-name="P22"/>
      <text:p text:style-name="P22"/>
      <text:p text:style-name="P22"/>
      <text:p text:style-name="P22"/>
      <text:p text:style-name="P22"/>
      <text:p text:style-name="P22"/>
      <text:p text:style-name="P43">_____________________________</text:p>
      <text:p text:style-name="P43">HANS GETHMANN NETTO</text:p>
      <text:p text:style-name="P42">OAB <text:span text:style-name="T152">xxxxxxxxxxxx</text:span></text:p>
      <text:p text:style-name="P56">ANEXO do CONTRATO – TERMO DE CIÊNCIA E DE NOTIFICAÇÃO</text:p>
      <text:p text:style-name="P57">(REDAÇÃO DADA PELA RESOLUÇÃO Nº 11/2021 TCESP)</text:p>
      <text:p text:style-name="P4"/>
      <text:p text:style-name="P58">CONTRATANTE: Câmara Municipal de Registro</text:p>
      <text:p text:style-name="P59">CONTRATADO: <text:span text:style-name="T119">IRD PRODUTOS DE INFORMÁTICA LTDA</text:span></text:p>
      <text:p text:style-name="P58">CONTRATO Nº. <text:span text:style-name="T148">1</text:span><text:span text:style-name="T150">1</text:span><text:span text:style-name="T134">/202</text:span><text:span text:style-name="T140">5</text:span></text:p>
      <text:p text:style-name="P7"><text:span text:style-name="T45">OBJETO: </text:span><text:span text:style-name="T37">Aquisição de </text:span><text:span text:style-name="T39">0</text:span><text:span text:style-name="T41">2</text:span><text:span text:style-name="T40"> unidade</text:span><text:span text:style-name="T41">s</text:span><text:span text:style-name="T40"> de Switch </text:span><text:span text:style-name="T41">PoE L2+</text:span><text:span text:style-name="T38">,</text:span><text:span text:style-name="T37"> para a Câmara Municipal de Registro.</text:span></text:p>
      <text:p text:style-name="P60"/>
      <text:p text:style-name="P60">Pelo presente TERMO, nós, abaixo identificados:</text:p>
      <text:p text:style-name="P63"/>
      <text:p text:style-name="P63">1. Estamos CIENTES de que:</text:p>
      <text:p text:style-name="P63"/>
      <text:p text:style-name="P60">a) o ajuste acima referido, seus aditamentos, bem como o acompanhamento de sua execução contratual, estarão sujeitos a análise e julgamento pelo Tribunal de Contas do Estado de São Paulo, cujo trâmite processual ocorrerá pelo sistema eletrônico;</text:p>
      <text:p text:style-name="P60"/>
      <text:p text:style-name="P60">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60"/>
      <text:p text:style-name="P60">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60"/>
      <text:p text:style-name="P60">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60"/>
      <text:p text:style-name="P60">e) é de exclusiva responsabilidade do contratado manter seus dados sempre atualizados.</text:p>
      <text:p text:style-name="P60"/>
      <text:p text:style-name="P63">2. Damo-nos por NOTIFICADOS para:</text:p>
      <text:p text:style-name="P63"/>
      <text:p text:style-name="P60">a) O acompanhamento dos atos do processo até seu julgamento final e consequente publicação;</text:p>
      <text:p text:style-name="P60"/>
      <text:p text:style-name="P60">b) Se for o caso e de nosso interesse, nos prazos e nas formas legais e regimentais, exercer o direito de defesa, interpor recursos e o que mais couber.</text:p>
      <text:p text:style-name="P60"/>
      <text:p text:style-name="P60">Registro, <text:span text:style-name="T142">21</text:span><text:span text:style-name="T140"> de </text:span><text:span text:style-name="T142">agosto</text:span><text:span text:style-name="T140"> de 2025.</text:span></text:p>
      <text:p text:style-name="P64"><text:soft-page-break/>AUTORIDADE MÁXIMA DO ÓRGÃO/ENTIDADE/ RESPONSÁVEIS PELA HOMOLOGAÇÃO DO CERTAME OU RATIFICAÇÃO DA DISPENSA / INEXIGIBILIDADE DE LICITAÇÃO / ORDENADOR DE DESPESAS:</text:p>
      <text:p text:style-name="P61">Nome: <text:span text:style-name="T135">Heitor Pereira Sansão</text:span> </text:p>
      <text:p text:style-name="P61">Cargo: Presidente</text:p>
      <text:p text:style-name="P61">CPF: <text:span text:style-name="T152">xxxxxxxxxxxxxx</text:span></text:p>
      <text:p text:style-name="P61">Assinatura: _______________________________________________________</text:p>
      <text:p text:style-name="P5"/>
      <text:p text:style-name="P64">RESPONSÁVEIS QUE ASSINARAM O AJUSTE:</text:p>
      <text:p text:style-name="P61">Pelo contratante:</text:p>
      <text:p text:style-name="P61">Nome: <text:span text:style-name="T136">Heitor Pereira Sansão</text:span> </text:p>
      <text:p text:style-name="P61">Cargo: Presidente</text:p>
      <text:p text:style-name="P61">CPF: <text:span text:style-name="T152">xxxxxxxxxxxxxx</text:span></text:p>
      <text:p text:style-name="P61">Assinatura: _____________________________________________</text:p>
      <text:p text:style-name="P6"/>
      <text:p text:style-name="P61">Pela contratada: <text:span text:style-name="T150">IRD Produtos de Informática Ltda </text:span></text:p>
      <text:p text:style-name="P78"><text:span text:style-name="T28">Nom</text:span><text:span text:style-name="T29">e: </text:span><text:span text:style-name="T30">Alexandra Aparecida de Oliveira</text:span></text:p>
      <text:p text:style-name="P61">Cargo: <text:span text:style-name="T150">Sócia-Administr</text:span><text:span text:style-name="T151">adora</text:span></text:p>
      <text:p text:style-name="P61">CPF: <text:span text:style-name="T152">xxxxxxxxxxxxxx</text:span></text:p>
      <text:p text:style-name="P61">Assinatura: _____________________________________________</text:p>
      <text:p text:style-name="P75"/>
      <text:p text:style-name="P61">GESTOR DO CONTRATO:</text:p>
      <text:p text:style-name="P61">Nome: <text:span text:style-name="T137">Rui </text:span><text:span text:style-name="T138">Alexandre Lopes Hama</text:span><text:span text:style-name="T139">s</text:span><text:span text:style-name="T138">aki</text:span></text:p>
      <text:p text:style-name="P61">Cargo:<text:tab/><text:span text:style-name="T138">Secretário Administrativo</text:span></text:p>
      <text:p text:style-name="P61">CPF: <text:span text:style-name="T152">xxxxxxxxxxxxxx</text:span></text:p>
      <text:p text:style-name="P61">Assinatura: ______________________________________________</text:p>
      <text:p text:style-name="P75"/>
      <text:p text:style-name="P65">DEMAIS RESPONSÁVEIS (*):</text:p>
      <text:p text:style-name="P65">Tipo de ato sob sua responsabilidade: Fiscal de Contrato </text:p>
      <text:p text:style-name="P65">Nome: Jonny Charles Hiroyuki Hayashi</text:p>
      <text:p text:style-name="P65">Cargo:<text:tab/>Chefe da Seção de Informática </text:p>
      <text:p text:style-name="P65">CPF/<text:span text:style-name="T110">MF</text:span>: <text:span text:style-name="T152">xxxxxxxxxxxxxx</text:span></text:p>
      <text:p text:style-name="P65">Assinatura: ______________________________________________</text:p>
      <text:p text:style-name="P65"/>
      <text:p text:style-name="P62">(*)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bookmark-end text:name="_Hlk5842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1"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1"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ntentpasted0" style:family="paragraph" style:parent-style-name="Standard" style:default-outline-level="">
      <style:paragraph-properties fo:hyphenation-ladder-count="no-limit"/>
      <style:text-properties style:font-name="Calibri1"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left="0.007cm" fo:margin-right="0.247cm" fo:margin-top="0.388cm" fo:margin-bottom="0cm" style:contextual-spacing="false" fo:text-align="center" style:justify-single-word="false" fo:text-indent="0cm" style:auto-text-indent="false"/>
      <style:text-properties style:font-name="Liberation Serif" fo:font-family="'Liberation Serif'" style:font-family-generic="roman" style:font-pitch="variable" fo:font-size="18pt" fo:language="pt" fo:country="PT" fo:font-weight="bold" style:font-name-asian="Liberation Serif1" style:font-family-asian="'Liberation Serif'" style:font-family-generic-asian="system" style:font-pitch-asian="variable" style:font-size-asian="18pt" style:language-asian="en" style:country-asian="US"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Table_20_Paragraph" style:display-name="Table Paragraph" style:family="paragraph" style:parent-style-name="Standard" style:default-outline-level="">
      <style:paragraph-properties fo:margin-left="0.023cm" fo:margin-right="0cm" fo:margin-top="0.402cm" fo:margin-bottom="0cm" style:contextual-spacing="false" fo:text-align="center" style:justify-single-word="false" fo:text-indent="0cm" style:auto-text-indent="false"/>
      <style:text-properties style:font-name="Liberation Serif" fo:font-family="'Liberation Serif'" style:font-family-generic="roman" style:font-pitch="variable" fo:language="pt" fo:country="PT"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3z1" style:family="text">
      <style:text-properties style:font-name="OpenSymbol2" fo:font-family="OpenSymbol, 'Arial Unicode MS'" style:font-name-complex="OpenSymbol1" style:font-family-complex="OpenSymbol, 'Arial Unicode MS'" style:font-charset-complex="x-symbol"/>
    </style:style>
    <style:style style:name="WW8Num14z1" style:family="text">
      <style:text-properties style:font-name="OpenSymbol2" fo:font-family="OpenSymbol, 'Arial Unicode MS'" style:font-name-complex="OpenSymbol1"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6" style:display-name="ListLabel 46" style:family="text">
      <style:text-properties style:font-name="Liberation Serif" fo:font-family="'Liberation Serif'" style:font-family-generic="roman" style:font-pitch="variable" fo:font-size="13.5pt" fo:letter-spacing="normal" fo:language="pt" fo:country="PT" fo:font-style="normal" fo:font-weight="bold" style:font-name-asian="Liberation Serif1" style:font-family-asian="'Liberation Serif'" style:font-family-generic-asian="system" style:font-pitch-asian="variable" style:font-size-asian="13.5pt" style:language-asian="en" style:country-asian="US" style:font-style-asian="normal" style:font-weight-asian="bold" style:font-name-complex="Liberation Serif1" style:font-family-complex="'Liberation Serif'" style:font-family-generic-complex="system" style:font-pitch-complex="variable" style:font-size-complex="13.5pt" style:language-complex="ar" style:country-complex="SA" style:font-style-complex="normal" style:font-weight-complex="bold" style:text-scale="100%"/>
    </style:style>
    <style:style style:name="ListLabel_20_47" style:display-name="ListLabel 47" style:family="text">
      <style:text-properties style:font-name="Liberation Serif" fo:font-family="'Liberation Serif'" style:font-family-generic="roman" style:font-pitch="variable" fo:font-size="10.5pt" fo:letter-spacing="normal" fo:language="pt" fo:country="PT" fo:font-style="normal" fo:font-weight="bold" style:font-name-asian="Liberation Serif1" style:font-family-asian="'Liberation Serif'" style:font-family-generic-asian="system" style:font-pitch-asian="variable" style:font-size-asian="10.5pt" style:language-asian="en" style:country-asian="US" style:font-style-asian="normal" style:font-weight-asian="bold" style:font-name-complex="Liberation Serif1" style:font-family-complex="'Liberation Serif'" style:font-family-generic-complex="system" style:font-pitch-complex="variable" style:font-size-complex="10.5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9pt" fo:letter-spacing="normal" fo:language="pt" fo:country="PT" fo:font-style="normal" fo:font-weight="normal" style:font-size-asian="9pt" style:language-asian="en" style:country-asian="US" style:font-style-asian="normal" style:font-weight-asian="normal" style:font-name-complex="Liberation Serif1" style:font-family-complex="'Liberation Serif'"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76cm" fo:margin-left="0.6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8cm" fo:margin-left="1.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8cm" fo:margin-left="2.858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8cm" fo:margin-left="4.65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8cm" fo:margin-left="6.456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8cm" fo:margin-left="8.255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8cm" fo:margin-left="10.0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8cm" fo:margin-left="11.853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8cm" fo:margin-left="13.65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185cm" fo:margin-left="0.213cm"/>
        </style:list-level-properties>
        <style:text-properties fo:font-family="Open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85cm" fo:margin-left="1.916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85cm" fo:margin-left="3.62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85cm" fo:margin-left="5.323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85cm" fo:margin-left="7.027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85cm" fo:margin-left="8.731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85cm" fo:margin-left="10.43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85cm" fo:margin-left="12.139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85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cm" fo:margin-left="0.213cm"/>
        </style:list-level-properties>
        <style:text-properties fo:font-family="'Liberation Serif'"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7cm" fo:margin-left="1.916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7cm" fo:margin-left="3.6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7cm" fo:margin-left="5.323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7cm" fo:margin-left="7.027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7cm" fo:margin-left="8.731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7cm" fo:margin-left="10.4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7cm" fo:margin-left="12.139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7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185cm" fo:margin-left="0.399cm"/>
        </style:list-level-properties>
        <style:text-properties fo:font-family="Open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85cm" fo:margin-left="2.074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cm" fo:margin-left="3.761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cm" fo:margin-left="5.447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cm" fo:margin-left="7.13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cm" fo:margin-left="8.819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cm" fo:margin-left="10.506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cm" fo:margin-left="12.192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cm" fo:margin-left="13.878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0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0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0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0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0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0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0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0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0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20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2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21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21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21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21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21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2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1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1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1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22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2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2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2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2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2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2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22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22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22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23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23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MP1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1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13" style:family="paragraph">
      <loext:graphic-properties draw:fill="none"/>
      <style:paragraph-properties fo:text-align="start"/>
      <style:text-properties fo:font-size="18pt"/>
    </style:style>
    <style:style style:name="MP1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MP1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T9" style:family="text">
      <style:text-properties fo:color="#000000" loext:opacity="100%" fo:font-size="8pt" style:font-size-asian="8pt" style:font-size-complex="8pt"/>
    </style:style>
    <style:style style:name="MT10" style:family="text">
      <style:text-properties fo:color="#000000" loext:opacity="100%" fo:font-size="8pt" officeooo:rsid="001dbba0" style:font-size-asian="8pt" style:font-size-complex="8pt"/>
    </style:style>
    <style:style style:name="MT11" style:family="text">
      <style:text-properties style:font-name="Liberation Serif" fo:font-size="9pt" fo:font-weight="bold" style:font-size-asian="9pt" style:font-weight-asian="bold"/>
    </style:style>
    <style:style style:name="MT12" style:family="text">
      <style:text-properties style:font-name="Liberation Serif" fo:font-size="9pt" fo:letter-spacing="-0.007cm" fo:font-weight="bold" style:font-size-asian="9pt" style:font-weight-asian="bold"/>
    </style:style>
    <style:style style:name="MT13" style:family="text">
      <style:text-properties style:font-name="Liberation Serif" fo:font-size="9pt" fo:letter-spacing="-0.004cm" fo:font-weight="bold" style:font-size-asian="9pt" style:font-weight-asian="bold"/>
    </style:style>
    <style:style style:name="MT14" style:family="text">
      <style:text-properties style:font-name="Liberation Serif" fo:font-size="9pt" fo:letter-spacing="-0.011cm" fo:font-weight="bold" style:font-size-asian="9pt" style:font-weight-asian="bold"/>
    </style:style>
    <style:style style:name="MT15" style:family="text">
      <style:text-properties style:font-name="Liberation Serif" fo:font-size="6pt" style:font-size-asian="6pt"/>
    </style:style>
    <style:style style:name="MT16" style:family="text">
      <style:text-properties style:font-name="Liberation Serif" fo:font-size="6pt" fo:letter-spacing="-0.007cm" style:font-size-asian="6pt"/>
    </style:style>
    <style:style style:name="MT17" style:family="text">
      <style:text-properties style:font-name="Liberation Serif" fo:font-size="6pt" fo:letter-spacing="0.071cm" style:font-size-asian="6pt"/>
    </style:style>
    <style:style style:name="MT18" style:family="text">
      <style:text-properties style:font-name="Liberation Serif" fo:font-size="6pt" fo:letter-spacing="-0.011cm" style:font-size-asian="6pt"/>
    </style:style>
    <style:style style:name="MT19" style:family="text">
      <style:text-properties style:font-name="Liberation Serif" fo:font-size="6pt" fo:letter-spacing="-0.014cm" style:font-size-asian="6pt"/>
    </style:style>
    <style:style style:name="MT20" style:family="text">
      <style:text-properties style:font-name="Liberation Serif" fo:font-size="9pt" style:font-size-asian="9pt"/>
    </style:style>
    <style:style style:name="MT21" style:family="text">
      <style:text-properties style:font-name="Liberation Serif" fo:font-size="9pt" fo:letter-spacing="-0.002cm" style:font-size-asian="9pt"/>
    </style:style>
    <style:style style:name="MT22" style:family="text">
      <style:text-properties style:font-name="Liberation Serif" fo:font-size="9pt" fo:letter-spacing="-0.009cm" style:font-size-asian="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9cm" draw:visible-area-height="2.961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309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1.309cm" fo:margin-left="1.998cm" fo:margin-right="1.75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7"><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58"><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8</text:page-number></text:span><text:span text:style-name="MT8"><text:s/>de </text:span><text:span text:style-name="MT8"><text:page-count style:num-format="1">9</text:page-count></text:span></text:p>
        <text:p text:style-name="MP7"/>
        <text:p text:style-name="MP8"/>
      </style:header>
      <style:footer>
        <text:p text:style-name="MP9"><draw:frame draw:style-name="Mfr3" draw:name="Quadro1" text:anchor-type="char" svg:x="0.132cm" svg:y="0.062cm" svg:width="16.418cm" svg:height="0.982cm" draw:z-index="8"><draw:text-box><text:p text:style-name="MP10"><text:span text:style-name="MT9">Rubrica:......……... <text:s text:c="2"/>Rubrica:….....…....... <text:s text:c="3"/>Rubrica:…............... <text:s/>Rubrica:……..…...… <text:s/>Rubrica:……...….... <text:s/>Rubrica:………... Rubrica:.……....… <text:s text:c="4"/>(Presidente) <text:s text:c="13"/>(Contratada) <text:s text:c="16"/>(Jurídico) <text:s text:c="18"/>(</text:span><text:span text:style-name="MT10">Testemunha</text:span><text:span text:style-name="MT9">) <text:s text:c="14"/>(Testemunha) <text:s text:c="12"/>(</text:span><text:span text:style-name="MT10">Gestor</text:span><text:span text:style-name="MT9">) <text:s text:c="16"/></text:span><text:span text:style-name="MT10">(Fiscal)</text:span></text:p></draw:text-box><svg:desc>Rubrica do Presidente: ____________________                           Rubrica da Assessoria Jurídica: ______________________</svg:desc></draw:frame><text:tab/></text:p>
      </style:footer>
    </style:master-page>
    <style:master-page style:name="HTML" style:page-layout-name="Mpm2" draw:style-name="Mdp1"/>
    <style:master-page style:name="Converted4" style:page-layout-name="Mpm3" draw:style-name="Mdp1">
      <style:header>
        <text:p text:style-name="MP11"><draw:custom-shape text:anchor-type="char" draw:z-index="18" draw:name="Textbox 1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5"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19" draw:name="Textbox 1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6"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0" draw:name="Textbox 1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1" draw:name="Textbox 2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6" style:page-layout-name="Mpm3" draw:style-name="Mdp1">
      <style:header>
        <text:p text:style-name="MP11"><draw:custom-shape text:anchor-type="char" draw:z-index="22" draw:name="Textbox 25"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3"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3" draw:name="Textbox 26"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8"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4"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4" draw:name="Textbox 27"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5" draw:name="Textbox 28"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7" style:page-layout-name="Mpm3" draw:style-name="Mdp1">
      <style:header>
        <text:p text:style-name="MP11"><draw:custom-shape text:anchor-type="char" draw:z-index="26" draw:name="Textbox 2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7"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7" draw:name="Textbox 3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8"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8" draw:name="Textbox 3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9" draw:name="Textbox 3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4" style:page-layout-name="Mpm3" draw:style-name="Mdp1">
      <style:header>
        <text:p text:style-name="MP11"><draw:custom-shape text:anchor-type="char" draw:z-index="30" draw:name="Textbox 5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6"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1" draw:name="Textbox 5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7"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2" draw:name="Textbox 5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8"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3" draw:name="Textbox 6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2"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9"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5" style:page-layout-name="Mpm3" draw:style-name="Mdp1">
      <style:header>
        <text:p text:style-name="MP11"><draw:custom-shape text:anchor-type="char" draw:z-index="34" draw:name="Textbox 61"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2"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0"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5" draw:name="Textbox 62"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3"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2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2"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6" draw:name="Textbox 63"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4"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3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7" draw:name="Textbox 64"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5"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4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7" style:page-layout-name="Mpm3" draw:style-name="Mdp1">
      <style:header>
        <text:p text:style-name="MP11"><draw:custom-shape text:anchor-type="char" draw:z-index="38" draw:name="Textbox 6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5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9" draw:name="Textbox 7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0" draw:name="Textbox 7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1" draw:name="Textbox 7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8" style:page-layout-name="Mpm3" draw:style-name="Mdp1">
      <style:header>
        <text:p text:style-name="MP11"><draw:custom-shape text:anchor-type="char" draw:z-index="42" draw:name="Textbox 73"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3" draw:name="Textbox 74"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4" draw:name="Textbox 75"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5" draw:name="Textbox 76"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9" style:page-layout-name="Mpm3" draw:style-name="Mdp1">
      <style:header>
        <text:p text:style-name="MP11"><draw:custom-shape text:anchor-type="char" draw:z-index="46" draw:name="Textbox 7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7" draw:name="Textbox 7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8" draw:name="Textbox 7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9" draw:name="Textbox 8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49</meta:editing-cycles>
    <meta:editing-duration>P13DT21H6S</meta:editing-duration>
    <meta:generator>LibreOffice/7.2.6.2$Windows_X86_64 LibreOffice_project/b0ec3a565991f7569a5a7f5d24fed7f52653d754</meta:generator>
    <dc:date>2025-08-29T16:31:23.022000000</dc:date>
    <meta:document-statistic meta:table-count="0" meta:image-count="0" meta:object-count="1" meta:page-count="9" meta:paragraph-count="642" meta:word-count="7177" meta:character-count="46645" meta:non-whitespace-character-count="39847"/>
  </office:meta>
</office:document-meta>
</file>