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2" manifest:media-type=""/>
  <manifest:file-entry manifest:full-path="Configurations2/" manifest:media-type="application/vnd.sun.xml.ui.configuration"/>
  <manifest:file-entry manifest:full-path="Object 2" manifest:media-type="application/vnd.sun.star.oleobject"/>
  <manifest:file-entry manifest:full-path="content.xml" manifest:media-type="text/xml"/>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style:font-family-generic="roman" style:font-pitch="variable"/>
    <style:font-face style:name="Arial2" svg:font-family="Arial" style:font-family-generic="system" style:font-pitch="variable"/>
    <style:font-face style:name="Calibri" svg:font-family="Calibri" style:font-family-generic="swiss" style:font-pitch="variable"/>
    <style:font-face style:name="Calibri1" svg:font-family="Calibri" style:font-family-generic="roman" style:font-pitch="variable"/>
    <style:font-face style:name="Calibri2" svg:font-family="Calibri" style:font-family-generic="system" style:font-pitch="variable"/>
    <style:font-face style:name="Courier New" svg:font-family="'Courier New'" style:font-family-generic="modern"/>
    <style:font-face style:name="Liberation Sans" svg:font-family="'Liberation Sans', Arial"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ucida Sans" svg:font-family="'Lucida Sans'" style:font-family-generic="swiss" style:font-pitch="variable"/>
    <style:font-face style:name="Lucida Sans1" svg:font-family="'Lucida Sans'" style:font-family-generic="system" style:font-pitch="variable"/>
    <style:font-face style:name="Microsoft YaHei" svg:font-family="'Microsoft YaHei'" style:font-pitch="variable"/>
    <style:font-face style:name="Microsoft YaHei1" svg:font-family="'Microsoft YaHei'" style:font-family-generic="swiss" style:font-pitch="variable"/>
    <style:font-face style:name="NSimSun" svg:font-family="NSimSun" style:font-family-generic="system" style:font-pitch="variable"/>
    <style:font-face style:name="OpenSymbol" svg:font-family="OpenSymbol, 'Arial Unicode MS'" style:font-pitch="variable"/>
    <style:font-face style:name="OpenSymbol1" svg:font-family="OpenSymbol, 'Arial Unicode MS'" style:font-charset="x-symbol"/>
    <style:font-face style:name="OpenSymbol2" svg:font-family="OpenSymbol, 'Arial Unicode MS'"/>
    <style:font-face style:name="Symbol" svg:font-family="Symbol" style:font-family-generic="roman" style:font-pitch="variable" style:font-charset="x-symbol"/>
    <style:font-face style:name="Symbol1" svg:font-family="Symbol"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system" style:font-pitch="variable"/>
    <style:font-face style:name="Verdana1" svg:font-family="Verdana" style:font-family-generic="swiss" style:font-pitch="variable"/>
    <style:font-face style:name="Wingdings" svg:font-family="Wingdings" style:font-pitch="variable" style:font-charset="x-symbol"/>
    <style:font-face style:name="游明朝" svg:font-family="游明朝" style:font-family-generic="system" style:font-pitch="variable"/>
  </office:font-face-decls>
  <office:automatic-styles>
    <style:style style:name="P1" style:family="paragraph" style:parent-style-name="Sender">
      <style:paragraph-properties>
        <style:tab-stops>
          <style:tab-stop style:position="16.702cm" style:type="right"/>
        </style:tab-stops>
      </style:paragraph-properties>
    </style:style>
    <style:style style:name="P2" style:family="paragraph" style:parent-style-name="Standard">
      <style:paragraph-properties fo:line-height="100%" fo:text-align="justify" style:justify-single-word="false" style:text-autospace="none"/>
      <style:text-properties fo:font-size="12pt" officeooo:paragraph-rsid="00dec197" style:font-size-asian="12pt" style:font-size-complex="12pt"/>
    </style:style>
    <style:style style:name="P3" style:family="paragraph" style:parent-style-name="Standard">
      <style:paragraph-properties fo:line-height="100%" fo:text-align="justify" style:justify-single-word="false"/>
      <style:text-properties fo:font-size="12pt" officeooo:paragraph-rsid="00dec197" style:font-size-asian="12pt" style:font-size-complex="12pt"/>
    </style:style>
    <style:style style:name="P4" style:family="paragraph" style:parent-style-name="Standard">
      <style:paragraph-properties fo:line-height="115%" fo:text-align="center"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fo:font-size="12pt" officeooo:paragraph-rsid="00dec197" style:font-size-asian="12pt" style:font-size-complex="12pt"/>
    </style:style>
    <style:style style:name="P5" style:family="paragraph" style:parent-style-name="Standard">
      <style:paragraph-properties fo:line-height="115%" fo:text-align="center"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fo:font-size="12pt" officeooo:paragraph-rsid="00e7952a" style:font-size-asian="12pt" style:font-size-complex="12pt"/>
    </style:style>
    <style:style style:name="P6" style:family="paragraph" style:parent-style-name="Standard">
      <style:paragraph-properties fo:line-height="115%"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fo:font-size="12pt" officeooo:paragraph-rsid="00e7952a" style:font-size-asian="12pt" style:font-size-complex="12pt"/>
    </style:style>
    <style:style style:name="P7" style:family="paragraph" style:parent-style-name="Standard">
      <style:paragraph-properties fo:line-height="115%"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fo:font-size="12pt" officeooo:paragraph-rsid="00f25d58" style:font-size-asian="12pt" style:font-size-complex="12pt"/>
    </style:style>
    <style:style style:name="P8" style:family="paragraph" style:parent-style-name="Standard">
      <style:paragraph-properties fo:line-height="100%" fo:text-align="justify" style:justify-single-word="false" style:text-autospace="none"/>
      <style:text-properties fo:font-size="12pt" fo:font-weight="bold" officeooo:paragraph-rsid="00dec197" style:font-size-asian="12pt" style:font-weight-asian="bold" style:font-size-complex="12pt" style:font-weight-complex="bold"/>
    </style:style>
    <style:style style:name="P9" style:family="paragraph" style:parent-style-name="Standard" style:master-page-name="">
      <loext:graphic-properties draw:fill="none" draw:fill-color="#ffffff"/>
      <style:paragraph-properties fo:margin-left="8.2cm" fo:margin-right="0cm" fo:line-height="100%"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ext-properties fo:font-size="12pt" fo:font-weight="bold" officeooo:paragraph-rsid="00dec197" style:font-size-asian="12pt" style:font-weight-asian="bold" style:font-size-complex="12pt" fo:hyphenate="false" fo:hyphenation-remain-char-count="2" fo:hyphenation-push-char-count="2" loext:hyphenation-no-caps="false"/>
    </style:style>
    <style:style style:name="P10" style:family="paragraph" style:parent-style-name="Standard">
      <style:paragraph-properties fo:line-height="100%" fo:text-align="center" style:justify-single-word="false"/>
      <style:text-properties fo:font-size="12pt" fo:font-weight="bold" officeooo:paragraph-rsid="00dec197" style:font-size-asian="12pt" style:font-weight-asian="bold" style:font-size-complex="12pt"/>
    </style:style>
    <style:style style:name="P11" style:family="paragraph" style:parent-style-name="Título1">
      <style:text-properties fo:font-size="12pt" fo:font-weight="bold" style:font-size-asian="12pt" style:font-weight-asian="bold" style:font-size-complex="12pt"/>
    </style:style>
    <style:style style:name="P12" style:family="paragraph" style:parent-style-name="Standard">
      <style:paragraph-properties fo:line-height="100%" fo:text-align="justify" style:justify-single-word="false"/>
      <style:text-properties fo:font-size="12pt" fo:font-weight="normal" officeooo:paragraph-rsid="00dec197" style:font-size-asian="12pt" style:font-weight-asian="normal" style:font-size-complex="12pt" style:font-weight-complex="normal"/>
    </style:style>
    <style:style style:name="P13" style:family="paragraph" style:parent-style-name="Standard">
      <style:paragraph-properties fo:text-align="center" style:justify-single-word="false"/>
    </style:style>
    <style:style style:name="P14" style:family="paragraph" style:parent-style-name="Standard">
      <style:paragraph-properties fo:text-align="center" style:justify-single-word="false"/>
      <style:text-properties fo:font-size="9pt" fo:font-style="italic" style:font-size-asian="9pt" style:font-style-asian="italic" style:font-style-complex="italic"/>
    </style:style>
    <style:style style:name="P15" style:family="paragraph" style:parent-style-name="Standard">
      <style:text-properties fo:font-size="9pt" fo:font-style="italic" style:font-size-asian="9pt" style:font-style-asian="italic" style:font-style-complex="italic"/>
    </style:style>
    <style:style style:name="P16" style:family="paragraph" style:parent-style-name="Standard">
      <loext:graphic-properties draw:fill="none"/>
      <style:paragraph-properties fo:margin-left="0cm" fo:margin-right="-0.801cm" fo:margin-top="0.025cm" fo:margin-bottom="0cm" style:contextual-spacing="false" fo:orphans="2" fo:widows="2" fo:hyphenation-ladder-count="no-limit" fo:text-indent="0cm" style:auto-text-indent="false" fo:background-color="transparent" style:text-autospace="ideograph-alpha" style:punctuation-wrap="hanging" style:line-break="strict" style:writing-mode="lr-tb"/>
      <style:text-properties fo:font-size="9pt" officeooo:paragraph-rsid="00e7952a" style:font-size-asian="9pt" fo:hyphenate="false" fo:hyphenation-remain-char-count="2" fo:hyphenation-push-char-count="2" loext:hyphenation-no-caps="false"/>
    </style:style>
    <style:style style:name="P17" style:family="paragraph" style:parent-style-name="Sender">
      <style:paragraph-properties>
        <style:tab-stops>
          <style:tab-stop style:position="16.702cm" style:type="right"/>
        </style:tab-stops>
      </style:paragraph-properties>
      <style:text-properties style:font-name="Times New Roman" fo:font-size="8pt" style:font-size-asian="8pt" style:font-name-complex="Times New Roman" style:font-size-complex="8pt"/>
    </style:style>
    <style:style style:name="P18" style:family="paragraph" style:parent-style-name="Standard">
      <style:text-properties style:font-name="Times New Roman" fo:font-size="8pt" style:font-size-asian="8pt" style:font-name-complex="Times New Roman" style:font-size-complex="8pt"/>
    </style:style>
    <style:style style:name="P19" style:family="paragraph" style:parent-style-name="Standard">
      <loext:graphic-properties draw:fill="none"/>
      <style:paragraph-properties fo:margin-left="0cm" fo:margin-right="0.199cm" fo:margin-top="0cm" fo:margin-bottom="0cm" style:contextual-spacing="false" fo:line-height="100%" fo:text-align="justify" style:justify-single-word="false" fo:orphans="0" fo:widows="0" fo:hyphenation-ladder-count="no-limit" fo:text-indent="0cm" style:auto-text-indent="false" fo:background-color="transparent" style:punctuation-wrap="hanging" style:writing-mode="lr-tb">
        <style:tab-stops>
          <style:tab-stop style:position="1.282cm"/>
        </style:tab-stops>
      </style:paragraph-properties>
      <style:text-properties style:font-name="Times New Roman" fo:font-size="12pt" officeooo:paragraph-rsid="00dec197" style:font-size-asian="12pt" style:font-size-complex="12pt" fo:hyphenate="true" fo:hyphenation-remain-char-count="2" fo:hyphenation-push-char-count="2" loext:hyphenation-no-caps="false"/>
    </style:style>
    <style:style style:name="P20" style:family="paragraph" style:parent-style-name="Standard">
      <style:paragraph-properties fo:margin-left="0cm" fo:margin-right="0cm" fo:line-height="100%" fo:text-align="justify" style:justify-single-word="false" fo:text-indent="0cm" style:auto-text-indent="false"/>
      <style:text-properties style:font-name="Times New Roman" fo:font-size="12pt" officeooo:paragraph-rsid="00dec197" style:font-size-asian="12pt" style:font-size-complex="12pt"/>
    </style:style>
    <style:style style:name="P21" style:family="paragraph" style:parent-style-name="Standard">
      <style:paragraph-properties fo:line-height="100%" fo:text-align="justify" style:justify-single-word="false"/>
      <style:text-properties style:font-name="Times New Roman" fo:font-size="12pt" officeooo:paragraph-rsid="00dec197" style:font-size-asian="12pt" style:font-size-complex="12pt"/>
    </style:style>
    <style:style style:name="P22" style:family="paragraph" style:parent-style-name="Standard">
      <style:paragraph-properties fo:line-height="100%" fo:text-align="center" style:justify-single-word="false"/>
      <style:text-properties style:font-name="Times New Roman" fo:font-size="12pt" officeooo:paragraph-rsid="00dec197" style:font-size-asian="12pt" style:font-size-complex="12pt"/>
    </style:style>
    <style:style style:name="P23" style:family="paragraph" style:parent-style-name="Standard">
      <style:paragraph-properties fo:margin-left="0cm" fo:margin-right="0cm" fo:line-height="100%" fo:text-align="center" style:justify-single-word="false" fo:text-indent="0cm" style:auto-text-indent="false"/>
      <style:text-properties style:font-name="Times New Roman" fo:font-size="12pt" officeooo:paragraph-rsid="00dec197" style:font-size-asian="12pt" style:font-size-complex="12pt"/>
    </style:style>
    <style:style style:name="P24" style:family="paragraph" style:parent-style-name="Standard">
      <style:text-properties style:font-name="Times New Roman" fo:font-size="12pt" officeooo:paragraph-rsid="00dec197" style:font-size-asian="12pt" style:font-size-complex="12pt"/>
    </style:style>
    <style:style style:name="P25" style:family="paragraph" style:parent-style-name="Text_20_body" style:master-page-name="">
      <loext:graphic-properties draw:fill="none"/>
      <style:paragraph-properties fo:margin-left="1.499cm" fo:margin-right="0cm" fo:margin-top="0cm" fo:margin-bottom="0.499cm" style:contextual-spacing="false"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ext-properties style:font-name="Times New Roman" fo:font-size="12pt" officeooo:paragraph-rsid="00dec197" style:font-size-asian="12pt" style:font-size-complex="12pt" fo:hyphenate="false" fo:hyphenation-remain-char-count="2" fo:hyphenation-push-char-count="2" loext:hyphenation-no-caps="false"/>
    </style:style>
    <style:style style:name="P26" style:family="paragraph" style:parent-style-name="Text_20_body">
      <style:paragraph-properties fo:margin-left="1.058cm" fo:margin-right="0cm" fo:margin-top="0cm" fo:margin-bottom="0.499cm" style:contextual-spacing="false" fo:text-align="justify" style:justify-single-word="false" fo:text-indent="0cm" style:auto-text-indent="false"/>
      <style:text-properties style:font-name="Times New Roman" fo:font-size="12pt" officeooo:paragraph-rsid="00dec197" style:font-size-asian="12pt" style:font-size-complex="12pt"/>
    </style:style>
    <style:style style:name="P27" style:family="paragraph" style:parent-style-name="Standard">
      <style:paragraph-properties fo:line-height="100%" fo:text-align="justify" style:justify-single-word="false"/>
      <style:text-properties style:font-name="Times New Roman" fo:font-size="12pt" officeooo:paragraph-rsid="00dec197" style:font-size-asian="12pt" style:font-size-complex="12pt" style:font-weight-complex="bold"/>
    </style:style>
    <style:style style:name="P28" style:family="paragraph" style:parent-style-name="Standard">
      <style:paragraph-properties fo:line-height="100%" fo:text-align="center" style:justify-single-word="false"/>
      <style:text-properties style:font-name="Times New Roman" fo:font-size="12pt" officeooo:rsid="0089d56e" officeooo:paragraph-rsid="00dec197" style:font-size-asian="12pt" style:font-size-complex="12pt"/>
    </style:style>
    <style:style style:name="P29" style:family="paragraph" style:parent-style-name="Standard">
      <style:paragraph-properties fo:line-height="100%" fo:text-align="justify" style:justify-single-word="false"/>
      <style:text-properties style:font-name="Times New Roman" fo:font-size="12pt" officeooo:rsid="00afffad" officeooo:paragraph-rsid="00dec197" style:font-size-asian="12pt" style:font-size-complex="12pt"/>
    </style:style>
    <style:style style:name="P30" style:family="paragraph" style:parent-style-name="Standard">
      <loext:graphic-properties draw:fill="none" draw:fill-color="#ffffff"/>
      <style:paragraph-properties fo:margin-left="0cm" fo:margin-right="0cm" fo:line-height="100%" fo:text-align="justify" style:justify-single-word="false" fo:orphans="2" fo:widows="2" fo:hyphenation-ladder-count="no-limit" fo:text-indent="0cm" style:auto-text-indent="false" fo:background-color="transparent" style:text-autospace="none" style:writing-mode="lr-tb"/>
      <style:text-properties style:font-name="Times New Roman" fo:font-size="12pt" fo:font-weight="bold" officeooo:paragraph-rsid="00dec197" style:font-size-asian="12pt" style:font-weight-asian="bold" style:font-size-complex="12pt" style:font-weight-complex="bold" fo:hyphenate="false" fo:hyphenation-remain-char-count="2" fo:hyphenation-push-char-count="2" loext:hyphenation-no-caps="false"/>
    </style:style>
    <style:style style:name="P31" style:family="paragraph" style:parent-style-name="Standard">
      <style:paragraph-properties fo:line-height="100%" fo:text-align="justify" style:justify-single-word="false"/>
      <style:text-properties style:font-name="Times New Roman" fo:font-size="12pt" fo:font-weight="bold" officeooo:paragraph-rsid="00dec197" style:font-size-asian="12pt" style:font-weight-asian="bold" style:font-size-complex="12pt" style:font-weight-complex="bold"/>
    </style:style>
    <style:style style:name="P32" style:family="paragraph" style:parent-style-name="Standard">
      <style:paragraph-properties fo:margin-left="0cm" fo:margin-right="0cm" fo:line-height="100%" fo:text-align="justify" style:justify-single-word="false" fo:text-indent="0cm" style:auto-text-indent="false"/>
      <style:text-properties style:font-name="Times New Roman" fo:font-size="12pt" fo:font-weight="bold" officeooo:paragraph-rsid="00dec197" style:font-size-asian="12pt" style:font-weight-asian="bold" style:font-size-complex="12pt" style:font-weight-complex="bold"/>
    </style:style>
    <style:style style:name="P33" style:family="paragraph" style:parent-style-name="Standard" style:master-page-name="">
      <style:paragraph-properties fo:line-height="100%" fo:text-align="justify" style:justify-single-word="false" style:page-number="auto"/>
      <style:text-properties style:font-name="Times New Roman" fo:font-size="12pt" fo:font-weight="bold" officeooo:paragraph-rsid="00dec197" style:font-size-asian="12pt" style:font-weight-asian="bold" style:font-size-complex="12pt" style:font-weight-complex="bold"/>
    </style:style>
    <style:style style:name="P34" style:family="paragraph" style:parent-style-name="Standard">
      <style:paragraph-properties fo:margin-left="7.699cm" fo:margin-right="0cm" fo:margin-top="0cm" fo:margin-bottom="0cm" style:contextual-spacing="false" fo:line-height="100%" fo:text-align="justify" style:justify-single-word="false" fo:orphans="2" fo:widows="2" fo:hyphenation-ladder-count="no-limit" fo:text-indent="0cm" style:auto-text-indent="false" style:writing-mode="lr-tb"/>
      <style:text-properties style:font-name="Times New Roman" fo:font-size="12pt" fo:font-weight="bold" officeooo:paragraph-rsid="00dec197" style:font-size-asian="12pt" style:font-weight-asian="bold" style:font-size-complex="12pt" fo:hyphenate="false" fo:hyphenation-remain-char-count="2" fo:hyphenation-push-char-count="2" loext:hyphenation-no-caps="false"/>
    </style:style>
    <style:style style:name="P35" style:family="paragraph" style:parent-style-name="Standard">
      <style:paragraph-properties fo:line-height="100%" fo:text-align="justify" style:justify-single-word="false"/>
      <style:text-properties style:font-name="Times New Roman" fo:font-size="12pt" fo:font-weight="bold" officeooo:paragraph-rsid="00dec197" style:font-size-asian="12pt" style:font-weight-asian="bold" style:font-size-complex="12pt"/>
    </style:style>
    <style:style style:name="P36" style:family="paragraph" style:parent-style-name="Standard">
      <style:paragraph-properties fo:margin-left="1.244cm" fo:margin-right="0cm" fo:line-height="100%" fo:text-align="justify" style:justify-single-word="false" fo:text-indent="0cm" style:auto-text-indent="false"/>
      <style:text-properties style:font-name="Times New Roman" fo:font-size="12pt" fo:font-weight="bold" officeooo:paragraph-rsid="00dec197" style:font-size-asian="12pt" style:font-weight-asian="bold" style:font-size-complex="12pt"/>
    </style:style>
    <style:style style:name="P37" style:family="paragraph" style:parent-style-name="Standard">
      <style:paragraph-properties fo:line-height="100%" fo:text-align="center" style:justify-single-word="false"/>
      <style:text-properties style:font-name="Times New Roman" fo:font-size="12pt" fo:font-weight="bold" officeooo:paragraph-rsid="00dec197" style:font-size-asian="12pt" style:font-weight-asian="bold" style:font-size-complex="12pt"/>
    </style:style>
    <style:style style:name="P38" style:family="paragraph" style:parent-style-name="Standard">
      <style:paragraph-properties fo:margin-left="0cm" fo:margin-right="0cm" fo:line-height="100%" fo:text-indent="0cm" style:auto-text-indent="false"/>
      <style:text-properties style:font-name="Times New Roman" fo:font-size="12pt" fo:font-weight="bold" officeooo:paragraph-rsid="00dec197" style:font-size-asian="12pt" style:font-weight-asian="bold" style:font-size-complex="12pt"/>
    </style:style>
    <style:style style:name="P39" style:family="paragraph" style:parent-style-name="Standard">
      <style:paragraph-properties fo:line-height="100%" fo:text-align="justify" style:justify-single-word="false"/>
      <style:text-properties style:font-name="Times New Roman" fo:font-size="12pt" fo:font-style="normal" officeooo:paragraph-rsid="00dec197" fo:background-color="transparent" style:font-size-asian="12pt" style:font-style-asian="normal" style:font-size-complex="12pt" style:font-style-complex="normal"/>
    </style:style>
    <style:style style:name="P40" style:family="paragraph" style:parent-style-name="Standard">
      <style:paragraph-properties fo:line-height="100%" fo:text-align="justify" style:justify-single-word="false"/>
      <style:text-properties style:font-name="Times New Roman" fo:font-size="12pt" fo:font-weight="normal" officeooo:paragraph-rsid="00dec197" style:font-size-asian="12pt" style:font-weight-asian="normal" style:font-size-complex="12pt" style:font-weight-complex="normal"/>
    </style:style>
    <style:style style:name="P41" style:family="paragraph" style:parent-style-name="Standard">
      <style:paragraph-properties fo:line-height="100%" fo:text-align="justify" style:justify-single-word="false"/>
      <style:text-properties style:font-name="Times New Roman" fo:font-size="12pt" fo:font-weight="normal" officeooo:paragraph-rsid="00dec197" style:font-size-asian="12pt" style:font-weight-asian="normal" style:font-name-complex="Verdana" style:font-size-complex="12pt" style:font-weight-complex="bold"/>
    </style:style>
    <style:style style:name="P42" style:family="paragraph" style:parent-style-name="Standard">
      <style:paragraph-properties fo:line-height="100%" fo:text-align="center"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style:font-name="Times New Roman" fo:font-size="12pt" fo:language="en" fo:country="US" officeooo:paragraph-rsid="00dec197" style:font-size-asian="12pt" style:font-size-complex="12pt"/>
    </style:style>
    <style:style style:name="P43" style:family="paragraph" style:parent-style-name="Standard">
      <style:paragraph-properties fo:line-height="100%" fo:text-align="center" style:justify-single-word="false"/>
      <style:text-properties style:font-name="Times New Roman" fo:font-size="12pt" fo:language="en" fo:country="US" officeooo:paragraph-rsid="00dec197" style:font-size-asian="12pt" style:font-size-complex="12pt"/>
    </style:style>
    <style:style style:name="P44" style:family="paragraph" style:parent-style-name="Standard">
      <style:paragraph-properties fo:line-height="100%" fo:text-align="justify" style:justify-single-word="false" style:text-autospace="none"/>
      <style:text-properties style:font-name="Times New Roman" officeooo:paragraph-rsid="00dec197"/>
    </style:style>
    <style:style style:name="P45" style:family="paragraph" style:parent-style-name="Standard">
      <style:paragraph-properties fo:line-height="100%" fo:text-align="justify" style:justify-single-word="false" style:text-autospace="none"/>
      <style:text-properties style:font-name="Times New Roman" officeooo:paragraph-rsid="00f0ece1"/>
    </style:style>
    <style:style style:name="P46" style:family="paragraph" style:parent-style-name="Standard">
      <style:paragraph-properties fo:line-height="100%" fo:text-align="justify" style:justify-single-word="false"/>
      <style:text-properties style:font-name="Times New Roman" officeooo:paragraph-rsid="00dec197"/>
    </style:style>
    <style:style style:name="P47" style:family="paragraph" style:parent-style-name="Standard">
      <style:paragraph-properties fo:line-height="100%" fo:text-align="center" style:justify-single-word="false"/>
      <style:text-properties style:font-name="Times New Roman" fo:font-size="11pt" officeooo:paragraph-rsid="00dec197" style:font-size-asian="11pt" style:font-size-complex="11pt"/>
    </style:style>
    <style:style style:name="P48" style:family="paragraph" style:parent-style-name="Standard">
      <style:paragraph-properties fo:margin-left="0cm" fo:margin-right="0cm" fo:line-height="100%" fo:text-align="center" style:justify-single-word="false" fo:text-indent="0cm" style:auto-text-indent="false"/>
      <style:text-properties style:font-name="Times New Roman" fo:font-size="11pt" officeooo:paragraph-rsid="00dec197" style:font-size-asian="11pt" style:font-size-complex="11pt"/>
    </style:style>
    <style:style style:name="P49" style:family="paragraph" style:parent-style-name="Standard">
      <style:paragraph-properties fo:line-height="100%" fo:text-align="center" style:justify-single-word="false"/>
      <style:text-properties style:font-name="Times New Roman" fo:font-size="11pt" officeooo:rsid="00425907" officeooo:paragraph-rsid="00dec197" style:font-size-asian="11pt" style:font-size-complex="11pt"/>
    </style:style>
    <style:style style:name="P50" style:family="paragraph" style:parent-style-name="Standard" style:master-page-name="">
      <loext:graphic-properties draw:fill="none"/>
      <style:paragraph-properties fo:margin-left="0cm" fo:margin-right="0cm" fo:margin-top="0cm" fo:margin-bottom="0cm" style:contextual-spacing="false" fo:line-height="115%" fo:text-align="center" style:justify-single-word="false" fo:orphans="2" fo:widows="2" fo:hyphenation-ladder-count="no-limit" fo:text-indent="0cm" style:auto-text-indent="false" style:page-number="auto" fo:background-color="transparent" style:punctuation-wrap="hanging" style:writing-mode="lr-tb">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style:font-name="Times New Roman" fo:font-size="11pt" officeooo:rsid="00afffad" officeooo:paragraph-rsid="00dec197" style:font-size-asian="11pt" style:font-size-complex="11pt" fo:hyphenate="false" fo:hyphenation-remain-char-count="2" fo:hyphenation-push-char-count="2" loext:hyphenation-no-caps="false"/>
    </style:style>
    <style:style style:name="P51" style:family="paragraph" style:parent-style-name="Footer">
      <style:paragraph-properties>
        <style:tab-stops>
          <style:tab-stop style:position="2.566cm"/>
          <style:tab-stop style:position="14.393cm"/>
        </style:tab-stops>
      </style:paragraph-properties>
    </style:style>
    <style:style style:name="P52" style:family="paragraph" style:parent-style-name="Text_20_body">
      <style:paragraph-properties fo:margin-left="0cm" fo:margin-right="0cm" fo:line-height="5%" fo:text-align="start" style:justify-single-word="false" fo:text-indent="0cm" style:auto-text-indent="false"/>
      <style:text-properties fo:font-size="10pt" style:font-size-asian="10pt"/>
    </style:style>
    <style:style style:name="P53" style:family="paragraph" style:parent-style-name="Frame_20_contents">
      <style:paragraph-properties fo:margin-left="0.035cm" fo:margin-right="0cm" fo:margin-top="0.021cm" fo:margin-bottom="0cm" style:contextual-spacing="false" fo:text-align="start" style:justify-single-word="false" fo:text-indent="0cm" style:auto-text-indent="false"/>
    </style:style>
    <style:style style:name="P54" style:family="paragraph" style:parent-style-name="Frame_20_contents">
      <style:paragraph-properties fo:margin-left="0.035cm" fo:margin-right="0cm" fo:margin-top="0.026cm" fo:margin-bottom="0cm" style:contextual-spacing="false" fo:line-height="111%" fo:text-align="start" style:justify-single-word="false" fo:text-indent="0cm" style:auto-text-indent="false"/>
    </style:style>
    <style:style style:name="P55" style:family="paragraph" style:parent-style-name="Frame_20_contents">
      <style:paragraph-properties fo:margin-left="0.035cm" fo:margin-right="2.473cm" fo:margin-top="0cm" fo:margin-bottom="0cm" style:contextual-spacing="false" fo:line-height="111%" fo:text-align="start" style:justify-single-word="false" fo:text-indent="0cm" style:auto-text-indent="false"/>
    </style:style>
    <style:style style:name="P56" style:family="paragraph" style:parent-style-name="Standard">
      <style:paragraph-properties fo:line-height="115%" fo:text-align="center" style:justify-single-word="false" fo:break-before="pag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fo:color="#000000" loext:opacity="100%" fo:font-size="12pt" officeooo:paragraph-rsid="00dec197" style:font-size-asian="12pt" style:language-asian="pt" style:country-asian="BR" style:font-size-complex="12pt"/>
    </style:style>
    <style:style style:name="P57" style:family="paragraph" style:parent-style-name="Standard">
      <style:paragraph-properties fo:line-height="115%" fo:text-align="center"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fo:color="#000000" loext:opacity="100%" fo:font-size="12pt" officeooo:paragraph-rsid="00dec197" style:font-size-asian="12pt" style:language-asian="pt" style:country-asian="BR" style:font-size-complex="12pt"/>
    </style:style>
    <style:style style:name="P58" style:family="paragraph" style:parent-style-name="Standard">
      <style:paragraph-properties fo:line-height="115%" fo:text-align="start"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fo:color="#000000" loext:opacity="100%" fo:font-size="12pt" officeooo:paragraph-rsid="00dec197" style:font-size-asian="12pt" style:language-asian="pt" style:country-asian="BR" style:font-size-complex="12pt"/>
    </style:style>
    <style:style style:name="P59" style:family="paragraph" style:parent-style-name="Standard">
      <style:paragraph-properties fo:line-height="115%"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fo:color="#000000" loext:opacity="100%" fo:font-size="12pt" officeooo:paragraph-rsid="00dec197" style:font-size-asian="12pt" style:language-asian="pt" style:country-asian="BR" style:font-size-complex="12pt"/>
    </style:style>
    <style:style style:name="P60" style:family="paragraph" style:parent-style-name="Standard">
      <style:paragraph-properties fo:line-height="115%"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fo:color="#000000" loext:opacity="100%" fo:font-size="12pt" officeooo:paragraph-rsid="00e7952a" style:font-size-asian="12pt" style:language-asian="pt" style:country-asian="BR" style:font-size-complex="12pt"/>
    </style:style>
    <style:style style:name="P61" style:family="paragraph" style:parent-style-name="Standard">
      <style:paragraph-properties fo:line-height="115%"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fo:color="#000000" loext:opacity="100%" fo:font-size="12pt" officeooo:paragraph-rsid="00fbbd58" style:font-size-asian="12pt" style:language-asian="pt" style:country-asian="BR" style:font-size-complex="12pt"/>
    </style:style>
    <style:style style:name="P62" style:family="paragraph" style:parent-style-name="Standard">
      <style:paragraph-properties fo:line-height="115%" fo:text-align="justify" style:justify-single-word="false" style:text-autospace="non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fo:color="#000000" loext:opacity="100%" fo:font-size="12pt" officeooo:paragraph-rsid="00dec197" style:font-size-asian="12pt" style:language-asian="pt" style:country-asian="BR" style:font-size-complex="12pt" style:font-weight-complex="bold"/>
    </style:style>
    <style:style style:name="P63" style:family="paragraph" style:parent-style-name="Standard">
      <style:paragraph-properties fo:line-height="115%"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fo:color="#000000" loext:opacity="100%" fo:font-size="12pt" fo:font-weight="bold" officeooo:paragraph-rsid="00dec197" style:font-size-asian="12pt" style:language-asian="pt" style:country-asian="BR" style:font-weight-asian="bold" style:font-size-complex="12pt" style:font-weight-complex="bold"/>
    </style:style>
    <style:style style:name="P64" style:family="paragraph" style:parent-style-name="Standard">
      <style:paragraph-properties fo:line-height="115%"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fo:color="#000000" loext:opacity="100%" fo:font-size="12pt" style:text-underline-style="solid" style:text-underline-width="auto" style:text-underline-color="font-color" officeooo:paragraph-rsid="00e7952a" style:font-size-asian="12pt" style:language-asian="pt" style:country-asian="BR" style:font-size-complex="12pt"/>
    </style:style>
    <style:style style:name="P65" style:family="paragraph" style:parent-style-name="Standard">
      <style:paragraph-properties fo:line-height="115%"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fo:color="#000000" loext:opacity="100%" fo:font-size="12pt" officeooo:paragraph-rsid="00e7952a" fo:background-color="#ffffff" style:font-size-asian="12pt" style:language-asian="pt" style:country-asian="BR" style:font-size-complex="12pt"/>
    </style:style>
    <style:style style:name="P66" style:family="paragraph" style:parent-style-name="Standard">
      <style:paragraph-properties fo:line-height="100%" fo:text-align="justify" style:justify-single-word="false"/>
      <style:text-properties fo:color="#000000" loext:opacity="100%" style:font-name="Times New Roman" fo:font-size="12pt" fo:font-style="normal" officeooo:paragraph-rsid="00dec197" style:font-size-asian="12pt" style:font-style-asian="normal" style:font-size-complex="12pt" style:font-style-complex="normal"/>
    </style:style>
    <style:style style:name="P67" style:family="paragraph" style:parent-style-name="Text_20_body">
      <loext:graphic-properties draw:fill="none"/>
      <style:paragraph-properties fo:margin-left="1.499cm" fo:margin-right="0cm" fo:margin-top="0cm" fo:margin-bottom="0.499cm" style:contextual-spacing="false"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fo:color="#000000" loext:opacity="100%" style:font-name="Times New Roman" fo:font-size="12pt" officeooo:paragraph-rsid="00dec197" style:font-size-asian="12pt" style:font-size-complex="12pt" fo:hyphenate="false" fo:hyphenation-remain-char-count="2" fo:hyphenation-push-char-count="2" loext:hyphenation-no-caps="false"/>
    </style:style>
    <style:style style:name="P68" style:family="paragraph" style:parent-style-name="Text_20_body" style:master-page-name="">
      <loext:graphic-properties draw:fill="none"/>
      <style:paragraph-properties fo:margin-left="1.499cm" fo:margin-right="0cm" fo:margin-top="0cm" fo:margin-bottom="0.499cm" style:contextual-spacing="false"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ext-properties fo:color="#000000" loext:opacity="100%" style:font-name="Times New Roman" fo:font-size="12pt" officeooo:paragraph-rsid="00dec197" style:font-size-asian="12pt" style:font-size-complex="12pt" fo:hyphenate="false" fo:hyphenation-remain-char-count="2" fo:hyphenation-push-char-count="2" loext:hyphenation-no-caps="false"/>
    </style:style>
    <style:style style:name="P69" style:family="paragraph" style:parent-style-name="Text_20_body">
      <style:paragraph-properties fo:margin-left="1.058cm" fo:margin-right="0cm" fo:margin-top="0cm" fo:margin-bottom="0.499cm" style:contextual-spacing="false" fo:text-align="justify" style:justify-single-word="false" fo:text-indent="0cm" style:auto-text-indent="false"/>
      <style:text-properties fo:color="#000000" loext:opacity="100%" style:font-name="Times New Roman" fo:font-size="12pt" officeooo:paragraph-rsid="00dec197" style:font-size-asian="12pt" style:font-size-complex="12pt"/>
    </style:style>
    <style:style style:name="P70" style:family="paragraph" style:parent-style-name="Text_20_body">
      <style:paragraph-properties fo:margin-top="0cm" fo:margin-bottom="0.499cm" style:contextual-spacing="false" fo:text-align="justify" style:justify-single-word="false"/>
      <style:text-properties fo:color="#000000" loext:opacity="100%" style:font-name="Times New Roman" fo:font-size="12pt" officeooo:paragraph-rsid="00dec197" style:font-size-asian="12pt" style:font-size-complex="12pt"/>
    </style:style>
    <style:style style:name="P71" style:family="paragraph" style:parent-style-name="Text_20_body">
      <style:paragraph-properties fo:line-height="100%" fo:text-align="justify" style:justify-single-word="false"/>
      <style:text-properties fo:color="#000000" loext:opacity="100%" style:font-name="Times New Roman" fo:font-size="12pt" style:text-underline-style="none" fo:font-weight="normal" officeooo:paragraph-rsid="00dec197" style:font-size-asian="12pt" style:font-weight-asian="normal" style:font-size-complex="12pt" style:font-weight-complex="normal"/>
    </style:style>
    <style:style style:name="P72" style:family="paragraph" style:parent-style-name="Standard">
      <loext:graphic-properties draw:fill="none"/>
      <style:paragraph-properties fo:margin-left="0cm" fo:margin-right="0.199cm" fo:margin-top="0.074cm" fo:margin-bottom="0cm" style:contextual-spacing="false" fo:line-height="100%" fo:text-align="justify" style:justify-single-word="false" fo:orphans="0" fo:widows="0" fo:hyphenation-ladder-count="no-limit" fo:text-indent="0cm" style:auto-text-indent="false" fo:background-color="transparent" style:punctuation-wrap="hanging" style:writing-mode="lr-tb">
        <style:tab-stops>
          <style:tab-stop style:position="1.282cm"/>
        </style:tab-stops>
      </style:paragraph-properties>
      <style:text-properties fo:color="#000000" loext:opacity="100%" style:font-name="Times New Roman" fo:font-size="12pt" style:text-underline-style="none" fo:font-weight="bold" officeooo:rsid="0083dc1e" officeooo:paragraph-rsid="00dec197" style:font-size-asian="12pt" style:font-weight-asian="bold" style:font-size-complex="12pt" style:font-weight-complex="bold" fo:hyphenate="true" fo:hyphenation-remain-char-count="2" fo:hyphenation-push-char-count="2" loext:hyphenation-no-caps="false"/>
    </style:style>
    <style:style style:name="P73" style:family="paragraph" style:parent-style-name="Standard" style:master-page-name="">
      <loext:graphic-properties draw:fill="none"/>
      <style:paragraph-properties fo:margin-left="0cm" fo:margin-right="0cm" fo:margin-top="0cm" fo:margin-bottom="0cm" style:contextual-spacing="false" fo:line-height="115%" fo:text-align="center" style:justify-single-word="false" fo:orphans="2" fo:widows="2" fo:hyphenation-ladder-count="no-limit" fo:text-indent="0cm" style:auto-text-indent="false" style:page-number="auto" fo:background-color="transparent" style:punctuation-wrap="hanging" style:writing-mode="lr-tb">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fo:color="#000000" loext:opacity="100%" style:font-name="Times New Roman" fo:font-size="11pt" officeooo:rsid="00f96005" officeooo:paragraph-rsid="00f96005" style:font-size-asian="11pt" style:language-asian="pt" style:country-asian="BR" style:font-size-complex="11pt" fo:hyphenate="false" fo:hyphenation-remain-char-count="2" fo:hyphenation-push-char-count="2" loext:hyphenation-no-caps="false"/>
    </style:style>
    <style:style style:name="P74" style:family="paragraph" style:parent-style-name="Standard">
      <loext:graphic-properties draw:fill="none"/>
      <style:paragraph-properties fo:margin-left="0cm" fo:margin-right="0cm" fo:margin-top="0cm" fo:margin-bottom="0cm" style:contextual-spacing="false" fo:line-height="115%" fo:text-align="center" style:justify-single-word="false" fo:orphans="2" fo:widows="2" fo:hyphenation-ladder-count="no-limit" fo:text-indent="0cm" style:auto-text-indent="false" fo:background-color="transparent" style:punctuation-wrap="hanging" style:writing-mode="lr-tb">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fo:color="#000000" loext:opacity="100%" style:font-name="Times New Roman" fo:font-size="11pt" officeooo:rsid="00f96005" officeooo:paragraph-rsid="00fbbd58" style:font-size-asian="11pt" style:language-asian="pt" style:country-asian="BR" style:font-size-complex="11pt" fo:hyphenate="false" fo:hyphenation-remain-char-count="2" fo:hyphenation-push-char-count="2" loext:hyphenation-no-caps="false"/>
    </style:style>
    <style:style style:name="P75" style:family="paragraph" style:parent-style-name="Standard">
      <style:paragraph-properties fo:line-height="115%"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fo:color="#000000" loext:opacity="100%" fo:font-size="11pt" officeooo:paragraph-rsid="00e7952a" style:font-size-asian="11pt" style:language-asian="pt" style:country-asian="BR" style:font-size-complex="11pt"/>
    </style:style>
    <style:style style:name="P76" style:family="paragraph" style:parent-style-name="Standard">
      <style:paragraph-properties fo:line-height="100%" fo:text-align="justify" style:justify-single-word="false"/>
      <style:text-properties officeooo:paragraph-rsid="00dec197"/>
    </style:style>
    <style:style style:name="P77" style:family="paragraph" style:parent-style-name="Standard">
      <style:paragraph-properties fo:line-height="100%" fo:text-align="justify" style:justify-single-word="false" style:text-autospace="none"/>
      <style:text-properties officeooo:paragraph-rsid="00dec197"/>
    </style:style>
    <style:style style:name="P78" style:family="paragraph" style:parent-style-name="Standard">
      <style:paragraph-properties fo:line-height="115%"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officeooo:paragraph-rsid="00ec0395"/>
    </style:style>
    <style:style style:name="P79" style:family="paragraph" style:parent-style-name="Heading_20_2">
      <style:paragraph-properties fo:text-align="center" style:justify-single-word="false">
        <style:tab-stops>
          <style:tab-stop style:position="5.398cm"/>
        </style:tab-stops>
      </style:paragraph-properties>
      <style:text-properties fo:font-size="20pt" fo:font-weight="bold" style:font-size-asian="20pt" style:font-weight-asian="bold" style:font-size-complex="20pt" style:font-weight-complex="bold"/>
    </style:style>
    <style:style style:name="P80" style:family="paragraph" style:parent-style-name="Heading_20_3">
      <style:text-properties fo:font-size="12pt" style:font-size-asian="12pt"/>
    </style:style>
    <style:style style:name="P81" style:family="paragraph" style:parent-style-name="Heading_20_3"/>
    <style:style style:name="P82" style:family="paragraph" style:parent-style-name="Nivel_20_2" style:list-style-name="WWNum2">
      <style:paragraph-properties fo:margin-left="0cm" fo:margin-right="0cm" fo:margin-top="0cm" fo:margin-bottom="0cm" style:contextual-spacing="false" fo:line-height="100%" fo:text-align="justify" style:justify-single-word="false" fo:text-indent="1.251cm" style:auto-text-indent="false"/>
      <style:text-properties officeooo:paragraph-rsid="00dec197"/>
    </style:style>
    <style:style style:name="P83" style:family="paragraph" style:parent-style-name="Nível_20_2_20_-Red" style:list-style-name="">
      <style:paragraph-properties fo:margin-top="0cm" fo:margin-bottom="0cm" style:contextual-spacing="false" fo:line-height="100%"/>
      <style:text-properties officeooo:paragraph-rsid="00dec197"/>
    </style:style>
    <style:style style:name="P84" style:family="paragraph" style:parent-style-name="Nível_20_2_20_-Red" style:list-style-name="">
      <style:paragraph-properties fo:margin-top="0cm" fo:margin-bottom="0cm" style:contextual-spacing="false" fo:line-height="100%"/>
      <style:text-properties fo:color="#000000" loext:opacity="100%" style:font-name="Times New Roman" fo:font-size="12pt" fo:font-style="normal" officeooo:paragraph-rsid="00dec197" style:font-size-asian="12pt" style:font-style-asian="normal" style:font-size-complex="12pt" style:font-style-complex="normal"/>
    </style:style>
    <style:style style:name="P85" style:family="paragraph" style:parent-style-name="Standard" style:list-style-name="WWNum1">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punctuation-wrap="hanging" style:writing-mode="lr-tb"/>
      <style:text-properties style:font-name="Times New Roman" fo:font-size="12pt" officeooo:paragraph-rsid="00dec197" style:font-size-asian="12pt" style:font-size-complex="12pt" fo:hyphenate="false" fo:hyphenation-remain-char-count="2" fo:hyphenation-push-char-count="2" loext:hyphenation-no-caps="false"/>
    </style:style>
    <style:style style:name="P86" style:family="paragraph" style:parent-style-name="Standard" style:list-style-name="WWNum1">
      <loext:graphic-properties draw:fill="none"/>
      <style:paragraph-properties fo:margin-left="0cm" fo:margin-right="0cm" fo:margin-top="0cm" fo:margin-bottom="0cm" style:contextual-spacing="false" fo:line-height="100%" fo:text-align="start" style:justify-single-word="false" fo:orphans="2" fo:widows="2" fo:hyphenation-ladder-count="no-limit" fo:text-indent="0cm" style:auto-text-indent="false" fo:background-color="transparent" style:punctuation-wrap="hanging" style:writing-mode="lr-tb"/>
      <style:text-properties style:font-name="Times New Roman" fo:font-size="12pt" officeooo:paragraph-rsid="00dec197" style:font-size-asian="12pt" style:font-size-complex="12pt" fo:hyphenate="false" fo:hyphenation-remain-char-count="2" fo:hyphenation-push-char-count="2" loext:hyphenation-no-caps="false"/>
    </style:style>
    <style:style style:name="P87" style:family="paragraph" style:parent-style-name="Standard" style:list-style-name="WWNum2" style:master-page-name="">
      <loext:graphic-properties draw:fill="none"/>
      <style:paragraph-properties fo:margin-left="0cm" fo:margin-right="0cm" fo:margin-top="0cm" fo:margin-bottom="0cm" style:contextual-spacing="false" fo:text-align="justify" style:justify-single-word="false" fo:orphans="2" fo:widows="2" fo:hyphenation-ladder-count="no-limit" fo:text-indent="0cm" style:auto-text-indent="false" style:page-number="auto" fo:background-color="transparent" style:punctuation-wrap="hanging" style:writing-mode="lr-tb"/>
      <style:text-properties style:font-name="Times New Roman" fo:font-size="12pt" officeooo:paragraph-rsid="00dec197" style:font-size-asian="12pt" style:font-size-complex="12pt" fo:hyphenate="false" fo:hyphenation-remain-char-count="2" fo:hyphenation-push-char-count="2" loext:hyphenation-no-caps="false"/>
    </style:style>
    <style:style style:name="P88" style:family="paragraph" style:parent-style-name="Standard" style:list-style-name="WWNum2">
      <loext:graphic-properties draw:fill="none"/>
      <style:paragraph-properties fo:margin-left="0cm" fo:margin-right="0cm" fo:margin-top="0cm" fo:margin-bottom="0cm" style:contextual-spacing="false" fo:text-align="justify" style:justify-single-word="false" fo:orphans="2" fo:widows="2" fo:hyphenation-ladder-count="no-limit" fo:text-indent="0cm" style:auto-text-indent="false" fo:background-color="transparent" style:punctuation-wrap="hanging" style:writing-mode="lr-tb"/>
      <style:text-properties style:font-name="Times New Roman" fo:font-size="12pt" officeooo:paragraph-rsid="00dec197" style:font-size-asian="12pt" style:font-size-complex="12pt" fo:hyphenate="false" fo:hyphenation-remain-char-count="2" fo:hyphenation-push-char-count="2" loext:hyphenation-no-caps="false"/>
    </style:style>
    <style:style style:name="P89" style:family="paragraph" style:parent-style-name="Standard" style:list-style-name="WWNum2">
      <loext:graphic-properties draw:fill="none"/>
      <style:paragraph-properties fo:margin-left="0cm" fo:margin-right="0cm" fo:margin-top="0cm" fo:margin-bottom="0cm" style:contextual-spacing="false" fo:text-align="start" style:justify-single-word="false" fo:orphans="2" fo:widows="2" fo:hyphenation-ladder-count="no-limit" fo:text-indent="0cm" style:auto-text-indent="false" fo:background-color="transparent" style:punctuation-wrap="hanging" style:writing-mode="lr-tb"/>
      <style:text-properties style:font-name="Times New Roman" fo:font-size="12pt" officeooo:paragraph-rsid="00dec197" style:font-size-asian="12pt" style:font-size-complex="12pt" fo:hyphenate="false" fo:hyphenation-remain-char-count="2" fo:hyphenation-push-char-count="2" loext:hyphenation-no-caps="false"/>
    </style:style>
    <style:style style:name="P90" style:family="paragraph" style:parent-style-name="Standard" style:list-style-name="WWNum1" style:master-page-name="">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page-number="auto" fo:background-color="transparent" style:punctuation-wrap="hanging" style:writing-mode="lr-tb"/>
      <style:text-properties officeooo:paragraph-rsid="00dec197" fo:hyphenate="false" fo:hyphenation-remain-char-count="2" fo:hyphenation-push-char-count="2" loext:hyphenation-no-caps="false"/>
    </style:style>
    <style:style style:name="P91" style:family="paragraph" style:parent-style-name="Standard" style:list-style-name="WWNum1">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punctuation-wrap="hanging" style:writing-mode="lr-tb"/>
      <style:text-properties officeooo:paragraph-rsid="00dec197" fo:hyphenate="false" fo:hyphenation-remain-char-count="2" fo:hyphenation-push-char-count="2" loext:hyphenation-no-caps="false"/>
    </style:style>
    <style:style style:name="P92" style:family="paragraph" style:parent-style-name="Standard">
      <style:paragraph-properties fo:line-height="100%" fo:text-align="justify" style:justify-single-word="false"/>
      <style:text-properties officeooo:paragraph-rsid="00fcb134"/>
    </style:style>
    <style:style style:name="P93" style:family="paragraph" style:parent-style-name="Standard" style:list-style-name="WWNum1">
      <loext:graphic-properties draw:fill="none"/>
      <style:paragraph-properties fo:margin-left="0cm" fo:margin-right="0cm" fo:margin-top="0cm" fo:margin-bottom="0cm" style:contextual-spacing="false" fo:line-height="100%" fo:text-align="start" style:justify-single-word="false" fo:orphans="2" fo:widows="2" fo:hyphenation-ladder-count="no-limit" fo:text-indent="0cm" style:auto-text-indent="false" fo:background-color="transparent" style:punctuation-wrap="hanging" style:writing-mode="lr-tb"/>
      <style:text-properties fo:color="#000000" loext:opacity="100%" style:font-name="Times New Roman" fo:font-size="12pt" officeooo:paragraph-rsid="00dec197" style:font-size-asian="12pt" style:font-size-complex="12pt" fo:hyphenate="false" fo:hyphenation-remain-char-count="2" fo:hyphenation-push-char-count="2" loext:hyphenation-no-caps="false"/>
    </style:style>
    <style:style style:name="P94" style:family="paragraph" style:parent-style-name="Standard" style:list-style-name="WWNum1">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punctuation-wrap="hanging" style:writing-mode="lr-tb"/>
      <style:text-properties fo:color="#000000" loext:opacity="100%" style:font-name="Times New Roman" fo:font-size="12pt" officeooo:paragraph-rsid="00dec197" style:font-size-asian="12pt" style:font-size-complex="12pt" fo:hyphenate="false" fo:hyphenation-remain-char-count="2" fo:hyphenation-push-char-count="2" loext:hyphenation-no-caps="false"/>
    </style:style>
    <style:style style:name="P95" style:family="paragraph">
      <loext:graphic-properties draw:fill="none"/>
      <style:paragraph-properties fo:text-align="start"/>
      <style:text-properties fo:font-size="18pt"/>
    </style:style>
    <style:style style:name="T1" style:family="text">
      <style:text-properties fo:font-size="10pt" style:text-underline-style="solid" style:text-underline-width="auto" style:text-underline-color="font-color" style:font-size-asian="10pt"/>
    </style:style>
    <style:style style:name="T2" style:family="text">
      <style:text-properties fo:font-variant="normal" fo:text-transform="none" fo:font-size="10pt" style:text-underline-style="solid" style:text-underline-width="auto" style:text-underline-color="font-color" fo:font-weight="normal" style:font-size-asian="10pt" style:font-weight-asian="normal" style:font-weight-complex="normal"/>
    </style:style>
    <style:style style:name="T3" style:family="text">
      <style:text-properties fo:font-size="9pt" fo:font-style="italic" style:font-size-asian="9pt" style:font-style-asian="italic" style:font-size-complex="9pt"/>
    </style:style>
    <style:style style:name="T4" style:family="text">
      <style:text-properties fo:font-size="9pt" fo:language="none" fo:country="none" fo:font-style="italic" style:font-size-asian="9pt" style:language-asian="none" style:country-asian="none" style:font-style-asian="italic" style:font-size-complex="9pt"/>
    </style:style>
    <style:style style:name="T5" style:family="text">
      <style:text-properties fo:font-size="9pt" fo:language="none" fo:country="none" fo:font-style="italic" officeooo:rsid="004b30cf" style:font-size-asian="9pt" style:language-asian="none" style:country-asian="none" style:font-style-asian="italic" style:font-size-complex="9pt"/>
    </style:style>
    <style:style style:name="T6" style:family="text">
      <style:text-properties style:font-name-asian="Arial"/>
    </style:style>
    <style:style style:name="T7" style:family="text">
      <style:text-properties style:font-name="Times New Roman" fo:font-size="7.5pt" style:font-size-asian="7.5pt" style:font-name-complex="Times New Roman" style:font-size-complex="7.5pt"/>
    </style:style>
    <style:style style:name="T8" style:family="text">
      <style:text-properties style:font-name="Times New Roman" fo:font-size="8pt" style:font-size-asian="8pt" style:font-name-complex="Times New Roman" style:font-size-complex="8pt"/>
    </style:style>
    <style:style style:name="T9" style:family="text">
      <style:text-properties style:font-name="Times New Roman" fo:font-size="12pt" style:font-size-asian="12pt" style:font-size-complex="12pt"/>
    </style:style>
    <style:style style:name="T10" style:family="text">
      <style:text-properties style:font-name="Times New Roman" fo:font-size="12pt" officeooo:rsid="00a13a7f" style:font-size-asian="12pt" style:font-size-complex="12pt"/>
    </style:style>
    <style:style style:name="T11" style:family="text">
      <style:text-properties style:font-name="Times New Roman" fo:font-size="12pt" officeooo:rsid="00ac6d22" style:font-size-asian="12pt" style:font-size-complex="12pt"/>
    </style:style>
    <style:style style:name="T12" style:family="text">
      <style:text-properties style:font-name="Times New Roman" fo:font-size="12pt" officeooo:rsid="00917521" style:font-size-asian="12pt" style:font-size-complex="12pt"/>
    </style:style>
    <style:style style:name="T13" style:family="text">
      <style:text-properties style:font-name="Times New Roman" fo:font-size="12pt" officeooo:rsid="00a3fb6a" style:font-size-asian="12pt" style:font-size-complex="12pt"/>
    </style:style>
    <style:style style:name="T14" style:family="text">
      <style:text-properties style:font-name="Times New Roman" fo:font-size="12pt" officeooo:rsid="00f33392" style:font-size-asian="12pt" style:font-size-complex="12pt"/>
    </style:style>
    <style:style style:name="T15" style:family="text">
      <style:text-properties style:font-name="Times New Roman" fo:font-size="12pt" fo:font-weight="bold" style:font-size-asian="12pt" style:font-weight-asian="bold" style:font-size-complex="12pt" style:font-weight-complex="bold"/>
    </style:style>
    <style:style style:name="T16" style:family="text">
      <style:text-properties style:font-name="Times New Roman" fo:font-size="12pt" fo:font-weight="bold" officeooo:rsid="008b4471" style:font-size-asian="12pt" style:font-weight-asian="bold" style:font-size-complex="12pt" style:font-weight-complex="bold"/>
    </style:style>
    <style:style style:name="T17" style:family="text">
      <style:text-properties style:font-name="Times New Roman" fo:font-size="12pt" fo:font-weight="bold" officeooo:rsid="0094cdf2" style:font-size-asian="12pt" style:font-weight-asian="bold" style:font-size-complex="12pt" style:font-weight-complex="bold"/>
    </style:style>
    <style:style style:name="T18" style:family="text">
      <style:text-properties style:font-name="Times New Roman" fo:font-size="12pt" fo:font-weight="bold" officeooo:rsid="00977143" style:font-size-asian="12pt" style:font-weight-asian="bold" style:font-size-complex="12pt" style:font-weight-complex="bold"/>
    </style:style>
    <style:style style:name="T19" style:family="text">
      <style:text-properties style:font-name="Times New Roman" fo:font-size="12pt" fo:font-weight="bold" officeooo:rsid="0079ad08" style:font-size-asian="12pt" style:font-weight-asian="bold" style:font-size-complex="12pt" style:font-weight-complex="bold"/>
    </style:style>
    <style:style style:name="T20" style:family="text">
      <style:text-properties style:font-name="Times New Roman" fo:font-size="12pt" fo:font-weight="bold" officeooo:rsid="009b9633" style:font-size-asian="12pt" style:font-weight-asian="bold" style:font-size-complex="12pt" style:font-weight-complex="bold"/>
    </style:style>
    <style:style style:name="T21" style:family="text">
      <style:text-properties style:font-name="Times New Roman" fo:font-size="12pt" officeooo:rsid="00ac6d22" fo:background-color="transparent" loext:char-shading-value="0" style:font-size-asian="12pt" style:font-size-complex="12pt"/>
    </style:style>
    <style:style style:name="T22" style:family="text">
      <style:text-properties style:font-name="Times New Roman" fo:font-size="12pt" officeooo:rsid="00a13a7f" fo:background-color="transparent" loext:char-shading-value="0" style:font-size-asian="12pt" style:font-size-complex="12pt"/>
    </style:style>
    <style:style style:name="T23" style:family="text">
      <style:text-properties fo:color="#000000" loext:opacity="100%"/>
    </style:style>
    <style:style style:name="T24" style:family="text">
      <style:text-properties fo:color="#000000" loext:opacity="100%" fo:font-size="8pt" style:font-size-asian="8pt" style:font-size-complex="8pt"/>
    </style:style>
    <style:style style:name="T25" style:family="text">
      <style:text-properties fo:color="#000000" loext:opacity="100%" fo:font-size="8pt" officeooo:rsid="001dbba0" style:font-size-asian="8pt" style:font-size-complex="8pt"/>
    </style:style>
    <style:style style:name="T26" style:family="text">
      <style:text-properties fo:color="#000000" loext:opacity="100%" fo:font-size="12pt" style:font-size-asian="12pt" style:language-asian="pt" style:country-asian="BR" style:font-size-complex="12pt"/>
    </style:style>
    <style:style style:name="T27" style:family="text">
      <style:text-properties fo:color="#000000" loext:opacity="100%" fo:font-size="12pt" officeooo:rsid="00a0071f" style:font-size-asian="12pt" style:language-asian="pt" style:country-asian="BR" style:font-size-complex="12pt"/>
    </style:style>
    <style:style style:name="T28" style:family="text">
      <style:text-properties fo:color="#000000" loext:opacity="100%" fo:font-size="12pt" officeooo:rsid="00f96005" style:font-size-asian="12pt" style:language-asian="pt" style:country-asian="BR" style:font-size-complex="12pt"/>
    </style:style>
    <style:style style:name="T29" style:family="text">
      <style:text-properties fo:color="#000000" loext:opacity="100%" fo:font-size="12pt" fo:font-weight="normal" style:font-size-asian="12pt" style:font-weight-asian="normal" style:font-size-complex="12pt" style:font-weight-complex="normal"/>
    </style:style>
    <style:style style:name="T30" style:family="text">
      <style:text-properties fo:color="#000000" loext:opacity="100%" style:font-name="Times New Roman" fo:font-size="12pt" style:font-size-asian="12pt" style:font-size-complex="12pt"/>
    </style:style>
    <style:style style:name="T31" style:family="text">
      <style:text-properties fo:color="#000000" loext:opacity="100%" style:font-name="Times New Roman" fo:font-size="12pt" officeooo:rsid="00a3fb6a" style:font-size-asian="12pt" style:font-size-complex="12pt"/>
    </style:style>
    <style:style style:name="T32" style:family="text">
      <style:text-properties fo:color="#000000" loext:opacity="100%" style:font-name="Times New Roman" fo:font-size="12pt" fo:font-style="normal" style:font-size-asian="12pt" style:font-style-asian="normal" style:font-size-complex="12pt" style:font-style-complex="normal"/>
    </style:style>
    <style:style style:name="T33" style:family="text">
      <style:text-properties fo:color="#000000" loext:opacity="100%" style:font-name="Times New Roman" fo:font-size="12pt" fo:font-style="normal" officeooo:rsid="00a51e80" style:font-size-asian="12pt" style:font-style-asian="normal" style:font-size-complex="12pt" style:font-style-complex="normal"/>
    </style:style>
    <style:style style:name="T34" style:family="text">
      <style:text-properties fo:color="#000000" loext:opacity="100%" style:font-name="Times New Roman" fo:font-size="12pt" fo:font-style="normal" officeooo:rsid="0094cdf2" style:font-size-asian="12pt" style:font-style-asian="normal" style:font-size-complex="12pt" style:font-style-complex="normal"/>
    </style:style>
    <style:style style:name="T35" style:family="text">
      <style:text-properties fo:color="#000000" loext:opacity="100%" style:font-name="Times New Roman" fo:font-style="normal" style:language-asian="pt" style:country-asian="BR" style:font-style-asian="normal" style:font-style-complex="normal"/>
    </style:style>
    <style:style style:name="T36" style:family="text">
      <style:text-properties fo:color="#000000" loext:opacity="100%" style:font-name="Times New Roman" fo:font-style="normal" officeooo:rsid="00f33392" style:language-asian="pt" style:country-asian="BR" style:font-style-asian="normal" style:font-style-complex="normal"/>
    </style:style>
    <style:style style:name="T37" style:family="text">
      <style:text-properties fo:color="#000000" loext:opacity="100%" style:font-name="Times New Roman" fo:font-style="normal" officeooo:rsid="00ec0395" style:language-asian="pt" style:country-asian="BR" style:font-style-asian="normal" style:font-style-complex="normal"/>
    </style:style>
    <style:style style:name="T38" style:family="text">
      <style:text-properties fo:color="#000000" loext:opacity="100%" style:font-name="Times New Roman" fo:font-style="normal" officeooo:rsid="00f96005" style:language-asian="pt" style:country-asian="BR" style:font-style-asian="normal" style:font-style-complex="normal"/>
    </style:style>
    <style:style style:name="T39" style:family="text">
      <style:text-properties fo:color="#000000" loext:opacity="100%" fo:font-weight="bold" officeooo:rsid="00917521" style:font-weight-asian="bold" style:font-name-complex="Times New Roman1" style:font-weight-complex="bold"/>
    </style:style>
    <style:style style:name="T40" style:family="text">
      <style:text-properties fo:color="#000000" loext:opacity="100%" fo:font-weight="normal" style:font-weight-asian="normal" style:font-weight-complex="normal"/>
    </style:style>
    <style:style style:name="T41" style:family="text">
      <style:text-properties fo:color="#000000" loext:opacity="100%" style:text-underline-style="none" fo:font-weight="normal" officeooo:rsid="0083dc1e" style:font-weight-asian="normal" style:font-weight-complex="normal"/>
    </style:style>
    <style:style style:name="T42" style:family="text">
      <style:text-properties fo:color="#000000" loext:opacity="100%" style:language-asian="pt" style:country-asian="BR"/>
    </style:style>
    <style:style style:name="T43" style:family="text">
      <style:text-properties fo:color="#000000" loext:opacity="100%" officeooo:rsid="00f33392"/>
    </style:style>
    <style:style style:name="T44" style:family="text">
      <style:text-properties style:font-name="Liberation Serif" fo:font-size="9pt" fo:font-weight="bold" style:font-size-asian="9pt" style:font-weight-asian="bold"/>
    </style:style>
    <style:style style:name="T45" style:family="text">
      <style:text-properties style:font-name="Liberation Serif" fo:font-size="9pt" fo:letter-spacing="-0.007cm" fo:font-weight="bold" style:font-size-asian="9pt" style:font-weight-asian="bold"/>
    </style:style>
    <style:style style:name="T46" style:family="text">
      <style:text-properties style:font-name="Liberation Serif" fo:font-size="9pt" fo:letter-spacing="-0.004cm" fo:font-weight="bold" style:font-size-asian="9pt" style:font-weight-asian="bold"/>
    </style:style>
    <style:style style:name="T47" style:family="text">
      <style:text-properties style:font-name="Liberation Serif" fo:font-size="9pt" fo:letter-spacing="-0.011cm" fo:font-weight="bold" style:font-size-asian="9pt" style:font-weight-asian="bold"/>
    </style:style>
    <style:style style:name="T48" style:family="text">
      <style:text-properties style:font-name="Liberation Serif" fo:font-size="9pt" style:font-size-asian="9pt"/>
    </style:style>
    <style:style style:name="T49" style:family="text">
      <style:text-properties style:font-name="Liberation Serif" fo:font-size="9pt" fo:letter-spacing="-0.002cm" style:font-size-asian="9pt"/>
    </style:style>
    <style:style style:name="T50" style:family="text">
      <style:text-properties style:font-name="Liberation Serif" fo:font-size="9pt" fo:letter-spacing="-0.009cm" style:font-size-asian="9pt"/>
    </style:style>
    <style:style style:name="T51" style:family="text">
      <style:text-properties style:font-name="Liberation Serif" fo:font-size="6pt" style:font-size-asian="6pt"/>
    </style:style>
    <style:style style:name="T52" style:family="text">
      <style:text-properties style:font-name="Liberation Serif" fo:font-size="6pt" fo:letter-spacing="-0.007cm" style:font-size-asian="6pt"/>
    </style:style>
    <style:style style:name="T53" style:family="text">
      <style:text-properties style:font-name="Liberation Serif" fo:font-size="6pt" fo:letter-spacing="0.071cm" style:font-size-asian="6pt"/>
    </style:style>
    <style:style style:name="T54" style:family="text">
      <style:text-properties style:font-name="Liberation Serif" fo:font-size="6pt" fo:letter-spacing="-0.011cm" style:font-size-asian="6pt"/>
    </style:style>
    <style:style style:name="T55" style:family="text">
      <style:text-properties style:font-name="Liberation Serif" fo:font-size="6pt" fo:letter-spacing="-0.014cm" style:font-size-asian="6pt"/>
    </style:style>
    <style:style style:name="T56" style:family="text">
      <style:text-properties fo:font-size="12pt" style:font-size-asian="12pt" style:font-size-complex="12pt"/>
    </style:style>
    <style:style style:name="T57" style:family="text">
      <style:text-properties fo:font-size="12pt" style:font-size-asian="12pt" style:font-size-complex="12pt" style:font-weight-complex="bold"/>
    </style:style>
    <style:style style:name="T58" style:family="text">
      <style:text-properties fo:font-size="12pt" officeooo:rsid="0092a303" style:font-size-asian="12pt" style:font-size-complex="12pt" style:font-weight-complex="bold"/>
    </style:style>
    <style:style style:name="T59" style:family="text">
      <style:text-properties fo:font-size="12pt" officeooo:rsid="00a11bef" style:font-size-asian="12pt" style:font-size-complex="12pt" style:font-weight-complex="bold"/>
    </style:style>
    <style:style style:name="T60" style:family="text">
      <style:text-properties fo:font-size="12pt" officeooo:rsid="0025816b" style:font-size-asian="12pt" style:font-size-complex="12pt"/>
    </style:style>
    <style:style style:name="T61" style:family="text">
      <style:text-properties fo:font-size="12pt" officeooo:rsid="00f48847" style:font-size-asian="12pt" style:font-size-complex="12pt"/>
    </style:style>
    <style:style style:name="T62" style:family="text">
      <style:text-properties fo:font-size="12pt" officeooo:rsid="00f5859e" style:font-size-asian="12pt" style:font-size-complex="12pt"/>
    </style:style>
    <style:style style:name="T63" style:family="text">
      <style:text-properties fo:font-size="12pt" officeooo:rsid="00f70bea" style:font-size-asian="12pt" style:font-size-complex="12pt"/>
    </style:style>
    <style:style style:name="T64" style:family="text">
      <style:text-properties fo:font-size="12pt" style:font-size-asian="12pt" style:font-name-complex="Verdana1" style:font-size-complex="12pt"/>
    </style:style>
    <style:style style:name="T65" style:family="text">
      <style:text-properties fo:font-size="12pt" officeooo:rsid="00ab9100" style:font-size-asian="12pt" style:font-name-complex="Verdana1" style:font-size-complex="12pt"/>
    </style:style>
    <style:style style:name="T66" style:family="text">
      <style:text-properties fo:font-size="12pt" officeooo:rsid="00f33392" style:font-size-asian="12pt" style:font-name-complex="Verdana1" style:font-size-complex="12pt"/>
    </style:style>
    <style:style style:name="T67" style:family="text">
      <style:text-properties fo:font-size="12pt" fo:font-weight="bold" style:font-size-asian="12pt" style:font-weight-asian="bold" style:font-size-complex="12pt"/>
    </style:style>
    <style:style style:name="T68" style:family="text">
      <style:text-properties fo:font-size="12pt" fo:font-weight="bold" style:font-size-asian="12pt" style:font-weight-asian="bold" style:font-size-complex="12pt" style:font-weight-complex="bold"/>
    </style:style>
    <style:style style:name="T69" style:family="text">
      <style:text-properties fo:font-size="12pt" fo:font-weight="bold" officeooo:rsid="00a51e80" style:font-size-asian="12pt" style:font-weight-asian="bold" style:font-size-complex="12pt" style:font-weight-complex="bold"/>
    </style:style>
    <style:style style:name="T70" style:family="text">
      <style:text-properties fo:font-size="12pt" fo:font-weight="bold" officeooo:rsid="0088808d" style:font-size-asian="12pt" style:font-weight-asian="bold" style:font-size-complex="12pt" style:font-weight-complex="bold"/>
    </style:style>
    <style:style style:name="T71" style:family="text">
      <style:text-properties fo:font-size="12pt" fo:font-weight="bold" officeooo:rsid="0025816b" style:font-size-asian="12pt" style:font-weight-asian="bold" style:font-size-complex="12pt" style:font-weight-complex="bold"/>
    </style:style>
    <style:style style:name="T72" style:family="text">
      <style:text-properties fo:font-size="12pt" fo:font-weight="bold" officeooo:rsid="00e99ae7" style:font-size-asian="12pt" style:font-weight-asian="bold" style:font-size-complex="12pt" style:font-weight-complex="bold"/>
    </style:style>
    <style:style style:name="T73" style:family="text">
      <style:text-properties fo:font-size="12pt" fo:font-weight="bold" officeooo:rsid="00f5859e" style:font-size-asian="12pt" style:font-weight-asian="bold" style:font-size-complex="12pt" style:font-weight-complex="bold"/>
    </style:style>
    <style:style style:name="T74" style:family="text">
      <style:text-properties fo:font-size="12pt" fo:font-weight="bold" officeooo:rsid="00f70bea" style:font-size-asian="12pt" style:font-weight-asian="bold" style:font-size-complex="12pt" style:font-weight-complex="bold"/>
    </style:style>
    <style:style style:name="T75" style:family="text">
      <style:text-properties fo:font-size="12pt" fo:font-weight="bold" officeooo:rsid="00eac41c" style:font-size-asian="12pt" style:font-weight-asian="bold" style:font-size-complex="12pt" style:font-weight-complex="bold"/>
    </style:style>
    <style:style style:name="T76" style:family="text">
      <style:text-properties fo:font-size="12pt" fo:font-weight="bold" officeooo:rsid="00f96005" style:font-size-asian="12pt" style:font-weight-asian="bold" style:font-size-complex="12pt" style:font-weight-complex="bold"/>
    </style:style>
    <style:style style:name="T77" style:family="text">
      <style:text-properties fo:font-size="12pt" fo:font-weight="bold" officeooo:rsid="0025816b" style:font-size-asian="12pt" style:font-weight-asian="bold" style:font-size-complex="12pt"/>
    </style:style>
    <style:style style:name="T78" style:family="text">
      <style:text-properties fo:font-size="12pt" fo:font-weight="bold" officeooo:rsid="00ab9100" style:font-size-asian="12pt" style:font-weight-asian="bold" style:font-size-complex="12pt"/>
    </style:style>
    <style:style style:name="T79" style:family="text">
      <style:text-properties fo:font-size="12pt" fo:font-weight="bold" officeooo:rsid="00f33392" style:font-size-asian="12pt" style:font-weight-asian="bold" style:font-size-complex="12pt"/>
    </style:style>
    <style:style style:name="T80" style:family="text">
      <style:text-properties fo:font-size="12pt" fo:font-weight="bold" fo:background-color="transparent" loext:char-shading-value="0" style:font-size-asian="12pt" style:font-weight-asian="bold" style:font-size-complex="12pt" style:font-weight-complex="bold"/>
    </style:style>
    <style:style style:name="T81" style:family="text">
      <style:text-properties fo:font-size="12pt" fo:font-weight="bold" officeooo:rsid="00f70bea" fo:background-color="transparent" loext:char-shading-value="0" style:font-size-asian="12pt" style:font-weight-asian="bold" style:font-size-complex="12pt" style:font-weight-complex="bold"/>
    </style:style>
    <style:style style:name="T82" style:family="text">
      <style:text-properties fo:font-size="12pt" fo:font-weight="bold" officeooo:rsid="00efc162" fo:background-color="transparent" loext:char-shading-value="0" style:font-size-asian="12pt" style:font-weight-asian="bold" style:font-size-complex="12pt" style:font-weight-complex="bold"/>
    </style:style>
    <style:style style:name="T83" style:family="text">
      <style:text-properties fo:font-size="12pt" fo:font-style="italic" style:font-size-asian="12pt" style:font-style-asian="italic" style:font-size-complex="12pt"/>
    </style:style>
    <style:style style:name="T84" style:family="text">
      <style:text-properties fo:font-size="12pt" style:text-underline-style="none" fo:font-weight="normal" style:font-size-asian="12pt" style:font-weight-asian="normal" style:font-size-complex="12pt" style:font-weight-complex="normal"/>
    </style:style>
    <style:style style:name="T85" style:family="text">
      <style:text-properties fo:font-size="12pt" style:text-underline-style="none" fo:font-weight="normal" officeooo:rsid="00917521" style:font-size-asian="12pt" style:font-weight-asian="normal" style:font-size-complex="12pt" style:font-weight-complex="normal"/>
    </style:style>
    <style:style style:name="T86" style:family="text">
      <style:text-properties fo:font-size="12pt" style:text-underline-style="none" fo:font-weight="normal" officeooo:rsid="00a11bef" style:font-size-asian="12pt" style:font-weight-asian="normal" style:font-size-complex="12pt" style:font-weight-complex="normal"/>
    </style:style>
    <style:style style:name="T87" style:family="text">
      <style:text-properties fo:font-size="12pt" fo:font-weight="normal" style:font-size-asian="12pt" style:font-weight-asian="normal" style:font-size-complex="12pt" style:font-weight-complex="normal"/>
    </style:style>
    <style:style style:name="T88" style:family="text">
      <style:text-properties fo:font-size="12pt" fo:font-weight="normal" officeooo:rsid="0015f7cc" style:font-size-asian="12pt" style:font-weight-asian="normal" style:font-size-complex="12pt" style:font-weight-complex="normal"/>
    </style:style>
    <style:style style:name="T89" style:family="text">
      <style:text-properties fo:font-size="12pt" fo:font-weight="normal" officeooo:rsid="00ab9100" style:font-size-asian="12pt" style:font-weight-asian="normal" style:font-size-complex="12pt" style:font-weight-complex="normal"/>
    </style:style>
    <style:style style:name="T90" style:family="text">
      <style:text-properties fo:font-size="12pt" fo:font-weight="normal" officeooo:rsid="0025816b" style:font-size-asian="12pt" style:font-weight-asian="normal" style:font-size-complex="12pt" style:font-weight-complex="normal"/>
    </style:style>
    <style:style style:name="T91" style:family="text">
      <style:text-properties fo:font-size="12pt" fo:font-weight="normal" officeooo:rsid="00b020c4" style:font-size-asian="12pt" style:font-weight-asian="normal" style:font-size-complex="12pt" style:font-weight-complex="normal"/>
    </style:style>
    <style:style style:name="T92" style:family="text">
      <style:text-properties fo:font-size="12pt" fo:font-weight="normal" officeooo:rsid="00f5859e" style:font-size-asian="12pt" style:font-weight-asian="normal" style:font-size-complex="12pt" style:font-weight-complex="normal"/>
    </style:style>
    <style:style style:name="T93" style:family="text">
      <style:text-properties fo:font-size="12pt" fo:font-weight="normal" officeooo:rsid="00f88e30" style:font-size-asian="12pt" style:font-weight-asian="normal" style:font-size-complex="12pt" style:font-weight-complex="normal"/>
    </style:style>
    <style:style style:name="T94" style:family="text">
      <style:text-properties fo:font-size="12pt" fo:font-weight="normal" officeooo:rsid="00fbbd58" style:font-size-asian="12pt" style:font-weight-asian="normal" style:font-size-complex="12pt" style:font-weight-complex="normal"/>
    </style:style>
    <style:style style:name="T95" style:family="text">
      <style:text-properties fo:font-size="12pt" fo:background-color="transparent" loext:char-shading-value="0" style:font-size-asian="12pt" style:font-size-complex="12pt"/>
    </style:style>
    <style:style style:name="T96" style:family="text">
      <style:text-properties fo:font-size="12pt" officeooo:rsid="00efc162" fo:background-color="transparent" loext:char-shading-value="0" style:font-size-asian="12pt" style:font-size-complex="12pt"/>
    </style:style>
    <style:style style:name="T97" style:family="text">
      <style:text-properties fo:font-size="12pt" officeooo:rsid="00e8ebad" fo:background-color="transparent" loext:char-shading-value="0" style:font-size-asian="12pt" style:font-size-complex="12pt"/>
    </style:style>
    <style:style style:name="T98" style:family="text">
      <style:text-properties fo:font-size="12pt" officeooo:rsid="00e99ae7" fo:background-color="transparent" loext:char-shading-value="0" style:font-size-asian="12pt" style:font-size-complex="12pt"/>
    </style:style>
    <style:style style:name="T99" style:family="text">
      <style:text-properties fo:font-size="12pt" officeooo:rsid="0025816b" fo:background-color="transparent" loext:char-shading-value="0" style:font-size-asian="12pt" style:font-size-complex="12pt"/>
    </style:style>
    <style:style style:name="T100" style:family="text">
      <style:text-properties fo:font-size="12pt" officeooo:rsid="00f5859e" fo:background-color="transparent" loext:char-shading-value="0" style:font-size-asian="12pt" style:font-size-complex="12pt"/>
    </style:style>
    <style:style style:name="T101" style:family="text">
      <style:text-properties fo:font-size="12pt" officeooo:rsid="00f70bea" fo:background-color="transparent" loext:char-shading-value="0" style:font-size-asian="12pt" style:font-size-complex="12pt"/>
    </style:style>
    <style:style style:name="T102" style:family="text">
      <style:text-properties officeooo:rsid="00253a63"/>
    </style:style>
    <style:style style:name="T103" style:family="text">
      <style:text-properties officeooo:rsid="002e0202"/>
    </style:style>
    <style:style style:name="T104" style:family="text">
      <style:text-properties officeooo:rsid="0036d014"/>
    </style:style>
    <style:style style:name="T105" style:family="text">
      <style:text-properties fo:font-weight="bold" style:font-weight-asian="bold"/>
    </style:style>
    <style:style style:name="T106" style:family="text">
      <style:text-properties fo:font-weight="bold" style:font-weight-asian="bold" style:font-weight-complex="bold"/>
    </style:style>
    <style:style style:name="T107" style:family="text">
      <style:text-properties fo:font-weight="bold" officeooo:rsid="0088808d" style:font-weight-asian="bold" style:font-weight-complex="bold"/>
    </style:style>
    <style:style style:name="T108" style:family="text">
      <style:text-properties fo:font-weight="bold" officeooo:rsid="0048f079" style:font-weight-asian="bold" style:font-weight-complex="bold"/>
    </style:style>
    <style:style style:name="T109" style:family="text">
      <style:text-properties fo:font-weight="bold" officeooo:rsid="0088808d" style:font-weight-asian="bold"/>
    </style:style>
    <style:style style:name="T110" style:family="text">
      <style:text-properties fo:font-weight="normal" style:font-weight-asian="normal"/>
    </style:style>
    <style:style style:name="T111" style:family="text">
      <style:text-properties fo:font-weight="normal" style:font-weight-asian="normal" style:font-weight-complex="normal"/>
    </style:style>
    <style:style style:name="T112" style:family="text">
      <style:text-properties fo:font-weight="normal" officeooo:rsid="00f5859e" style:font-weight-asian="normal" style:font-weight-complex="normal"/>
    </style:style>
    <style:style style:name="T113" style:family="text">
      <style:text-properties fo:font-weight="normal" officeooo:rsid="00f88e30" style:font-weight-asian="normal" style:font-weight-complex="normal"/>
    </style:style>
    <style:style style:name="T114" style:family="text">
      <style:text-properties fo:font-weight="normal" officeooo:rsid="00fbbd58" style:font-weight-asian="normal" style:font-weight-complex="normal"/>
    </style:style>
    <style:style style:name="T115" style:family="text">
      <style:text-properties fo:font-weight="normal" officeooo:rsid="00a13a7f" style:font-weight-asian="normal"/>
    </style:style>
    <style:style style:name="T116" style:family="text">
      <style:text-properties fo:font-weight="normal" officeooo:rsid="00aca72f" style:font-weight-asian="normal"/>
    </style:style>
    <style:style style:name="T117" style:family="text">
      <style:text-properties fo:font-weight="normal" officeooo:rsid="00ae4482" style:font-weight-asian="normal"/>
    </style:style>
    <style:style style:name="T118" style:family="text">
      <style:text-properties fo:font-weight="normal" officeooo:rsid="00f33392" style:font-weight-asian="normal"/>
    </style:style>
    <style:style style:name="T119" style:family="text">
      <style:text-properties fo:font-style="normal" style:font-style-asian="normal" style:font-style-complex="normal" style:font-weight-complex="bold"/>
    </style:style>
    <style:style style:name="T120" style:family="text">
      <style:text-properties fo:font-style="normal" fo:font-weight="bold" style:font-style-asian="normal" style:font-weight-asian="bold" style:font-style-complex="normal" style:font-weight-complex="bold"/>
    </style:style>
    <style:style style:name="T121" style:family="text">
      <style:text-properties style:font-weight-complex="bold"/>
    </style:style>
    <style:style style:name="T122" style:family="text">
      <style:text-properties officeooo:rsid="006f0c03" style:font-weight-complex="bold"/>
    </style:style>
    <style:style style:name="T123" style:family="text">
      <style:text-properties officeooo:rsid="0094cdf2" style:font-weight-complex="bold"/>
    </style:style>
    <style:style style:name="T124" style:family="text">
      <style:text-properties officeooo:rsid="009c0ce6" style:font-weight-complex="bold"/>
    </style:style>
    <style:style style:name="T125" style:family="text">
      <style:text-properties officeooo:rsid="0088808d"/>
    </style:style>
    <style:style style:name="T126" style:family="text">
      <style:text-properties officeooo:rsid="00a3fb6a"/>
    </style:style>
    <style:style style:name="T127" style:family="text">
      <style:text-properties officeooo:rsid="009b9633"/>
    </style:style>
    <style:style style:name="T128" style:family="text">
      <style:text-properties officeooo:rsid="00425907"/>
    </style:style>
    <style:style style:name="T129" style:family="text">
      <style:text-properties officeooo:rsid="0083c863"/>
    </style:style>
    <style:style style:name="T130" style:family="text">
      <style:text-properties officeooo:rsid="00436bd2"/>
    </style:style>
    <style:style style:name="T131" style:family="text">
      <style:text-properties officeooo:rsid="003f93c8"/>
    </style:style>
    <style:style style:name="T132" style:family="text">
      <style:text-properties officeooo:rsid="0068848c"/>
    </style:style>
    <style:style style:name="T133" style:family="text">
      <style:text-properties officeooo:rsid="0069dd0e"/>
    </style:style>
    <style:style style:name="T134" style:family="text">
      <style:text-properties officeooo:rsid="0087a84d"/>
    </style:style>
    <style:style style:name="T135" style:family="text">
      <style:text-properties officeooo:rsid="00f33392"/>
    </style:style>
    <style:style style:name="T136" style:family="text">
      <style:text-properties officeooo:rsid="00b05530"/>
    </style:style>
    <style:style style:name="T137" style:family="text">
      <style:text-properties officeooo:rsid="00e7952a"/>
    </style:style>
    <style:style style:name="T138" style:family="text">
      <style:text-properties officeooo:rsid="00e7ce99"/>
    </style:style>
    <style:style style:name="T139" style:family="text">
      <style:text-properties fo:background-color="transparent" loext:char-shading-value="0"/>
    </style:style>
    <style:style style:name="T140" style:family="text">
      <style:text-properties officeooo:rsid="00f33392" fo:background-color="transparent" loext:char-shading-value="0"/>
    </style:style>
    <style:style style:name="T141" style:family="text">
      <style:text-properties officeooo:rsid="00efc162"/>
    </style:style>
    <style:style style:name="T142" style:family="text">
      <style:text-properties officeooo:rsid="00f5859e"/>
    </style:style>
    <style:style style:name="T143" style:family="text">
      <style:text-properties officeooo:rsid="00f88e30"/>
    </style:style>
    <style:style style:name="T144" style:family="text">
      <style:text-properties officeooo:rsid="00f96005"/>
    </style:style>
    <style:style style:name="T145" style:family="text">
      <style:text-properties fo:color="#808080" loext:opacity="100%" fo:font-weight="bold" fo:background-color="#808080" loext:char-shading-value="0" style:font-weight-asian="bold" style:font-weight-complex="bold"/>
    </style:style>
    <style:style style:name="T146" style:family="text">
      <style:text-properties fo:color="#808080" loext:opacity="100%" fo:font-size="12pt" fo:font-weight="bold" fo:background-color="#808080" loext:char-shading-value="0" style:font-size-asian="12pt" style:font-weight-asian="bold" style:font-size-complex="12pt" style:font-weight-complex="bold"/>
    </style:style>
    <style:style style:name="T147" style:family="text">
      <style:text-properties fo:color="#808080" loext:opacity="100%" fo:font-size="12pt" fo:font-weight="bold" officeooo:rsid="00b020c4" fo:background-color="#808080" loext:char-shading-value="0" style:font-size-asian="12pt" style:font-weight-asian="bold" style:font-size-complex="12pt" style:font-weight-complex="bold"/>
    </style:style>
    <style:style style:name="T148" style:family="text">
      <style:text-properties fo:color="#808080" loext:opacity="100%" fo:font-size="12pt" fo:font-weight="bold" officeooo:rsid="00f70bea" fo:background-color="#808080" loext:char-shading-value="0" style:font-size-asian="12pt" style:font-weight-asian="bold" style:font-size-complex="12pt" style:font-weight-complex="bold"/>
    </style:style>
    <style:style style:name="fr1" style:family="graphic" style:parent-style-name="Frame">
      <style:graphic-properties fo:margin-left="0cm" fo:margin-right="0cm" style:run-through="background" style:wrap="run-through" style:number-wrapped-paragraphs="no-limit" style:vertical-pos="from-top" style:vertical-rel="page" style:horizontal-pos="from-left" style:horizontal-rel="page" draw:opacity="0%" fo:padding="0cm" fo:border="none" style:writing-mode="lr-tb" draw:wrap-influence-on-position="once-concurrent" loext:allow-overlap="true" draw:textarea-vertical-align="top"/>
    </style:style>
    <style:style style:name="fr2" style:family="graphic" style:parent-style-name="Frame">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07cm" fo:border="none"/>
    </style:style>
    <style:style style:name="fr3" style:family="graphic" style:parent-style-name="Frame">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21cm" fo:border="none"/>
    </style:style>
    <style:style style:name="fr4" style:family="graphic" style:parent-style-name="OLE">
      <style:graphic-properties fo:margin-left="0cm" fo:margin-right="0cm" fo:margin-top="0cm" fo:margin-bottom="0cm" style:vertical-pos="top" style:vertical-rel="baseline" fo:padding="0.002cm" fo:border="none" draw:visible-area-left="0cm" draw:visible-area-top="0cm" draw:visible-area-width="2.828cm" draw:visible-area-height="2.96cm" draw:ole-draw-aspect="1"/>
    </style:style>
    <style:style style:name="Sect1" style:family="section">
      <style:section-properties text:dont-balance-text-columns="false" fo:margin-left="0cm" fo:margin-right="-0.265cm" style:editable="false">
        <style:columns fo:column-count="2">
          <style:column style:rel-width="31840*" fo:start-indent="0cm" fo:end-indent="0cm"/>
          <style:column style:rel-width="33638*" fo:start-indent="0cm" fo:end-indent="0cm"/>
        </style:columns>
      </style:section-properties>
    </style:style>
    <style:style style:name="gr1" style:family="graphic" style:parent-style-name="Frame">
      <style:graphic-properties draw:stroke="none" svg:stroke-width="0cm" draw:fill="none" draw:textarea-vertical-align="top" draw:auto-grow-height="false" fo:min-height="0.425cm" fo:min-width="1.168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 style:family="graphic" style:parent-style-name="Frame">
      <style:graphic-properties draw:stroke="none" svg:stroke-width="0cm" draw:fill="none" draw:textarea-vertical-align="top" draw:auto-grow-height="false" fo:min-height="1.397cm" fo:min-width="7.442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3" style:family="graphic" style:parent-style-name="Frame">
      <style:graphic-properties draw:stroke="none" svg:stroke-width="0cm" draw:fill="none" draw:textarea-vertical-align="top" draw:auto-grow-height="false" fo:min-height="0.425cm" fo:min-width="1.863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4" style:family="graphic" style:parent-style-name="Frame">
      <style:graphic-properties draw:stroke="none" svg:stroke-width="0cm" draw:fill="none" draw:textarea-vertical-align="top" draw:auto-grow-height="false" fo:min-height="0.425cm" fo:min-width="1.986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text:bookmark-start text:name="_Hlk58427285"/></text:p>
      <text:p text:style-name="P10">INSTRUMENTO DE CONTRATO DE FORNECIMENTO Nº. <text:span text:style-name="T141">1</text:span><text:span text:style-name="T142">3</text:span>/202<text:span text:style-name="T135">5</text:span>.</text:p>
      <text:p text:style-name="P10"/>
      <text:p text:style-name="P9">CONTRATO DE FORNECIMENTO DE <text:span text:style-name="T102">EQUIPAMENTOS </text:span><text:span text:style-name="T104">DE </text:span><text:span text:style-name="T135">PRODUÇÃO AUDIOVISUAL E TRANSMISSÃO, </text:span><text:span text:style-name="T142">F</text:span>IRMADO ENTRE A CÂMARA MUNICIPAL DE REGISTRO E A EMPRESA <text:span text:style-name="T142">EMGESA – </text:span><text:span text:style-name="T143">EMPRESA DE GERENCIAMENTO DE SOBRESSALENTES E AUTOMAÇÃO EIRELI</text:span></text:p>
      <text:p text:style-name="P10"/>
      <text:p text:style-name="P92"><text:span text:style-name="T87">Instrumento de Contrato que entre si celebram, de um lado como </text:span><text:span text:style-name="T68">CONTRATANTE - a CÂMARA MUNICIPAL DE REGISTRO</text:span><text:span text:style-name="T87">, estabelecida </text:span><text:span text:style-name="T88">na</text:span><text:span text:style-name="T87"> Rua Shitiro Maeji, n°. 459, Centro, da Cidade de Registro, Estado de São Paulo - CEP: 11900-000 – Telefone: (13) </text:span><text:span text:style-name="T89">99698-7928</text:span><text:span text:style-name="T87">, devidamente inscrita no CNPJ sob nº. 01.598.123/0001-39, neste ato, representada por seu </text:span><text:span text:style-name="T68">Presidente</text:span><text:span text:style-name="T87">, o </text:span><text:span text:style-name="T68">Senhor </text:span><text:span text:style-name="T71">HEITOR PEREIRA SANSÃO</text:span><text:span text:style-name="T87">, </text:span><text:span text:style-name="T146">xxxxxxx</text:span><text:span text:style-name="T87">, portador da cédula de identidade RG nº. </text:span><text:span text:style-name="T147">xxxxxxxxxxxxxx</text:span><text:span text:style-name="T29"> </text:span><text:span text:style-name="T87">e do CPF/</text:span><text:span text:style-name="T90">MF</text:span><text:span text:style-name="T87"> nº. </text:span><text:span text:style-name="T147">xxxxxxxxxxxxxx</text:span><text:span text:style-name="T87">, e de outro doravante denominado simplesmente </text:span><text:span text:style-name="T68">CONTRATADA</text:span><text:span text:style-name="T87"> –</text:span><text:span text:style-name="T56"> Empresa </text:span><text:span text:style-name="T73">EMGESA – EMPRESA DE GERENCIAMENTO DE SOBRESSALENTES E AUTOMAÇÃO EIRELI</text:span><text:span text:style-name="T83">, </text:span><text:span text:style-name="T56">inscrita no CNPJ sob o nº. </text:span><text:span text:style-name="T62">32.005.178/0001-11</text:span><text:span text:style-name="T56">, estabelecida na Rua </text:span><text:span text:style-name="T62">Laurindo de Brito</text:span><text:span text:style-name="T56">, </text:span><text:span text:style-name="T95">nº. </text:span><text:span text:style-name="T100">592</text:span><text:span text:style-name="T96">, </text:span><text:span text:style-name="T95"><text:s/>– </text:span><text:span text:style-name="T97">Bairro </text:span><text:span text:style-name="T100">Lapa</text:span><text:span text:style-name="T97">,</text:span><text:span text:style-name="T95"> no Município e Comarca d</text:span><text:span text:style-name="T100">e São Paulo</text:span><text:span text:style-name="T95"> – </text:span><text:span text:style-name="T100">SP</text:span><text:span text:style-name="T95">, neste ato representada pelo </text:span><text:span text:style-name="T80">S</text:span><text:span text:style-name="T82">enhor</text:span><text:span text:style-name="T80"> </text:span><text:span text:style-name="T81">Diretor</text:span><text:span text:style-name="T95">, </text:span><text:span text:style-name="T81">JOÃO SARAIVA JUNIOR</text:span><text:span text:style-name="T101">,</text:span><text:span text:style-name="T95"> </text:span><text:span text:style-name="T148">xxxxxxx</text:span><text:span text:style-name="T95">, </text:span><text:span text:style-name="T148">xxxxxxx</text:span><text:span text:style-name="T95">, residente e domiciliad</text:span><text:span text:style-name="T101">o</text:span><text:span text:style-name="T95"> </text:span><text:span text:style-name="T99">na</text:span><text:span text:style-name="T95"> </text:span><text:span text:style-name="T148">xxxxxxxxxxxxxxxxxxxxx</text:span><text:span text:style-name="T56">, nº. </text:span><text:span text:style-name="T148">xxxxxxx</text:span><text:span text:style-name="T56">, </text:span><text:span text:style-name="T61">Bairro</text:span><text:span text:style-name="T148">xxxxxxx</text:span><text:span text:style-name="T61">,</text:span><text:span text:style-name="T56"> no Município e Comarca de </text:span><text:span text:style-name="T148">xxxxxxxxxxxxxx</text:span><text:span text:style-name="T56">, Estado d</text:span><text:span text:style-name="T63">e </text:span><text:span text:style-name="T148">xxxxxxxxxxxxxx</text:span><text:span text:style-name="T56">, portador do RG nº. </text:span><text:span text:style-name="T148">xxxxxxxxxxxxxx</text:span><text:span text:style-name="T56"> e do CPF/</text:span><text:span text:style-name="T60">MF</text:span><text:span text:style-name="T56"> nº. </text:span><text:span text:style-name="T148">xxxxxxxxxxxxxx</text:span><text:span text:style-name="T56">. <text:s text:c="29"/></text:span></text:p>
      <text:p text:style-name="P12"/>
      <text:p text:style-name="P76"><text:span text:style-name="T9">Vinculam esta contratação, independentemente de transcrição, </text:span><text:span text:style-name="T10">o Termo de Referência; </text:span><text:span text:style-name="T11">o Edital de Licitação nº 0</text:span><text:span text:style-name="T14">2</text:span><text:span text:style-name="T11">/202</text:span><text:span text:style-name="T14">5</text:span><text:span text:style-name="T11"> – Pregão Eletrônico nº 01/202</text:span><text:span text:style-name="T14">5</text:span><text:span text:style-name="normaltextrun"><text:span text:style-name="T21"> </text:span></text:span><text:span text:style-name="normaltextrun"><text:span text:style-name="T22">e a</text:span></text:span><text:span text:style-name="T9"> Proposta do contratado.</text:span></text:p>
      <text:p text:style-name="P3"/>
      <text:p text:style-name="P76"><text:span text:style-name="T56">As partes acima qualificadas, </text:span><text:span text:style-name="T67">após o encerramento do procedimento licitatório, Pregão </text:span><text:span text:style-name="T78">E</text:span><text:span text:style-name="T67">letrônico nº. 0</text:span><text:span text:style-name="T78">1</text:span><text:span text:style-name="T67">/202</text:span><text:span text:style-name="T79">5</text:span><text:span text:style-name="T67">, da Câmara Municipal de Registro</text:span><text:span text:style-name="T56">, celebram entre si o presente </text:span><text:span text:style-name="T67">CONTRATO DE FORNECIMENTO DE </text:span><text:span text:style-name="T77">EQUIPAMENTOS</text:span><text:span text:style-name="T67">,</text:span><text:span text:style-name="T56"> com sujeição à Lei </text:span><text:span text:style-name="T9">Federal nº. </text:span><text:span text:style-name="T12">14.133</text:span><text:span text:style-name="T9">, de </text:span><text:span text:style-name="T12">0</text:span><text:span text:style-name="T9">1 de </text:span><text:span text:style-name="T12">abril de 2021</text:span><text:span text:style-name="T56">, mediante as cláusulas e condições seguintes:</text:span></text:p>
      <text:p text:style-name="P3"/>
      <text:p text:style-name="P8">Cláusula Primeira – DO OBJETO:</text:p>
      <text:p text:style-name="P77"><text:span text:style-name="T56">Constitui objeto do presente contrato a aquisição de </text:span><text:span text:style-name="T72">0</text:span><text:span text:style-name="T74">1</text:span><text:span text:style-name="T72"> unidade de </text:span><text:span text:style-name="T74">Switcher de </text:span><text:span text:style-name="T76">P</text:span><text:span text:style-name="T74">rodução </text:span><text:span text:style-name="T76">P</text:span><text:span text:style-name="T74">rofissional</text:span><text:span text:style-name="T64">, conforme ANEXO I – Termo de Referência, do Edital de Licitação nº. 0</text:span><text:span text:style-name="T66">2</text:span><text:span text:style-name="T64">/202</text:span><text:span text:style-name="T66">5</text:span><text:span text:style-name="T64"> – Pregão Eletrônico nº. 0</text:span><text:span text:style-name="T65">1</text:span><text:span text:style-name="T64">/202</text:span><text:span text:style-name="T66">5</text:span><text:span text:style-name="T64">, com entrega única, para a Câmara Municipal de Registro</text:span><text:span text:style-name="T56">.</text:span></text:p>
      <text:p text:style-name="P2"/>
      <text:p text:style-name="P20"><text:span text:style-name="T39">Cláusula Segunda – </text:span><text:span text:style-name="T106">DO VALOR:</text:span></text:p>
      <text:p text:style-name="P45"><text:span text:style-name="T57">O valor a ser pago pelo objeto deste Contrato é de </text:span><text:span text:style-name="T68">R$ </text:span><text:span text:style-name="T74">12.624,42</text:span><text:span text:style-name="T75"> </text:span><text:span text:style-name="T69">(</text:span><text:span text:style-name="T74">doze mil, seiscentos e vinte e quatro reais e quarenta e dois centavos</text:span><text:span text:style-name="T69">)</text:span><text:span text:style-name="T57">, fixo e irreajustável. A </text:span><text:span text:style-name="T68">CONTRATADA</text:span><text:span text:style-name="T57"> fica obrigada a aceitar o pagamento de valor igual ao indicado nesta Cláusula </text:span><text:span text:style-name="T58">Segunda</text:span><text:span text:style-name="T57">, e constante da</text:span><text:span text:style-name="T59">s</text:span><text:span text:style-name="T57"> proposta</text:span><text:span text:style-name="T59">s</text:span><text:span text:style-name="T84"> </text:span><text:span text:style-name="T85">apresentada</text:span><text:span text:style-name="T86">s</text:span><text:span text:style-name="T57">, aceito pela </text:span><text:span text:style-name="T68">CONTRATADA</text:span><text:span text:style-name="T57">, entendido este como preço justo e suficiente para a entrega total e definitiva do objeto. </text:span></text:p>
      <text:p text:style-name="P44"><text:span text:style-name="T68">Parágrafo Único –</text:span><text:span text:style-name="T57"> No valor acima estão incluídas todas as despesas ordinárias diretas e indiretas decorrentes da execução do objeto, inclusive tributos e/ou impostos, encargos sociais, </text:span><text:soft-page-break/><text:span text:style-name="T57">trabalhistas, previdenciários, fiscais e comerciais incidentes, taxa de administração, frete, seguro e outros necessários ao cumprimento integral do objeto da contratação.</text:span></text:p>
      <text:p text:style-name="P27"/>
      <text:p text:style-name="P32">Cláusula <text:span text:style-name="T125">Terceira</text:span> – DO PREÇO E FORMA DE PAGAMENTO:</text:p>
      <text:p text:style-name="P30"><text:span text:style-name="T110">O pagamento será efetuado no valor da Cláusula </text:span><text:span text:style-name="T115">Segunda</text:span><text:span text:style-name="T110">, 0</text:span><text:span text:style-name="T115">2</text:span><text:span text:style-name="T110"> (</text:span><text:span text:style-name="T115">dois</text:span><text:span text:style-name="T110">) dias úteis após a </text:span><text:span text:style-name="T111">entrega </text:span><text:span text:style-name="T116">Liquidação, </text:span><text:span text:style-name="T118">que, por sua vez, será realizada em até 2 (dois) dias úteis após o recebimento definitivo</text:span><text:span text:style-name="T116"> </text:span><text:span text:style-name="T110">do objet</text:span><text:span text:style-name="T117">o, que deverão ocorrer em um prazo máximo de 10 (dez) dias úteis</text:span><text:span text:style-name="T110">, mediante autorização do Fiscal de Contrato designado, conforme Cláusula </text:span><text:span text:style-name="T115">Sétima</text:span><text:span text:style-name="T110">, e apresentação da nota fiscal dos equipamentos à Secretaria Administrativa da Câmara Municipal de Registro.</text:span></text:p>
      <text:p text:style-name="P31"/>
      <text:p text:style-name="P27"><text:span text:style-name="T105">Cláusula </text:span><text:span text:style-name="T109">Quarta </text:span><text:span text:style-name="T105">– DO RECURSO FINANCEIRO:</text:span></text:p>
      <text:p text:style-name="P19"><text:span text:style-name="T41">As despesas de aquisição correrão por conta da previsão orçamentária: </text:span><text:bookmark-start text:name="_Hlk5771544911"/><text:span text:style-name="T41">Or: 01.01.00.01.031.0001.2001 – Man. Atividades – Câmara Municipal / 4.4.90.52 – Equipamentos e Material Permanente (Ficha 14).</text:span><text:bookmark-end text:name="_Hlk5771544911"/></text:p>
      <text:p text:style-name="P72"/>
      <text:p text:style-name="P46"><text:span text:style-name="T68">Cláusula Q</text:span><text:span text:style-name="T70">uinta</text:span><text:span text:style-name="T68"> – DAS OBRIGAÇÕES DA CONTRATADA:</text:span></text:p>
      <text:list xml:id="list762570217" text:style-name="WWNum1">
        <text:list-item>
          <text:list>
            <text:list-header>
              <text:p text:style-name="P90"><text:span text:style-name="T13">5.1. </text:span><text:span text:style-name="T9">O Contratado deve cumprir todas as obrigações constantes deste Contrato e em seus anexos, assumindo como exclusivamente seus os riscos e as despesas decorrentes da boa e perfeita execução do objeto, observando, ainda, as obrigações a seguir dispostas:</text:span></text:p>
              <text:p text:style-name="P85"/>
              <text:p text:style-name="P91"><text:span text:style-name="T13">5.2. </text:span><text:span text:style-name="T9">Entregar o objeto acompanhado do manual do usuário, com uma versão em português, e da relação da rede de assistência técnica autorizada;</text:span></text:p>
              <text:p text:style-name="P86"/>
              <text:p text:style-name="P91"><text:span text:style-name="T13">5.3. </text:span><text:span text:style-name="T9">Responsabilizar-se pelos vícios e danos decorrentes do objeto, de acordo com o Código de Defesa do Consumidor </text:span><text:span text:style-name="T30">(</text:span><text:a xlink:type="simple" xlink:href="https://www.planalto.gov.br/ccivil_03/leis/l8078compilado.htm" text:style-name="Internet_20_link" text:visited-style-name="Visited_20_Internet_20_Link"><text:span text:style-name="Internet_20_link"><text:span text:style-name="T30">Lei nº 8.078, de 1990</text:span></text:span></text:a><text:span text:style-name="T30">);</text:span></text:p>
              <text:p text:style-name="P93"/>
              <text:p text:style-name="P91"><text:span text:style-name="T31">5.4. </text:span><text:span text:style-name="T9">Comunicar ao contratante, no prazo máximo de 24 (vinte e quatro) horas que antecede a data da entrega, os motivos que impossibilitem o cumprimento do prazo previsto, com a devida comprovação;</text:span></text:p>
              <text:p text:style-name="P85"/>
              <text:p text:style-name="P91"><text:span text:style-name="T31">5.5. </text:span><text:span text:style-name="T30">Atender às determinações regulares emitidas pelo fiscal ou gestor do contrato ou autoridade superior e </text:span><text:span text:style-name="T9">prestar todo esclarecimento ou informação por eles solicitados</text:span><text:span text:style-name="T30">;</text:span></text:p>
              <text:p text:style-name="P94"/>
              <text:p text:style-name="P86"><text:span text:style-name="T126">5.6. </text:span>Reparar, corrigir, remover, reconstruir ou substituir, às suas expensas, no total ou em parte, no prazo fixado pelo fiscal do contrato, os bens nos quais se verificarem vícios, defeitos ou incorreções resultantes da execução ou dos materiais empregados;</text:p>
              <text:p text:style-name="P86"/>
              <text:p text:style-name="P85"><text:span text:style-name="T126">5.7. </text:span>Responsabilizar-se pelos vícios e danos decorrentes da execução do objeto, bem como por todo e qualquer dano causado à Administração ou terceiros, não reduzindo essa responsabilidade a fiscalização ou o acompanhamento da execução contratual pelo contratante.</text:p>
              <text:p text:style-name="P85"/>
            </text:list-header>
          </text:list>
        </text:list-item>
      </text:list>
      <text:p text:style-name="P24"><text:span text:style-name="T106">Cláusula </text:span><text:span text:style-name="T107">Sexta</text:span><text:span text:style-name="T108"> </text:span><text:span text:style-name="T106">– DAS OBRIGAÇÕES DA CONTRATANTE:</text:span></text:p>
      <text:list xml:id="list2085341911" text:style-name="WWNum2">
        <text:list-item>
          <text:list>
            <text:list-header>
              <text:p text:style-name="P87"><text:span text:style-name="T126">6.1. </text:span>Exigir o cumprimento de todas as obrigações assumidas pelo Contratado, de acordo com o contrato e seus anexos;</text:p>
              <text:p text:style-name="P89"/>
              <text:p text:style-name="P89"><text:span text:style-name="T126">6.2. </text:span>Receber o objeto no prazo e condições estabelecidas no Termo de Referência</text:p>
              <text:p text:style-name="P89"/>
              <text:p text:style-name="P88"><text:soft-page-break/><text:span text:style-name="T126">6.3. </text:span>Notificar o Contratado, por escrito, sobre vícios, defeitos ou incorreções verificadas no objeto fornecido, para que seja por ele substituído, reparado ou corrigido, no total ou em parte, às suas expensas;</text:p>
              <text:p text:style-name="P88"/>
              <text:p text:style-name="P88"><text:span text:style-name="T126">6.4. </text:span>Acompanhar e fiscalizar a execução do contrato e o cumprimento das obrigações pelo Contratado;</text:p>
              <text:p text:style-name="P89"/>
              <text:p text:style-name="P88"><text:span text:style-name="T126">6.5. </text:span>Efetuar o pagamento ao Contratado do valor correspondente ao fornecimento do objeto, no prazo, forma e condições estabelecidos no presente Contrato e no Termo de Referência.</text:p>
              <text:p text:style-name="P88"/>
              <text:p text:style-name="P89"><text:span text:style-name="T126">6.6. </text:span>Aplicar ao Contratado as sanções previstas na lei e neste Contrato; </text:p>
              <text:p text:style-name="P89"/>
              <text:p text:style-name="P88"><text:span text:style-name="T126">6.7. </text:span>Cientificar o órgão de representação judicial para adoção das medidas cabíveis quando do descumprimento de obrigações pelo Contratado;</text:p>
            </text:list-header>
          </text:list>
        </text:list-item>
      </text:list>
      <text:p text:style-name="P33"/>
      <text:p text:style-name="P35"><text:span text:style-name="T121">Cláusula </text:span><text:span text:style-name="T122">S</text:span><text:span text:style-name="T123">étima</text:span><text:span text:style-name="T121"> – DA FISCALIZAÇÃO:</text:span></text:p>
      <text:p text:style-name="P41">A fiscalização da execução dos trabalhos da CONTRATADA será exercida pela CONTRATANTE, através de agente por ela designado, o qual poderá, junto ao Representante da CONTRATADA, solicitar a correção de eventuais irregularidades que forem verificadas, as quais se não forem sanadas serão objeto de comunicação oficial à CONTRATADA, para aplicação das penalidades previstas neste Contrato.</text:p>
      <text:p text:style-name="P41"/>
      <text:p text:style-name="P76"><text:span text:style-name="T15">Cláusula </text:span><text:span text:style-name="T16">Oitava</text:span><text:span text:style-name="T15"> – </text:span><text:span text:style-name="T17">DAS OBRIGAÇÕES PERTINENTES À LGPD:</text:span></text:p>
      <text:p text:style-name="P76"><text:span text:style-name="T33">8.1. </text:span><text:span text:style-name="T32">As partes deverão cumprir a </text:span><text:a xlink:type="simple" xlink:href="https://www.planalto.gov.br/ccivil_03/_ato2015-2018/2018/lei/l13709.htm" text:style-name="Internet_20_link" text:visited-style-name="Visited_20_Internet_20_Link"><text:span text:style-name="Internet_20_link"><text:span text:style-name="T32">Lei nº 13.709, de 14 de agosto de 2018 (LGPD)</text:span></text:span></text:a><text:span text:style-name="T32">, quanto a todos os dados pessoais a que tenham acesso em razão do certame ou do contrato administrativo que eventualmente venha a ser firmado, a partir da apresentação da proposta no procedimento de contratação, independentemente de declaração ou de aceitação expressa.</text:span></text:p>
      <text:p text:style-name="P66"/>
      <text:p text:style-name="P83"><text:span text:style-name="T33">8.2. </text:span><text:span text:style-name="T32">Os dados obtidos somente poderão ser utilizados para as finalidades que justificaram seu acesso e de acordo com a boa-fé e com os princípios do </text:span><text:a xlink:type="simple" xlink:href="https://www.planalto.gov.br/ccivil_03/_ato2015-2018/2018/lei/l13709.htm#art6" text:style-name="Internet_20_link" text:visited-style-name="Visited_20_Internet_20_Link"><text:span text:style-name="Internet_20_link"><text:span text:style-name="T32">art. 6º da LGPD</text:span></text:span></text:a><text:span text:style-name="T32">.</text:span></text:p>
      <text:p text:style-name="P84"/>
      <text:p text:style-name="P83"><text:span text:style-name="T33">8.3. </text:span><text:span text:style-name="T32">É vedado o compartilhamento com terceiros dos dados obtidos fora das hipóteses permitidas em Lei.</text:span></text:p>
      <text:p text:style-name="P84"/>
      <text:p text:style-name="P83"><text:span text:style-name="T33">8.4. </text:span><text:span text:style-name="T32">Terminado o tratamento dos dados nos termos do </text:span><text:a xlink:type="simple" xlink:href="https://www.planalto.gov.br/ccivil_03/_ato2015-2018/2018/lei/l13709.htm#art15" text:style-name="Internet_20_link" text:visited-style-name="Visited_20_Internet_20_Link"><text:span text:style-name="Internet_20_link"><text:span text:style-name="T32">art. 15 da LGPD</text:span></text:span></text:a><text:span text:style-name="T32">, é dever do contratado eliminá-los, com exceção das hipóteses do </text:span><text:a xlink:type="simple" xlink:href="https://www.planalto.gov.br/ccivil_03/_ato2015-2018/2018/lei/l13709.htm#art16" text:style-name="Internet_20_link" text:visited-style-name="Visited_20_Internet_20_Link"><text:span text:style-name="Internet_20_link"><text:span text:style-name="T32">art. 16 da LGPD</text:span></text:span></text:a><text:span text:style-name="T32">, incluindo aquelas em que houver necessidade de guarda de documentação para fins de comprovação do cumprimento de obrigações legais ou contratuais e somente enquanto não prescritas essas obrigações.</text:span></text:p>
      <text:p text:style-name="P84"/>
      <text:p text:style-name="P83"><text:span text:style-name="T33">8.5.</text:span><text:span text:style-name="T34"> </text:span><text:span text:style-name="T32">Bancos de dados formados a partir de contratos administrativos, notadamente aqueles que se proponham a armazenar dados pessoais, devem ser mantidos em ambiente virtual controlado, com registro individual rastreável de tratamentos realizados (</text:span><text:a xlink:type="simple" xlink:href="https://www.planalto.gov.br/ccivil_03/_ato2015-2018/2018/lei/l13709.htm" text:style-name="Internet_20_link" text:visited-style-name="Visited_20_Internet_20_Link"><text:span text:style-name="Internet_20_link"><text:span text:style-name="T32">LGPD, art. 37</text:span></text:span></text:a><text:span text:style-name="T32">), com cada acesso, data, horário e registro da finalidade, para efeito de responsabilização, em caso de eventuais omissões, desvios ou abusos.</text:span></text:p>
      <text:p text:style-name="P84"/>
      <text:p text:style-name="P83"><text:span text:style-name="T33">8.6. </text:span><text:span text:style-name="T32">O contrato está sujeito a ser alterado nos procedimentos pertinentes ao tratamento de dados pessoais, quando indicado pela autoridade competente, em especial a ANPD por meio de opiniões técnicas ou recomendações, editadas na forma da LGPD.</text:span></text:p>
      <text:p text:style-name="P84"/>
      <text:p text:style-name="P76"><text:soft-page-break/><text:span text:style-name="T15">Cláusula </text:span><text:span text:style-name="T18">Nona</text:span><text:span text:style-name="T15"> – DAS PENALIDADES:</text:span></text:p>
      <text:p text:style-name="P71">Comete infração administrativa, nos termos da lei, o licitante que, com dolo ou culpa: </text:p>
      <text:p text:style-name="P69"><text:span text:style-name="T135">9</text:span>.1.1. deixar de entregar a documentação exigida para o certame ou não entregar qualquer documento que tenha sido solicitado pelo Pregoeiro durante o certame;</text:p>
      <text:p text:style-name="P26"><text:span text:style-name="T43">9</text:span><text:span text:style-name="T23">.1.2. salvo em decorrência de fato superveniente devidamente justificado, não mantiver a proposta em especial quando:</text:span></text:p>
      <text:p text:style-name="P25"><text:span text:style-name="T43">9</text:span><text:span text:style-name="T23">.1.2.1. não enviar a proposta adequada ao último lance ofertado ou após a negociação; </text:span></text:p>
      <text:p text:style-name="P67"><text:span text:style-name="T135">9</text:span>.1.2.2. recusar-se a enviar o detalhamento da proposta quando exigível; </text:p>
      <text:p text:style-name="P67"><text:span text:style-name="T135">9</text:span>.1.2.3. pedir para ser desclassificado quando encerrada a etapa competitiva;</text:p>
      <text:p text:style-name="P67"><text:span text:style-name="T135">9</text:span>.1.2.4. apresentar proposta em desacordo com as especificações do edital.</text:p>
      <text:p text:style-name="P69"><text:span text:style-name="T135">9</text:span>.1.3. não celebrar o contrato ou não entregar a documentação exigida para a contratação, quando convocado dentro do prazo de validade de sua proposta;</text:p>
      <text:p text:style-name="P69"><text:span text:style-name="T135">9</text:span>.1.4. recusar-se, sem justificativa, a assinar o contrato no prazo estabelecido pela Administração;</text:p>
      <text:p text:style-name="P69"><text:span text:style-name="T135">9</text:span>.1.5. apresentar declaração ou documentação falsa exigida para o certame ou prestar declaração falsa durante a licitação;</text:p>
      <text:p text:style-name="P69"><text:span text:style-name="T135">9</text:span>.1.6. fraudar a licitação;</text:p>
      <text:p text:style-name="P69"><text:span text:style-name="T135">9</text:span>.1.7. comportar-se de modo inidôneo ou cometer fraude de qualquer natureza, em especial quando:</text:p>
      <text:p text:style-name="P68"><text:span text:style-name="T135">9</text:span>.1.7.1. agir em conluio ou em desconformidade com a lei;</text:p>
      <text:p text:style-name="P67"><text:span text:style-name="T135">9</text:span>.1.7.2. induzir deliberadamente a erro no julgamento; </text:p>
      <text:p text:style-name="P67"><text:span text:style-name="T135">9</text:span>.1.7.3. praticar atos ilícitos com vistas a frustrar os objetivos da licitação;</text:p>
      <text:p text:style-name="P67"><text:span text:style-name="T135">9</text:span>.1.7.4. praticar ato lesivo previsto no art. 5º da Lei nº 12.846, de 2013.</text:p>
      <text:p text:style-name="P70"><text:span text:style-name="T135">9</text:span>.2 Com fulcro na Lei nº 14.133, de 2021, a Administração poderá, após regular processo administrativo, garantida a prévia defesa, aplicar aos licitantes e/ou adjudicatários as seguintes sanções, sem prejuízo das responsabilidades civil e criminal: </text:p>
      <text:p text:style-name="P69"><text:span text:style-name="T135">9</text:span>.2.1 advertência; </text:p>
      <text:p text:style-name="P69"><text:span text:style-name="T135">9</text:span>.2.2. multa;</text:p>
      <text:p text:style-name="P69"><text:span text:style-name="T135">9</text:span>.2.3. impedimento de licitar e contratar e</text:p>
      <text:p text:style-name="P69"><text:soft-page-break/><text:span text:style-name="T135">9</text:span>.2.4. declaração de inidoneidade para licitar ou contratar, enquanto perdurarem os motivos determinantes da punição ou até que seja promovida sua reabilitação perante a própria autoridade que aplicou a penalidade.</text:p>
      <text:p text:style-name="P70"><text:span text:style-name="T135">9</text:span>.3. Na aplicação das sanções serão considerados:</text:p>
      <text:p text:style-name="P69"><text:span text:style-name="T135">9</text:span>.3.1. a natureza e a gravidade da infração cometida;</text:p>
      <text:p text:style-name="P69"><text:span text:style-name="T135">9</text:span>.3.2. as peculiaridades do caso concreto;</text:p>
      <text:p text:style-name="P69"><text:span text:style-name="T135">9</text:span>.3.3. as circunstâncias agravantes ou atenuantes;</text:p>
      <text:p text:style-name="P69"><text:span text:style-name="T135">9</text:span>.3.4. os danos que dela provierem para a Administração Pública;</text:p>
      <text:p text:style-name="P69"><text:span text:style-name="T135">9</text:span>.3.5. a implantação ou o aperfeiçoamento de programa de integridade, conforme normas e orientações dos órgãos de controle.</text:p>
      <text:p text:style-name="P70"><text:span text:style-name="T135">9</text:span>.4. A multa será recolhida no prazo máximo de 20 (vinte) dias úteis, a contar da comunicação oficial.</text:p>
      <text:p text:style-name="P26"><text:span text:style-name="T43">9</text:span><text:span text:style-name="T23">.4.1. Para as infrações previstas nos itens </text:span><text:span text:style-name="T43">9</text:span><text:span text:style-name="T23">.1.1, </text:span><text:span text:style-name="T43">9</text:span><text:span text:style-name="T23">.1.2 e </text:span><text:span text:style-name="T43">9</text:span><text:span text:style-name="T23">.1.3, a multa será de 15% a 30% do valor do contrato licitado.</text:span></text:p>
      <text:p text:style-name="P69"><text:span text:style-name="T135">9</text:span>.4.2. Para as infrações previstas nos itens <text:span text:style-name="T135">9</text:span><text:span text:style-name="T139">.1.4</text:span>, <text:span text:style-name="T135">9</text:span>.1.5, <text:span text:style-name="T135">9</text:span>.1.6 e <text:span text:style-name="T135">9</text:span>.1.7, a multa será de 15% a 30% do valor do contrato licitado.</text:p>
      <text:p text:style-name="P70"><text:span text:style-name="T135">9</text:span>.5. As sanções de advertência, impedimento de licitar e contratar e declaração de inidoneidade para licitar ou contratar poderão ser aplicadas, cumulativamente ou não, à penalidade de multa.</text:p>
      <text:p text:style-name="P70"><text:span text:style-name="T135">9</text:span>.6. Na aplicação da sanção de multa será facultada a defesa do interessado no prazo de 15 (quinze) dias úteis, contado da data de sua intimação.</text:p>
      <text:p text:style-name="P70"><text:span text:style-name="T135">9</text:span>.7. A sanção de impedimento de licitar e contratar será aplicada ao responsável em decorrência das infrações administrativas relacionadas nos itens <text:span text:style-name="T135">9</text:span>.1.1, <text:span text:style-name="T135">9</text:span>.1.2, <text:span text:style-name="T135">9</text:span>.1.3 <text:span text:style-name="T139">e </text:span><text:span text:style-name="T140">9</text:span><text:span text:style-name="T139">.1.4</text:span>, quando não se justificar a imposição de penalidade mais grave, e impedirá o responsável de licitar e contratar no âmbito da Administração Pública direta e indireta do Município de Registro, pelo prazo máximo de 3 (três) anos.</text:p>
      <text:p text:style-name="P70"><text:span text:style-name="T135">9</text:span>.8. Poderá ser aplicada ao responsável a sanção de declaração de inidoneidade para licitar ou contratar, em decorrência da prática das infrações dispostas nos itens <text:span text:style-name="T135">9</text:span>.1.5, <text:span text:style-name="T135">9</text:span>.1.6 e <text:span text:style-name="T135">9</text:span>.1.7, bem como pelas infrações administrativas previstas nos itens <text:span text:style-name="T135">9</text:span>.1.1, <text:span text:style-name="T135">9</text:span>.1.2 e <text:span text:style-name="T135">9</text:span>.1.3 que justifiquem a imposição de penalidade mais grave que a sanção de impedimento de licitar e contratar, cuja duração observará o prazo previsto no art. 156, §5º, da Lei nº 14.133, de 2021.</text:p>
      <text:p text:style-name="P70"><text:span text:style-name="T135">9</text:span>.9. A recusa injustificada do adjudicatário em assinar o contrato no prazo estabelecido pela Administração, descrita no item <text:span text:style-name="T135">9</text:span>.1.3, caracterizará o descumprimento total da obrigação assumida e o sujeitará às penalidades e à imediata perda da garantia de proposta em favor da Câmara Municipal de Registro.</text:p>
      <text:p text:style-name="P70"><text:soft-page-break/><text:span text:style-name="T135">9</text:span>.10. A apuração de responsabilidade relacionadas às sanções de impedimento de licitar e contratar e de declaração de inidoneidade para licitar ou contratar demandará a instauração de processo de responsabilização a ser conduzido por comissão composta por 2 (dois) ou mais servidores estáveis, que avaliará fatos e circunstâncias conhecidos e intimará o licitante ou o adjudicatário para, no prazo de 15 (quinze) dias úteis, contado da data de sua intimação, apresentar defesa escrita e especificar as provas que pretenda produzir.</text:p>
      <text:p text:style-name="P70"><text:span text:style-name="T135">9</text:span>.11. Caberá recurso no prazo de 15 (quinze) dias úteis da aplicação das sanções de advertência, multa e impedimento de licitar e contratar, contado da data da intimação, o qual será dirigido à autoridade que tiver proferido a decisão recorrida, que, se não a reconsiderar no prazo de 5 (cinco) dias úteis, encaminhará o recurso com sua motivação à autoridade superior, que deverá proferir sua decisão no prazo máximo de 20 (vinte) dias úteis, contado do recebimento dos autos.</text:p>
      <text:p text:style-name="P70"><text:span text:style-name="T135">9</text:span>.12. Caberá a apresentação de pedido de reconsideração da aplicação da sanção de declaração de inidoneidade para licitar ou contratar no prazo de 15 (quinze) dias úteis, contado da data da intimação, e decidido no prazo máximo de 20 (vinte) dias úteis, contado do seu recebimento.</text:p>
      <text:p text:style-name="P70"><text:span text:style-name="T135">9</text:span>.13. O recurso e o pedido de reconsideração terão efeito suspensivo do ato ou da decisão recorrida até que sobrevenha decisão final da autoridade competente.</text:p>
      <text:p text:style-name="P70"><text:span text:style-name="T135">9</text:span>.14. A aplicação das sanções previstas neste edital não exclui, em hipótese alguma, a obrigação de reparação integral dos danos causados.</text:p>
      <text:p text:style-name="P70"><text:span text:style-name="T135">9</text:span>.15. Para a garantia da ampla defesa e contraditório dos licitantes, as notificações serão enviadas eletronicamente para os endereços de e-mail informados na proposta comercial, bem como os cadastrados pela empresa no SICAF.</text:p>
      <text:p text:style-name="P69"><text:span text:style-name="T135">9</text:span>.15.1. Os endereços de e-mail informados na proposta comercial e/ou cadastrados no Sicaf serão considerados de uso contínuo da empresa, não cabendo alegação de desconhecimento das comunicações a eles comprovadamente enviadas.</text:p>
      <text:list xml:id="list165012650238917" text:continue-numbering="true" text:style-name="WWNum2">
        <text:list-item>
          <text:list>
            <text:list-header>
              <text:p text:style-name="P82"><text:span text:style-name="T19">Cláusula </text:span><text:span text:style-name="T20">Décima </text:span><text:span text:style-name="T19">- </text:span><text:span text:style-name="T15">DA RESCISÃO DO CONTRATO</text:span></text:p>
            </text:list-header>
          </text:list>
        </text:list-item>
      </text:list>
      <text:p text:style-name="P21"><text:span text:style-name="T121">O presente contrato poderá ser rescindido, unilateralmente, pela </text:span><text:span text:style-name="T106">CONTRATANTE</text:span><text:span text:style-name="T121">, independentemente de aviso ou notificação judicial ou extrajudicial, nas seguintes hipóteses:</text:span></text:p>
      <text:p text:style-name="P27"/>
      <text:p text:style-name="P21"><text:span text:style-name="T121">I – Por descumprimento ou cumprimento irregular de quaisquer das cláusulas ou dispositivo do p</text:span><text:span text:style-name="T119">resente contrato pela </text:span><text:span text:style-name="T120">CONTRATADA</text:span><text:span text:style-name="T119">;</text:span></text:p>
      <text:p text:style-name="P39"><text:span text:style-name="T121">II - </text:span><text:span text:style-name="T124">Q</text:span><text:span text:style-name="T40">uando cumpridas as obrigações de ambas as partes.</text:span></text:p>
      <text:p text:style-name="P40"/>
      <text:p text:style-name="P31">Cláusula Décima <text:span text:style-name="T127">Primeira</text:span> – DO FORO</text:p>
      <text:p text:style-name="P27">As partes elegem o Foro da Comarca de Registro, para dirimir quaisquer questões relativas ao presente contrato, o qual terá preferência sobre qualquer outro por mais privilegiado que seja.</text:p>
      <text:p text:style-name="P27">E assim, perfeitamente justos e contratados, firmam o presente instrumento em 03 (três) vias de igual teor de forma, depois de lido e devidamente conferido, de acordo com a Lei.</text:p>
      <text:p text:style-name="P21"/>
      <text:p text:style-name="P21"/>
      <text:p text:style-name="P21">Registro, <text:span text:style-name="T138">21 de agosto</text:span><text:span text:style-name="T135"> de 2025.</text:span></text:p>
      <text:p text:style-name="P21"/>
      <text:p text:style-name="P21"><text:soft-page-break/></text:p>
      <text:p text:style-name="P21"/>
      <text:p text:style-name="P21"/>
      <text:p text:style-name="P21"/>
      <text:section text:style-name="Sect1" text:name="Seção1">
        <text:p text:style-name="P22"><text:s/>___________________________________</text:p>
        <text:p text:style-name="P47">CÂMARA MUNICIPAL DE REGISTRO</text:p>
        <text:p text:style-name="P49">HEITOR PEREIRA SANSÃO </text:p>
        <text:p text:style-name="P48">Presidente</text:p>
        <text:p text:style-name="P23"/>
        <text:p text:style-name="P28"/>
        <text:p text:style-name="P28"/>
        <text:p text:style-name="P28"/>
        <text:p text:style-name="P28">______________________________________</text:p>
        <text:p text:style-name="P74"><text:span text:style-name="T92">EMGESA – </text:span><text:span text:style-name="T93">EMP. DE GERENC</text:span><text:span text:style-name="T94">IAMENTO</text:span></text:p>
        <text:p text:style-name="P74"><text:span text:style-name="T94">DE </text:span><text:span text:style-name="T93">SOBRESSAL. E AUTOMAÇÃO EIRELI</text:span></text:p>
        <text:p text:style-name="P74">JOÃO SARAIVA JUNIOR</text:p>
        <text:p text:style-name="P73">Diretor</text:p>
        <text:p text:style-name="P50"/>
        <text:p text:style-name="P21"><text:span text:style-name="T128"><text:tab/> <text:s/></text:span><text:s text:c="10"/></text:p>
      </text:section>
      <text:p text:style-name="P38"/>
      <text:p text:style-name="P38"/>
      <text:p text:style-name="P38"/>
      <text:p text:style-name="P38">Testemunhas:</text:p>
      <text:p text:style-name="P34"/>
      <text:p text:style-name="P34"/>
      <text:p text:style-name="P21">___________________________________ <text:s text:c="17"/>_________________________________</text:p>
      <text:p text:style-name="P21">Nome:<text:tab/><text:tab/><text:tab/><text:tab/> <text:s text:c="14"/><text:tab/><text:tab/><text:tab/><text:tab/><text:tab/><text:tab/>Nome:</text:p>
      <text:p text:style-name="P29">RG nº<text:tab/><text:tab/><text:tab/><text:tab/><text:tab/><text:tab/><text:tab/><text:tab/><text:tab/><text:tab/><text:tab/><text:tab/>RG nº</text:p>
      <text:p text:style-name="P36"/>
      <text:p text:style-name="P37"/>
      <text:p text:style-name="P37"/>
      <text:p text:style-name="P37"/>
      <text:p text:style-name="P37"/>
      <text:p text:style-name="P22"><text:span text:style-name="T105">Visto e aprovado pela Procuradoria Legislativa</text:span>:</text:p>
      <text:p text:style-name="P22"/>
      <text:p text:style-name="P22"/>
      <text:p text:style-name="P22"/>
      <text:p text:style-name="P22"/>
      <text:p text:style-name="P22"/>
      <text:p text:style-name="P22"/>
      <text:p text:style-name="P43">_____________________________</text:p>
      <text:p text:style-name="P43">HANS GETHMANN NETTO</text:p>
      <text:p text:style-name="P42">OAB <text:span text:style-name="T145">xxxxxxxxxxxxx</text:span></text:p>
      <text:p text:style-name="P56">ANEXO do CONTRATO – TERMO DE CIÊNCIA E DE NOTIFICAÇÃO</text:p>
      <text:p text:style-name="P57">(REDAÇÃO DADA PELA RESOLUÇÃO Nº 11/2021 TCESP)</text:p>
      <text:p text:style-name="P4"/>
      <text:p text:style-name="P58">CONTRATANTE: Câmara Municipal de Registro</text:p>
      <text:p text:style-name="P61">CONTRATADO: <text:span text:style-name="T112">EMGESA–</text:span><text:span text:style-name="T113">E</text:span><text:span text:style-name="T114">mpresa</text:span><text:span text:style-name="T113"> </text:span><text:span text:style-name="T114">de</text:span><text:span text:style-name="T113"> G</text:span><text:span text:style-name="T114">erenciamento de</text:span><text:span text:style-name="T113"> S</text:span><text:span text:style-name="T114">obressalentes e Automação Eireli</text:span></text:p>
      <text:p text:style-name="P61">CONTRATO Nº. <text:span text:style-name="T144">13</text:span><text:span text:style-name="T129">/202</text:span><text:span text:style-name="T135">5</text:span></text:p>
      <text:p text:style-name="P7"><text:span text:style-name="T42">OBJETO: </text:span><text:span text:style-name="T35">Aquisição de </text:span><text:span text:style-name="T37">0</text:span><text:span text:style-name="T38">1 unidade de Switcher de Produção Profissional</text:span><text:span text:style-name="T36">,</text:span><text:span text:style-name="T35"> para a Câmara Municipal de Registro.</text:span></text:p>
      <text:p text:style-name="P59"/>
      <text:p text:style-name="P59">Pelo presente TERMO, nós, abaixo identificados:</text:p>
      <text:p text:style-name="P63">1. Estamos CIENTES de que:</text:p>
      <text:p text:style-name="P63"/>
      <text:p text:style-name="P59">a) o ajuste acima referido, seus aditamentos, bem como o acompanhamento de sua execução contratual, estarão sujeitos a análise e julgamento pelo Tribunal de Contas do Estado de São Paulo, cujo trâmite processual ocorrerá pelo sistema eletrônico;</text:p>
      <text:p text:style-name="P59"/>
      <text:p text:style-name="P59">b) poderemos ter acesso ao processo, tendo vista e extraindo cópias das manifestações de interesse, Despachos e Decisões, mediante regular cadastramento no Sistema de Processo Eletrônico, em consonância com o estabelecido na Resolução nº 01/2011 do TCESP;</text:p>
      <text:p text:style-name="P59"/>
      <text:p text:style-name="P59">c) além de disponíveis no processo eletrônico, todos os Despachos e Decisões que vierem a ser tomados, relativamente ao aludido processo, serão publicados no Diário Oficial do Estado, Caderno do Poder Legislativo, parte do Tribunal de Contas do Estado de São Paulo, em conformidade com o artigo 90 da Lei Complementar nº 709, de 14 de janeiro de 1993, iniciando-se, a partir de então, a contagem dos prazos processuais, conforme regras do Código de Processo Civil;</text:p>
      <text:p text:style-name="P59"/>
      <text:p text:style-name="P59">d) as informações pessoais dos responsáveis pela contratante e interessados estão cadastradas no módulo eletrônico do “Cadastro Corporativo TCESP – CadTCESP”, nos termos previstos no Artigo 2º das Instruções nº 01/2020, conforme “Declaração(ões) de Atualização Cadastral” anexa(s);</text:p>
      <text:p text:style-name="P59"/>
      <text:p text:style-name="P59">e) é de exclusiva responsabilidade do contratado manter seus dados sempre atualizados.</text:p>
      <text:p text:style-name="P59"/>
      <text:p text:style-name="P63">2. Damo-nos por NOTIFICADOS para:</text:p>
      <text:p text:style-name="P63"/>
      <text:p text:style-name="P59">a) O acompanhamento dos atos do processo até seu julgamento final e consequente publicação;</text:p>
      <text:p text:style-name="P59"/>
      <text:p text:style-name="P59">b) Se for o caso e de nosso interesse, nos prazos e nas formas legais e regimentais, exercer o direito de defesa, interpor recursos e o que mais couber.</text:p>
      <text:p text:style-name="P59"/>
      <text:p text:style-name="P59">Registro, <text:span text:style-name="T137">21</text:span><text:span text:style-name="T135"> de </text:span><text:span text:style-name="T137">agosto</text:span><text:span text:style-name="T135"> de 2025.</text:span></text:p>
      <text:p text:style-name="P64"><text:soft-page-break/>AUTORIDADE MÁXIMA DO ÓRGÃO/ENTIDADE/ RESPONSÁVEIS PELA HOMOLOGAÇÃO DO CERTAME OU RATIFICAÇÃO DA DISPENSA / INEXIGIBILIDADE DE LICITAÇÃO / ORDENADOR DE DESPESAS:</text:p>
      <text:p text:style-name="P60">Nome: <text:span text:style-name="T130">Heitor Pereira Sansão</text:span> </text:p>
      <text:p text:style-name="P60">Cargo: Presidente</text:p>
      <text:p text:style-name="P60">CPF: <text:span text:style-name="T145">xxxxxxxxxxxxxx</text:span></text:p>
      <text:p text:style-name="P60">Assinatura: _______________________________________________________</text:p>
      <text:p text:style-name="P5"/>
      <text:p text:style-name="P64">RESPONSÁVEIS QUE ASSINARAM O AJUSTE:</text:p>
      <text:p text:style-name="P60">Pelo contratante:</text:p>
      <text:p text:style-name="P60">Nome: <text:span text:style-name="T131">Heitor Pereira Sansão</text:span> </text:p>
      <text:p text:style-name="P60">Cargo: Presidente</text:p>
      <text:p text:style-name="P60">CPF: <text:span text:style-name="T145">xxxxxxxxxxxxxx</text:span></text:p>
      <text:p text:style-name="P60">Assinatura: _____________________________________________</text:p>
      <text:p text:style-name="P6"/>
      <text:p text:style-name="P60">Pela contratada: <text:span text:style-name="T144">Emgesa – Empresa de Gerenciamento de Sobressalentes e Automação Eireli</text:span></text:p>
      <text:p text:style-name="P78"><text:span text:style-name="T26">Nom</text:span><text:span text:style-name="T27">e: </text:span><text:span text:style-name="T28">João Saraiva Junior</text:span></text:p>
      <text:p text:style-name="P60">Cargo: <text:span text:style-name="T144">Diretor</text:span></text:p>
      <text:p text:style-name="P60">CPF: <text:span text:style-name="T145">xxxxxxxxxxxxxx</text:span></text:p>
      <text:p text:style-name="P60">Assinatura: _____________________________________________</text:p>
      <text:p text:style-name="P75"/>
      <text:p text:style-name="P60">GESTOR DO CONTRATO:</text:p>
      <text:p text:style-name="P60">Nome: <text:span text:style-name="T132">Rui </text:span><text:span text:style-name="T133">Alexandre Lopes Hama</text:span><text:span text:style-name="T134">s</text:span><text:span text:style-name="T133">aki</text:span></text:p>
      <text:p text:style-name="P60">Cargo:<text:tab/><text:span text:style-name="T133">Secretário Administrativo</text:span></text:p>
      <text:p text:style-name="P60">CPF: <text:span text:style-name="T145">xxxxxxxxxxxxxx</text:span></text:p>
      <text:p text:style-name="P60">Assinatura: ______________________________________________</text:p>
      <text:p text:style-name="P75"/>
      <text:p text:style-name="P65">DEMAIS RESPONSÁVEIS (*):</text:p>
      <text:p text:style-name="P65">Tipo de ato sob sua responsabilidade: Fiscal de Contrato </text:p>
      <text:p text:style-name="P65">Nome: Jonny Charles Hiroyuki Hayashi</text:p>
      <text:p text:style-name="P65">Cargo:<text:tab/>Chefe da Seção de Informática </text:p>
      <text:p text:style-name="P65">CPF/<text:span text:style-name="T103">MF</text:span>: <text:span text:style-name="T145">xxxxxxxxxxxxxx</text:span></text:p>
      <text:p text:style-name="P65">Assinatura: ______________________________________________</text:p>
      <text:p text:style-name="P65"/>
      <text:p text:style-name="P62">(*) - O Termo de Ciência e Notificação e/ou Cadastro do(s) Responsável(is) deve identificar as pessoas físicas que tenham concorrido para a prática do ato jurídico, na condição de ordenador da despesa; de partes contratantes; de responsáveis por ações de acompanhamento, monitoramento e avaliação; de responsáveis por processos licitatórios; de responsáveis por prestações de contas; de responsáveis com atribuições previstas em atos legais ou administrativos e de interessados relacionados a processos de competência deste Tribunal. Na hipótese de prestações de contas, caso o signatário do parecer conclusivo seja distinto daqueles já arrolados como subscritores do Termo de Ciência e Notificação, será ele objeto de notificação específica. (inciso acrescido pela Resolução nº. 11/2021).<text:bookmark-end text:name="_Hlk58427285"/></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1" svg:font-family="Arial" style:font-family-generic="roman" style:font-pitch="variable"/>
    <style:font-face style:name="Arial2" svg:font-family="Arial" style:font-family-generic="system" style:font-pitch="variable"/>
    <style:font-face style:name="Calibri" svg:font-family="Calibri" style:font-family-generic="swiss" style:font-pitch="variable"/>
    <style:font-face style:name="Calibri1" svg:font-family="Calibri" style:font-family-generic="roman" style:font-pitch="variable"/>
    <style:font-face style:name="Calibri2" svg:font-family="Calibri" style:font-family-generic="system" style:font-pitch="variable"/>
    <style:font-face style:name="Courier New" svg:font-family="'Courier New'" style:font-family-generic="modern"/>
    <style:font-face style:name="Liberation Sans" svg:font-family="'Liberation Sans', Arial"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ucida Sans" svg:font-family="'Lucida Sans'" style:font-family-generic="swiss" style:font-pitch="variable"/>
    <style:font-face style:name="Lucida Sans1" svg:font-family="'Lucida Sans'" style:font-family-generic="system" style:font-pitch="variable"/>
    <style:font-face style:name="Microsoft YaHei" svg:font-family="'Microsoft YaHei'" style:font-pitch="variable"/>
    <style:font-face style:name="Microsoft YaHei1" svg:font-family="'Microsoft YaHei'" style:font-family-generic="swiss" style:font-pitch="variable"/>
    <style:font-face style:name="NSimSun" svg:font-family="NSimSun" style:font-family-generic="system" style:font-pitch="variable"/>
    <style:font-face style:name="OpenSymbol" svg:font-family="OpenSymbol, 'Arial Unicode MS'" style:font-pitch="variable"/>
    <style:font-face style:name="OpenSymbol1" svg:font-family="OpenSymbol, 'Arial Unicode MS'" style:font-charset="x-symbol"/>
    <style:font-face style:name="OpenSymbol2" svg:font-family="OpenSymbol, 'Arial Unicode MS'"/>
    <style:font-face style:name="Symbol" svg:font-family="Symbol" style:font-family-generic="roman" style:font-pitch="variable" style:font-charset="x-symbol"/>
    <style:font-face style:name="Symbol1" svg:font-family="Symbol"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system" style:font-pitch="variable"/>
    <style:font-face style:name="Verdana1" svg:font-family="Verdana" style:font-family-generic="swiss" style:font-pitch="variable"/>
    <style:font-face style:name="Wingdings" svg:font-family="Wingdings" style:font-pitch="variable" style:font-charset="x-symbol"/>
    <style:font-face style:name="游明朝" svg:font-family="游明朝"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pt" fo:country="BR"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2cm" style:writing-mode="lr-tb"/>
      <style:text-properties style:use-window-font-color="true" loext:opacity="0%" style:font-name="Liberation Serif" fo:font-size="12pt" fo:language="pt" fo:country="BR"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Lucida Sans"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style:font-name="Lucida Sans" fo:font-family="'Lucida Sans'" style:font-family-generic="swiss" style:font-pitch="variable" fo:font-size="12pt" style:font-size-asian="12pt" style:font-name-complex="Lucida Sans" style:font-family-complex="'Lucida Sans'" style:font-family-generic-complex="swiss" style:font-pitch-complex="variable"/>
    </style:style>
    <style:style style:name="List" style:family="paragraph" style:parent-style-name="Text_20_body" style:class="list">
      <style:text-properties style:font-name-complex="Lucida Sans" style:font-family-complex="'Lucida Sans'"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font-pitch-complex="variable"/>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12pt" fo:font-weight="bold" style:font-size-asian="12pt" style:font-weight-asian="bold"/>
    </style:style>
    <style:style style:name="Heading_20_2" style:display-name="Heading 2" style:family="paragraph" style:parent-style-name="Standard" style:next-style-name="Standard" style:default-outline-level="2" style:class="text">
      <style:paragraph-properties fo:keep-with-next="always"/>
      <style:text-properties fo:text-transform="uppercase" fo:font-size="24pt" style:font-size-asian="24pt"/>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text-transform="uppercase" fo:font-size="14pt" fo:font-weight="bold" style:font-size-asian="14pt" style:font-weight-asian="bold" style:font-weight-complex="bold"/>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font-style="italic" style:font-style-asian="italic" style:font-style-complex="italic"/>
    </style:style>
    <style:style style:name="Heading_20_5" style:display-name="Heading 5" style:family="paragraph" style:parent-style-name="Standard" style:next-style-name="Standard" style:default-outline-level="5" style:class="text">
      <style:paragraph-properties fo:margin-top="0.423cm" fo:margin-bottom="0.106cm" style:contextual-spacing="false"/>
      <style:text-properties style:font-name="Calibri" fo:font-family="Calibri" style:font-family-generic="swiss" style:font-pitch="variable" fo:font-size="13pt" fo:font-style="italic" fo:font-weight="bold" style:font-name-asian="Times New Roman" style:font-family-asian="'Times New Roman'" style:font-family-generic-asian="roman" style:font-pitch-asian="variable" style:font-size-asian="13pt" style:font-style-asian="italic" style:font-weight-asian="bold" style:font-name-complex="Times New Roman" style:font-family-complex="'Times New Roman'" style:font-family-generic-complex="roman" style:font-pitch-complex="variable" style:font-size-complex="13pt" style:font-style-complex="italic" style:font-weight-complex="bold"/>
    </style:style>
    <style:style style:name="Heading_20_7" style:display-name="Heading 7" style:family="paragraph" style:parent-style-name="Standard" style:next-style-name="Standard" style:default-outline-level="7" style:class="text">
      <style:paragraph-properties fo:margin-top="0.423cm" fo:margin-bottom="0.106cm" style:contextual-spacing="false"/>
      <style:text-properties fo:font-size="12pt" style:font-size-asian="12pt" style:font-size-complex="12pt"/>
    </style:style>
    <style:style style:name="Heading_20_9" style:display-name="Heading 9" style:family="paragraph" style:parent-style-name="Standard" style:next-style-name="Standard" style:default-outline-level="9" style:class="text">
      <style:paragraph-properties fo:margin-top="0.423cm" fo:margin-bottom="0.106cm" style:contextual-spacing="fals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Título3"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1" style:family="paragraph" style:parent-style-name="Standard" style:next-style-name="Text_20_body">
      <style:paragraph-properties fo:text-align="center" style:justify-single-word="false"/>
      <style:text-properties fo:font-size="14pt" fo:font-weight="bold" style:font-size-asian="14pt" style:font-weight-asian="bold"/>
    </style:style>
    <style:style style:name="Texto_20_de_20_balão" style:display-name="Texto de balã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ddressee" style:family="paragraph" style:parent-style-name="Standard" style:class="extra">
      <style:paragraph-properties fo:margin-left="5.001cm" fo:margin-right="0cm" fo:text-indent="0cm" style:auto-text-indent="false"/>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Sender" style:family="paragraph" style:parent-style-name="Standard" style:class="extra">
      <style:text-properties style:font-name="Arial" fo:font-family="Arial" style:font-family-generic="swiss" style:font-pitch="variable" style:font-name-complex="Arial" style:font-family-complex="Arial" style:font-family-generic-complex="swiss"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Corpo_20_de_20_texto_20_21" style:display-name="Corpo de texto 21" style:family="paragraph" style:parent-style-name="Standard">
      <style:paragraph-properties fo:margin-top="0cm" fo:margin-bottom="0.212cm" style:contextual-spacing="false" fo:line-height="200%"/>
    </style:style>
    <style:style style:name="Estilo1" style:family="paragraph" style:parent-style-name="Standard">
      <style:paragraph-properties fo:margin-top="0cm" fo:margin-bottom="0.212cm" style:contextual-spacing="false" fo:text-align="justify" style:justify-single-word="false"/>
      <style:text-properties style:font-name="Arial" fo:font-family="Arial" style:font-family-generic="swiss" style:font-pitch="variable" style:font-name-complex="Arial" style:font-family-complex="Arial" style:font-family-generic-complex="swiss" style:font-pitch-complex="variable"/>
    </style:style>
    <style:style style:name="Recuo_20_de_20_corpo_20_de_20_texto_20_31" style:display-name="Recuo de corpo de texto 31" style:family="paragraph" style:parent-style-name="Standard">
      <style:paragraph-properties fo:margin-left="0.499cm" fo:margin-right="0cm" fo:margin-top="0cm" fo:margin-bottom="0.212cm" style:contextual-spacing="false" fo:text-indent="0cm" style:auto-text-indent="false"/>
      <style:text-properties fo:font-size="8pt" style:font-size-asian="8pt" style:font-size-complex="8pt"/>
    </style:style>
    <style:style style:name="subítem" style:family="paragraph" style:parent-style-name="Standard">
      <style:paragraph-properties fo:margin-left="1.251cm" fo:margin-right="0cm" fo:text-align="justify" style:justify-single-word="false" fo:orphans="0" fo:widows="0"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s>
      </style:paragraph-properties>
      <style:text-properties style:text-position="-40% 100%" style:font-name="Tahoma" fo:font-family="Tahoma" style:font-family-generic="swiss" style:font-pitch="variable" fo:font-size="12pt" style:font-size-asian="12pt" style:font-name-complex="Tahoma" style:font-family-complex="Tahoma" style:font-family-generic-complex="swiss"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Parágrafo_20_da_20_Lista" style:display-name="Parágrafo da Lista" style:family="paragraph" style:parent-style-name="Standard">
      <style:paragraph-properties fo:margin-left="0.533cm" fo:margin-right="0cm" fo:text-align="justify" style:justify-single-word="false" fo:orphans="0" fo:widows="0" fo:hyphenation-ladder-count="no-limit" fo:text-indent="0cm" style:auto-text-indent="false" style:text-autospace="none"/>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style:language-complex="pt" style:country-complex="BR" fo:hyphenate="true" fo:hyphenation-remain-char-count="2" fo:hyphenation-push-char-count="2" loext:hyphenation-no-caps="false"/>
    </style:style>
    <style:style style:name="Default" style:family="paragraph">
      <style:paragraph-properties fo:orphans="2" fo:widows="2" fo:hyphenation-ladder-count="no-limit" style:text-autospace="none" style:punctuation-wrap="hanging" style:line-break="strict" style:writing-mode="lr-tb"/>
      <style:text-properties fo:color="#000000" loext:opacity="100%" style:font-name="Calibri" fo:font-family="Calibri" style:font-family-generic="swiss" style:font-pitch="variable" fo:font-size="12pt" fo:language="pt" fo:country="BR" style:font-name-asian="Times New Roman" style:font-family-asian="'Times New Roman'" style:font-family-generic-asian="roman" style:font-pitch-asian="variable" style:font-size-asian="12pt" style:language-asian="zh" style:country-asian="CN" style:font-name-complex="Calibri" style:font-family-complex="Calibri" style:font-family-generic-complex="swiss" style:font-pitch-complex="variable" style:font-size-complex="12pt" style:language-complex="ar" style:country-complex="SA" fo:hyphenate="false" fo:hyphenation-remain-char-count="2" fo:hyphenation-push-char-count="2" loext:hyphenation-no-caps="false"/>
    </style:style>
    <style:style style:name="Normal_20__28_Web_29_" style:display-name="Normal (Web)" style:family="paragraph" style:parent-style-name="Standard">
      <style:paragraph-properties fo:margin-top="0.176cm" fo:margin-bottom="0.176cm" style:contextual-spacing="false" fo:hyphenation-ladder-count="no-limit"/>
      <style:text-properties fo:font-size="12pt" style:font-size-asian="12pt" style:font-size-complex="12pt" fo:hyphenate="true" fo:hyphenation-remain-char-count="2" fo:hyphenation-push-char-count="2" loext:hyphenation-no-caps="false"/>
    </style:style>
    <style:style style:name="Paragraph_20_Style" style:display-name="Paragraph Style" style:family="paragraph">
      <style:paragraph-properties fo:orphans="0" fo:widows="0" fo:hyphenation-ladder-count="no-limit" style:text-autospace="none" style:punctuation-wrap="hanging" style:line-break="strict" style:writing-mode="lr-tb"/>
      <style:text-properties style:use-window-font-color="true" loext:opacity="0%" style:font-name="Arial" fo:font-family="Arial" style:font-family-generic="swiss" style:font-pitch="variable" fo:font-size="12pt" fo:language="pt" fo:country="BR" style:font-name-asian="Times New Roman" style:font-family-asian="'Times New Roman'" style:font-family-generic-asian="roman" style:font-pitch-asian="variable" style:font-size-asian="12pt" style:language-asian="zh" style:country-asian="CN" style:font-name-complex="Arial" style:font-family-complex="Arial" style:font-family-generic-complex="swiss" style:font-pitch-complex="variable" style:font-size-complex="12pt" style:language-complex="ar" style:country-complex="SA" fo:hyphenate="false" fo:hyphenation-remain-char-count="2" fo:hyphenation-push-char-count="2" loext:hyphenation-no-caps="false"/>
    </style:style>
    <style:style style:name="Nivel_20_2" style:display-name="Nivel 2" style:family="paragraph" style:parent-style-name="Standard" style:default-outline-level="" style:list-style-name="WWNum44">
      <style:paragraph-properties fo:margin-left="0cm" fo:margin-right="0cm" fo:margin-top="0.212cm" fo:margin-bottom="0.212cm" style:contextual-spacing="false" fo:line-height="115%" fo:text-align="justify" style:justify-single-word="false" fo:hyphenation-ladder-count="no-limit" fo:text-indent="0cm" style:auto-text-indent="false"/>
      <style:text-properties fo:color="#000000" loext:opacity="100%" style:font-name="Arial1" fo:font-family="Arial" style:font-family-generic="roman" style:font-pitch="variable" fo:font-size="10pt" style:font-name-asian="游明朝" style:font-family-asian="游明朝" style:font-family-generic-asian="system" style:font-pitch-asian="variable" style:font-size-asian="10pt" style:font-name-complex="Arial2" style:font-family-complex="Arial" style:font-family-generic-complex="system" style:font-pitch-complex="variable" style:font-size-complex="10pt" fo:hyphenate="true" fo:hyphenation-remain-char-count="2" fo:hyphenation-push-char-count="2" loext:hyphenation-no-caps="false"/>
    </style:style>
    <style:style style:name="Nível_20_2_20_-Red" style:display-name="Nível 2 -Red" style:family="paragraph" style:parent-style-name="Nivel_20_2" style:default-outline-level="">
      <style:text-properties fo:color="#ff0000" loext:opacity="100%" fo:font-style="italic" style:font-style-asian="italic" style:font-style-complex="italic"/>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Nível_20_1-SemTitRed" style:display-name="Nível 1-SemTitRed" style:family="paragraph" style:parent-style-name="List_20_Paragraph" style:default-outline-level="2" style:list-style-name="">
      <style:paragraph-properties fo:margin-left="0cm" fo:margin-right="0cm" fo:margin-top="0.423cm" fo:margin-bottom="0.212cm" style:contextual-spacing="true" fo:line-height="115%" fo:text-align="justify" style:justify-single-word="false" fo:text-indent="0cm" style:auto-text-indent="false"/>
      <style:text-properties fo:color="#ff0000" loext:opacity="100%" style:font-name="Arial1" fo:font-family="Arial" style:font-family-generic="roman" style:font-pitch="variable" fo:font-size="10pt" fo:font-style="italic" fo:font-weight="bold" style:font-size-asian="10pt" style:font-style-asian="italic" style:font-weight-asian="bold" style:font-name-complex="Calibri2" style:font-family-complex="Calibri" style:font-family-generic-complex="system" style:font-pitch-complex="variable" style:font-style-complex="italic" style:font-weight-complex="bold"/>
    </style:style>
    <style:style style:name="Nível_20_1-SemNum" style:display-name="Nível 1-SemNum" style:family="paragraph" style:parent-style-name="Nível_20_1-SemTitRed" style:default-outline-level="">
      <style:text-properties style:use-window-font-color="true" loext:opacity="0%" fo:font-style="normal" style:font-style-asian="normal"/>
    </style:style>
    <style:style style:name="Ou" style:family="paragraph" style:default-outline-level="">
      <style:paragraph-properties fo:margin-top="0.212cm" fo:margin-bottom="0.212cm" style:contextual-spacing="false" fo:line-height="115%" fo:text-align="center" style:justify-single-word="false" fo:orphans="2" fo:widows="2" style:writing-mode="lr-tb"/>
      <style:text-properties fo:color="#ff0000" loext:opacity="100%" style:font-name="Arial1" fo:font-family="Arial" style:font-family-generic="roman" style:font-pitch="variable" fo:font-style="italic" style:text-underline-style="solid" style:text-underline-width="auto" style:text-underline-color="font-color" fo:font-weight="bold" style:font-name-asian="游明朝" style:font-family-asian="游明朝" style:font-family-generic-asian="system" style:font-pitch-asian="variable" style:language-asian="pt" style:country-asian="BR" style:font-style-asian="italic" style:font-weight-asian="bold" style:font-name-complex="Arial2" style:font-family-complex="Arial" style:font-family-generic-complex="system" style:font-pitch-complex="variable" style:font-style-complex="italic" style:font-weight-complex="bold"/>
    </style:style>
    <style:style style:name="Nível_20_3-R" style:display-name="Nível 3-R" style:family="paragraph" style:parent-style-name="Nível_20_2_20_-Red" style:default-outline-level="">
      <style:paragraph-properties fo:margin-left="0.501cm" fo:margin-right="0cm" fo:text-indent="0cm" style:auto-text-indent="false"/>
    </style:style>
    <style:style style:name="Nivel_20_3" style:display-name="Nivel 3" style:family="paragraph" style:parent-style-name="Nível_20_3-R" style:default-outline-level="">
      <style:text-properties style:use-window-font-color="true" loext:opacity="0%" fo:font-style="normal" style:font-style-asian="normal" style:font-style-complex="normal"/>
    </style:style>
    <style:style style:name="tabela_5f_texto_5f_centralizado" style:display-name="tabela_texto_centralizado" style:family="paragraph" style:parent-style-name="Standard" style:default-outline-level="">
      <style:paragraph-properties fo:hyphenation-ladder-count="no-limit"/>
      <style:text-properties style:font-name="Calibri1" fo:font-family="Calibri" style:font-family-generic="roman" style:font-pitch="variable" fo:font-size="11pt" style:font-name-asian="Calibri2" style:font-family-asian="Calibri" style:font-family-generic-asian="system" style:font-pitch-asian="variable" style:font-size-asian="11pt" style:font-name-complex="Calibri2" style:font-family-complex="Calibri" style:font-family-generic-complex="system" style:font-pitch-complex="variable" style:font-size-complex="11pt" fo:hyphenate="true" fo:hyphenation-remain-char-count="2" fo:hyphenation-push-char-count="2" loext:hyphenation-no-caps="false"/>
    </style:style>
    <style:style style:name="contentpasted0" style:family="paragraph" style:parent-style-name="Standard" style:default-outline-level="">
      <style:paragraph-properties fo:hyphenation-ladder-count="no-limit"/>
      <style:text-properties style:font-name="Calibri1" fo:font-family="Calibri" style:font-family-generic="roman" style:font-pitch="variable" fo:font-size="11pt" style:font-name-asian="Calibri2" style:font-family-asian="Calibri" style:font-family-generic-asian="system" style:font-pitch-asian="variable" style:font-size-asian="11pt" style:font-name-complex="Calibri2" style:font-family-complex="Calibri" style:font-family-generic-complex="system" style:font-pitch-complex="variable" style:font-size-complex="11pt" fo:hyphenate="true" fo:hyphenation-remain-char-count="2" fo:hyphenation-push-char-count="2" loext:hyphenation-no-caps="false"/>
    </style:style>
    <style:style style:name="Standard_20__28_user_29_" style:display-name="Standard (user)" style:family="paragraph" style:default-outline-level="">
      <style:paragraph-properties fo:margin-top="0cm" fo:margin-bottom="0cm" style:contextual-spacing="false" fo:text-align="start" style:justify-single-word="false" fo:orphans="2" fo:widows="2" fo:hyphenation-ladder-count="no-limit" style:writing-mode="lr-tb"/>
      <style:text-properties style:font-name="Liberation Serif" fo:font-family="'Liberation Serif'" style:font-family-generic="roman" style:font-pitch="variable" fo:font-size="12pt" style:letter-kerning="true" style:font-name-asian="NSimSun" style:font-family-asian="NSimSun" style:font-family-generic-asian="system" style:font-pitch-asian="variable" style:font-size-asian="12pt" style:language-asian="zh" style:country-asian="CN" style:font-name-complex="Lucida Sans1" style:font-family-complex="'Lucida Sans'" style:font-family-generic-complex="system" style:font-pitch-complex="variable" style:font-size-complex="12pt" style:language-complex="hi" style:country-complex="IN" fo:hyphenate="false" fo:hyphenation-remain-char-count="2" fo:hyphenation-push-char-count="2" loext:hyphenation-no-caps="false"/>
    </style:style>
    <style:style style:name="Nivel_20_01" style:display-name="Nivel 01" style:family="paragraph" style:parent-style-name="Heading_20_1" style:next-style-name="Standard" style:default-outline-level="" style:list-style-name="">
      <style:paragraph-properties fo:margin-left="0cm" fo:margin-right="0cm" fo:margin-top="0.423cm" fo:margin-bottom="0.212cm" style:contextual-spacing="false" fo:line-height="115%" fo:text-align="justify" style:justify-single-word="false" fo:text-indent="0cm" style:auto-text-indent="false">
        <style:tab-stops>
          <style:tab-stop style:position="-0.686cm"/>
        </style:tab-stops>
      </style:paragraph-properties>
      <style:text-properties style:use-window-font-color="true" loext:opacity="0%" style:font-name="Arial1"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Title" style:family="paragraph" style:parent-style-name="Standard" style:default-outline-level="" style:class="chapter">
      <style:paragraph-properties fo:margin-left="0.007cm" fo:margin-right="0.247cm" fo:margin-top="0.388cm" fo:margin-bottom="0cm" style:contextual-spacing="false" fo:text-align="center" style:justify-single-word="false" fo:text-indent="0cm" style:auto-text-indent="false"/>
      <style:text-properties style:font-name="Liberation Serif" fo:font-family="'Liberation Serif'" style:font-family-generic="roman" style:font-pitch="variable" fo:font-size="18pt" fo:language="pt" fo:country="PT" fo:font-weight="bold" style:font-name-asian="Liberation Serif1" style:font-family-asian="'Liberation Serif'" style:font-family-generic-asian="system" style:font-pitch-asian="variable" style:font-size-asian="18pt" style:language-asian="en" style:country-asian="US" style:font-weight-asian="bold" style:font-name-complex="Liberation Serif1" style:font-family-complex="'Liberation Serif'" style:font-family-generic-complex="system" style:font-pitch-complex="variable" style:font-size-complex="18pt" style:language-complex="ar" style:country-complex="SA" style:font-weight-complex="bold"/>
    </style:style>
    <style:style style:name="Table_20_Paragraph" style:display-name="Table Paragraph" style:family="paragraph" style:parent-style-name="Standard" style:default-outline-level="">
      <style:paragraph-properties fo:margin-left="0.023cm" fo:margin-right="0cm" fo:margin-top="0.402cm" fo:margin-bottom="0cm" style:contextual-spacing="false" fo:text-align="center" style:justify-single-word="false" fo:text-indent="0cm" style:auto-text-indent="false"/>
      <style:text-properties style:font-name="Liberation Serif" fo:font-family="'Liberation Serif'" style:font-family-generic="roman" style:font-pitch="variable" fo:language="pt" fo:country="PT" style:font-name-asian="Liberation Serif1" style:font-family-asian="'Liberation Serif'" style:font-family-generic-asian="system" style:font-pitch-asian="variable" style:language-asian="en" style:country-asian="US" style:font-name-complex="Liberation Serif1" style:font-family-complex="'Liberation Serif'" style:font-family-generic-complex="system" style:font-pitch-complex="variable" style:language-complex="ar" style:country-complex="SA"/>
    </style:style>
    <style:style style:name="WW8Num1z0" style:family="text">
      <style:text-properties fo:color="#000000" loext:opacity="100%" style:font-name="Times New Roman" fo:font-family="'Times New Roman'" style:font-family-generic="roman" style:font-pitch="variable" fo:font-size="12pt" fo:font-style="italic" fo:font-weight="bold" style:font-size-asian="12pt" style:font-style-asian="italic" style:font-weight-asian="bold" style:font-name-complex="Times New Roman" style:font-family-complex="'Times New Roman'" style:font-family-generic-complex="roman" style:font-pitch-complex="variable" style:font-size-complex="12pt" style:font-weight-complex="bold"/>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loext:opacity="100%" style:font-name="Times New Roman" fo:font-family="'Times New Roman'" style:font-family-generic="roman" style:font-pitch="variable" fo:font-size="12pt" fo:font-style="italic" fo:font-weight="bold" style:font-size-asian="12pt" style:font-style-asian="italic" style:font-weight-asian="bold" style:font-name-complex="Times New Roman" style:font-family-complex="'Times New Roman'" style:font-family-generic-complex="roman" style:font-pitch-complex="variable" style:font-size-complex="12pt" style:font-weight-complex="bold"/>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loext:opacity="100%"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font-size-complex="12pt"/>
    </style:style>
    <style:style style:name="WW8Num4z0" style:family="text">
      <style:text-properties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font-size-complex="12pt"/>
    </style:style>
    <style:style style:name="WW8Num4z1" style:family="text">
      <style:text-properties style:font-name="OpenSymbol" fo:font-family="OpenSymbol, 'Arial Unicode MS'" style:font-pitch="variable" style:font-name-complex="OpenSymbol" style:font-family-complex="OpenSymbol, 'Arial Unicode MS'"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font-size-complex="12pt"/>
    </style:style>
    <style:style style:name="WW8Num5z1" style:family="text">
      <style:text-properties style:font-name="OpenSymbol" fo:font-family="OpenSymbol, 'Arial Unicode MS'" style:font-pitch="variable" style:font-name-complex="OpenSymbol" style:font-family-complex="OpenSymbol, 'Arial Unicode MS'" style:font-pitch-complex="variable"/>
    </style:style>
    <style:style style:name="Fonte_20_parág._20_padrão" style:display-name="Fonte parág. padrão" style:family="text"/>
    <style:style style:name="Fonte_20_parág._20_padrão3" style:display-name="Fonte parág. padrão3" style:family="text"/>
    <style:style style:name="Fonte_20_parág._20_padrão2" style:display-name="Fonte parág. padrão2" style:family="text"/>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4z0" style:family="text">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WW8Num1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style style:name="WW8Num2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Fonte_20_parág._20_padrão1" style:display-name="Fonte parág. padrão1" style:family="text"/>
    <style:style style:name="Internet_20_link" style:display-name="Internet link" style:family="text">
      <style:text-properties fo:color="#0000ff"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Título_20_5_20_Char" style:display-name="Título 5 Char" style:family="text">
      <style:text-properties style:font-name="Calibri" fo:font-family="Calibri" style:font-family-generic="swiss" style:font-pitch="variable" fo:font-size="13pt" fo:font-style="italic" fo:font-weight="bold" style:font-name-asian="Times New Roman" style:font-family-asian="'Times New Roman'" style:font-family-generic-asian="roman" style:font-pitch-asian="variable" style:font-size-asian="13pt" style:font-style-asian="italic" style:font-weight-asian="bold" style:font-name-complex="Times New Roman" style:font-family-complex="'Times New Roman'" style:font-family-generic-complex="roman" style:font-pitch-complex="variable" style:font-size-complex="13pt" style:font-style-complex="italic" style:font-weight-complex="bold"/>
    </style:style>
    <style:style style:name="Título_20_Char" style:display-name="Título Char" style:family="text">
      <style:text-properties fo:font-size="14pt" fo:font-weight="bold" style:font-size-asian="14pt" style:font-weight-asian="bold"/>
    </style:style>
    <style:style style:name="Corpo_20_de_20_texto_20_2_20_Char" style:display-name="Corpo de texto 2 Char" style:family="text" style:parent-style-name="Fonte_20_parág._20_padrão1"/>
    <style:style style:name="Título_20_7_20_Char" style:display-name="Título 7 Char" style:family="text">
      <style:text-properties fo:font-size="12pt" style:font-size-asian="12pt" style:font-size-complex="12pt"/>
    </style:style>
    <style:style style:name="Título_20_9_20_Char" style:display-name="Título 9 Char"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Recuo_20_de_20_corpo_20_de_20_texto_20_3_20_Char" style:display-name="Recuo de corpo de texto 3 Char" style:family="text">
      <style:text-properties fo:font-size="8pt" style:font-size-asian="8pt" style:font-size-complex="8pt"/>
    </style:style>
    <style:style style:name="Título_20_1_20_Char" style:display-name="Título 1 Char" style:family="text">
      <style:text-properties fo:font-size="12pt" fo:font-weight="bold" style:font-size-asian="12pt" style:font-weight-asian="bold"/>
    </style:style>
    <style:style style:name="Rodapé_20_Char" style:display-name="Rodapé Char" style:family="text"/>
    <style:style style:name="Menção" style:family="text">
      <style:text-properties fo:color="#2b579a" loext:opacity="100%" fo:background-color="#e6e6e6"/>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Menção_20_Pendente" style:display-name="Menção Pendente" style:family="text">
      <style:text-properties fo:color="#605e5c" loext:opacity="100%" fo:background-color="#e1dfdd"/>
    </style:style>
    <style:style style:name="WW-Link_20_da_20_Internet" style:display-name="WW-Link da Internet" style:family="text">
      <style:text-properties fo:color="#0563c1" loext:opacity="100%" style:text-underline-style="solid" style:text-underline-width="auto" style:text-underline-color="font-color"/>
    </style:style>
    <style:style style:name="Bullet_20_Symbols" style:display-name="Bullet Symbols" style:family="text">
      <style:text-properties style:font-name="OpenSymbol1" fo:font-family="OpenSymbol, 'Arial Unicode MS'" style:font-charset="x-symbol" style:font-name-asian="OpenSymbol1" style:font-family-asian="OpenSymbol, 'Arial Unicode MS'" style:font-charset-asian="x-symbol" style:font-name-complex="OpenSymbol1" style:font-family-complex="OpenSymbol, 'Arial Unicode MS'" style:font-charset-complex="x-symbol"/>
    </style:style>
    <style:style style:name="WW8Num13z1" style:family="text">
      <style:text-properties style:font-name="OpenSymbol2" fo:font-family="OpenSymbol, 'Arial Unicode MS'" style:font-name-complex="OpenSymbol1" style:font-family-complex="OpenSymbol, 'Arial Unicode MS'" style:font-charset-complex="x-symbol"/>
    </style:style>
    <style:style style:name="WW8Num14z1" style:family="text">
      <style:text-properties style:font-name="OpenSymbol2" fo:font-family="OpenSymbol, 'Arial Unicode MS'" style:font-name-complex="OpenSymbol1" style:font-family-complex="OpenSymbol, 'Arial Unicode MS'" style:font-charset-complex="x-symbol"/>
    </style:style>
    <style:style style:name="ListLabel_20_68" style:display-name="ListLabel 68" style:family="text">
      <style:text-properties fo:font-size="10pt" style:font-size-asian="10pt"/>
    </style:style>
    <style:style style:name="Numbering_20_Symbols" style:display-name="Numbering Symbols" style:family="text"/>
    <style:style style:name="Default_20_Paragraph_20_Font" style:display-name="Default Paragraph Font" style:family="text"/>
    <style:style style:name="Strong" style:family="text" style:parent-style-name="Default_20_Paragraph_20_Font">
      <style:text-properties fo:font-weight="bold" style:font-weight-asian="bold" style:font-weight-complex="bold"/>
    </style:style>
    <style:style style:name="contentpasted01" style:family="text" style:parent-style-name="Default_20_Paragraph_20_Font"/>
    <style:style style:name="normaltextrun" style:family="text" style:parent-style-name="Default_20_Paragraph_20_Font"/>
    <style:style style:name="ListLabel_20_1" style:display-name="ListLabel 1" style:family="text">
      <style:text-properties fo:font-weight="normal" style:font-weight-asian="normal"/>
    </style:style>
    <style:style style:name="ListLabel_20_3" style:display-name="ListLabel 3" style:family="text">
      <style:text-properties fo:font-size="12pt" style:font-size-asian="12pt"/>
    </style:style>
    <style:style style:name="ListLabel_20_4" style:display-name="ListLabel 4" style:family="text">
      <style:text-properties fo:font-size="12pt" fo:font-weight="bold" style:font-size-asian="12pt" style:font-weight-asian="bold"/>
    </style:style>
    <style:style style:name="ListLabel_20_5" style:display-name="ListLabel 5" style:family="text">
      <style:text-properties style:font-name="Times New Roman" fo:font-family="'Times New Roman'" style:font-family-generic="roman" style:font-pitch="variable" fo:font-size="12pt" fo:font-weight="normal" style:font-size-asian="12pt" style:font-weight-asian="normal"/>
    </style:style>
    <style:style style:name="ListLabel_20_6" style:display-name="ListLabel 6" style:family="text"/>
    <style:style style:name="ListLabel_20_7" style:display-name="ListLabel 7" style:family="text">
      <style:text-properties fo:font-weight="bold" style:font-weight-asian="bold"/>
    </style:style>
    <style:style style:name="ListLabel_20_8" style:display-name="ListLabel 8" style:family="text"/>
    <style:style style:name="ListLabel_20_9" style:display-name="ListLabel 9" style:family="text">
      <style:text-properties style:font-name="Times New Roman" fo:font-family="'Times New Roman'" style:font-family-generic="roman" style:font-pitch="variable" fo:font-size="12pt" fo:font-weight="bold" style:font-size-asian="12pt" style:font-weight-asian="bold"/>
    </style:style>
    <style:style style:name="ListLabel_20_10" style:display-name="ListLabel 10"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72" style:display-name="ListLabel 172" style:family="text">
      <style:text-properties style:font-name-complex="Symbol1" style:font-family-complex="Symbol" style:font-family-generic-complex="system" style:font-pitch-complex="variable"/>
    </style:style>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90" style:display-name="ListLabel 190" style:family="text"/>
    <style:style style:name="ListLabel_20_191" style:display-name="ListLabel 191" style:family="text"/>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45" style:display-name="ListLabel 145" style:family="text">
      <style:text-properties style:font-name-complex="Symbol1" style:font-family-complex="Symbol" style:font-family-generic-complex="system" style:font-pitch-complex="variable"/>
    </style:style>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46" style:display-name="ListLabel 46" style:family="text">
      <style:text-properties style:font-name="Liberation Serif" fo:font-family="'Liberation Serif'" style:font-family-generic="roman" style:font-pitch="variable" fo:font-size="13.5pt" fo:letter-spacing="normal" fo:language="pt" fo:country="PT" fo:font-style="normal" fo:font-weight="bold" style:font-name-asian="Liberation Serif1" style:font-family-asian="'Liberation Serif'" style:font-family-generic-asian="system" style:font-pitch-asian="variable" style:font-size-asian="13.5pt" style:language-asian="en" style:country-asian="US" style:font-style-asian="normal" style:font-weight-asian="bold" style:font-name-complex="Liberation Serif1" style:font-family-complex="'Liberation Serif'" style:font-family-generic-complex="system" style:font-pitch-complex="variable" style:font-size-complex="13.5pt" style:language-complex="ar" style:country-complex="SA" style:font-style-complex="normal" style:font-weight-complex="bold" style:text-scale="100%"/>
    </style:style>
    <style:style style:name="ListLabel_20_47" style:display-name="ListLabel 47" style:family="text">
      <style:text-properties style:font-name="Liberation Serif" fo:font-family="'Liberation Serif'" style:font-family-generic="roman" style:font-pitch="variable" fo:font-size="10.5pt" fo:letter-spacing="normal" fo:language="pt" fo:country="PT" fo:font-style="normal" fo:font-weight="bold" style:font-name-asian="Liberation Serif1" style:font-family-asian="'Liberation Serif'" style:font-family-generic-asian="system" style:font-pitch-asian="variable" style:font-size-asian="10.5pt" style:language-asian="en" style:country-asian="US" style:font-style-asian="normal" style:font-weight-asian="bold" style:font-name-complex="Liberation Serif1" style:font-family-complex="'Liberation Serif'" style:font-family-generic-complex="system" style:font-pitch-complex="variable" style:font-size-complex="10.5pt" style:language-complex="ar" style:country-complex="SA" style:font-style-complex="normal" style:font-weight-complex="bold" style:text-scale="100%"/>
    </style:style>
    <style:style style:name="ListLabel_20_48" style:display-name="ListLabel 48" style:family="text">
      <style:text-properties fo:language="pt" fo:country="PT" style:language-asian="en" style:country-asian="US" style:font-name-complex="Symbol1" style:font-family-complex="Symbol" style:font-family-generic-complex="system" style:font-pitch-complex="variable" style:language-complex="ar" style:country-complex="SA"/>
    </style:style>
    <style:style style:name="ListLabel_20_49" style:display-name="ListLabel 49" style:family="text">
      <style:text-properties fo:language="pt" fo:country="PT" style:language-asian="en" style:country-asian="US" style:font-name-complex="Symbol1" style:font-family-complex="Symbol" style:font-family-generic-complex="system" style:font-pitch-complex="variable" style:language-complex="ar" style:country-complex="SA"/>
    </style:style>
    <style:style style:name="ListLabel_20_50" style:display-name="ListLabel 50" style:family="text">
      <style:text-properties fo:language="pt" fo:country="PT" style:language-asian="en" style:country-asian="US" style:font-name-complex="Symbol1" style:font-family-complex="Symbol" style:font-family-generic-complex="system" style:font-pitch-complex="variable" style:language-complex="ar" style:country-complex="SA"/>
    </style:style>
    <style:style style:name="ListLabel_20_51" style:display-name="ListLabel 51" style:family="text">
      <style:text-properties fo:language="pt" fo:country="PT" style:language-asian="en" style:country-asian="US" style:font-name-complex="Symbol1" style:font-family-complex="Symbol" style:font-family-generic-complex="system" style:font-pitch-complex="variable" style:language-complex="ar" style:country-complex="SA"/>
    </style:style>
    <style:style style:name="ListLabel_20_52" style:display-name="ListLabel 52" style:family="text">
      <style:text-properties fo:language="pt" fo:country="PT" style:language-asian="en" style:country-asian="US" style:font-name-complex="Symbol1" style:font-family-complex="Symbol" style:font-family-generic-complex="system" style:font-pitch-complex="variable" style:language-complex="ar" style:country-complex="SA"/>
    </style:style>
    <style:style style:name="ListLabel_20_53" style:display-name="ListLabel 53" style:family="text">
      <style:text-properties fo:language="pt" fo:country="PT" style:language-asian="en" style:country-asian="US" style:font-name-complex="Symbol1" style:font-family-complex="Symbol" style:font-family-generic-complex="system" style:font-pitch-complex="variable" style:language-complex="ar" style:country-complex="SA"/>
    </style:style>
    <style:style style:name="ListLabel_20_54" style:display-name="ListLabel 54" style:family="text">
      <style:text-properties fo:language="pt" fo:country="PT" style:language-asian="en" style:country-asian="US" style:font-name-complex="Symbol1" style:font-family-complex="Symbol" style:font-family-generic-complex="system" style:font-pitch-complex="variable" style:language-complex="ar" style:country-complex="SA"/>
    </style:style>
    <style:style style:name="ListLabel_20_38" style:display-name="ListLabel 38" style:family="text">
      <style:text-properties fo:language="pt" fo:country="PT" style:language-asian="en" style:country-asian="US" style:font-name-complex="Symbol1" style:font-family-complex="Symbol" style:font-family-generic-complex="system" style:font-pitch-complex="variable" style:language-complex="ar" style:country-complex="SA"/>
    </style:style>
    <style:style style:name="ListLabel_20_39" style:display-name="ListLabel 39" style:family="text">
      <style:text-properties fo:language="pt" fo:country="PT" style:language-asian="en" style:country-asian="US" style:font-name-complex="Symbol1" style:font-family-complex="Symbol" style:font-family-generic-complex="system" style:font-pitch-complex="variable" style:language-complex="ar" style:country-complex="SA"/>
    </style:style>
    <style:style style:name="ListLabel_20_40" style:display-name="ListLabel 40" style:family="text">
      <style:text-properties fo:language="pt" fo:country="PT" style:language-asian="en" style:country-asian="US" style:font-name-complex="Symbol1" style:font-family-complex="Symbol" style:font-family-generic-complex="system" style:font-pitch-complex="variable" style:language-complex="ar" style:country-complex="SA"/>
    </style:style>
    <style:style style:name="ListLabel_20_41" style:display-name="ListLabel 41" style:family="text">
      <style:text-properties fo:language="pt" fo:country="PT" style:language-asian="en" style:country-asian="US" style:font-name-complex="Symbol1" style:font-family-complex="Symbol" style:font-family-generic-complex="system" style:font-pitch-complex="variable" style:language-complex="ar" style:country-complex="SA"/>
    </style:style>
    <style:style style:name="ListLabel_20_42" style:display-name="ListLabel 42" style:family="text">
      <style:text-properties fo:language="pt" fo:country="PT" style:language-asian="en" style:country-asian="US" style:font-name-complex="Symbol1" style:font-family-complex="Symbol" style:font-family-generic-complex="system" style:font-pitch-complex="variable" style:language-complex="ar" style:country-complex="SA"/>
    </style:style>
    <style:style style:name="ListLabel_20_43" style:display-name="ListLabel 43" style:family="text">
      <style:text-properties fo:language="pt" fo:country="PT" style:language-asian="en" style:country-asian="US" style:font-name-complex="Symbol1" style:font-family-complex="Symbol" style:font-family-generic-complex="system" style:font-pitch-complex="variable" style:language-complex="ar" style:country-complex="SA"/>
    </style:style>
    <style:style style:name="ListLabel_20_44" style:display-name="ListLabel 44" style:family="text">
      <style:text-properties fo:language="pt" fo:country="PT" style:language-asian="en" style:country-asian="US" style:font-name-complex="Symbol1" style:font-family-complex="Symbol" style:font-family-generic-complex="system" style:font-pitch-complex="variable" style:language-complex="ar" style:country-complex="SA"/>
    </style:style>
    <style:style style:name="ListLabel_20_45" style:display-name="ListLabel 45" style:family="text">
      <style:text-properties fo:language="pt" fo:country="PT" style:language-asian="en" style:country-asian="US" style:font-name-complex="Symbol1" style:font-family-complex="Symbol" style:font-family-generic-complex="system" style:font-pitch-complex="variable" style:language-complex="ar" style:country-complex="SA"/>
    </style:style>
    <style:style style:name="ListLabel_20_28" style:display-name="ListLabel 28" style:family="text">
      <style:text-properties fo:font-size="9pt" fo:letter-spacing="normal" fo:language="pt" fo:country="PT" fo:font-style="normal" fo:font-weight="normal" style:font-size-asian="9pt" style:language-asian="en" style:country-asian="US" style:font-style-asian="normal" style:font-weight-asian="normal" style:font-name-complex="Liberation Serif1" style:font-family-complex="'Liberation Serif'" style:font-family-generic-complex="system" style:font-pitch-complex="variable" style:font-size-complex="9pt" style:language-complex="ar" style:country-complex="SA" style:font-style-complex="normal" style:font-weight-complex="normal" style:text-scale="100%"/>
    </style:style>
    <style:style style:name="ListLabel_20_29" style:display-name="ListLabel 29" style:family="text">
      <style:text-properties fo:language="pt" fo:country="PT" style:language-asian="en" style:country-asian="US" style:font-name-complex="Symbol1" style:font-family-complex="Symbol" style:font-family-generic-complex="system" style:font-pitch-complex="variable" style:language-complex="ar" style:country-complex="SA"/>
    </style:style>
    <style:style style:name="ListLabel_20_30" style:display-name="ListLabel 30" style:family="text">
      <style:text-properties fo:language="pt" fo:country="PT" style:language-asian="en" style:country-asian="US" style:font-name-complex="Symbol1" style:font-family-complex="Symbol" style:font-family-generic-complex="system" style:font-pitch-complex="variable" style:language-complex="ar" style:country-complex="SA"/>
    </style:style>
    <style:style style:name="ListLabel_20_31" style:display-name="ListLabel 31" style:family="text">
      <style:text-properties fo:language="pt" fo:country="PT" style:language-asian="en" style:country-asian="US" style:font-name-complex="Symbol1" style:font-family-complex="Symbol" style:font-family-generic-complex="system" style:font-pitch-complex="variable" style:language-complex="ar" style:country-complex="SA"/>
    </style:style>
    <style:style style:name="ListLabel_20_32" style:display-name="ListLabel 32" style:family="text">
      <style:text-properties fo:language="pt" fo:country="PT" style:language-asian="en" style:country-asian="US" style:font-name-complex="Symbol1" style:font-family-complex="Symbol" style:font-family-generic-complex="system" style:font-pitch-complex="variable" style:language-complex="ar" style:country-complex="SA"/>
    </style:style>
    <style:style style:name="ListLabel_20_33" style:display-name="ListLabel 33" style:family="text">
      <style:text-properties fo:language="pt" fo:country="PT" style:language-asian="en" style:country-asian="US" style:font-name-complex="Symbol1" style:font-family-complex="Symbol" style:font-family-generic-complex="system" style:font-pitch-complex="variable" style:language-complex="ar" style:country-complex="SA"/>
    </style:style>
    <style:style style:name="ListLabel_20_34" style:display-name="ListLabel 34" style:family="text">
      <style:text-properties fo:language="pt" fo:country="PT" style:language-asian="en" style:country-asian="US" style:font-name-complex="Symbol1" style:font-family-complex="Symbol" style:font-family-generic-complex="system" style:font-pitch-complex="variable" style:language-complex="ar" style:country-complex="SA"/>
    </style:style>
    <style:style style:name="ListLabel_20_35" style:display-name="ListLabel 35" style:family="text">
      <style:text-properties fo:language="pt" fo:country="PT" style:language-asian="en" style:country-asian="US" style:font-name-complex="Symbol1" style:font-family-complex="Symbol" style:font-family-generic-complex="system" style:font-pitch-complex="variable" style:language-complex="ar" style:country-complex="SA"/>
    </style:style>
    <style:style style:name="ListLabel_20_36" style:display-name="ListLabel 36" style:family="text">
      <style:text-properties fo:language="pt" fo:country="PT" style:language-asian="en" style:country-asian="US" style:font-name-complex="Symbol1" style:font-family-complex="Symbol" style:font-family-generic-complex="system" style:font-pitch-complex="variable" style:language-complex="ar" style:country-complex="SA"/>
    </style:style>
    <style:style style:name="ListLabel_20_20" style:display-name="ListLabel 20" style:family="text">
      <style:text-properties fo:language="pt" fo:country="PT" style:language-asian="en" style:country-asian="US" style:font-name-complex="Symbol1" style:font-family-complex="Symbol" style:font-family-generic-complex="system" style:font-pitch-complex="variable" style:language-complex="ar" style:country-complex="SA"/>
    </style:style>
    <style:style style:name="ListLabel_20_21" style:display-name="ListLabel 21" style:family="text">
      <style:text-properties fo:language="pt" fo:country="PT" style:language-asian="en" style:country-asian="US" style:font-name-complex="Symbol1" style:font-family-complex="Symbol" style:font-family-generic-complex="system" style:font-pitch-complex="variable" style:language-complex="ar" style:country-complex="SA"/>
    </style:style>
    <style:style style:name="ListLabel_20_22" style:display-name="ListLabel 22" style:family="text">
      <style:text-properties fo:language="pt" fo:country="PT" style:language-asian="en" style:country-asian="US" style:font-name-complex="Symbol1" style:font-family-complex="Symbol" style:font-family-generic-complex="system" style:font-pitch-complex="variable" style:language-complex="ar" style:country-complex="SA"/>
    </style:style>
    <style:style style:name="ListLabel_20_23" style:display-name="ListLabel 23" style:family="text">
      <style:text-properties fo:language="pt" fo:country="PT" style:language-asian="en" style:country-asian="US" style:font-name-complex="Symbol1" style:font-family-complex="Symbol" style:font-family-generic-complex="system" style:font-pitch-complex="variable" style:language-complex="ar" style:country-complex="SA"/>
    </style:style>
    <style:style style:name="ListLabel_20_24" style:display-name="ListLabel 24" style:family="text">
      <style:text-properties fo:language="pt" fo:country="PT" style:language-asian="en" style:country-asian="US" style:font-name-complex="Symbol1" style:font-family-complex="Symbol" style:font-family-generic-complex="system" style:font-pitch-complex="variable" style:language-complex="ar" style:country-complex="SA"/>
    </style:style>
    <style:style style:name="ListLabel_20_25" style:display-name="ListLabel 25" style:family="text">
      <style:text-properties fo:language="pt" fo:country="PT" style:language-asian="en" style:country-asian="US" style:font-name-complex="Symbol1" style:font-family-complex="Symbol" style:font-family-generic-complex="system" style:font-pitch-complex="variable" style:language-complex="ar" style:country-complex="SA"/>
    </style:style>
    <style:style style:name="ListLabel_20_26" style:display-name="ListLabel 26" style:family="text">
      <style:text-properties fo:language="pt" fo:country="PT" style:language-asian="en" style:country-asian="US" style:font-name-complex="Symbol1" style:font-family-complex="Symbol" style:font-family-generic-complex="system" style:font-pitch-complex="variable" style:language-complex="ar" style:country-complex="SA"/>
    </style:style>
    <style:style style:name="ListLabel_20_27" style:display-name="ListLabel 27" style:family="text">
      <style:text-properties fo:language="pt" fo:country="PT" style:language-asian="en" style:country-asian="US" style:font-name-complex="Symbol1" style:font-family-complex="Symbol" style:font-family-generic-complex="system" style:font-pitch-complex="variable" style:language-complex="ar" style:country-complex="SA"/>
    </style:style>
    <style:style style:name="ListLabel_20_199" style:display-name="ListLabel 199" style:family="text">
      <style:text-properties style:font-name-complex="Times New Roman1" style:font-family-complex="'Times New Roman'" style:font-family-generic-complex="system" style:font-pitch-complex="variable"/>
    </style:style>
    <style:style style:name="ListLabel_20_200" style:display-name="ListLabel 200" style:family="text">
      <style:text-properties style:font-name-complex="Times New Roman1" style:font-family-complex="'Times New Roman'" style:font-family-generic-complex="system" style:font-pitch-complex="variable"/>
    </style:style>
    <style:style style:name="ListLabel_20_201" style:display-name="ListLabel 201" style:family="text">
      <style:text-properties style:font-name-complex="Times New Roman1" style:font-family-complex="'Times New Roman'" style:font-family-generic-complex="system" style:font-pitch-complex="variable"/>
    </style:style>
    <style:style style:name="ListLabel_20_202" style:display-name="ListLabel 202" style:family="text">
      <style:text-properties style:font-name-complex="Times New Roman1" style:font-family-complex="'Times New Roman'" style:font-family-generic-complex="system" style:font-pitch-complex="variable"/>
    </style:style>
    <style:style style:name="ListLabel_20_203" style:display-name="ListLabel 203" style:family="text">
      <style:text-properties style:font-name-complex="Times New Roman1" style:font-family-complex="'Times New Roman'" style:font-family-generic-complex="system" style:font-pitch-complex="variable"/>
    </style:style>
    <style:style style:name="ListLabel_20_204" style:display-name="ListLabel 204" style:family="text">
      <style:text-properties style:font-name-complex="Times New Roman1" style:font-family-complex="'Times New Roman'" style:font-family-generic-complex="system" style:font-pitch-complex="variable"/>
    </style:style>
    <style:style style:name="ListLabel_20_205" style:display-name="ListLabel 205" style:family="text">
      <style:text-properties style:font-name-complex="Times New Roman1" style:font-family-complex="'Times New Roman'" style:font-family-generic-complex="system" style:font-pitch-complex="variable"/>
    </style:style>
    <style:style style:name="ListLabel_20_206" style:display-name="ListLabel 206" style:family="text">
      <style:text-properties style:font-name-complex="Times New Roman1" style:font-family-complex="'Times New Roman'" style:font-family-generic-complex="system" style:font-pitch-complex="variable"/>
    </style:style>
    <style:style style:name="ListLabel_20_207" style:display-name="ListLabel 207" style:family="text">
      <style:text-properties style:font-name-complex="Times New Roman1" style:font-family-complex="'Times New Roman'" style:font-family-generic-complex="system" style:font-pitch-complex="variable"/>
    </style:style>
    <style:style style:name="ListLabel_20_208" style:display-name="ListLabel 208" style:family="text">
      <style:text-properties style:font-name-complex="Times New Roman1" style:font-family-complex="'Times New Roman'" style:font-family-generic-complex="system" style:font-pitch-complex="variable"/>
    </style:style>
    <style:style style:name="ListLabel_20_209" style:display-name="ListLabel 209" style:family="text">
      <style:text-properties style:font-name-complex="Times New Roman1" style:font-family-complex="'Times New Roman'" style:font-family-generic-complex="system" style:font-pitch-complex="variable"/>
    </style:style>
    <style:style style:name="ListLabel_20_210" style:display-name="ListLabel 210" style:family="text">
      <style:text-properties style:font-name-complex="Times New Roman1" style:font-family-complex="'Times New Roman'" style:font-family-generic-complex="system" style:font-pitch-complex="variable"/>
    </style:style>
    <style:style style:name="ListLabel_20_211" style:display-name="ListLabel 211" style:family="text">
      <style:text-properties style:font-name-complex="Times New Roman1" style:font-family-complex="'Times New Roman'" style:font-family-generic-complex="system" style:font-pitch-complex="variable"/>
    </style:style>
    <style:style style:name="ListLabel_20_212" style:display-name="ListLabel 212" style:family="text">
      <style:text-properties style:font-name-complex="Times New Roman1" style:font-family-complex="'Times New Roman'" style:font-family-generic-complex="system" style:font-pitch-complex="variable"/>
    </style:style>
    <style:style style:name="ListLabel_20_213" style:display-name="ListLabel 213" style:family="text">
      <style:text-properties style:font-name-complex="Times New Roman1" style:font-family-complex="'Times New Roman'" style:font-family-generic-complex="system" style:font-pitch-complex="variable"/>
    </style:style>
    <style:style style:name="ListLabel_20_214" style:display-name="ListLabel 214" style:family="text">
      <style:text-properties style:font-name-complex="Times New Roman1" style:font-family-complex="'Times New Roman'" style:font-family-generic-complex="system" style:font-pitch-complex="variable"/>
    </style:style>
    <style:style style:name="ListLabel_20_215" style:display-name="ListLabel 215" style:family="text">
      <style:text-properties style:font-name-complex="Times New Roman1" style:font-family-complex="'Times New Roman'" style:font-family-generic-complex="system" style:font-pitch-complex="variable"/>
    </style:style>
    <style:style style:name="ListLabel_20_216" style:display-name="ListLabel 216" style:family="text">
      <style:text-properties style:font-name-complex="Times New Roman1" style:font-family-complex="'Times New Roman'" style:font-family-generic-complex="system" style:font-pitch-complex="variable"/>
    </style:style>
    <style:style style:name="ListLabel_20_217" style:display-name="ListLabel 217" style:family="text">
      <style:text-properties style:font-name-complex="Times New Roman1" style:font-family-complex="'Times New Roman'" style:font-family-generic-complex="system" style:font-pitch-complex="variable"/>
    </style:style>
    <style:style style:name="ListLabel_20_218" style:display-name="ListLabel 218" style:family="text">
      <style:text-properties style:font-name-complex="Times New Roman1" style:font-family-complex="'Times New Roman'" style:font-family-generic-complex="system" style:font-pitch-complex="variable"/>
    </style:style>
    <style:style style:name="ListLabel_20_219" style:display-name="ListLabel 219" style:family="text">
      <style:text-properties style:font-name-complex="Times New Roman1" style:font-family-complex="'Times New Roman'" style:font-family-generic-complex="system" style:font-pitch-complex="variable"/>
    </style:style>
    <style:style style:name="ListLabel_20_220" style:display-name="ListLabel 220" style:family="text">
      <style:text-properties style:font-name-complex="Times New Roman1" style:font-family-complex="'Times New Roman'" style:font-family-generic-complex="system" style:font-pitch-complex="variable"/>
    </style:style>
    <style:style style:name="ListLabel_20_221" style:display-name="ListLabel 221" style:family="text">
      <style:text-properties style:font-name-complex="Times New Roman1" style:font-family-complex="'Times New Roman'" style:font-family-generic-complex="system" style:font-pitch-complex="variable"/>
    </style:style>
    <style:style style:name="ListLabel_20_222" style:display-name="ListLabel 222" style:family="text">
      <style:text-properties style:font-name-complex="Times New Roman1" style:font-family-complex="'Times New Roman'" style:font-family-generic-complex="system" style:font-pitch-complex="variable"/>
    </style:style>
    <style:style style:name="ListLabel_20_223" style:display-name="ListLabel 223" style:family="text">
      <style:text-properties style:font-name-complex="Times New Roman1" style:font-family-complex="'Times New Roman'" style:font-family-generic-complex="system" style:font-pitch-complex="variable"/>
    </style:style>
    <style:style style:name="ListLabel_20_224" style:display-name="ListLabel 224" style:family="text">
      <style:text-properties style:font-name-complex="Times New Roman1" style:font-family-complex="'Times New Roman'" style:font-family-generic-complex="system" style:font-pitch-complex="variable"/>
    </style:style>
    <style:style style:name="ListLabel_20_225" style:display-name="ListLabel 225" style:family="text">
      <style:text-properties style:font-name-complex="Times New Roman1" style:font-family-complex="'Times New Roman'" style:font-family-generic-complex="system" style:font-pitch-complex="variable"/>
    </style:style>
    <style:style style:name="ListLabel_20_226" style:display-name="ListLabel 226" style:family="text">
      <style:text-properties style:font-name-complex="Times New Roman1" style:font-family-complex="'Times New Roman'" style:font-family-generic-complex="system" style:font-pitch-complex="variable"/>
    </style:style>
    <style:style style:name="ListLabel_20_227" style:display-name="ListLabel 227" style:family="text">
      <style:text-properties style:font-name-complex="Times New Roman1" style:font-family-complex="'Times New Roman'" style:font-family-generic-complex="system" style:font-pitch-complex="variable"/>
    </style:style>
    <style:style style:name="ListLabel_20_228" style:display-name="ListLabel 228" style:family="text">
      <style:text-properties style:font-name-complex="Times New Roman1" style:font-family-complex="'Times New Roman'" style:font-family-generic-complex="system" style:font-pitch-complex="variable"/>
    </style:style>
    <style:style style:name="ListLabel_20_229" style:display-name="ListLabel 229" style:family="text">
      <style:text-properties style:font-name-complex="Times New Roman1" style:font-family-complex="'Times New Roman'" style:font-family-generic-complex="system" style:font-pitch-complex="variable"/>
    </style:style>
    <style:style style:name="ListLabel_20_230" style:display-name="ListLabel 230" style:family="text">
      <style:text-properties style:font-name-complex="Times New Roman1" style:font-family-complex="'Times New Roman'"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loext:num-list-format="%1%"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loext:num-list-format="%2%"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loext:num-list-format="%3%"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loext:num-list-format="%4%"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loext:num-list-format="%5%" style:num-format="">
        <style:list-level-properties text:list-level-position-and-space-mode="label-alignment">
          <style:list-level-label-alignment text:label-followed-by="nothing"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text:style-name="WW8Num1z6" loext:num-list-format="%7%" style:num-format="">
        <style:list-level-properties text:list-level-position-and-space-mode="label-alignment">
          <style:list-level-label-alignment text:label-followed-by="nothing"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text:style-name="WW8Num1z8" loext:num-list-format="%9%" style:num-format="">
        <style:list-level-properties text:list-level-position-and-space-mode="label-alignment">
          <style:list-level-label-alignment text:label-followed-by="nothing"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loext:num-list-format="%6%" style:num-format="">
        <style:list-level-properties text:list-level-position-and-space-mode="label-alignment">
          <style:list-level-label-alignment text:label-followed-by="nothing"/>
        </style:list-level-properties>
      </text:list-level-style-number>
      <text:list-level-style-number text:level="7" text:style-name="WW8Num1z6"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loext:num-list-format="%8%" style:num-format="">
        <style:list-level-properties text:list-level-position-and-space-mode="label-alignment">
          <style:list-level-label-alignment text:label-followed-by="nothing"/>
        </style:list-level-properties>
      </text:list-level-style-number>
      <text:list-level-style-number text:level="9" text:style-name="WW8Num1z8"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loext:num-list-format="%6%" style:num-format="">
        <style:list-level-properties text:list-level-position-and-space-mode="label-alignment">
          <style:list-level-label-alignment text:label-followed-by="nothing"/>
        </style:list-level-properties>
      </text:list-level-style-number>
      <text:list-level-style-number text:level="7" text:style-name="WW8Num2z6"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loext:num-list-format="%8%" style:num-format="">
        <style:list-level-properties text:list-level-position-and-space-mode="label-alignment">
          <style:list-level-label-alignment text:label-followed-by="nothing"/>
        </style:list-level-properties>
      </text:list-level-style-number>
      <text:list-level-style-number text:level="9" text:style-name="WW8Num2z8"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4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4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4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4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4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4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4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WW8Num6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2"/>
      </text:list-level-style-bullet>
      <text:list-level-style-bullet text:level="3" text:style-name="WW8Num6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2"/>
      </text:list-level-style-bullet>
      <text:list-level-style-bullet text:level="4" text:style-name="WW8Num6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charset="x-symbol"/>
      </text:list-level-style-bullet>
      <text:list-level-style-bullet text:level="5" text:style-name="WW8Num6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2"/>
      </text:list-level-style-bullet>
      <text:list-level-style-bullet text:level="6" text:style-name="WW8Num6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2"/>
      </text:list-level-style-bullet>
      <text:list-level-style-bullet text:level="7" text:style-name="WW8Num6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charset="x-symbol"/>
      </text:list-level-style-bullet>
      <text:list-level-style-bullet text:level="8" text:style-name="WW8Num6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2"/>
      </text:list-level-style-bullet>
      <text:list-level-style-bullet text:level="9" text:style-name="WW8Num6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style:font-charset="x-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charset="x-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charset="x-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style:font-charset="x-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charset="x-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charset="x-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style:font-charset="x-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charset="x-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charset="x-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style:font-charset="x-symbol"/>
      </text:list-level-style-bullet>
    </text:list-style>
    <text:list-style style:name="WW8Num7">
      <text:list-level-style-bullet text:level="1" text:style-name="WW8Num7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WW8Num7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2"/>
      </text:list-level-style-bullet>
      <text:list-level-style-bullet text:level="3" text:style-name="WW8Num7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2"/>
      </text:list-level-style-bullet>
      <text:list-level-style-bullet text:level="4" text:style-name="WW8Num7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charset="x-symbol"/>
      </text:list-level-style-bullet>
      <text:list-level-style-bullet text:level="5" text:style-name="WW8Num7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2"/>
      </text:list-level-style-bullet>
      <text:list-level-style-bullet text:level="6" text:style-name="WW8Num7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2"/>
      </text:list-level-style-bullet>
      <text:list-level-style-bullet text:level="7" text:style-name="WW8Num7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charset="x-symbol"/>
      </text:list-level-style-bullet>
      <text:list-level-style-bullet text:level="8" text:style-name="WW8Num7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2"/>
      </text:list-level-style-bullet>
      <text:list-level-style-bullet text:level="9" text:style-name="WW8Num7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WW8Num8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2"/>
      </text:list-level-style-bullet>
      <text:list-level-style-bullet text:level="3" text:style-name="WW8Num8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2"/>
      </text:list-level-style-bullet>
      <text:list-level-style-bullet text:level="4" text:style-name="WW8Num8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charset="x-symbol"/>
      </text:list-level-style-bullet>
      <text:list-level-style-bullet text:level="5" text:style-name="WW8Num8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2"/>
      </text:list-level-style-bullet>
      <text:list-level-style-bullet text:level="6" text:style-name="WW8Num8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2"/>
      </text:list-level-style-bullet>
      <text:list-level-style-bullet text:level="7" text:style-name="WW8Num8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charset="x-symbol"/>
      </text:list-level-style-bullet>
      <text:list-level-style-bullet text:level="8" text:style-name="WW8Num8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2"/>
      </text:list-level-style-bullet>
      <text:list-level-style-bullet text:level="9" text:style-name="WW8Num8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WW8Num9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2"/>
      </text:list-level-style-bullet>
      <text:list-level-style-bullet text:level="3" text:style-name="WW8Num9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2"/>
      </text:list-level-style-bullet>
      <text:list-level-style-bullet text:level="4" text:style-name="WW8Num9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charset="x-symbol"/>
      </text:list-level-style-bullet>
      <text:list-level-style-bullet text:level="5" text:style-name="WW8Num9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2"/>
      </text:list-level-style-bullet>
      <text:list-level-style-bullet text:level="6" text:style-name="WW8Num9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2"/>
      </text:list-level-style-bullet>
      <text:list-level-style-bullet text:level="7" text:style-name="WW8Num9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charset="x-symbol"/>
      </text:list-level-style-bullet>
      <text:list-level-style-bullet text:level="8" text:style-name="WW8Num9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2"/>
      </text:list-level-style-bullet>
      <text:list-level-style-bullet text:level="9" text:style-name="WW8Num9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WW8Num10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2"/>
      </text:list-level-style-bullet>
      <text:list-level-style-bullet text:level="3" text:style-name="WW8Num10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2"/>
      </text:list-level-style-bullet>
      <text:list-level-style-bullet text:level="4" text:style-name="WW8Num10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charset="x-symbol"/>
      </text:list-level-style-bullet>
      <text:list-level-style-bullet text:level="5" text:style-name="WW8Num10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2"/>
      </text:list-level-style-bullet>
      <text:list-level-style-bullet text:level="6" text:style-name="WW8Num10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2"/>
      </text:list-level-style-bullet>
      <text:list-level-style-bullet text:level="7" text:style-name="WW8Num10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charset="x-symbol"/>
      </text:list-level-style-bullet>
      <text:list-level-style-bullet text:level="8" text:style-name="WW8Num10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2"/>
      </text:list-level-style-bullet>
      <text:list-level-style-bullet text:level="9" text:style-name="WW8Num10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WW8Num11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2"/>
      </text:list-level-style-bullet>
      <text:list-level-style-bullet text:level="3" text:style-name="WW8Num11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2"/>
      </text:list-level-style-bullet>
      <text:list-level-style-bullet text:level="4" text:style-name="WW8Num11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charset="x-symbol"/>
      </text:list-level-style-bullet>
      <text:list-level-style-bullet text:level="5" text:style-name="WW8Num11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2"/>
      </text:list-level-style-bullet>
      <text:list-level-style-bullet text:level="6" text:style-name="WW8Num11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2"/>
      </text:list-level-style-bullet>
      <text:list-level-style-bullet text:level="7" text:style-name="WW8Num11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charset="x-symbol"/>
      </text:list-level-style-bullet>
      <text:list-level-style-bullet text:level="8" text:style-name="WW8Num11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2"/>
      </text:list-level-style-bullet>
      <text:list-level-style-bullet text:level="9" text:style-name="WW8Num11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WW8Num12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2"/>
      </text:list-level-style-bullet>
      <text:list-level-style-bullet text:level="3" text:style-name="WW8Num12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2"/>
      </text:list-level-style-bullet>
      <text:list-level-style-bullet text:level="4" text:style-name="WW8Num12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charset="x-symbol"/>
      </text:list-level-style-bullet>
      <text:list-level-style-bullet text:level="5" text:style-name="WW8Num12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2"/>
      </text:list-level-style-bullet>
      <text:list-level-style-bullet text:level="6" text:style-name="WW8Num12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2"/>
      </text:list-level-style-bullet>
      <text:list-level-style-bullet text:level="7" text:style-name="WW8Num12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charset="x-symbol"/>
      </text:list-level-style-bullet>
      <text:list-level-style-bullet text:level="8" text:style-name="WW8Num12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2"/>
      </text:list-level-style-bullet>
      <text:list-level-style-bullet text:level="9" text:style-name="WW8Num12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WW8Num13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2"/>
      </text:list-level-style-bullet>
      <text:list-level-style-bullet text:level="3" text:style-name="WW8Num13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2"/>
      </text:list-level-style-bullet>
      <text:list-level-style-bullet text:level="4" text:style-name="WW8Num13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charset="x-symbol"/>
      </text:list-level-style-bullet>
      <text:list-level-style-bullet text:level="5" text:style-name="WW8Num13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2"/>
      </text:list-level-style-bullet>
      <text:list-level-style-bullet text:level="6" text:style-name="WW8Num13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2"/>
      </text:list-level-style-bullet>
      <text:list-level-style-bullet text:level="7" text:style-name="WW8Num13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charset="x-symbol"/>
      </text:list-level-style-bullet>
      <text:list-level-style-bullet text:level="8" text:style-name="WW8Num13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2"/>
      </text:list-level-style-bullet>
      <text:list-level-style-bullet text:level="9" text:style-name="WW8Num13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8Num14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WW8Num14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2"/>
      </text:list-level-style-bullet>
      <text:list-level-style-bullet text:level="3" text:style-name="WW8Num14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2"/>
      </text:list-level-style-bullet>
      <text:list-level-style-bullet text:level="4" text:style-name="WW8Num14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charset="x-symbol"/>
      </text:list-level-style-bullet>
      <text:list-level-style-bullet text:level="5" text:style-name="WW8Num14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2"/>
      </text:list-level-style-bullet>
      <text:list-level-style-bullet text:level="6" text:style-name="WW8Num14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2"/>
      </text:list-level-style-bullet>
      <text:list-level-style-bullet text:level="7" text:style-name="WW8Num14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charset="x-symbol"/>
      </text:list-level-style-bullet>
      <text:list-level-style-bullet text:level="8" text:style-name="WW8Num14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2"/>
      </text:list-level-style-bullet>
      <text:list-level-style-bullet text:level="9" text:style-name="WW8Num14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68"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0.889cm" fo:margin-left="1.39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6" loext:num-list-format="%6%" style:num-format="">
        <style:list-level-properties text:list-level-position-and-space-mode="label-alignment">
          <style:list-level-label-alignment text:label-followed-by="nothing"/>
        </style:list-level-properties>
      </text:list-level-style-number>
      <text:list-level-style-number text:level="7" text:style-name="ListLabel_20_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8" loext:num-list-format="%8%" style:num-format="">
        <style:list-level-properties text:list-level-position-and-space-mode="label-alignment">
          <style:list-level-label-alignment text:label-followed-by="nothing"/>
        </style:list-level-properties>
      </text:list-level-style-number>
      <text:list-level-style-number text:level="9" text:style-name="ListLabel_20_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72"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number text:level="2" text:style-name="ListLabel_20_173"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74"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75"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76"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77"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78"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79"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80"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90" loext:num-list-format="%1%"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91" loext:num-list-format="%1%.%2%" style:num-format="1" text:display-levels="2">
        <style:list-level-properties text:list-level-position-and-space-mode="label-alignment">
          <style:list-level-label-alignment text:label-followed-by="listtab" fo:text-indent="-0.635cm" fo:margin-left="2.387cm"/>
        </style:list-level-properties>
      </text:list-level-style-number>
      <text:list-level-style-number text:level="3" text:style-name="ListLabel_20_192" loext:num-list-format="%1%.%2%.%3%" style:num-format="1" text:display-levels="3">
        <style:list-level-properties text:list-level-position-and-space-mode="label-alignment">
          <style:list-level-label-alignment text:label-followed-by="listtab" fo:text-indent="-1.27cm" fo:margin-left="4.773cm"/>
        </style:list-level-properties>
      </text:list-level-style-number>
      <text:list-level-style-number text:level="4" text:style-name="ListLabel_20_193" loext:num-list-format="%1%.%2%.%3%.%4%" style:num-format="1" text:display-levels="4">
        <style:list-level-properties text:list-level-position-and-space-mode="label-alignment">
          <style:list-level-label-alignment text:label-followed-by="listtab" fo:text-indent="-1.27cm" fo:margin-left="6.525cm"/>
        </style:list-level-properties>
      </text:list-level-style-number>
      <text:list-level-style-number text:level="5" text:style-name="ListLabel_20_194" loext:num-list-format="%1%.%2%.%3%.%4%.%5%" style:num-format="1" text:display-levels="5">
        <style:list-level-properties text:list-level-position-and-space-mode="label-alignment">
          <style:list-level-label-alignment text:label-followed-by="listtab" fo:text-indent="-1.905cm" fo:margin-left="8.911cm"/>
        </style:list-level-properties>
      </text:list-level-style-number>
      <text:list-level-style-number text:level="6" text:style-name="ListLabel_20_195" loext:num-list-format="%1%.%2%.%3%.%4%.%5%.%6%" style:num-format="1" text:display-levels="6">
        <style:list-level-properties text:list-level-position-and-space-mode="label-alignment">
          <style:list-level-label-alignment text:label-followed-by="listtab" fo:text-indent="-1.905cm" fo:margin-left="10.663cm"/>
        </style:list-level-properties>
      </text:list-level-style-number>
      <text:list-level-style-number text:level="7" text:style-name="ListLabel_20_196" loext:num-list-format="%1%.%2%.%3%.%4%.%5%.%6%.%7%" style:num-format="1" text:display-levels="7">
        <style:list-level-properties text:list-level-position-and-space-mode="label-alignment">
          <style:list-level-label-alignment text:label-followed-by="listtab" fo:text-indent="-2.54cm" fo:margin-left="13.049cm"/>
        </style:list-level-properties>
      </text:list-level-style-number>
      <text:list-level-style-number text:level="8" text:style-name="ListLabel_20_197" loext:num-list-format="%1%.%2%.%3%.%4%.%5%.%6%.%7%.%8%" style:num-format="1" text:display-levels="8">
        <style:list-level-properties text:list-level-position-and-space-mode="label-alignment">
          <style:list-level-label-alignment text:label-followed-by="listtab" fo:text-indent="-2.54cm" fo:margin-left="14.801cm"/>
        </style:list-level-properties>
      </text:list-level-style-number>
      <text:list-level-style-number text:level="9" text:style-name="ListLabel_20_198" loext:num-list-format="%1%.%2%.%3%.%4%.%5%.%6%.%7%.%8%.%9%" style:num-format="1" text:display-levels="9">
        <style:list-level-properties text:list-level-position-and-space-mode="label-alignment">
          <style:list-level-label-alignment text:label-followed-by="listtab" fo:text-indent="-3.175cm" fo:margin-left="17.18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145"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number text:level="2" text:style-name="ListLabel_20_146"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47"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48"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49"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50"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51"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52"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53"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1">
        <style:list-level-properties text:list-level-position-and-space-mode="label-alignment">
          <style:list-level-label-alignment text:label-followed-by="listtab" fo:text-indent="-0.476cm" fo:margin-left="0.69cm"/>
        </style:list-level-properties>
      </text:list-level-style-number>
      <text:list-level-style-number text:level="2" text:style-name="ListLabel_20_47" loext:num-list-format="%1%.%2%." style:num-suffix="." style:num-format="1" text:display-levels="2">
        <style:list-level-properties text:list-level-position-and-space-mode="label-alignment">
          <style:list-level-label-alignment text:label-followed-by="listtab" fo:text-indent="-0.838cm" fo:margin-left="1.05cm"/>
        </style:list-level-properties>
      </text:list-level-style-number>
      <text:list-level-style-bullet text:level="3" text:style-name="ListLabel_20_48" loext:num-list-format="" style:num-suffix="" text:bullet-char="">
        <style:list-level-properties text:list-level-position-and-space-mode="label-alignment">
          <style:list-level-label-alignment text:label-followed-by="listtab" fo:text-indent="-0.838cm" fo:margin-left="2.858cm"/>
        </style:list-level-properties>
        <style:text-properties fo:font-family="Symbol" style:font-style-name="Normal" style:font-family-generic="roman" style:font-pitch="variable" style:font-charset="x-symbol"/>
      </text:list-level-style-bullet>
      <text:list-level-style-bullet text:level="4" text:style-name="ListLabel_20_49" loext:num-list-format="" style:num-suffix="" text:bullet-char="">
        <style:list-level-properties text:list-level-position-and-space-mode="label-alignment">
          <style:list-level-label-alignment text:label-followed-by="listtab" fo:text-indent="-0.838cm" fo:margin-left="4.657cm"/>
        </style:list-level-properties>
        <style:text-properties fo:font-family="Symbol" style:font-style-name="Normal" style:font-family-generic="roman" style:font-pitch="variable" style:font-charset="x-symbol"/>
      </text:list-level-style-bullet>
      <text:list-level-style-bullet text:level="5" text:style-name="ListLabel_20_50" loext:num-list-format="" style:num-suffix="" text:bullet-char="">
        <style:list-level-properties text:list-level-position-and-space-mode="label-alignment">
          <style:list-level-label-alignment text:label-followed-by="listtab" fo:text-indent="-0.838cm" fo:margin-left="6.456cm"/>
        </style:list-level-properties>
        <style:text-properties fo:font-family="Symbol" style:font-style-name="Normal" style:font-family-generic="roman" style:font-pitch="variable" style:font-charset="x-symbol"/>
      </text:list-level-style-bullet>
      <text:list-level-style-bullet text:level="6" text:style-name="ListLabel_20_51" loext:num-list-format="" style:num-suffix="" text:bullet-char="">
        <style:list-level-properties text:list-level-position-and-space-mode="label-alignment">
          <style:list-level-label-alignment text:label-followed-by="listtab" fo:text-indent="-0.838cm" fo:margin-left="8.255cm"/>
        </style:list-level-properties>
        <style:text-properties fo:font-family="Symbol" style:font-style-name="Normal" style:font-family-generic="roman" style:font-pitch="variable" style:font-charset="x-symbol"/>
      </text:list-level-style-bullet>
      <text:list-level-style-bullet text:level="7" text:style-name="ListLabel_20_52" loext:num-list-format="" style:num-suffix="" text:bullet-char="">
        <style:list-level-properties text:list-level-position-and-space-mode="label-alignment">
          <style:list-level-label-alignment text:label-followed-by="listtab" fo:text-indent="-0.838cm" fo:margin-left="10.054cm"/>
        </style:list-level-properties>
        <style:text-properties fo:font-family="Symbol" style:font-style-name="Normal" style:font-family-generic="roman" style:font-pitch="variable" style:font-charset="x-symbol"/>
      </text:list-level-style-bullet>
      <text:list-level-style-bullet text:level="8" text:style-name="ListLabel_20_53" loext:num-list-format="" style:num-suffix="" text:bullet-char="">
        <style:list-level-properties text:list-level-position-and-space-mode="label-alignment">
          <style:list-level-label-alignment text:label-followed-by="listtab" fo:text-indent="-0.838cm" fo:margin-left="11.853cm"/>
        </style:list-level-properties>
        <style:text-properties fo:font-family="Symbol" style:font-style-name="Normal" style:font-family-generic="roman" style:font-pitch="variable" style:font-charset="x-symbol"/>
      </text:list-level-style-bullet>
      <text:list-level-style-bullet text:level="9" text:style-name="ListLabel_20_54" loext:num-list-format="" style:num-suffix="" text:bullet-char="">
        <style:list-level-properties text:list-level-position-and-space-mode="label-alignment">
          <style:list-level-label-alignment text:label-followed-by="listtab" fo:text-indent="-0.838cm" fo:margin-left="13.653cm"/>
        </style:list-level-properties>
        <style:text-properties fo:font-family="Symbol" style:font-style-name="Normal"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Bullet_20_Symbols" loext:num-list-format="%1%" text:bullet-char="•">
        <style:list-level-properties text:list-level-position-and-space-mode="label-alignment">
          <style:list-level-label-alignment text:label-followed-by="listtab" fo:text-indent="-0.185cm" fo:margin-left="0.213cm"/>
        </style:list-level-properties>
        <style:text-properties fo:font-family="OpenSymbol" style:font-charset="x-symbol"/>
      </text:list-level-style-bullet>
      <text:list-level-style-bullet text:level="2" text:style-name="ListLabel_20_38" loext:num-list-format="" style:num-suffix="" text:bullet-char="">
        <style:list-level-properties text:list-level-position-and-space-mode="label-alignment">
          <style:list-level-label-alignment text:label-followed-by="listtab" fo:text-indent="-0.185cm" fo:margin-left="1.916cm"/>
        </style:list-level-properties>
        <style:text-properties fo:font-family="Symbol" style:font-style-name="Normal" style:font-family-generic="roman" style:font-pitch="variable" style:font-charset="x-symbol"/>
      </text:list-level-style-bullet>
      <text:list-level-style-bullet text:level="3" text:style-name="ListLabel_20_39" loext:num-list-format="" style:num-suffix="" text:bullet-char="">
        <style:list-level-properties text:list-level-position-and-space-mode="label-alignment">
          <style:list-level-label-alignment text:label-followed-by="listtab" fo:text-indent="-0.185cm" fo:margin-left="3.62cm"/>
        </style:list-level-properties>
        <style:text-properties fo:font-family="Symbol" style:font-style-name="Normal" style:font-family-generic="roman" style:font-pitch="variable" style:font-charset="x-symbol"/>
      </text:list-level-style-bullet>
      <text:list-level-style-bullet text:level="4" text:style-name="ListLabel_20_40" loext:num-list-format="" style:num-suffix="" text:bullet-char="">
        <style:list-level-properties text:list-level-position-and-space-mode="label-alignment">
          <style:list-level-label-alignment text:label-followed-by="listtab" fo:text-indent="-0.185cm" fo:margin-left="5.323cm"/>
        </style:list-level-properties>
        <style:text-properties fo:font-family="Symbol" style:font-style-name="Normal" style:font-family-generic="roman" style:font-pitch="variable" style:font-charset="x-symbol"/>
      </text:list-level-style-bullet>
      <text:list-level-style-bullet text:level="5" text:style-name="ListLabel_20_41" loext:num-list-format="" style:num-suffix="" text:bullet-char="">
        <style:list-level-properties text:list-level-position-and-space-mode="label-alignment">
          <style:list-level-label-alignment text:label-followed-by="listtab" fo:text-indent="-0.185cm" fo:margin-left="7.027cm"/>
        </style:list-level-properties>
        <style:text-properties fo:font-family="Symbol" style:font-style-name="Normal" style:font-family-generic="roman" style:font-pitch="variable" style:font-charset="x-symbol"/>
      </text:list-level-style-bullet>
      <text:list-level-style-bullet text:level="6" text:style-name="ListLabel_20_42" loext:num-list-format="" style:num-suffix="" text:bullet-char="">
        <style:list-level-properties text:list-level-position-and-space-mode="label-alignment">
          <style:list-level-label-alignment text:label-followed-by="listtab" fo:text-indent="-0.185cm" fo:margin-left="8.731cm"/>
        </style:list-level-properties>
        <style:text-properties fo:font-family="Symbol" style:font-style-name="Normal" style:font-family-generic="roman" style:font-pitch="variable" style:font-charset="x-symbol"/>
      </text:list-level-style-bullet>
      <text:list-level-style-bullet text:level="7" text:style-name="ListLabel_20_43" loext:num-list-format="" style:num-suffix="" text:bullet-char="">
        <style:list-level-properties text:list-level-position-and-space-mode="label-alignment">
          <style:list-level-label-alignment text:label-followed-by="listtab" fo:text-indent="-0.185cm" fo:margin-left="10.435cm"/>
        </style:list-level-properties>
        <style:text-properties fo:font-family="Symbol" style:font-style-name="Normal" style:font-family-generic="roman" style:font-pitch="variable" style:font-charset="x-symbol"/>
      </text:list-level-style-bullet>
      <text:list-level-style-bullet text:level="8" text:style-name="ListLabel_20_44" loext:num-list-format="" style:num-suffix="" text:bullet-char="">
        <style:list-level-properties text:list-level-position-and-space-mode="label-alignment">
          <style:list-level-label-alignment text:label-followed-by="listtab" fo:text-indent="-0.185cm" fo:margin-left="12.139cm"/>
        </style:list-level-properties>
        <style:text-properties fo:font-family="Symbol" style:font-style-name="Normal" style:font-family-generic="roman" style:font-pitch="variable" style:font-charset="x-symbol"/>
      </text:list-level-style-bullet>
      <text:list-level-style-bullet text:level="9" text:style-name="ListLabel_20_45" loext:num-list-format="" style:num-suffix="" text:bullet-char="">
        <style:list-level-properties text:list-level-position-and-space-mode="label-alignment">
          <style:list-level-label-alignment text:label-followed-by="listtab" fo:text-indent="-0.185cm" fo:margin-left="13.843cm"/>
        </style:list-level-properties>
        <style:text-properties fo:font-family="Symbol" style:font-style-name="Normal"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fo:text-indent="-0.27cm" fo:margin-left="0.213cm"/>
        </style:list-level-properties>
        <style:text-properties fo:font-family="'Liberation Serif'" style:font-style-name="Regular" style:font-family-generic="roman" style:font-pitch="variable"/>
      </text:list-level-style-bullet>
      <text:list-level-style-bullet text:level="2" text:style-name="ListLabel_20_29" loext:num-list-format="" style:num-suffix="" text:bullet-char="">
        <style:list-level-properties text:list-level-position-and-space-mode="label-alignment">
          <style:list-level-label-alignment text:label-followed-by="listtab" fo:text-indent="-0.27cm" fo:margin-left="1.916cm"/>
        </style:list-level-properties>
        <style:text-properties fo:font-family="Symbol" style:font-style-name="Normal" style:font-family-generic="roman" style:font-pitch="variable" style:font-charset="x-symbol"/>
      </text:list-level-style-bullet>
      <text:list-level-style-bullet text:level="3" text:style-name="ListLabel_20_30" loext:num-list-format="" style:num-suffix="" text:bullet-char="">
        <style:list-level-properties text:list-level-position-and-space-mode="label-alignment">
          <style:list-level-label-alignment text:label-followed-by="listtab" fo:text-indent="-0.27cm" fo:margin-left="3.62cm"/>
        </style:list-level-properties>
        <style:text-properties fo:font-family="Symbol" style:font-style-name="Normal" style:font-family-generic="roman" style:font-pitch="variable" style:font-charset="x-symbol"/>
      </text:list-level-style-bullet>
      <text:list-level-style-bullet text:level="4" text:style-name="ListLabel_20_31" loext:num-list-format="" style:num-suffix="" text:bullet-char="">
        <style:list-level-properties text:list-level-position-and-space-mode="label-alignment">
          <style:list-level-label-alignment text:label-followed-by="listtab" fo:text-indent="-0.27cm" fo:margin-left="5.323cm"/>
        </style:list-level-properties>
        <style:text-properties fo:font-family="Symbol" style:font-style-name="Normal" style:font-family-generic="roman" style:font-pitch="variable" style:font-charset="x-symbol"/>
      </text:list-level-style-bullet>
      <text:list-level-style-bullet text:level="5" text:style-name="ListLabel_20_32" loext:num-list-format="" style:num-suffix="" text:bullet-char="">
        <style:list-level-properties text:list-level-position-and-space-mode="label-alignment">
          <style:list-level-label-alignment text:label-followed-by="listtab" fo:text-indent="-0.27cm" fo:margin-left="7.027cm"/>
        </style:list-level-properties>
        <style:text-properties fo:font-family="Symbol" style:font-style-name="Normal" style:font-family-generic="roman" style:font-pitch="variable" style:font-charset="x-symbol"/>
      </text:list-level-style-bullet>
      <text:list-level-style-bullet text:level="6" text:style-name="ListLabel_20_33" loext:num-list-format="" style:num-suffix="" text:bullet-char="">
        <style:list-level-properties text:list-level-position-and-space-mode="label-alignment">
          <style:list-level-label-alignment text:label-followed-by="listtab" fo:text-indent="-0.27cm" fo:margin-left="8.731cm"/>
        </style:list-level-properties>
        <style:text-properties fo:font-family="Symbol" style:font-style-name="Normal" style:font-family-generic="roman" style:font-pitch="variable" style:font-charset="x-symbol"/>
      </text:list-level-style-bullet>
      <text:list-level-style-bullet text:level="7" text:style-name="ListLabel_20_34" loext:num-list-format="" style:num-suffix="" text:bullet-char="">
        <style:list-level-properties text:list-level-position-and-space-mode="label-alignment">
          <style:list-level-label-alignment text:label-followed-by="listtab" fo:text-indent="-0.27cm" fo:margin-left="10.435cm"/>
        </style:list-level-properties>
        <style:text-properties fo:font-family="Symbol" style:font-style-name="Normal" style:font-family-generic="roman" style:font-pitch="variable" style:font-charset="x-symbol"/>
      </text:list-level-style-bullet>
      <text:list-level-style-bullet text:level="8" text:style-name="ListLabel_20_35" loext:num-list-format="" style:num-suffix="" text:bullet-char="">
        <style:list-level-properties text:list-level-position-and-space-mode="label-alignment">
          <style:list-level-label-alignment text:label-followed-by="listtab" fo:text-indent="-0.27cm" fo:margin-left="12.139cm"/>
        </style:list-level-properties>
        <style:text-properties fo:font-family="Symbol" style:font-style-name="Normal" style:font-family-generic="roman" style:font-pitch="variable" style:font-charset="x-symbol"/>
      </text:list-level-style-bullet>
      <text:list-level-style-bullet text:level="9" text:style-name="ListLabel_20_36" loext:num-list-format="" style:num-suffix="" text:bullet-char="">
        <style:list-level-properties text:list-level-position-and-space-mode="label-alignment">
          <style:list-level-label-alignment text:label-followed-by="listtab" fo:text-indent="-0.27cm" fo:margin-left="13.843cm"/>
        </style:list-level-properties>
        <style:text-properties fo:font-family="Symbol" style:font-style-name="Normal"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Bullet_20_Symbols" loext:num-list-format="%1%" text:bullet-char="•">
        <style:list-level-properties text:list-level-position-and-space-mode="label-alignment">
          <style:list-level-label-alignment text:label-followed-by="listtab" fo:text-indent="-0.185cm" fo:margin-left="0.399cm"/>
        </style:list-level-properties>
        <style:text-properties fo:font-family="OpenSymbol" style:font-charset="x-symbol"/>
      </text:list-level-style-bullet>
      <text:list-level-style-bullet text:level="2" text:style-name="ListLabel_20_20" loext:num-list-format="" style:num-suffix="" text:bullet-char="">
        <style:list-level-properties text:list-level-position-and-space-mode="label-alignment">
          <style:list-level-label-alignment text:label-followed-by="listtab" fo:text-indent="-0.185cm" fo:margin-left="2.074cm"/>
        </style:list-level-properties>
        <style:text-properties fo:font-family="Symbol" style:font-style-name="Normal" style:font-family-generic="roman" style:font-pitch="variable" style:font-charset="x-symbol"/>
      </text:list-level-style-bullet>
      <text:list-level-style-bullet text:level="3" text:style-name="ListLabel_20_21" loext:num-list-format="" style:num-suffix="" text:bullet-char="">
        <style:list-level-properties text:list-level-position-and-space-mode="label-alignment">
          <style:list-level-label-alignment text:label-followed-by="listtab" fo:text-indent="-0.185cm" fo:margin-left="3.761cm"/>
        </style:list-level-properties>
        <style:text-properties fo:font-family="Symbol" style:font-style-name="Normal" style:font-family-generic="roman" style:font-pitch="variable" style:font-charset="x-symbol"/>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185cm" fo:margin-left="5.447cm"/>
        </style:list-level-properties>
        <style:text-properties fo:font-family="Symbol" style:font-style-name="Normal" style:font-family-generic="roman" style:font-pitch="variable" style:font-charset="x-symbol"/>
      </text:list-level-style-bullet>
      <text:list-level-style-bullet text:level="5" text:style-name="ListLabel_20_23" loext:num-list-format="" style:num-suffix="" text:bullet-char="">
        <style:list-level-properties text:list-level-position-and-space-mode="label-alignment">
          <style:list-level-label-alignment text:label-followed-by="listtab" fo:text-indent="-0.185cm" fo:margin-left="7.133cm"/>
        </style:list-level-properties>
        <style:text-properties fo:font-family="Symbol" style:font-style-name="Normal" style:font-family-generic="roman" style:font-pitch="variable" style:font-charset="x-symbol"/>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185cm" fo:margin-left="8.819cm"/>
        </style:list-level-properties>
        <style:text-properties fo:font-family="Symbol" style:font-style-name="Normal" style:font-family-generic="roman" style:font-pitch="variable" style:font-charset="x-symbol"/>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185cm" fo:margin-left="10.506cm"/>
        </style:list-level-properties>
        <style:text-properties fo:font-family="Symbol" style:font-style-name="Normal" style:font-family-generic="roman" style:font-pitch="variable" style:font-charset="x-symbol"/>
      </text:list-level-style-bullet>
      <text:list-level-style-bullet text:level="8" text:style-name="ListLabel_20_26" loext:num-list-format="" style:num-suffix="" text:bullet-char="">
        <style:list-level-properties text:list-level-position-and-space-mode="label-alignment">
          <style:list-level-label-alignment text:label-followed-by="listtab" fo:text-indent="-0.185cm" fo:margin-left="12.192cm"/>
        </style:list-level-properties>
        <style:text-properties fo:font-family="Symbol" style:font-style-name="Normal" style:font-family-generic="roman" style:font-pitch="variable" style:font-charset="x-symbol"/>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185cm" fo:margin-left="13.878cm"/>
        </style:list-level-properties>
        <style:text-properties fo:font-family="Symbol" style:font-style-name="Normal"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199"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text:style-name="ListLabel_20_200"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number text:level="1" text:style-name="ListLabel_20_20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
      <text:list-level-style-number text:level="1" text:style-name="ListLabel_20_202"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
      <text:list-level-style-number text:level="1" text:style-name="ListLabel_20_203"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
      <text:list-level-style-number text:level="1" text:style-name="ListLabel_20_204"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
      <text:list-level-style-number text:level="1" text:style-name="ListLabel_20_205"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
      <text:list-level-style-number text:level="1" text:style-name="ListLabel_20_206"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
      <text:list-level-style-number text:level="1" text:style-name="ListLabel_20_207"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
      <text:list-level-style-number text:level="1" text:style-name="ListLabel_20_208"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
      <text:list-level-style-number text:level="1" text:style-name="ListLabel_20_209"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
      <text:list-level-style-number text:level="1" text:style-name="ListLabel_20_210"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
      <text:list-level-style-number text:level="1" text:style-name="ListLabel_20_21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
      <text:list-level-style-number text:level="1" text:style-name="ListLabel_20_212"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
      <text:list-level-style-number text:level="1" text:style-name="ListLabel_20_213"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
      <text:list-level-style-number text:level="1" text:style-name="ListLabel_20_214"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
      <text:list-level-style-number text:level="1" text:style-name="ListLabel_20_215"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
      <text:list-level-style-number text:level="1" text:style-name="ListLabel_20_216"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
      <text:list-level-style-number text:level="1" text:style-name="ListLabel_20_217"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
      <text:list-level-style-number text:level="1" text:style-name="ListLabel_20_218"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
      <text:list-level-style-number text:level="1" text:style-name="ListLabel_20_219"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
      <text:list-level-style-number text:level="1" text:style-name="ListLabel_20_220"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
      <text:list-level-style-number text:level="1" text:style-name="ListLabel_20_22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
      <text:list-level-style-number text:level="1" text:style-name="ListLabel_20_222"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
      <text:list-level-style-number text:level="1" text:style-name="ListLabel_20_223"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
      <text:list-level-style-number text:level="1" text:style-name="ListLabel_20_224"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
      <text:list-level-style-number text:level="1" text:style-name="ListLabel_20_225"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
      <text:list-level-style-number text:level="1" text:style-name="ListLabel_20_226"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
      <text:list-level-style-number text:level="1" text:style-name="ListLabel_20_227"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
      <text:list-level-style-number text:level="1" text:style-name="ListLabel_20_228"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
      <text:list-level-style-number text:level="1" text:style-name="ListLabel_20_229"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
      <text:list-level-style-number text:level="1" text:style-name="ListLabel_20_230"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number-style style:name="N107">
      <number:number number:decimal-places="0" number:min-decimal-places="0" number:min-integer-digits="2"/>
    </number:number-style>
    <style:default-page-layout>
      <style:page-layout-properties style:writing-mode="lr-tb" style:layout-grid-standard-mode="true"/>
    </style:default-page-layout>
  </office:styles>
  <office:automatic-styles>
    <style:style style:name="MP1" style:family="paragraph" style:parent-style-name="Sender">
      <style:paragraph-properties>
        <style:tab-stops>
          <style:tab-stop style:position="16.702cm" style:type="right"/>
        </style:tab-stops>
      </style:paragraph-properties>
    </style:style>
    <style:style style:name="MP2" style:family="paragraph" style:parent-style-name="Heading_20_2">
      <style:paragraph-properties fo:text-align="center" style:justify-single-word="false">
        <style:tab-stops>
          <style:tab-stop style:position="5.398cm"/>
        </style:tab-stops>
      </style:paragraph-properties>
      <style:text-properties fo:font-size="20pt" fo:font-weight="bold" style:font-size-asian="20pt" style:font-weight-asian="bold" style:font-size-complex="20pt" style:font-weight-complex="bold"/>
    </style:style>
    <style:style style:name="MP3" style:family="paragraph" style:parent-style-name="Heading_20_3">
      <style:text-properties fo:font-size="12pt" style:font-size-asian="12pt"/>
    </style:style>
    <style:style style:name="MP4" style:family="paragraph" style:parent-style-name="Standard">
      <style:paragraph-properties fo:text-align="center" style:justify-single-word="false"/>
    </style:style>
    <style:style style:name="MP5" style:family="paragraph" style:parent-style-name="Standard">
      <style:paragraph-properties fo:text-align="center" style:justify-single-word="false"/>
      <style:text-properties fo:font-size="9pt" fo:font-style="italic" style:font-size-asian="9pt" style:font-style-asian="italic" style:font-style-complex="italic"/>
    </style:style>
    <style:style style:name="MP6" style:family="paragraph" style:parent-style-name="Standard">
      <style:text-properties fo:font-size="9pt" fo:font-style="italic" style:font-size-asian="9pt" style:font-style-asian="italic" style:font-style-complex="italic"/>
    </style:style>
    <style:style style:name="MP7" style:family="paragraph" style:parent-style-name="Sender">
      <style:paragraph-properties>
        <style:tab-stops>
          <style:tab-stop style:position="16.702cm" style:type="right"/>
        </style:tab-stops>
      </style:paragraph-properties>
      <style:text-properties style:font-name="Times New Roman" fo:font-size="8pt" style:font-size-asian="8pt" style:font-name-complex="Times New Roman" style:font-size-complex="8pt"/>
    </style:style>
    <style:style style:name="MP8" style:family="paragraph" style:parent-style-name="Standard">
      <style:text-properties style:font-name="Times New Roman" fo:font-size="8pt" style:font-size-asian="8pt" style:font-name-complex="Times New Roman" style:font-size-complex="8pt"/>
    </style:style>
    <style:style style:name="MP9" style:family="paragraph" style:parent-style-name="Footer">
      <style:paragraph-properties>
        <style:tab-stops>
          <style:tab-stop style:position="2.566cm"/>
          <style:tab-stop style:position="14.393cm"/>
        </style:tab-stops>
      </style:paragraph-properties>
    </style:style>
    <style:style style:name="MP10" style:family="paragraph" style:parent-style-name="Standard">
      <loext:graphic-properties draw:fill="none"/>
      <style:paragraph-properties fo:margin-left="0cm" fo:margin-right="-0.801cm" fo:margin-top="0.025cm" fo:margin-bottom="0cm" style:contextual-spacing="false" fo:orphans="2" fo:widows="2" fo:hyphenation-ladder-count="no-limit" fo:text-indent="0cm" style:auto-text-indent="false" fo:background-color="transparent" style:text-autospace="ideograph-alpha" style:punctuation-wrap="hanging" style:line-break="strict" style:writing-mode="lr-tb"/>
      <style:text-properties fo:font-size="9pt" officeooo:paragraph-rsid="00e7952a" style:font-size-asian="9pt" fo:hyphenate="false" fo:hyphenation-remain-char-count="2" fo:hyphenation-push-char-count="2" loext:hyphenation-no-caps="false"/>
    </style:style>
    <style:style style:name="MP11" style:family="paragraph" style:parent-style-name="Text_20_body">
      <style:paragraph-properties fo:margin-left="0cm" fo:margin-right="0cm" fo:line-height="5%" fo:text-align="start" style:justify-single-word="false" fo:text-indent="0cm" style:auto-text-indent="false"/>
      <style:text-properties fo:font-size="10pt" style:font-size-asian="10pt"/>
    </style:style>
    <style:style style:name="MP12" style:family="paragraph" style:parent-style-name="Frame_20_contents">
      <style:paragraph-properties fo:margin-left="0.035cm" fo:margin-right="0cm" fo:margin-top="0.021cm" fo:margin-bottom="0cm" style:contextual-spacing="false" fo:text-align="start" style:justify-single-word="false" fo:text-indent="0cm" style:auto-text-indent="false"/>
    </style:style>
    <style:style style:name="MP13" style:family="paragraph">
      <loext:graphic-properties draw:fill="none"/>
      <style:paragraph-properties fo:text-align="start"/>
      <style:text-properties fo:font-size="18pt"/>
    </style:style>
    <style:style style:name="MP14" style:family="paragraph" style:parent-style-name="Frame_20_contents">
      <style:paragraph-properties fo:margin-left="0.035cm" fo:margin-right="0cm" fo:margin-top="0.026cm" fo:margin-bottom="0cm" style:contextual-spacing="false" fo:line-height="111%" fo:text-align="start" style:justify-single-word="false" fo:text-indent="0cm" style:auto-text-indent="false"/>
    </style:style>
    <style:style style:name="MP15" style:family="paragraph" style:parent-style-name="Frame_20_contents">
      <style:paragraph-properties fo:margin-left="0.035cm" fo:margin-right="2.473cm" fo:margin-top="0cm" fo:margin-bottom="0cm" style:contextual-spacing="false" fo:line-height="111%" fo:text-align="start" style:justify-single-word="false" fo:text-indent="0cm" style:auto-text-indent="false"/>
    </style:style>
    <style:style style:name="MT1" style:family="text">
      <style:text-properties fo:font-size="10pt" style:text-underline-style="solid" style:text-underline-width="auto" style:text-underline-color="font-color" style:font-size-asian="10pt"/>
    </style:style>
    <style:style style:name="MT2" style:family="text">
      <style:text-properties fo:font-variant="normal" fo:text-transform="none" fo:font-size="10pt" style:text-underline-style="solid" style:text-underline-width="auto" style:text-underline-color="font-color" fo:font-weight="normal" style:font-size-asian="10pt" style:font-weight-asian="normal" style:font-weight-complex="normal"/>
    </style:style>
    <style:style style:name="MT3" style:family="text">
      <style:text-properties fo:font-size="9pt" fo:font-style="italic" style:font-size-asian="9pt" style:font-style-asian="italic" style:font-size-complex="9pt"/>
    </style:style>
    <style:style style:name="MT4" style:family="text">
      <style:text-properties fo:font-size="9pt" fo:language="none" fo:country="none" fo:font-style="italic" style:font-size-asian="9pt" style:language-asian="none" style:country-asian="none" style:font-style-asian="italic" style:font-size-complex="9pt"/>
    </style:style>
    <style:style style:name="MT5" style:family="text">
      <style:text-properties fo:font-size="9pt" fo:language="none" fo:country="none" fo:font-style="italic" officeooo:rsid="004b30cf" style:font-size-asian="9pt" style:language-asian="none" style:country-asian="none" style:font-style-asian="italic" style:font-size-complex="9pt"/>
    </style:style>
    <style:style style:name="MT6" style:family="text">
      <style:text-properties style:font-name-asian="Arial"/>
    </style:style>
    <style:style style:name="MT7" style:family="text">
      <style:text-properties style:font-name="Times New Roman" fo:font-size="7.5pt" style:font-size-asian="7.5pt" style:font-name-complex="Times New Roman" style:font-size-complex="7.5pt"/>
    </style:style>
    <style:style style:name="MT8" style:family="text">
      <style:text-properties style:font-name="Times New Roman" fo:font-size="8pt" style:font-size-asian="8pt" style:font-name-complex="Times New Roman" style:font-size-complex="8pt"/>
    </style:style>
    <style:style style:name="MT9" style:family="text">
      <style:text-properties fo:color="#000000" loext:opacity="100%" fo:font-size="8pt" style:font-size-asian="8pt" style:font-size-complex="8pt"/>
    </style:style>
    <style:style style:name="MT10" style:family="text">
      <style:text-properties fo:color="#000000" loext:opacity="100%" fo:font-size="8pt" officeooo:rsid="001dbba0" style:font-size-asian="8pt" style:font-size-complex="8pt"/>
    </style:style>
    <style:style style:name="MT11" style:family="text">
      <style:text-properties style:font-name="Liberation Serif" fo:font-size="9pt" fo:font-weight="bold" style:font-size-asian="9pt" style:font-weight-asian="bold"/>
    </style:style>
    <style:style style:name="MT12" style:family="text">
      <style:text-properties style:font-name="Liberation Serif" fo:font-size="9pt" fo:letter-spacing="-0.007cm" fo:font-weight="bold" style:font-size-asian="9pt" style:font-weight-asian="bold"/>
    </style:style>
    <style:style style:name="MT13" style:family="text">
      <style:text-properties style:font-name="Liberation Serif" fo:font-size="9pt" fo:letter-spacing="-0.004cm" fo:font-weight="bold" style:font-size-asian="9pt" style:font-weight-asian="bold"/>
    </style:style>
    <style:style style:name="MT14" style:family="text">
      <style:text-properties style:font-name="Liberation Serif" fo:font-size="9pt" fo:letter-spacing="-0.011cm" fo:font-weight="bold" style:font-size-asian="9pt" style:font-weight-asian="bold"/>
    </style:style>
    <style:style style:name="MT15" style:family="text">
      <style:text-properties style:font-name="Liberation Serif" fo:font-size="6pt" style:font-size-asian="6pt"/>
    </style:style>
    <style:style style:name="MT16" style:family="text">
      <style:text-properties style:font-name="Liberation Serif" fo:font-size="6pt" fo:letter-spacing="-0.007cm" style:font-size-asian="6pt"/>
    </style:style>
    <style:style style:name="MT17" style:family="text">
      <style:text-properties style:font-name="Liberation Serif" fo:font-size="6pt" fo:letter-spacing="0.071cm" style:font-size-asian="6pt"/>
    </style:style>
    <style:style style:name="MT18" style:family="text">
      <style:text-properties style:font-name="Liberation Serif" fo:font-size="6pt" fo:letter-spacing="-0.011cm" style:font-size-asian="6pt"/>
    </style:style>
    <style:style style:name="MT19" style:family="text">
      <style:text-properties style:font-name="Liberation Serif" fo:font-size="6pt" fo:letter-spacing="-0.014cm" style:font-size-asian="6pt"/>
    </style:style>
    <style:style style:name="MT20" style:family="text">
      <style:text-properties style:font-name="Liberation Serif" fo:font-size="9pt" style:font-size-asian="9pt"/>
    </style:style>
    <style:style style:name="MT21" style:family="text">
      <style:text-properties style:font-name="Liberation Serif" fo:font-size="9pt" fo:letter-spacing="-0.002cm" style:font-size-asian="9pt"/>
    </style:style>
    <style:style style:name="MT22" style:family="text">
      <style:text-properties style:font-name="Liberation Serif" fo:font-size="9pt" fo:letter-spacing="-0.009cm" style:font-size-asian="9pt"/>
    </style:style>
    <style:style style:name="Mfr1" style:family="graphic" style:parent-style-name="Frame">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21cm" fo:border="none"/>
    </style:style>
    <style:style style:name="Mfr2" style:family="graphic" style:parent-style-name="OLE">
      <style:graphic-properties fo:margin-left="0cm" fo:margin-right="0cm" fo:margin-top="0cm" fo:margin-bottom="0cm" style:vertical-pos="top" style:vertical-rel="baseline" fo:padding="0.002cm" fo:border="none" draw:visible-area-left="0cm" draw:visible-area-top="0cm" draw:visible-area-width="2.828cm" draw:visible-area-height="2.96cm" draw:ole-draw-aspect="1"/>
    </style:style>
    <style:style style:name="Mfr3" style:family="graphic" style:parent-style-name="Frame">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07cm" fo:border="none"/>
    </style:style>
    <style:style style:name="Mfr4" style:family="graphic" style:parent-style-name="Frame">
      <style:graphic-properties fo:margin-left="0cm" fo:margin-right="0cm" style:run-through="background" style:wrap="run-through" style:number-wrapped-paragraphs="no-limit" style:vertical-pos="from-top" style:vertical-rel="page" style:horizontal-pos="from-left" style:horizontal-rel="page" draw:opacity="0%" fo:padding="0cm" fo:border="none" style:writing-mode="lr-tb" draw:wrap-influence-on-position="once-concurrent" loext:allow-overlap="true" draw:textarea-vertical-align="top"/>
    </style:style>
    <style:style style:name="Mgr1" style:family="graphic" style:parent-style-name="Frame">
      <style:graphic-properties draw:stroke="none" svg:stroke-width="0cm" draw:fill="none" draw:textarea-vertical-align="top" draw:auto-grow-height="false" fo:min-height="0.425cm" fo:min-width="1.986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Mgr2" style:family="graphic" style:parent-style-name="Frame">
      <style:graphic-properties draw:stroke="none" svg:stroke-width="0cm" draw:fill="none" draw:textarea-vertical-align="top" draw:auto-grow-height="false" fo:min-height="0.425cm" fo:min-width="1.863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Mgr3" style:family="graphic" style:parent-style-name="Frame">
      <style:graphic-properties draw:stroke="none" svg:stroke-width="0cm" draw:fill="none" draw:textarea-vertical-align="top" draw:auto-grow-height="false" fo:min-height="1.397cm" fo:min-width="7.442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Mgr4" style:family="graphic" style:parent-style-name="Frame">
      <style:graphic-properties draw:stroke="none" svg:stroke-width="0cm" draw:fill="none" draw:textarea-vertical-align="top" draw:auto-grow-height="false" fo:min-height="0.425cm" fo:min-width="1.168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page-layout style:name="Mpm1">
      <style:page-layout-properties fo:page-width="21.001cm" fo:page-height="29.7cm" style:num-format="1" style:print-orientation="portrait" fo:margin-top="0.4cm" fo:margin-bottom="0.309cm" fo:margin-left="2.6cm" fo:margin-right="2cm" style:writing-mode="lr-tb" style:layout-grid-color="#c0c0c0" style:layout-grid-lines="45"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3.792cm" fo:margin-left="0cm" fo:margin-right="0cm" fo:margin-bottom="0.302cm" style:dynamic-spacing="true"/>
      </style:header-style>
      <style:footer-style>
        <style:header-footer-properties svg:height="0.965cm" fo:margin-left="0cm" fo:margin-right="0cm" fo:margin-top="1.199cm" fo:background-color="transparent" style:dynamic-spacing="true" draw:fill="none" draw:fill-color="#729fcf"/>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0.827cm" fo:margin-bottom="1.309cm" fo:margin-left="1.998cm" fo:margin-right="1.75cm" style:writing-mode="lr-tb" style:layout-grid-color="#c0c0c0" style:layout-grid-lines="26208"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007cm" fo:margin-left="0cm" fo:margin-right="0cm" fo:margin-bottom="0.907cm" style:dynamic-spacing="true"/>
      </style:header-style>
      <style:footer-style>
        <style:header-footer-properties fo:min-height="0.349cm" fo:margin-left="0cm" fo:margin-right="0cm" fo:margin-top="0.24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Sender"/>
        <text:p text:style-name="MP1"><draw:frame draw:style-name="Mfr1" draw:name="Quadro2" text:anchor-type="char" svg:x="2.771cm" svg:y="0.014cm" svg:width="13.695cm" svg:height="3.08cm" draw:z-index="17"><draw:text-box><text:h text:style-name="MP2" text:outline-level="2">Câmara <text:s/>Municipal <text:s/>de <text:s/>Registro</text:h><text:h text:style-name="MP3" text:outline-level="3">“ Vereador Daniel Aguilar de Souza <text:s/>”</text:h><text:h text:style-name="Heading_20_3" text:outline-level="3"><text:span text:style-name="MT1">- <text:s/></text:span><text:span text:style-name="MT2"><text:s/></text:span><text:span text:style-name="MT1">E s t a d o <text:s text:c="3"/>d e <text:s text:c="3"/>S ã o <text:s text:c="3"/>P a u l o <text:s text:c="2"/>-</text:span></text:h><text:p text:style-name="MP4"><text:span text:style-name="MT3">Rua Shitiro Maeji, nº 459 - CEP 11.900-000 <text:s/>- <text:s/>TEL</text:span><text:span text:style-name="MT4"> (13) </text:span><text:span text:style-name="MT5">99698-7928</text:span></text:p><text:p text:style-name="MP5">CNPJ <text:s/>01.598.123/0001-39</text:p><text:p text:style-name="MP5">www.registro.sp.leg.br</text:p><text:p text:style-name="MP5"/><text:p text:style-name="MP6"/></draw:text-box></draw:frame><draw:frame draw:style-name="Mfr2" draw:name="Objeto1" text:anchor-type="as-char" svg:width="2.75cm" svg:height="2.748cm" draw:z-index="58"><draw:object-ole xlink:href="./Object 2" xlink:type="simple" xlink:show="embed" xlink:actuate="onLoad"/><draw:image xlink:href="./ObjectReplacements/Object 2" xlink:type="simple" xlink:show="embed" xlink:actuate="onLoad"/></draw:frame><text:tab/></text:p>
        <text:p text:style-name="MP1"><text:span text:style-name="MT6"><text:s text:c="2"/></text:span><text:span text:style-name="MT7">A CAPITAL DO CHÁ<text:tab/></text:span><text:span text:style-name="MT8">Página </text:span><text:span text:style-name="MT8"><text:page-number text:select-page="current">8</text:page-number></text:span><text:span text:style-name="MT8"><text:s/>de </text:span><text:span text:style-name="MT8"><text:page-count style:num-format="1">9</text:page-count></text:span></text:p>
        <text:p text:style-name="MP7"/>
        <text:p text:style-name="MP8"/>
      </style:header>
      <style:footer>
        <text:p text:style-name="MP9"><draw:frame draw:style-name="Mfr3" draw:name="Quadro1" text:anchor-type="char" svg:x="0.132cm" svg:y="0.062cm" svg:width="16.418cm" svg:height="0.982cm" draw:z-index="8"><draw:text-box><text:p text:style-name="MP10"><text:span text:style-name="MT9">Rubrica:......……... <text:s text:c="2"/>Rubrica:….....…....... <text:s text:c="3"/>Rubrica:…............... <text:s/>Rubrica:……..…...… <text:s/>Rubrica:……...….... <text:s/>Rubrica:………... Rubrica:.……....… <text:s text:c="4"/>(Presidente) <text:s text:c="13"/>(Contratada) <text:s text:c="16"/>(Jurídico) <text:s text:c="18"/>(</text:span><text:span text:style-name="MT10">Testemunha</text:span><text:span text:style-name="MT9">) <text:s text:c="14"/>(Testemunha) <text:s text:c="12"/>(</text:span><text:span text:style-name="MT10">Gestor</text:span><text:span text:style-name="MT9">) <text:s text:c="16"/></text:span><text:span text:style-name="MT10">(Fiscal)</text:span></text:p></draw:text-box><svg:desc>Rubrica do Presidente: ____________________                           Rubrica da Assessoria Jurídica: ______________________</svg:desc></draw:frame><text:tab/></text:p>
      </style:footer>
    </style:master-page>
    <style:master-page style:name="HTML" style:page-layout-name="Mpm2" draw:style-name="Mdp1"/>
    <style:master-page style:name="Converted4" style:page-layout-name="Mpm3" draw:style-name="Mdp1">
      <style:header>
        <text:p text:style-name="MP11"><draw:custom-shape text:anchor-type="char" draw:z-index="18" draw:name="Textbox 17" draw:style-name="Mgr1" draw:text-style-name="MP13" svg:width="1.985cm" svg:height="0.424cm" svg:x="1.965cm" svg:y="0.794cm"><text:p text:style-name="MP12"><text:span text:style-name="MT11">UASG</text:span><text:span text:style-name="MT12"> </text:span><text:span text:style-name="MT13">928024</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4" draw:name="Quadro3" text:anchor-type="char" svg:x="1.965cm" svg:y="0.794cm" svg:width="1.986cm" svg:height="0.425cm" draw:z-index="0"><draw:text-box><text:p text:style-name="MP12"><text:span text:style-name="MT11">UASG</text:span><text:span text:style-name="MT12"> </text:span><text:span text:style-name="MT13">928024</text:span></text:p></draw:text-box></draw:frame><draw:frame draw:style-name="Mfr4" draw:name="Quadro31" text:anchor-type="char" svg:x="1.965cm" svg:y="0.794cm" svg:width="1.986cm" svg:height="0.425cm" draw:z-index="0"><draw:text-box><text:p text:style-name="MP12"><text:span text:style-name="MT11">UASG</text:span><text:span text:style-name="MT12"> </text:span><text:span text:style-name="MT13">928024</text:span></text:p></draw:text-box></draw:frame><draw:frame draw:style-name="Mfr4" draw:name="Quadro311" text:anchor-type="char" svg:x="1.965cm" svg:y="0.794cm" svg:width="1.986cm" svg:height="0.425cm" draw:z-index="0"><draw:text-box><text:p text:style-name="MP12"><text:span text:style-name="MT11">UASG</text:span><text:span text:style-name="MT12"> </text:span><text:span text:style-name="MT13">928024</text:span></text:p></draw:text-box></draw:frame><draw:frame draw:style-name="Mfr4" draw:name="Quadro3111" text:anchor-type="char" svg:x="1.965cm" svg:y="0.794cm" svg:width="1.986cm" svg:height="0.425cm" draw:z-index="0"><draw:text-box><text:p text:style-name="MP12"><text:span text:style-name="MT11">UASG</text:span><text:span text:style-name="MT12"> </text:span><text:span text:style-name="MT13">928024</text:span></text:p></draw:text-box></draw:frame><draw:frame draw:style-name="Mfr4" draw:name="Quadro31111" text:anchor-type="char" svg:x="1.965cm" svg:y="0.794cm" svg:width="1.986cm" svg:height="0.425cm" draw:z-index="0"><draw:text-box><text:p text:style-name="MP12"><text:span text:style-name="MT11">UASG</text:span><text:span text:style-name="MT12"> </text:span><text:span text:style-name="MT13">928024</text:span></text:p></draw:text-box></draw:frame><draw:frame draw:style-name="Mfr4" draw:name="Quadro311111" text:anchor-type="char" svg:x="1.965cm" svg:y="0.794cm" svg:width="1.986cm" svg:height="0.425cm" draw:z-index="0"><draw:text-box><text:p text:style-name="MP12"><text:span text:style-name="MT11">UASG</text:span><text:span text:style-name="MT12"> </text:span><text:span text:style-name="MT13">928024</text:span></text:p></draw:text-box></draw:frame><draw:frame draw:style-name="Mfr4" draw:name="Quadro3111111" text:anchor-type="char" svg:x="1.965cm" svg:y="0.794cm" svg:width="1.986cm" svg:height="0.425cm" draw:z-index="0"><draw:text-box><text:p text:style-name="MP12"><text:span text:style-name="MT11">UASG</text:span><text:span text:style-name="MT12"> </text:span><text:span text:style-name="MT13">928024</text:span></text:p></draw:text-box></draw:frame><draw:frame draw:style-name="Mfr4" draw:name="Quadro31111111" text:anchor-type="char" svg:x="1.965cm" svg:y="0.794cm" svg:width="1.986cm" svg:height="0.425cm" draw:z-index="0"><draw:text-box><text:p text:style-name="MP12"><text:span text:style-name="MT11">UASG</text:span><text:span text:style-name="MT12"> </text:span><text:span text:style-name="MT13">928024</text:span></text:p></draw:text-box></draw:frame><draw:frame draw:style-name="Mfr4" draw:name="Quadro311111111" text:anchor-type="char" svg:x="1.965cm" svg:y="0.794cm" svg:width="1.986cm" svg:height="0.425cm" draw:z-index="0"><draw:text-box><text:p text:style-name="MP12"><text:span text:style-name="MT11">UASG</text:span><text:span text:style-name="MT12"> </text:span><text:span text:style-name="MT13">928024</text:span></text:p></draw:text-box></draw:frame><draw:frame draw:style-name="Mfr4" draw:name="Quadro3111111111" text:anchor-type="char" svg:x="1.965cm" svg:y="0.794cm" svg:width="1.986cm" svg:height="0.425cm" draw:z-index="0"><draw:text-box><text:p text:style-name="MP12"><text:span text:style-name="MT11">UASG</text:span><text:span text:style-name="MT12"> </text:span><text:span text:style-name="MT13">928024</text:span></text:p></draw:text-box></draw:frame><draw:frame draw:style-name="Mfr4" draw:name="Quadro15" text:anchor-type="char" svg:x="1.965cm" svg:y="0.794cm" svg:width="1.986cm" svg:height="0.425cm" draw:z-index="0"><draw:text-box><text:p text:style-name="MP12"><text:span text:style-name="MT11">UASG</text:span><text:span text:style-name="MT12"> </text:span><text:span text:style-name="MT13">928024</text:span></text:p></draw:text-box></draw:frame><draw:custom-shape text:anchor-type="char" draw:z-index="19" draw:name="Textbox 18" draw:style-name="Mgr2" draw:text-style-name="MP13" svg:width="1.862cm" svg:height="0.424cm" svg:x="17.175cm" svg:y="0.794cm"><text:p text:style-name="MP12"><text:span text:style-name="MT11">Edital</text:span><text:span text:style-name="MT14"> </text:span><text:span text:style-name="MT13">2/2025</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4" draw:name="Quadro4" text:anchor-type="char" svg:x="17.175cm" svg:y="0.794cm" svg:width="1.863cm" svg:height="0.425cm" draw:z-index="0"><draw:text-box><text:p text:style-name="MP12"><text:span text:style-name="MT11">Edital</text:span><text:span text:style-name="MT14"> </text:span><text:span text:style-name="MT13">2/2025</text:span></text:p></draw:text-box></draw:frame><draw:frame draw:style-name="Mfr4" draw:name="Quadro41" text:anchor-type="char" svg:x="17.175cm" svg:y="0.794cm" svg:width="1.863cm" svg:height="0.425cm" draw:z-index="0"><draw:text-box><text:p text:style-name="MP12"><text:span text:style-name="MT11">Edital</text:span><text:span text:style-name="MT14"> </text:span><text:span text:style-name="MT13">2/2025</text:span></text:p></draw:text-box></draw:frame><draw:frame draw:style-name="Mfr4" draw:name="Quadro411" text:anchor-type="char" svg:x="17.175cm" svg:y="0.794cm" svg:width="1.863cm" svg:height="0.425cm" draw:z-index="0"><draw:text-box><text:p text:style-name="MP12"><text:span text:style-name="MT11">Edital</text:span><text:span text:style-name="MT14"> </text:span><text:span text:style-name="MT13">2/2025</text:span></text:p></draw:text-box></draw:frame><draw:frame draw:style-name="Mfr4" draw:name="Quadro4111" text:anchor-type="char" svg:x="17.175cm" svg:y="0.794cm" svg:width="1.863cm" svg:height="0.425cm" draw:z-index="0"><draw:text-box><text:p text:style-name="MP12"><text:span text:style-name="MT11">Edital</text:span><text:span text:style-name="MT14"> </text:span><text:span text:style-name="MT13">2/2025</text:span></text:p></draw:text-box></draw:frame><draw:frame draw:style-name="Mfr4" draw:name="Quadro41111" text:anchor-type="char" svg:x="17.175cm" svg:y="0.794cm" svg:width="1.863cm" svg:height="0.425cm" draw:z-index="0"><draw:text-box><text:p text:style-name="MP12"><text:span text:style-name="MT11">Edital</text:span><text:span text:style-name="MT14"> </text:span><text:span text:style-name="MT13">2/2025</text:span></text:p></draw:text-box></draw:frame><draw:frame draw:style-name="Mfr4" draw:name="Quadro411111" text:anchor-type="char" svg:x="17.175cm" svg:y="0.794cm" svg:width="1.863cm" svg:height="0.425cm" draw:z-index="0"><draw:text-box><text:p text:style-name="MP12"><text:span text:style-name="MT11">Edital</text:span><text:span text:style-name="MT14"> </text:span><text:span text:style-name="MT13">2/2025</text:span></text:p></draw:text-box></draw:frame><draw:frame draw:style-name="Mfr4" draw:name="Quadro4111111" text:anchor-type="char" svg:x="17.175cm" svg:y="0.794cm" svg:width="1.863cm" svg:height="0.425cm" draw:z-index="0"><draw:text-box><text:p text:style-name="MP12"><text:span text:style-name="MT11">Edital</text:span><text:span text:style-name="MT14"> </text:span><text:span text:style-name="MT13">2/2025</text:span></text:p></draw:text-box></draw:frame><draw:frame draw:style-name="Mfr4" draw:name="Quadro41111111" text:anchor-type="char" svg:x="17.175cm" svg:y="0.794cm" svg:width="1.863cm" svg:height="0.425cm" draw:z-index="0"><draw:text-box><text:p text:style-name="MP12"><text:span text:style-name="MT11">Edital</text:span><text:span text:style-name="MT14"> </text:span><text:span text:style-name="MT13">2/2025</text:span></text:p></draw:text-box></draw:frame><draw:frame draw:style-name="Mfr4" draw:name="Quadro411111111" text:anchor-type="char" svg:x="17.175cm" svg:y="0.794cm" svg:width="1.863cm" svg:height="0.425cm" draw:z-index="0"><draw:text-box><text:p text:style-name="MP12"><text:span text:style-name="MT11">Edital</text:span><text:span text:style-name="MT14"> </text:span><text:span text:style-name="MT13">2/2025</text:span></text:p></draw:text-box></draw:frame><draw:frame draw:style-name="Mfr4" draw:name="Quadro4111111111" text:anchor-type="char" svg:x="17.175cm" svg:y="0.794cm" svg:width="1.863cm" svg:height="0.425cm" draw:z-index="0"><draw:text-box><text:p text:style-name="MP12"><text:span text:style-name="MT11">Edital</text:span><text:span text:style-name="MT14"> </text:span><text:span text:style-name="MT13">2/2025</text:span></text:p></draw:text-box></draw:frame><draw:frame draw:style-name="Mfr4" draw:name="Quadro16" text:anchor-type="char" svg:x="17.175cm" svg:y="0.794cm" svg:width="1.863cm" svg:height="0.425cm" draw:z-index="0"><draw:text-box><text:p text:style-name="MP12"><text:span text:style-name="MT11">Edital</text:span><text:span text:style-name="MT14"> </text:span><text:span text:style-name="MT13">2/2025</text:span></text:p></draw:text-box></draw:frame></text:p>
      </style:header>
      <style:footer>
        <text:p text:style-name="MP11"><draw:custom-shape text:anchor-type="char" draw:z-index="20" draw:name="Textbox 19" draw:style-name="Mgr3" draw:text-style-name="MP13" svg:width="7.441cm" svg:height="1.396cm" svg:x="1.965cm" svg:y="28.002cm"><text:p text:style-name="MP14"><text:span text:style-name="MT15">Câmara</text:span><text:span text:style-name="MT16"> </text:span><text:span text:style-name="MT15">Nacional</text:span><text:span text:style-name="MT16"> </text:span><text:span text:style-name="MT15">de</text:span><text:span text:style-name="MT16"> </text:span><text:span text:style-name="MT15">Modelos</text:span><text:span text:style-name="MT16"> </text:span><text:span text:style-name="MT15">de</text:span><text:span text:style-name="MT16"> </text:span><text:span text:style-name="MT15">Licitações</text:span><text:span text:style-name="MT16"> </text:span><text:span text:style-name="MT15">e</text:span><text:span text:style-name="MT16"> </text:span><text:span text:style-name="MT15">Contratos</text:span><text:span text:style-name="MT16"> </text:span><text:span text:style-name="MT15">da</text:span><text:span text:style-name="MT16"> </text:span><text:span text:style-name="MT15">Consultoria-Geral</text:span><text:span text:style-name="MT16"> </text:span><text:span text:style-name="MT15">da</text:span><text:span text:style-name="MT16"> </text:span><text:span text:style-name="MT15">União</text:span><text:span text:style-name="MT17"> </text:span><text:span text:style-name="MT15">Edital modelo - Lei nº 14.133, de 2021.</text:span></text:p><text:p text:style-name="MP15"><text:span text:style-name="MT15">Aprovado pela Secretaria de Gestão e Inovação.</text:span><text:span text:style-name="MT17"> </text:span><text:span text:style-name="MT15">Identidade</text:span><text:span text:style-name="MT18"> </text:span><text:span text:style-name="MT15">visual</text:span><text:span text:style-name="MT18"> </text:span><text:span text:style-name="MT15">pela</text:span><text:span text:style-name="MT18"> </text:span><text:span text:style-name="MT15">Secretaria</text:span><text:span text:style-name="MT18"> </text:span><text:span text:style-name="MT15">de</text:span><text:span text:style-name="MT18"> </text:span><text:span text:style-name="MT15">Gestão</text:span><text:span text:style-name="MT18"> </text:span><text:span text:style-name="MT15">e</text:span><text:span text:style-name="MT18"> </text:span><text:span text:style-name="MT15">Inovação</text:span><text:span text:style-name="MT17"> </text:span><text:span text:style-name="MT15">Atualização:</text:span><text:span text:style-name="MT19"> </text:span><text:span text:style-name="MT15">ABR/2025</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4" draw:name="Quadro5" text:anchor-type="char" svg:x="1.965cm" svg:y="28.002cm" svg:width="7.442cm" svg:height="1.397cm" draw:z-index="0"><draw:text-box><text:p text:style-name="MP14"><text:span text:style-name="MT15">Câmara</text:span><text:span text:style-name="MT16"> </text:span><text:span text:style-name="MT15">Nacional</text:span><text:span text:style-name="MT16"> </text:span><text:span text:style-name="MT15">de</text:span><text:span text:style-name="MT16"> </text:span><text:span text:style-name="MT15">Modelos</text:span><text:span text:style-name="MT16"> </text:span><text:span text:style-name="MT15">de</text:span><text:span text:style-name="MT16"> </text:span><text:span text:style-name="MT15">Licitações</text:span><text:span text:style-name="MT16"> </text:span><text:span text:style-name="MT15">e</text:span><text:span text:style-name="MT16"> </text:span><text:span text:style-name="MT15">Contratos</text:span><text:span text:style-name="MT16"> </text:span><text:span text:style-name="MT15">da</text:span><text:span text:style-name="MT16"> </text:span><text:span text:style-name="MT15">Consultoria-Geral</text:span><text:span text:style-name="MT16"> </text:span><text:span text:style-name="MT15">da</text:span><text:span text:style-name="MT16"> </text:span><text:span text:style-name="MT15">União</text:span><text:span text:style-name="MT17"> </text:span><text:span text:style-name="MT15">Edital modelo - Lei nº 14.133, de 2021.</text:span></text:p><text:p text:style-name="MP15"><text:span text:style-name="MT15">Aprovado pela Secretaria de Gestão e Inovação.</text:span><text:span text:style-name="MT17"> </text:span><text:span text:style-name="MT15">Identidade</text:span><text:span text:style-name="MT18"> </text:span><text:span text:style-name="MT15">visual</text:span><text:span text:style-name="MT18"> </text:span><text:span text:style-name="MT15">pela</text:span><text:span text:style-name="MT18"> </text:span><text:span text:style-name="MT15">Secretaria</text:span><text:span text:style-name="MT18"> </text:span><text:span text:style-name="MT15">de</text:span><text:span text:style-name="MT18"> </text:span><text:span text:style-name="MT15">Gestão</text:span><text:span text:style-name="MT18"> </text:span><text:span text:style-name="MT15">e</text:span><text:span text:style-name="MT18"> </text:span><text:span text:style-name="MT15">Inovação</text:span><text:span text:style-name="MT17"> </text:span><text:span text:style-name="MT15">Atualização:</text:span><text:span text:style-name="MT19"> </text:span><text:span text:style-name="MT15">ABR/2025</text:span></text:p></draw:text-box></draw:frame><draw:frame draw:style-name="Mfr4" draw:name="Quadro51" text:anchor-type="char" svg:x="1.965cm" svg:y="28.002cm" svg:width="7.442cm" svg:height="1.397cm" draw:z-index="0"><draw:text-box><text:p text:style-name="MP14"><text:span text:style-name="MT15">Câmara</text:span><text:span text:style-name="MT16"> </text:span><text:span text:style-name="MT15">Nacional</text:span><text:span text:style-name="MT16"> </text:span><text:span text:style-name="MT15">de</text:span><text:span text:style-name="MT16"> </text:span><text:span text:style-name="MT15">Modelos</text:span><text:span text:style-name="MT16"> </text:span><text:span text:style-name="MT15">de</text:span><text:span text:style-name="MT16"> </text:span><text:span text:style-name="MT15">Licitações</text:span><text:span text:style-name="MT16"> </text:span><text:span text:style-name="MT15">e</text:span><text:span text:style-name="MT16"> </text:span><text:span text:style-name="MT15">Contratos</text:span><text:span text:style-name="MT16"> </text:span><text:span text:style-name="MT15">da</text:span><text:span text:style-name="MT16"> </text:span><text:span text:style-name="MT15">Consultoria-Geral</text:span><text:span text:style-name="MT16"> </text:span><text:span text:style-name="MT15">da</text:span><text:span text:style-name="MT16"> </text:span><text:span text:style-name="MT15">União</text:span><text:span text:style-name="MT17"> </text:span><text:span text:style-name="MT15">Edital modelo - Lei nº 14.133, de 2021.</text:span></text:p><text:p text:style-name="MP15"><text:span text:style-name="MT15">Aprovado pela Secretaria de Gestão e Inovação.</text:span><text:span text:style-name="MT17"> </text:span><text:span text:style-name="MT15">Identidade</text:span><text:span text:style-name="MT18"> </text:span><text:span text:style-name="MT15">visual</text:span><text:span text:style-name="MT18"> </text:span><text:span text:style-name="MT15">pela</text:span><text:span text:style-name="MT18"> </text:span><text:span text:style-name="MT15">Secretaria</text:span><text:span text:style-name="MT18"> </text:span><text:span text:style-name="MT15">de</text:span><text:span text:style-name="MT18"> </text:span><text:span text:style-name="MT15">Gestão</text:span><text:span text:style-name="MT18"> </text:span><text:span text:style-name="MT15">e</text:span><text:span text:style-name="MT18"> </text:span><text:span text:style-name="MT15">Inovação</text:span><text:span text:style-name="MT17"> </text:span><text:span text:style-name="MT15">Atualização:</text:span><text:span text:style-name="MT19"> </text:span><text:span text:style-name="MT15">ABR/2025</text:span></text:p></draw:text-box></draw:frame><draw:frame draw:style-name="Mfr4" draw:name="Quadro511" text:anchor-type="char" svg:x="1.965cm" svg:y="28.002cm" svg:width="7.442cm" svg:height="1.397cm" draw:z-index="0"><draw:text-box><text:p text:style-name="MP14"><text:span text:style-name="MT15">Câmara</text:span><text:span text:style-name="MT16"> </text:span><text:span text:style-name="MT15">Nacional</text:span><text:span text:style-name="MT16"> </text:span><text:span text:style-name="MT15">de</text:span><text:span text:style-name="MT16"> </text:span><text:span text:style-name="MT15">Modelos</text:span><text:span text:style-name="MT16"> </text:span><text:span text:style-name="MT15">de</text:span><text:span text:style-name="MT16"> </text:span><text:span text:style-name="MT15">Licitações</text:span><text:span text:style-name="MT16"> </text:span><text:span text:style-name="MT15">e</text:span><text:span text:style-name="MT16"> </text:span><text:span text:style-name="MT15">Contratos</text:span><text:span text:style-name="MT16"> </text:span><text:span text:style-name="MT15">da</text:span><text:span text:style-name="MT16"> </text:span><text:span text:style-name="MT15">Consultoria-Geral</text:span><text:span text:style-name="MT16"> </text:span><text:span text:style-name="MT15">da</text:span><text:span text:style-name="MT16"> </text:span><text:span text:style-name="MT15">União</text:span><text:span text:style-name="MT17"> </text:span><text:span text:style-name="MT15">Edital modelo - Lei nº 14.133, de 2021.</text:span></text:p><text:p text:style-name="MP15"><text:span text:style-name="MT15">Aprovado pela Secretaria de Gestão e Inovação.</text:span><text:span text:style-name="MT17"> </text:span><text:span text:style-name="MT15">Identidade</text:span><text:span text:style-name="MT18"> </text:span><text:span text:style-name="MT15">visual</text:span><text:span text:style-name="MT18"> </text:span><text:span text:style-name="MT15">pela</text:span><text:span text:style-name="MT18"> </text:span><text:span text:style-name="MT15">Secretaria</text:span><text:span text:style-name="MT18"> </text:span><text:span text:style-name="MT15">de</text:span><text:span text:style-name="MT18"> </text:span><text:span text:style-name="MT15">Gestão</text:span><text:span text:style-name="MT18"> </text:span><text:span text:style-name="MT15">e</text:span><text:span text:style-name="MT18"> </text:span><text:span text:style-name="MT15">Inovação</text:span><text:span text:style-name="MT17"> </text:span><text:span text:style-name="MT15">Atualização:</text:span><text:span text:style-name="MT19"> </text:span><text:span text:style-name="MT15">ABR/2025</text:span></text:p></draw:text-box></draw:frame><draw:frame draw:style-name="Mfr4" draw:name="Quadro5111" text:anchor-type="char" svg:x="1.965cm" svg:y="28.002cm" svg:width="7.442cm" svg:height="1.397cm" draw:z-index="0"><draw:text-box><text:p text:style-name="MP14"><text:span text:style-name="MT15">Câmara</text:span><text:span text:style-name="MT16"> </text:span><text:span text:style-name="MT15">Nacional</text:span><text:span text:style-name="MT16"> </text:span><text:span text:style-name="MT15">de</text:span><text:span text:style-name="MT16"> </text:span><text:span text:style-name="MT15">Modelos</text:span><text:span text:style-name="MT16"> </text:span><text:span text:style-name="MT15">de</text:span><text:span text:style-name="MT16"> </text:span><text:span text:style-name="MT15">Licitações</text:span><text:span text:style-name="MT16"> </text:span><text:span text:style-name="MT15">e</text:span><text:span text:style-name="MT16"> </text:span><text:span text:style-name="MT15">Contratos</text:span><text:span text:style-name="MT16"> </text:span><text:span text:style-name="MT15">da</text:span><text:span text:style-name="MT16"> </text:span><text:span text:style-name="MT15">Consultoria-Geral</text:span><text:span text:style-name="MT16"> </text:span><text:span text:style-name="MT15">da</text:span><text:span text:style-name="MT16"> </text:span><text:span text:style-name="MT15">União</text:span><text:span text:style-name="MT17"> </text:span><text:span text:style-name="MT15">Edital modelo - Lei nº 14.133, de 2021.</text:span></text:p><text:p text:style-name="MP15"><text:span text:style-name="MT15">Aprovado pela Secretaria de Gestão e Inovação.</text:span><text:span text:style-name="MT17"> </text:span><text:span text:style-name="MT15">Identidade</text:span><text:span text:style-name="MT18"> </text:span><text:span text:style-name="MT15">visual</text:span><text:span text:style-name="MT18"> </text:span><text:span text:style-name="MT15">pela</text:span><text:span text:style-name="MT18"> </text:span><text:span text:style-name="MT15">Secretaria</text:span><text:span text:style-name="MT18"> </text:span><text:span text:style-name="MT15">de</text:span><text:span text:style-name="MT18"> </text:span><text:span text:style-name="MT15">Gestão</text:span><text:span text:style-name="MT18"> </text:span><text:span text:style-name="MT15">e</text:span><text:span text:style-name="MT18"> </text:span><text:span text:style-name="MT15">Inovação</text:span><text:span text:style-name="MT17"> </text:span><text:span text:style-name="MT15">Atualização:</text:span><text:span text:style-name="MT19"> </text:span><text:span text:style-name="MT15">ABR/2025</text:span></text:p></draw:text-box></draw:frame><draw:frame draw:style-name="Mfr4" draw:name="Quadro51111" text:anchor-type="char" svg:x="1.965cm" svg:y="28.002cm" svg:width="7.442cm" svg:height="1.397cm" draw:z-index="0"><draw:text-box><text:p text:style-name="MP14"><text:span text:style-name="MT15">Câmara</text:span><text:span text:style-name="MT16"> </text:span><text:span text:style-name="MT15">Nacional</text:span><text:span text:style-name="MT16"> </text:span><text:span text:style-name="MT15">de</text:span><text:span text:style-name="MT16"> </text:span><text:span text:style-name="MT15">Modelos</text:span><text:span text:style-name="MT16"> </text:span><text:span text:style-name="MT15">de</text:span><text:span text:style-name="MT16"> </text:span><text:span text:style-name="MT15">Licitações</text:span><text:span text:style-name="MT16"> </text:span><text:span text:style-name="MT15">e</text:span><text:span text:style-name="MT16"> </text:span><text:span text:style-name="MT15">Contratos</text:span><text:span text:style-name="MT16"> </text:span><text:span text:style-name="MT15">da</text:span><text:span text:style-name="MT16"> </text:span><text:span text:style-name="MT15">Consultoria-Geral</text:span><text:span text:style-name="MT16"> </text:span><text:span text:style-name="MT15">da</text:span><text:span text:style-name="MT16"> </text:span><text:span text:style-name="MT15">União</text:span><text:span text:style-name="MT17"> </text:span><text:span text:style-name="MT15">Edital modelo - Lei nº 14.133, de 2021.</text:span></text:p><text:p text:style-name="MP15"><text:span text:style-name="MT15">Aprovado pela Secretaria de Gestão e Inovação.</text:span><text:span text:style-name="MT17"> </text:span><text:span text:style-name="MT15">Identidade</text:span><text:span text:style-name="MT18"> </text:span><text:span text:style-name="MT15">visual</text:span><text:span text:style-name="MT18"> </text:span><text:span text:style-name="MT15">pela</text:span><text:span text:style-name="MT18"> </text:span><text:span text:style-name="MT15">Secretaria</text:span><text:span text:style-name="MT18"> </text:span><text:span text:style-name="MT15">de</text:span><text:span text:style-name="MT18"> </text:span><text:span text:style-name="MT15">Gestão</text:span><text:span text:style-name="MT18"> </text:span><text:span text:style-name="MT15">e</text:span><text:span text:style-name="MT18"> </text:span><text:span text:style-name="MT15">Inovação</text:span><text:span text:style-name="MT17"> </text:span><text:span text:style-name="MT15">Atualização:</text:span><text:span text:style-name="MT19"> </text:span><text:span text:style-name="MT15">ABR/2025</text:span></text:p></draw:text-box></draw:frame><draw:frame draw:style-name="Mfr4" draw:name="Quadro511111" text:anchor-type="char" svg:x="1.965cm" svg:y="28.002cm" svg:width="7.442cm" svg:height="1.397cm" draw:z-index="0"><draw:text-box><text:p text:style-name="MP14"><text:span text:style-name="MT15">Câmara</text:span><text:span text:style-name="MT16"> </text:span><text:span text:style-name="MT15">Nacional</text:span><text:span text:style-name="MT16"> </text:span><text:span text:style-name="MT15">de</text:span><text:span text:style-name="MT16"> </text:span><text:span text:style-name="MT15">Modelos</text:span><text:span text:style-name="MT16"> </text:span><text:span text:style-name="MT15">de</text:span><text:span text:style-name="MT16"> </text:span><text:span text:style-name="MT15">Licitações</text:span><text:span text:style-name="MT16"> </text:span><text:span text:style-name="MT15">e</text:span><text:span text:style-name="MT16"> </text:span><text:span text:style-name="MT15">Contratos</text:span><text:span text:style-name="MT16"> </text:span><text:span text:style-name="MT15">da</text:span><text:span text:style-name="MT16"> </text:span><text:span text:style-name="MT15">Consultoria-Geral</text:span><text:span text:style-name="MT16"> </text:span><text:span text:style-name="MT15">da</text:span><text:span text:style-name="MT16"> </text:span><text:span text:style-name="MT15">União</text:span><text:span text:style-name="MT17"> </text:span><text:span text:style-name="MT15">Edital modelo - Lei nº 14.133, de 2021.</text:span></text:p><text:p text:style-name="MP15"><text:span text:style-name="MT15">Aprovado pela Secretaria de Gestão e Inovação.</text:span><text:span text:style-name="MT17"> </text:span><text:span text:style-name="MT15">Identidade</text:span><text:span text:style-name="MT18"> </text:span><text:span text:style-name="MT15">visual</text:span><text:span text:style-name="MT18"> </text:span><text:span text:style-name="MT15">pela</text:span><text:span text:style-name="MT18"> </text:span><text:span text:style-name="MT15">Secretaria</text:span><text:span text:style-name="MT18"> </text:span><text:span text:style-name="MT15">de</text:span><text:span text:style-name="MT18"> </text:span><text:span text:style-name="MT15">Gestão</text:span><text:span text:style-name="MT18"> </text:span><text:span text:style-name="MT15">e</text:span><text:span text:style-name="MT18"> </text:span><text:span text:style-name="MT15">Inovação</text:span><text:span text:style-name="MT17"> </text:span><text:span text:style-name="MT15">Atualização:</text:span><text:span text:style-name="MT19"> </text:span><text:span text:style-name="MT15">ABR/2025</text:span></text:p></draw:text-box></draw:frame><draw:frame draw:style-name="Mfr4" draw:name="Quadro5111111" text:anchor-type="char" svg:x="1.965cm" svg:y="28.002cm" svg:width="7.442cm" svg:height="1.397cm" draw:z-index="0"><draw:text-box><text:p text:style-name="MP14"><text:span text:style-name="MT15">Câmara</text:span><text:span text:style-name="MT16"> </text:span><text:span text:style-name="MT15">Nacional</text:span><text:span text:style-name="MT16"> </text:span><text:span text:style-name="MT15">de</text:span><text:span text:style-name="MT16"> </text:span><text:span text:style-name="MT15">Modelos</text:span><text:span text:style-name="MT16"> </text:span><text:span text:style-name="MT15">de</text:span><text:span text:style-name="MT16"> </text:span><text:span text:style-name="MT15">Licitações</text:span><text:span text:style-name="MT16"> </text:span><text:span text:style-name="MT15">e</text:span><text:span text:style-name="MT16"> </text:span><text:span text:style-name="MT15">Contratos</text:span><text:span text:style-name="MT16"> </text:span><text:span text:style-name="MT15">da</text:span><text:span text:style-name="MT16"> </text:span><text:span text:style-name="MT15">Consultoria-Geral</text:span><text:span text:style-name="MT16"> </text:span><text:span text:style-name="MT15">da</text:span><text:span text:style-name="MT16"> </text:span><text:span text:style-name="MT15">União</text:span><text:span text:style-name="MT17"> </text:span><text:span text:style-name="MT15">Edital modelo - Lei nº 14.133, de 2021.</text:span></text:p><text:p text:style-name="MP15"><text:span text:style-name="MT15">Aprovado pela Secretaria de Gestão e Inovação.</text:span><text:span text:style-name="MT17"> </text:span><text:span text:style-name="MT15">Identidade</text:span><text:span text:style-name="MT18"> </text:span><text:span text:style-name="MT15">visual</text:span><text:span text:style-name="MT18"> </text:span><text:span text:style-name="MT15">pela</text:span><text:span text:style-name="MT18"> </text:span><text:span text:style-name="MT15">Secretaria</text:span><text:span text:style-name="MT18"> </text:span><text:span text:style-name="MT15">de</text:span><text:span text:style-name="MT18"> </text:span><text:span text:style-name="MT15">Gestão</text:span><text:span text:style-name="MT18"> </text:span><text:span text:style-name="MT15">e</text:span><text:span text:style-name="MT18"> </text:span><text:span text:style-name="MT15">Inovação</text:span><text:span text:style-name="MT17"> </text:span><text:span text:style-name="MT15">Atualização:</text:span><text:span text:style-name="MT19"> </text:span><text:span text:style-name="MT15">ABR/2025</text:span></text:p></draw:text-box></draw:frame><draw:frame draw:style-name="Mfr4" draw:name="Quadro51111111" text:anchor-type="char" svg:x="1.965cm" svg:y="28.002cm" svg:width="7.442cm" svg:height="1.397cm" draw:z-index="0"><draw:text-box><text:p text:style-name="MP14"><text:span text:style-name="MT15">Câmara</text:span><text:span text:style-name="MT16"> </text:span><text:span text:style-name="MT15">Nacional</text:span><text:span text:style-name="MT16"> </text:span><text:span text:style-name="MT15">de</text:span><text:span text:style-name="MT16"> </text:span><text:span text:style-name="MT15">Modelos</text:span><text:span text:style-name="MT16"> </text:span><text:span text:style-name="MT15">de</text:span><text:span text:style-name="MT16"> </text:span><text:span text:style-name="MT15">Licitações</text:span><text:span text:style-name="MT16"> </text:span><text:span text:style-name="MT15">e</text:span><text:span text:style-name="MT16"> </text:span><text:span text:style-name="MT15">Contratos</text:span><text:span text:style-name="MT16"> </text:span><text:span text:style-name="MT15">da</text:span><text:span text:style-name="MT16"> </text:span><text:span text:style-name="MT15">Consultoria-Geral</text:span><text:span text:style-name="MT16"> </text:span><text:span text:style-name="MT15">da</text:span><text:span text:style-name="MT16"> </text:span><text:span text:style-name="MT15">União</text:span><text:span text:style-name="MT17"> </text:span><text:span text:style-name="MT15">Edital modelo - Lei nº 14.133, de 2021.</text:span></text:p><text:p text:style-name="MP15"><text:span text:style-name="MT15">Aprovado pela Secretaria de Gestão e Inovação.</text:span><text:span text:style-name="MT17"> </text:span><text:span text:style-name="MT15">Identidade</text:span><text:span text:style-name="MT18"> </text:span><text:span text:style-name="MT15">visual</text:span><text:span text:style-name="MT18"> </text:span><text:span text:style-name="MT15">pela</text:span><text:span text:style-name="MT18"> </text:span><text:span text:style-name="MT15">Secretaria</text:span><text:span text:style-name="MT18"> </text:span><text:span text:style-name="MT15">de</text:span><text:span text:style-name="MT18"> </text:span><text:span text:style-name="MT15">Gestão</text:span><text:span text:style-name="MT18"> </text:span><text:span text:style-name="MT15">e</text:span><text:span text:style-name="MT18"> </text:span><text:span text:style-name="MT15">Inovação</text:span><text:span text:style-name="MT17"> </text:span><text:span text:style-name="MT15">Atualização:</text:span><text:span text:style-name="MT19"> </text:span><text:span text:style-name="MT15">ABR/2025</text:span></text:p></draw:text-box></draw:frame><draw:frame draw:style-name="Mfr4" draw:name="Quadro511111111" text:anchor-type="char" svg:x="1.965cm" svg:y="28.002cm" svg:width="7.442cm" svg:height="1.397cm" draw:z-index="0"><draw:text-box><text:p text:style-name="MP14"><text:span text:style-name="MT15">Câmara</text:span><text:span text:style-name="MT16"> </text:span><text:span text:style-name="MT15">Nacional</text:span><text:span text:style-name="MT16"> </text:span><text:span text:style-name="MT15">de</text:span><text:span text:style-name="MT16"> </text:span><text:span text:style-name="MT15">Modelos</text:span><text:span text:style-name="MT16"> </text:span><text:span text:style-name="MT15">de</text:span><text:span text:style-name="MT16"> </text:span><text:span text:style-name="MT15">Licitações</text:span><text:span text:style-name="MT16"> </text:span><text:span text:style-name="MT15">e</text:span><text:span text:style-name="MT16"> </text:span><text:span text:style-name="MT15">Contratos</text:span><text:span text:style-name="MT16"> </text:span><text:span text:style-name="MT15">da</text:span><text:span text:style-name="MT16"> </text:span><text:span text:style-name="MT15">Consultoria-Geral</text:span><text:span text:style-name="MT16"> </text:span><text:span text:style-name="MT15">da</text:span><text:span text:style-name="MT16"> </text:span><text:span text:style-name="MT15">União</text:span><text:span text:style-name="MT17"> </text:span><text:span text:style-name="MT15">Edital modelo - Lei nº 14.133, de 2021.</text:span></text:p><text:p text:style-name="MP15"><text:span text:style-name="MT15">Aprovado pela Secretaria de Gestão e Inovação.</text:span><text:span text:style-name="MT17"> </text:span><text:span text:style-name="MT15">Identidade</text:span><text:span text:style-name="MT18"> </text:span><text:span text:style-name="MT15">visual</text:span><text:span text:style-name="MT18"> </text:span><text:span text:style-name="MT15">pela</text:span><text:span text:style-name="MT18"> </text:span><text:span text:style-name="MT15">Secretaria</text:span><text:span text:style-name="MT18"> </text:span><text:span text:style-name="MT15">de</text:span><text:span text:style-name="MT18"> </text:span><text:span text:style-name="MT15">Gestão</text:span><text:span text:style-name="MT18"> </text:span><text:span text:style-name="MT15">e</text:span><text:span text:style-name="MT18"> </text:span><text:span text:style-name="MT15">Inovação</text:span><text:span text:style-name="MT17"> </text:span><text:span text:style-name="MT15">Atualização:</text:span><text:span text:style-name="MT19"> </text:span><text:span text:style-name="MT15">ABR/2025</text:span></text:p></draw:text-box></draw:frame><draw:frame draw:style-name="Mfr4" draw:name="Quadro5111111111" text:anchor-type="char" svg:x="1.965cm" svg:y="28.002cm" svg:width="7.442cm" svg:height="1.397cm" draw:z-index="0"><draw:text-box><text:p text:style-name="MP14"><text:span text:style-name="MT15">Câmara</text:span><text:span text:style-name="MT16"> </text:span><text:span text:style-name="MT15">Nacional</text:span><text:span text:style-name="MT16"> </text:span><text:span text:style-name="MT15">de</text:span><text:span text:style-name="MT16"> </text:span><text:span text:style-name="MT15">Modelos</text:span><text:span text:style-name="MT16"> </text:span><text:span text:style-name="MT15">de</text:span><text:span text:style-name="MT16"> </text:span><text:span text:style-name="MT15">Licitações</text:span><text:span text:style-name="MT16"> </text:span><text:span text:style-name="MT15">e</text:span><text:span text:style-name="MT16"> </text:span><text:span text:style-name="MT15">Contratos</text:span><text:span text:style-name="MT16"> </text:span><text:span text:style-name="MT15">da</text:span><text:span text:style-name="MT16"> </text:span><text:span text:style-name="MT15">Consultoria-Geral</text:span><text:span text:style-name="MT16"> </text:span><text:span text:style-name="MT15">da</text:span><text:span text:style-name="MT16"> </text:span><text:span text:style-name="MT15">União</text:span><text:span text:style-name="MT17"> </text:span><text:span text:style-name="MT15">Edital modelo - Lei nº 14.133, de 2021.</text:span></text:p><text:p text:style-name="MP15"><text:span text:style-name="MT15">Aprovado pela Secretaria de Gestão e Inovação.</text:span><text:span text:style-name="MT17"> </text:span><text:span text:style-name="MT15">Identidade</text:span><text:span text:style-name="MT18"> </text:span><text:span text:style-name="MT15">visual</text:span><text:span text:style-name="MT18"> </text:span><text:span text:style-name="MT15">pela</text:span><text:span text:style-name="MT18"> </text:span><text:span text:style-name="MT15">Secretaria</text:span><text:span text:style-name="MT18"> </text:span><text:span text:style-name="MT15">de</text:span><text:span text:style-name="MT18"> </text:span><text:span text:style-name="MT15">Gestão</text:span><text:span text:style-name="MT18"> </text:span><text:span text:style-name="MT15">e</text:span><text:span text:style-name="MT18"> </text:span><text:span text:style-name="MT15">Inovação</text:span><text:span text:style-name="MT17"> </text:span><text:span text:style-name="MT15">Atualização:</text:span><text:span text:style-name="MT19"> </text:span><text:span text:style-name="MT15">ABR/2025</text:span></text:p></draw:text-box></draw:frame><draw:frame draw:style-name="Mfr4" draw:name="Quadro17" text:anchor-type="char" svg:x="1.965cm" svg:y="28.002cm" svg:width="7.442cm" svg:height="1.397cm" draw:z-index="0"><draw:text-box><text:p text:style-name="MP14"><text:span text:style-name="MT15">Câmara</text:span><text:span text:style-name="MT16"> </text:span><text:span text:style-name="MT15">Nacional</text:span><text:span text:style-name="MT16"> </text:span><text:span text:style-name="MT15">de</text:span><text:span text:style-name="MT16"> </text:span><text:span text:style-name="MT15">Modelos</text:span><text:span text:style-name="MT16"> </text:span><text:span text:style-name="MT15">de</text:span><text:span text:style-name="MT16"> </text:span><text:span text:style-name="MT15">Licitações</text:span><text:span text:style-name="MT16"> </text:span><text:span text:style-name="MT15">e</text:span><text:span text:style-name="MT16"> </text:span><text:span text:style-name="MT15">Contratos</text:span><text:span text:style-name="MT16"> </text:span><text:span text:style-name="MT15">da</text:span><text:span text:style-name="MT16"> </text:span><text:span text:style-name="MT15">Consultoria-Geral</text:span><text:span text:style-name="MT16"> </text:span><text:span text:style-name="MT15">da</text:span><text:span text:style-name="MT16"> </text:span><text:span text:style-name="MT15">União</text:span><text:span text:style-name="MT17"> </text:span><text:span text:style-name="MT15">Edital modelo - Lei nº 14.133, de 2021.</text:span></text:p><text:p text:style-name="MP15"><text:span text:style-name="MT15">Aprovado pela Secretaria de Gestão e Inovação.</text:span><text:span text:style-name="MT17"> </text:span><text:span text:style-name="MT15">Identidade</text:span><text:span text:style-name="MT18"> </text:span><text:span text:style-name="MT15">visual</text:span><text:span text:style-name="MT18"> </text:span><text:span text:style-name="MT15">pela</text:span><text:span text:style-name="MT18"> </text:span><text:span text:style-name="MT15">Secretaria</text:span><text:span text:style-name="MT18"> </text:span><text:span text:style-name="MT15">de</text:span><text:span text:style-name="MT18"> </text:span><text:span text:style-name="MT15">Gestão</text:span><text:span text:style-name="MT18"> </text:span><text:span text:style-name="MT15">e</text:span><text:span text:style-name="MT18"> </text:span><text:span text:style-name="MT15">Inovação</text:span><text:span text:style-name="MT17"> </text:span><text:span text:style-name="MT15">Atualização:</text:span><text:span text:style-name="MT19"> </text:span><text:span text:style-name="MT15">ABR/2025</text:span></text:p></draw:text-box></draw:frame><draw:custom-shape text:anchor-type="char" draw:z-index="21" draw:name="Textbox 20" draw:style-name="Mgr4" draw:text-style-name="MP13" svg:width="1.167cm" svg:height="0.424cm" svg:x="17.87cm" svg:y="28.489cm"><text:p text:style-name="MP12"><text:span text:style-name="MT20"><text:page-number text:select-page="current">0</text:page-number></text:span><text:span text:style-name="MT21"><text:s/></text:span><text:span text:style-name="MT20">de </text:span><text:span text:style-name="MT22"><text:page-count>9</text:page-count></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4" draw:name="Quadro6" text:anchor-type="char" svg:x="17.87cm" svg:y="28.489cm" svg:width="1.168cm" svg:height="0.425cm" draw:z-index="0"><draw:text-box><text:p text:style-name="MP12"><text:span text:style-name="MT20"><text:page-number text:select-page="current">0</text:page-number></text:span><text:span text:style-name="MT21"><text:s/></text:span><text:span text:style-name="MT20">de </text:span><text:span text:style-name="MT22"><text:page-count>9</text:page-count></text:span></text:p></draw:text-box></draw:frame><draw:frame draw:style-name="Mfr4" draw:name="Quadro61" text:anchor-type="char" svg:x="17.87cm" svg:y="28.489cm" svg:width="1.168cm" svg:height="0.425cm" draw:z-index="0"><draw:text-box><text:p text:style-name="MP12"><text:span text:style-name="MT20"><text:page-number text:select-page="current">0</text:page-number></text:span><text:span text:style-name="MT21"><text:s/></text:span><text:span text:style-name="MT20">de </text:span><text:span text:style-name="MT22"><text:page-count>9</text:page-count></text:span></text:p></draw:text-box></draw:frame><draw:frame draw:style-name="Mfr4" draw:name="Quadro611" text:anchor-type="char" svg:x="17.87cm" svg:y="28.489cm" svg:width="1.168cm" svg:height="0.425cm" draw:z-index="0"><draw:text-box><text:p text:style-name="MP12"><text:span text:style-name="MT20"><text:page-number text:select-page="current">0</text:page-number></text:span><text:span text:style-name="MT21"><text:s/></text:span><text:span text:style-name="MT20">de </text:span><text:span text:style-name="MT22"><text:page-count>9</text:page-count></text:span></text:p></draw:text-box></draw:frame><draw:frame draw:style-name="Mfr4" draw:name="Quadro6111" text:anchor-type="char" svg:x="17.87cm" svg:y="28.489cm" svg:width="1.168cm" svg:height="0.425cm" draw:z-index="0"><draw:text-box><text:p text:style-name="MP12"><text:span text:style-name="MT20"><text:page-number text:select-page="current">0</text:page-number></text:span><text:span text:style-name="MT21"><text:s/></text:span><text:span text:style-name="MT20">de </text:span><text:span text:style-name="MT22"><text:page-count>9</text:page-count></text:span></text:p></draw:text-box></draw:frame><draw:frame draw:style-name="Mfr4" draw:name="Quadro61111" text:anchor-type="char" svg:x="17.87cm" svg:y="28.489cm" svg:width="1.168cm" svg:height="0.425cm" draw:z-index="0"><draw:text-box><text:p text:style-name="MP12"><text:span text:style-name="MT20"><text:page-number text:select-page="current">0</text:page-number></text:span><text:span text:style-name="MT21"><text:s/></text:span><text:span text:style-name="MT20">de </text:span><text:span text:style-name="MT22"><text:page-count>9</text:page-count></text:span></text:p></draw:text-box></draw:frame><draw:frame draw:style-name="Mfr4" draw:name="Quadro611111" text:anchor-type="char" svg:x="17.87cm" svg:y="28.489cm" svg:width="1.168cm" svg:height="0.425cm" draw:z-index="0"><draw:text-box><text:p text:style-name="MP12"><text:span text:style-name="MT20"><text:page-number text:select-page="current">0</text:page-number></text:span><text:span text:style-name="MT21"><text:s/></text:span><text:span text:style-name="MT20">de </text:span><text:span text:style-name="MT22"><text:page-count>9</text:page-count></text:span></text:p></draw:text-box></draw:frame><draw:frame draw:style-name="Mfr4" draw:name="Quadro6111111" text:anchor-type="char" svg:x="17.87cm" svg:y="28.489cm" svg:width="1.168cm" svg:height="0.425cm" draw:z-index="0"><draw:text-box><text:p text:style-name="MP12"><text:span text:style-name="MT20"><text:page-number text:select-page="current">0</text:page-number></text:span><text:span text:style-name="MT21"><text:s/></text:span><text:span text:style-name="MT20">de </text:span><text:span text:style-name="MT22"><text:page-count>9</text:page-count></text:span></text:p></draw:text-box></draw:frame><draw:frame draw:style-name="Mfr4" draw:name="Quadro61111111" text:anchor-type="char" svg:x="17.87cm" svg:y="28.489cm" svg:width="1.168cm" svg:height="0.425cm" draw:z-index="0"><draw:text-box><text:p text:style-name="MP12"><text:span text:style-name="MT20"><text:page-number text:select-page="current">0</text:page-number></text:span><text:span text:style-name="MT21"><text:s/></text:span><text:span text:style-name="MT20">de </text:span><text:span text:style-name="MT22"><text:page-count>9</text:page-count></text:span></text:p></draw:text-box></draw:frame><draw:frame draw:style-name="Mfr4" draw:name="Quadro611111111" text:anchor-type="char" svg:x="17.87cm" svg:y="28.489cm" svg:width="1.168cm" svg:height="0.425cm" draw:z-index="0"><draw:text-box><text:p text:style-name="MP12"><text:span text:style-name="MT20"><text:page-number text:select-page="current">0</text:page-number></text:span><text:span text:style-name="MT21"><text:s/></text:span><text:span text:style-name="MT20">de </text:span><text:span text:style-name="MT22"><text:page-count>9</text:page-count></text:span></text:p></draw:text-box></draw:frame><draw:frame draw:style-name="Mfr4" draw:name="Quadro6111111111" text:anchor-type="char" svg:x="17.87cm" svg:y="28.489cm" svg:width="1.168cm" svg:height="0.425cm" draw:z-index="0"><draw:text-box><text:p text:style-name="MP12"><text:span text:style-name="MT20"><text:page-number text:select-page="current">0</text:page-number></text:span><text:span text:style-name="MT21"><text:s/></text:span><text:span text:style-name="MT20">de </text:span><text:span text:style-name="MT22"><text:page-count>9</text:page-count></text:span></text:p></draw:text-box></draw:frame><draw:frame draw:style-name="Mfr4" draw:name="Quadro18" text:anchor-type="char" svg:x="17.87cm" svg:y="28.489cm" svg:width="1.168cm" svg:height="0.425cm" draw:z-index="0"><draw:text-box><text:p text:style-name="MP12"><text:span text:style-name="MT20"><text:page-number text:select-page="current">0</text:page-number></text:span><text:span text:style-name="MT21"><text:s/></text:span><text:span text:style-name="MT20">de </text:span><text:span text:style-name="MT22"><text:page-count>9</text:page-count></text:span></text:p></draw:text-box></draw:frame></text:p>
      </style:footer>
    </style:master-page>
    <style:master-page style:name="Converted6" style:page-layout-name="Mpm3" draw:style-name="Mdp1">
      <style:header>
        <text:p text:style-name="MP11"><draw:custom-shape text:anchor-type="char" draw:z-index="22" draw:name="Textbox 25" draw:style-name="Mgr1" draw:text-style-name="MP13" svg:width="1.985cm" svg:height="0.424cm" svg:x="1.965cm" svg:y="0.794cm"><text:p text:style-name="MP12"><text:span text:style-name="MT11">UASG</text:span><text:span text:style-name="MT12"> </text:span><text:span text:style-name="MT13">928024</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4" draw:name="Quadro7" text:anchor-type="char" svg:x="1.965cm" svg:y="0.794cm" svg:width="1.986cm" svg:height="0.425cm" draw:z-index="0"><draw:text-box><text:p text:style-name="MP12"><text:span text:style-name="MT11">UASG</text:span><text:span text:style-name="MT12"> </text:span><text:span text:style-name="MT13">928024</text:span></text:p></draw:text-box></draw:frame><draw:frame draw:style-name="Mfr4" draw:name="Quadro71" text:anchor-type="char" svg:x="1.965cm" svg:y="0.794cm" svg:width="1.986cm" svg:height="0.425cm" draw:z-index="0"><draw:text-box><text:p text:style-name="MP12"><text:span text:style-name="MT11">UASG</text:span><text:span text:style-name="MT12"> </text:span><text:span text:style-name="MT13">928024</text:span></text:p></draw:text-box></draw:frame><draw:frame draw:style-name="Mfr4" draw:name="Quadro711" text:anchor-type="char" svg:x="1.965cm" svg:y="0.794cm" svg:width="1.986cm" svg:height="0.425cm" draw:z-index="0"><draw:text-box><text:p text:style-name="MP12"><text:span text:style-name="MT11">UASG</text:span><text:span text:style-name="MT12"> </text:span><text:span text:style-name="MT13">928024</text:span></text:p></draw:text-box></draw:frame><draw:frame draw:style-name="Mfr4" draw:name="Quadro7111" text:anchor-type="char" svg:x="1.965cm" svg:y="0.794cm" svg:width="1.986cm" svg:height="0.425cm" draw:z-index="0"><draw:text-box><text:p text:style-name="MP12"><text:span text:style-name="MT11">UASG</text:span><text:span text:style-name="MT12"> </text:span><text:span text:style-name="MT13">928024</text:span></text:p></draw:text-box></draw:frame><draw:frame draw:style-name="Mfr4" draw:name="Quadro71111" text:anchor-type="char" svg:x="1.965cm" svg:y="0.794cm" svg:width="1.986cm" svg:height="0.425cm" draw:z-index="0"><draw:text-box><text:p text:style-name="MP12"><text:span text:style-name="MT11">UASG</text:span><text:span text:style-name="MT12"> </text:span><text:span text:style-name="MT13">928024</text:span></text:p></draw:text-box></draw:frame><draw:frame draw:style-name="Mfr4" draw:name="Quadro711111" text:anchor-type="char" svg:x="1.965cm" svg:y="0.794cm" svg:width="1.986cm" svg:height="0.425cm" draw:z-index="0"><draw:text-box><text:p text:style-name="MP12"><text:span text:style-name="MT11">UASG</text:span><text:span text:style-name="MT12"> </text:span><text:span text:style-name="MT13">928024</text:span></text:p></draw:text-box></draw:frame><draw:frame draw:style-name="Mfr4" draw:name="Quadro7111111" text:anchor-type="char" svg:x="1.965cm" svg:y="0.794cm" svg:width="1.986cm" svg:height="0.425cm" draw:z-index="0"><draw:text-box><text:p text:style-name="MP12"><text:span text:style-name="MT11">UASG</text:span><text:span text:style-name="MT12"> </text:span><text:span text:style-name="MT13">928024</text:span></text:p></draw:text-box></draw:frame><draw:frame draw:style-name="Mfr4" draw:name="Quadro71111111" text:anchor-type="char" svg:x="1.965cm" svg:y="0.794cm" svg:width="1.986cm" svg:height="0.425cm" draw:z-index="0"><draw:text-box><text:p text:style-name="MP12"><text:span text:style-name="MT11">UASG</text:span><text:span text:style-name="MT12"> </text:span><text:span text:style-name="MT13">928024</text:span></text:p></draw:text-box></draw:frame><draw:frame draw:style-name="Mfr4" draw:name="Quadro711111111" text:anchor-type="char" svg:x="1.965cm" svg:y="0.794cm" svg:width="1.986cm" svg:height="0.425cm" draw:z-index="0"><draw:text-box><text:p text:style-name="MP12"><text:span text:style-name="MT11">UASG</text:span><text:span text:style-name="MT12"> </text:span><text:span text:style-name="MT13">928024</text:span></text:p></draw:text-box></draw:frame><draw:frame draw:style-name="Mfr4" draw:name="Quadro7111111111" text:anchor-type="char" svg:x="1.965cm" svg:y="0.794cm" svg:width="1.986cm" svg:height="0.425cm" draw:z-index="0"><draw:text-box><text:p text:style-name="MP12"><text:span text:style-name="MT11">UASG</text:span><text:span text:style-name="MT12"> </text:span><text:span text:style-name="MT13">928024</text:span></text:p></draw:text-box></draw:frame><draw:frame draw:style-name="Mfr4" draw:name="Quadro23" text:anchor-type="char" svg:x="1.965cm" svg:y="0.794cm" svg:width="1.986cm" svg:height="0.425cm" draw:z-index="0"><draw:text-box><text:p text:style-name="MP12"><text:span text:style-name="MT11">UASG</text:span><text:span text:style-name="MT12"> </text:span><text:span text:style-name="MT13">928024</text:span></text:p></draw:text-box></draw:frame><draw:custom-shape text:anchor-type="char" draw:z-index="23" draw:name="Textbox 26" draw:style-name="Mgr2" draw:text-style-name="MP13" svg:width="1.862cm" svg:height="0.424cm" svg:x="17.175cm" svg:y="0.794cm"><text:p text:style-name="MP12"><text:span text:style-name="MT11">Edital</text:span><text:span text:style-name="MT14"> </text:span><text:span text:style-name="MT13">2/2025</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4" draw:name="Quadro8" text:anchor-type="char" svg:x="17.175cm" svg:y="0.794cm" svg:width="1.863cm" svg:height="0.425cm" draw:z-index="0"><draw:text-box><text:p text:style-name="MP12"><text:span text:style-name="MT11">Edital</text:span><text:span text:style-name="MT14"> </text:span><text:span text:style-name="MT13">2/2025</text:span></text:p></draw:text-box></draw:frame><draw:frame draw:style-name="Mfr4" draw:name="Quadro81" text:anchor-type="char" svg:x="17.175cm" svg:y="0.794cm" svg:width="1.863cm" svg:height="0.425cm" draw:z-index="0"><draw:text-box><text:p text:style-name="MP12"><text:span text:style-name="MT11">Edital</text:span><text:span text:style-name="MT14"> </text:span><text:span text:style-name="MT13">2/2025</text:span></text:p></draw:text-box></draw:frame><draw:frame draw:style-name="Mfr4" draw:name="Quadro811" text:anchor-type="char" svg:x="17.175cm" svg:y="0.794cm" svg:width="1.863cm" svg:height="0.425cm" draw:z-index="0"><draw:text-box><text:p text:style-name="MP12"><text:span text:style-name="MT11">Edital</text:span><text:span text:style-name="MT14"> </text:span><text:span text:style-name="MT13">2/2025</text:span></text:p></draw:text-box></draw:frame><draw:frame draw:style-name="Mfr4" draw:name="Quadro8111" text:anchor-type="char" svg:x="17.175cm" svg:y="0.794cm" svg:width="1.863cm" svg:height="0.425cm" draw:z-index="0"><draw:text-box><text:p text:style-name="MP12"><text:span text:style-name="MT11">Edital</text:span><text:span text:style-name="MT14"> </text:span><text:span text:style-name="MT13">2/2025</text:span></text:p></draw:text-box></draw:frame><draw:frame draw:style-name="Mfr4" draw:name="Quadro81111" text:anchor-type="char" svg:x="17.175cm" svg:y="0.794cm" svg:width="1.863cm" svg:height="0.425cm" draw:z-index="0"><draw:text-box><text:p text:style-name="MP12"><text:span text:style-name="MT11">Edital</text:span><text:span text:style-name="MT14"> </text:span><text:span text:style-name="MT13">2/2025</text:span></text:p></draw:text-box></draw:frame><draw:frame draw:style-name="Mfr4" draw:name="Quadro811111" text:anchor-type="char" svg:x="17.175cm" svg:y="0.794cm" svg:width="1.863cm" svg:height="0.425cm" draw:z-index="0"><draw:text-box><text:p text:style-name="MP12"><text:span text:style-name="MT11">Edital</text:span><text:span text:style-name="MT14"> </text:span><text:span text:style-name="MT13">2/2025</text:span></text:p></draw:text-box></draw:frame><draw:frame draw:style-name="Mfr4" draw:name="Quadro8111111" text:anchor-type="char" svg:x="17.175cm" svg:y="0.794cm" svg:width="1.863cm" svg:height="0.425cm" draw:z-index="0"><draw:text-box><text:p text:style-name="MP12"><text:span text:style-name="MT11">Edital</text:span><text:span text:style-name="MT14"> </text:span><text:span text:style-name="MT13">2/2025</text:span></text:p></draw:text-box></draw:frame><draw:frame draw:style-name="Mfr4" draw:name="Quadro81111111" text:anchor-type="char" svg:x="17.175cm" svg:y="0.794cm" svg:width="1.863cm" svg:height="0.425cm" draw:z-index="0"><draw:text-box><text:p text:style-name="MP12"><text:span text:style-name="MT11">Edital</text:span><text:span text:style-name="MT14"> </text:span><text:span text:style-name="MT13">2/2025</text:span></text:p></draw:text-box></draw:frame><draw:frame draw:style-name="Mfr4" draw:name="Quadro811111111" text:anchor-type="char" svg:x="17.175cm" svg:y="0.794cm" svg:width="1.863cm" svg:height="0.425cm" draw:z-index="0"><draw:text-box><text:p text:style-name="MP12"><text:span text:style-name="MT11">Edital</text:span><text:span text:style-name="MT14"> </text:span><text:span text:style-name="MT13">2/2025</text:span></text:p></draw:text-box></draw:frame><draw:frame draw:style-name="Mfr4" draw:name="Quadro8111111111" text:anchor-type="char" svg:x="17.175cm" svg:y="0.794cm" svg:width="1.863cm" svg:height="0.425cm" draw:z-index="0"><draw:text-box><text:p text:style-name="MP12"><text:span text:style-name="MT11">Edital</text:span><text:span text:style-name="MT14"> </text:span><text:span text:style-name="MT13">2/2025</text:span></text:p></draw:text-box></draw:frame><draw:frame draw:style-name="Mfr4" draw:name="Quadro24" text:anchor-type="char" svg:x="17.175cm" svg:y="0.794cm" svg:width="1.863cm" svg:height="0.425cm" draw:z-index="0"><draw:text-box><text:p text:style-name="MP12"><text:span text:style-name="MT11">Edital</text:span><text:span text:style-name="MT14"> </text:span><text:span text:style-name="MT13">2/2025</text:span></text:p></draw:text-box></draw:frame></text:p>
      </style:header>
      <style:footer>
        <text:p text:style-name="MP11"><draw:custom-shape text:anchor-type="char" draw:z-index="24" draw:name="Textbox 27" draw:style-name="Mgr3" draw:text-style-name="MP13" svg:width="7.441cm" svg:height="1.396cm" svg:x="1.965cm" svg:y="28.002cm"><text:p text:style-name="MP14"><text:span text:style-name="MT15">Câmara</text:span><text:span text:style-name="MT16"> </text:span><text:span text:style-name="MT15">Nacional</text:span><text:span text:style-name="MT16"> </text:span><text:span text:style-name="MT15">de</text:span><text:span text:style-name="MT16"> </text:span><text:span text:style-name="MT15">Modelos</text:span><text:span text:style-name="MT16"> </text:span><text:span text:style-name="MT15">de</text:span><text:span text:style-name="MT16"> </text:span><text:span text:style-name="MT15">Licitações</text:span><text:span text:style-name="MT16"> </text:span><text:span text:style-name="MT15">e</text:span><text:span text:style-name="MT16"> </text:span><text:span text:style-name="MT15">Contratos</text:span><text:span text:style-name="MT16"> </text:span><text:span text:style-name="MT15">da</text:span><text:span text:style-name="MT16"> </text:span><text:span text:style-name="MT15">Consultoria-Geral</text:span><text:span text:style-name="MT16"> </text:span><text:span text:style-name="MT15">da</text:span><text:span text:style-name="MT16"> </text:span><text:span text:style-name="MT15">União</text:span><text:span text:style-name="MT17"> </text:span><text:span text:style-name="MT15">Edital modelo - Lei nº 14.133, de 2021.</text:span></text:p><text:p text:style-name="MP15"><text:span text:style-name="MT15">Aprovado pela Secretaria de Gestão e Inovação.</text:span><text:span text:style-name="MT17"> </text:span><text:span text:style-name="MT15">Identidade</text:span><text:span text:style-name="MT18"> </text:span><text:span text:style-name="MT15">visual</text:span><text:span text:style-name="MT18"> </text:span><text:span text:style-name="MT15">pela</text:span><text:span text:style-name="MT18"> </text:span><text:span text:style-name="MT15">Secretaria</text:span><text:span text:style-name="MT18"> </text:span><text:span text:style-name="MT15">de</text:span><text:span text:style-name="MT18"> </text:span><text:span text:style-name="MT15">Gestão</text:span><text:span text:style-name="MT18"> </text:span><text:span text:style-name="MT15">e</text:span><text:span text:style-name="MT18"> </text:span><text:span text:style-name="MT15">Inovação</text:span><text:span text:style-name="MT17"> </text:span><text:span text:style-name="MT15">Atualização:</text:span><text:span text:style-name="MT19"> </text:span><text:span text:style-name="MT15">ABR/2025</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4" draw:name="Quadro9" text:anchor-type="char" svg:x="1.965cm" svg:y="28.002cm" svg:width="7.442cm" svg:height="1.397cm" draw:z-index="0"><draw:text-box><text:p text:style-name="MP14"><text:span text:style-name="MT15">Câmara</text:span><text:span text:style-name="MT16"> </text:span><text:span text:style-name="MT15">Nacional</text:span><text:span text:style-name="MT16"> </text:span><text:span text:style-name="MT15">de</text:span><text:span text:style-name="MT16"> </text:span><text:span text:style-name="MT15">Modelos</text:span><text:span text:style-name="MT16"> </text:span><text:span text:style-name="MT15">de</text:span><text:span text:style-name="MT16"> </text:span><text:span text:style-name="MT15">Licitações</text:span><text:span text:style-name="MT16"> </text:span><text:span text:style-name="MT15">e</text:span><text:span text:style-name="MT16"> </text:span><text:span text:style-name="MT15">Contratos</text:span><text:span text:style-name="MT16"> </text:span><text:span text:style-name="MT15">da</text:span><text:span text:style-name="MT16"> </text:span><text:span text:style-name="MT15">Consultoria-Geral</text:span><text:span text:style-name="MT16"> </text:span><text:span text:style-name="MT15">da</text:span><text:span text:style-name="MT16"> </text:span><text:span text:style-name="MT15">União</text:span><text:span text:style-name="MT17"> </text:span><text:span text:style-name="MT15">Edital modelo - Lei nº 14.133, de 2021.</text:span></text:p><text:p text:style-name="MP15"><text:span text:style-name="MT15">Aprovado pela Secretaria de Gestão e Inovação.</text:span><text:span text:style-name="MT17"> </text:span><text:span text:style-name="MT15">Identidade</text:span><text:span text:style-name="MT18"> </text:span><text:span text:style-name="MT15">visual</text:span><text:span text:style-name="MT18"> </text:span><text:span text:style-name="MT15">pela</text:span><text:span text:style-name="MT18"> </text:span><text:span text:style-name="MT15">Secretaria</text:span><text:span text:style-name="MT18"> </text:span><text:span text:style-name="MT15">de</text:span><text:span text:style-name="MT18"> </text:span><text:span text:style-name="MT15">Gestão</text:span><text:span text:style-name="MT18"> </text:span><text:span text:style-name="MT15">e</text:span><text:span text:style-name="MT18"> </text:span><text:span text:style-name="MT15">Inovação</text:span><text:span text:style-name="MT17"> </text:span><text:span text:style-name="MT15">Atualização:</text:span><text:span text:style-name="MT19"> </text:span><text:span text:style-name="MT15">ABR/2025</text:span></text:p></draw:text-box></draw:frame><draw:frame draw:style-name="Mfr4" draw:name="Quadro91" text:anchor-type="char" svg:x="1.965cm" svg:y="28.002cm" svg:width="7.442cm" svg:height="1.397cm" draw:z-index="0"><draw:text-box><text:p text:style-name="MP14"><text:span text:style-name="MT15">Câmara</text:span><text:span text:style-name="MT16"> </text:span><text:span text:style-name="MT15">Nacional</text:span><text:span text:style-name="MT16"> </text:span><text:span text:style-name="MT15">de</text:span><text:span text:style-name="MT16"> </text:span><text:span text:style-name="MT15">Modelos</text:span><text:span text:style-name="MT16"> </text:span><text:span text:style-name="MT15">de</text:span><text:span text:style-name="MT16"> </text:span><text:span text:style-name="MT15">Licitações</text:span><text:span text:style-name="MT16"> </text:span><text:span text:style-name="MT15">e</text:span><text:span text:style-name="MT16"> </text:span><text:span text:style-name="MT15">Contratos</text:span><text:span text:style-name="MT16"> </text:span><text:span text:style-name="MT15">da</text:span><text:span text:style-name="MT16"> </text:span><text:span text:style-name="MT15">Consultoria-Geral</text:span><text:span text:style-name="MT16"> </text:span><text:span text:style-name="MT15">da</text:span><text:span text:style-name="MT16"> </text:span><text:span text:style-name="MT15">União</text:span><text:span text:style-name="MT17"> </text:span><text:span text:style-name="MT15">Edital modelo - Lei nº 14.133, de 2021.</text:span></text:p><text:p text:style-name="MP15"><text:span text:style-name="MT15">Aprovado pela Secretaria de Gestão e Inovação.</text:span><text:span text:style-name="MT17"> </text:span><text:span text:style-name="MT15">Identidade</text:span><text:span text:style-name="MT18"> </text:span><text:span text:style-name="MT15">visual</text:span><text:span text:style-name="MT18"> </text:span><text:span text:style-name="MT15">pela</text:span><text:span text:style-name="MT18"> </text:span><text:span text:style-name="MT15">Secretaria</text:span><text:span text:style-name="MT18"> </text:span><text:span text:style-name="MT15">de</text:span><text:span text:style-name="MT18"> </text:span><text:span text:style-name="MT15">Gestão</text:span><text:span text:style-name="MT18"> </text:span><text:span text:style-name="MT15">e</text:span><text:span text:style-name="MT18"> </text:span><text:span text:style-name="MT15">Inovação</text:span><text:span text:style-name="MT17"> </text:span><text:span text:style-name="MT15">Atualização:</text:span><text:span text:style-name="MT19"> </text:span><text:span text:style-name="MT15">ABR/2025</text:span></text:p></draw:text-box></draw:frame><draw:frame draw:style-name="Mfr4" draw:name="Quadro911" text:anchor-type="char" svg:x="1.965cm" svg:y="28.002cm" svg:width="7.442cm" svg:height="1.397cm" draw:z-index="0"><draw:text-box><text:p text:style-name="MP14"><text:span text:style-name="MT15">Câmara</text:span><text:span text:style-name="MT16"> </text:span><text:span text:style-name="MT15">Nacional</text:span><text:span text:style-name="MT16"> </text:span><text:span text:style-name="MT15">de</text:span><text:span text:style-name="MT16"> </text:span><text:span text:style-name="MT15">Modelos</text:span><text:span text:style-name="MT16"> </text:span><text:span text:style-name="MT15">de</text:span><text:span text:style-name="MT16"> </text:span><text:span text:style-name="MT15">Licitações</text:span><text:span text:style-name="MT16"> </text:span><text:span text:style-name="MT15">e</text:span><text:span text:style-name="MT16"> </text:span><text:span text:style-name="MT15">Contratos</text:span><text:span text:style-name="MT16"> </text:span><text:span text:style-name="MT15">da</text:span><text:span text:style-name="MT16"> </text:span><text:span text:style-name="MT15">Consultoria-Geral</text:span><text:span text:style-name="MT16"> </text:span><text:span text:style-name="MT15">da</text:span><text:span text:style-name="MT16"> </text:span><text:span text:style-name="MT15">União</text:span><text:span text:style-name="MT17"> </text:span><text:span text:style-name="MT15">Edital modelo - Lei nº 14.133, de 2021.</text:span></text:p><text:p text:style-name="MP15"><text:span text:style-name="MT15">Aprovado pela Secretaria de Gestão e Inovação.</text:span><text:span text:style-name="MT17"> </text:span><text:span text:style-name="MT15">Identidade</text:span><text:span text:style-name="MT18"> </text:span><text:span text:style-name="MT15">visual</text:span><text:span text:style-name="MT18"> </text:span><text:span text:style-name="MT15">pela</text:span><text:span text:style-name="MT18"> </text:span><text:span text:style-name="MT15">Secretaria</text:span><text:span text:style-name="MT18"> </text:span><text:span text:style-name="MT15">de</text:span><text:span text:style-name="MT18"> </text:span><text:span text:style-name="MT15">Gestão</text:span><text:span text:style-name="MT18"> </text:span><text:span text:style-name="MT15">e</text:span><text:span text:style-name="MT18"> </text:span><text:span text:style-name="MT15">Inovação</text:span><text:span text:style-name="MT17"> </text:span><text:span text:style-name="MT15">Atualização:</text:span><text:span text:style-name="MT19"> </text:span><text:span text:style-name="MT15">ABR/2025</text:span></text:p></draw:text-box></draw:frame><draw:frame draw:style-name="Mfr4" draw:name="Quadro9111" text:anchor-type="char" svg:x="1.965cm" svg:y="28.002cm" svg:width="7.442cm" svg:height="1.397cm" draw:z-index="0"><draw:text-box><text:p text:style-name="MP14"><text:span text:style-name="MT15">Câmara</text:span><text:span text:style-name="MT16"> </text:span><text:span text:style-name="MT15">Nacional</text:span><text:span text:style-name="MT16"> </text:span><text:span text:style-name="MT15">de</text:span><text:span text:style-name="MT16"> </text:span><text:span text:style-name="MT15">Modelos</text:span><text:span text:style-name="MT16"> </text:span><text:span text:style-name="MT15">de</text:span><text:span text:style-name="MT16"> </text:span><text:span text:style-name="MT15">Licitações</text:span><text:span text:style-name="MT16"> </text:span><text:span text:style-name="MT15">e</text:span><text:span text:style-name="MT16"> </text:span><text:span text:style-name="MT15">Contratos</text:span><text:span text:style-name="MT16"> </text:span><text:span text:style-name="MT15">da</text:span><text:span text:style-name="MT16"> </text:span><text:span text:style-name="MT15">Consultoria-Geral</text:span><text:span text:style-name="MT16"> </text:span><text:span text:style-name="MT15">da</text:span><text:span text:style-name="MT16"> </text:span><text:span text:style-name="MT15">União</text:span><text:span text:style-name="MT17"> </text:span><text:span text:style-name="MT15">Edital modelo - Lei nº 14.133, de 2021.</text:span></text:p><text:p text:style-name="MP15"><text:span text:style-name="MT15">Aprovado pela Secretaria de Gestão e Inovação.</text:span><text:span text:style-name="MT17"> </text:span><text:span text:style-name="MT15">Identidade</text:span><text:span text:style-name="MT18"> </text:span><text:span text:style-name="MT15">visual</text:span><text:span text:style-name="MT18"> </text:span><text:span text:style-name="MT15">pela</text:span><text:span text:style-name="MT18"> </text:span><text:span text:style-name="MT15">Secretaria</text:span><text:span text:style-name="MT18"> </text:span><text:span text:style-name="MT15">de</text:span><text:span text:style-name="MT18"> </text:span><text:span text:style-name="MT15">Gestão</text:span><text:span text:style-name="MT18"> </text:span><text:span text:style-name="MT15">e</text:span><text:span text:style-name="MT18"> </text:span><text:span text:style-name="MT15">Inovação</text:span><text:span text:style-name="MT17"> </text:span><text:span text:style-name="MT15">Atualização:</text:span><text:span text:style-name="MT19"> </text:span><text:span text:style-name="MT15">ABR/2025</text:span></text:p></draw:text-box></draw:frame><draw:frame draw:style-name="Mfr4" draw:name="Quadro91111" text:anchor-type="char" svg:x="1.965cm" svg:y="28.002cm" svg:width="7.442cm" svg:height="1.397cm" draw:z-index="0"><draw:text-box><text:p text:style-name="MP14"><text:span text:style-name="MT15">Câmara</text:span><text:span text:style-name="MT16"> </text:span><text:span text:style-name="MT15">Nacional</text:span><text:span text:style-name="MT16"> </text:span><text:span text:style-name="MT15">de</text:span><text:span text:style-name="MT16"> </text:span><text:span text:style-name="MT15">Modelos</text:span><text:span text:style-name="MT16"> </text:span><text:span text:style-name="MT15">de</text:span><text:span text:style-name="MT16"> </text:span><text:span text:style-name="MT15">Licitações</text:span><text:span text:style-name="MT16"> </text:span><text:span text:style-name="MT15">e</text:span><text:span text:style-name="MT16"> </text:span><text:span text:style-name="MT15">Contratos</text:span><text:span text:style-name="MT16"> </text:span><text:span text:style-name="MT15">da</text:span><text:span text:style-name="MT16"> </text:span><text:span text:style-name="MT15">Consultoria-Geral</text:span><text:span text:style-name="MT16"> </text:span><text:span text:style-name="MT15">da</text:span><text:span text:style-name="MT16"> </text:span><text:span text:style-name="MT15">União</text:span><text:span text:style-name="MT17"> </text:span><text:span text:style-name="MT15">Edital modelo - Lei nº 14.133, de 2021.</text:span></text:p><text:p text:style-name="MP15"><text:span text:style-name="MT15">Aprovado pela Secretaria de Gestão e Inovação.</text:span><text:span text:style-name="MT17"> </text:span><text:span text:style-name="MT15">Identidade</text:span><text:span text:style-name="MT18"> </text:span><text:span text:style-name="MT15">visual</text:span><text:span text:style-name="MT18"> </text:span><text:span text:style-name="MT15">pela</text:span><text:span text:style-name="MT18"> </text:span><text:span text:style-name="MT15">Secretaria</text:span><text:span text:style-name="MT18"> </text:span><text:span text:style-name="MT15">de</text:span><text:span text:style-name="MT18"> </text:span><text:span text:style-name="MT15">Gestão</text:span><text:span text:style-name="MT18"> </text:span><text:span text:style-name="MT15">e</text:span><text:span text:style-name="MT18"> </text:span><text:span text:style-name="MT15">Inovação</text:span><text:span text:style-name="MT17"> </text:span><text:span text:style-name="MT15">Atualização:</text:span><text:span text:style-name="MT19"> </text:span><text:span text:style-name="MT15">ABR/2025</text:span></text:p></draw:text-box></draw:frame><draw:frame draw:style-name="Mfr4" draw:name="Quadro911111" text:anchor-type="char" svg:x="1.965cm" svg:y="28.002cm" svg:width="7.442cm" svg:height="1.397cm" draw:z-index="0"><draw:text-box><text:p text:style-name="MP14"><text:span text:style-name="MT15">Câmara</text:span><text:span text:style-name="MT16"> </text:span><text:span text:style-name="MT15">Nacional</text:span><text:span text:style-name="MT16"> </text:span><text:span text:style-name="MT15">de</text:span><text:span text:style-name="MT16"> </text:span><text:span text:style-name="MT15">Modelos</text:span><text:span text:style-name="MT16"> </text:span><text:span text:style-name="MT15">de</text:span><text:span text:style-name="MT16"> </text:span><text:span text:style-name="MT15">Licitações</text:span><text:span text:style-name="MT16"> </text:span><text:span text:style-name="MT15">e</text:span><text:span text:style-name="MT16"> </text:span><text:span text:style-name="MT15">Contratos</text:span><text:span text:style-name="MT16"> </text:span><text:span text:style-name="MT15">da</text:span><text:span text:style-name="MT16"> </text:span><text:span text:style-name="MT15">Consultoria-Geral</text:span><text:span text:style-name="MT16"> </text:span><text:span text:style-name="MT15">da</text:span><text:span text:style-name="MT16"> </text:span><text:span text:style-name="MT15">União</text:span><text:span text:style-name="MT17"> </text:span><text:span text:style-name="MT15">Edital modelo - Lei nº 14.133, de 2021.</text:span></text:p><text:p text:style-name="MP15"><text:span text:style-name="MT15">Aprovado pela Secretaria de Gestão e Inovação.</text:span><text:span text:style-name="MT17"> </text:span><text:span text:style-name="MT15">Identidade</text:span><text:span text:style-name="MT18"> </text:span><text:span text:style-name="MT15">visual</text:span><text:span text:style-name="MT18"> </text:span><text:span text:style-name="MT15">pela</text:span><text:span text:style-name="MT18"> </text:span><text:span text:style-name="MT15">Secretaria</text:span><text:span text:style-name="MT18"> </text:span><text:span text:style-name="MT15">de</text:span><text:span text:style-name="MT18"> </text:span><text:span text:style-name="MT15">Gestão</text:span><text:span text:style-name="MT18"> </text:span><text:span text:style-name="MT15">e</text:span><text:span text:style-name="MT18"> </text:span><text:span text:style-name="MT15">Inovação</text:span><text:span text:style-name="MT17"> </text:span><text:span text:style-name="MT15">Atualização:</text:span><text:span text:style-name="MT19"> </text:span><text:span text:style-name="MT15">ABR/2025</text:span></text:p></draw:text-box></draw:frame><draw:frame draw:style-name="Mfr4" draw:name="Quadro9111111" text:anchor-type="char" svg:x="1.965cm" svg:y="28.002cm" svg:width="7.442cm" svg:height="1.397cm" draw:z-index="0"><draw:text-box><text:p text:style-name="MP14"><text:span text:style-name="MT15">Câmara</text:span><text:span text:style-name="MT16"> </text:span><text:span text:style-name="MT15">Nacional</text:span><text:span text:style-name="MT16"> </text:span><text:span text:style-name="MT15">de</text:span><text:span text:style-name="MT16"> </text:span><text:span text:style-name="MT15">Modelos</text:span><text:span text:style-name="MT16"> </text:span><text:span text:style-name="MT15">de</text:span><text:span text:style-name="MT16"> </text:span><text:span text:style-name="MT15">Licitações</text:span><text:span text:style-name="MT16"> </text:span><text:span text:style-name="MT15">e</text:span><text:span text:style-name="MT16"> </text:span><text:span text:style-name="MT15">Contratos</text:span><text:span text:style-name="MT16"> </text:span><text:span text:style-name="MT15">da</text:span><text:span text:style-name="MT16"> </text:span><text:span text:style-name="MT15">Consultoria-Geral</text:span><text:span text:style-name="MT16"> </text:span><text:span text:style-name="MT15">da</text:span><text:span text:style-name="MT16"> </text:span><text:span text:style-name="MT15">União</text:span><text:span text:style-name="MT17"> </text:span><text:span text:style-name="MT15">Edital modelo - Lei nº 14.133, de 2021.</text:span></text:p><text:p text:style-name="MP15"><text:span text:style-name="MT15">Aprovado pela Secretaria de Gestão e Inovação.</text:span><text:span text:style-name="MT17"> </text:span><text:span text:style-name="MT15">Identidade</text:span><text:span text:style-name="MT18"> </text:span><text:span text:style-name="MT15">visual</text:span><text:span text:style-name="MT18"> </text:span><text:span text:style-name="MT15">pela</text:span><text:span text:style-name="MT18"> </text:span><text:span text:style-name="MT15">Secretaria</text:span><text:span text:style-name="MT18"> </text:span><text:span text:style-name="MT15">de</text:span><text:span text:style-name="MT18"> </text:span><text:span text:style-name="MT15">Gestão</text:span><text:span text:style-name="MT18"> </text:span><text:span text:style-name="MT15">e</text:span><text:span text:style-name="MT18"> </text:span><text:span text:style-name="MT15">Inovação</text:span><text:span text:style-name="MT17"> </text:span><text:span text:style-name="MT15">Atualização:</text:span><text:span text:style-name="MT19"> </text:span><text:span text:style-name="MT15">ABR/2025</text:span></text:p></draw:text-box></draw:frame><draw:frame draw:style-name="Mfr4" draw:name="Quadro91111111" text:anchor-type="char" svg:x="1.965cm" svg:y="28.002cm" svg:width="7.442cm" svg:height="1.397cm" draw:z-index="0"><draw:text-box><text:p text:style-name="MP14"><text:span text:style-name="MT15">Câmara</text:span><text:span text:style-name="MT16"> </text:span><text:span text:style-name="MT15">Nacional</text:span><text:span text:style-name="MT16"> </text:span><text:span text:style-name="MT15">de</text:span><text:span text:style-name="MT16"> </text:span><text:span text:style-name="MT15">Modelos</text:span><text:span text:style-name="MT16"> </text:span><text:span text:style-name="MT15">de</text:span><text:span text:style-name="MT16"> </text:span><text:span text:style-name="MT15">Licitações</text:span><text:span text:style-name="MT16"> </text:span><text:span text:style-name="MT15">e</text:span><text:span text:style-name="MT16"> </text:span><text:span text:style-name="MT15">Contratos</text:span><text:span text:style-name="MT16"> </text:span><text:span text:style-name="MT15">da</text:span><text:span text:style-name="MT16"> </text:span><text:span text:style-name="MT15">Consultoria-Geral</text:span><text:span text:style-name="MT16"> </text:span><text:span text:style-name="MT15">da</text:span><text:span text:style-name="MT16"> </text:span><text:span text:style-name="MT15">União</text:span><text:span text:style-name="MT17"> </text:span><text:span text:style-name="MT15">Edital modelo - Lei nº 14.133, de 2021.</text:span></text:p><text:p text:style-name="MP15"><text:span text:style-name="MT15">Aprovado pela Secretaria de Gestão e Inovação.</text:span><text:span text:style-name="MT17"> </text:span><text:span text:style-name="MT15">Identidade</text:span><text:span text:style-name="MT18"> </text:span><text:span text:style-name="MT15">visual</text:span><text:span text:style-name="MT18"> </text:span><text:span text:style-name="MT15">pela</text:span><text:span text:style-name="MT18"> </text:span><text:span text:style-name="MT15">Secretaria</text:span><text:span text:style-name="MT18"> </text:span><text:span text:style-name="MT15">de</text:span><text:span text:style-name="MT18"> </text:span><text:span text:style-name="MT15">Gestão</text:span><text:span text:style-name="MT18"> </text:span><text:span text:style-name="MT15">e</text:span><text:span text:style-name="MT18"> </text:span><text:span text:style-name="MT15">Inovação</text:span><text:span text:style-name="MT17"> </text:span><text:span text:style-name="MT15">Atualização:</text:span><text:span text:style-name="MT19"> </text:span><text:span text:style-name="MT15">ABR/2025</text:span></text:p></draw:text-box></draw:frame><draw:frame draw:style-name="Mfr4" draw:name="Quadro911111111" text:anchor-type="char" svg:x="1.965cm" svg:y="28.002cm" svg:width="7.442cm" svg:height="1.397cm" draw:z-index="0"><draw:text-box><text:p text:style-name="MP14"><text:span text:style-name="MT15">Câmara</text:span><text:span text:style-name="MT16"> </text:span><text:span text:style-name="MT15">Nacional</text:span><text:span text:style-name="MT16"> </text:span><text:span text:style-name="MT15">de</text:span><text:span text:style-name="MT16"> </text:span><text:span text:style-name="MT15">Modelos</text:span><text:span text:style-name="MT16"> </text:span><text:span text:style-name="MT15">de</text:span><text:span text:style-name="MT16"> </text:span><text:span text:style-name="MT15">Licitações</text:span><text:span text:style-name="MT16"> </text:span><text:span text:style-name="MT15">e</text:span><text:span text:style-name="MT16"> </text:span><text:span text:style-name="MT15">Contratos</text:span><text:span text:style-name="MT16"> </text:span><text:span text:style-name="MT15">da</text:span><text:span text:style-name="MT16"> </text:span><text:span text:style-name="MT15">Consultoria-Geral</text:span><text:span text:style-name="MT16"> </text:span><text:span text:style-name="MT15">da</text:span><text:span text:style-name="MT16"> </text:span><text:span text:style-name="MT15">União</text:span><text:span text:style-name="MT17"> </text:span><text:span text:style-name="MT15">Edital modelo - Lei nº 14.133, de 2021.</text:span></text:p><text:p text:style-name="MP15"><text:span text:style-name="MT15">Aprovado pela Secretaria de Gestão e Inovação.</text:span><text:span text:style-name="MT17"> </text:span><text:span text:style-name="MT15">Identidade</text:span><text:span text:style-name="MT18"> </text:span><text:span text:style-name="MT15">visual</text:span><text:span text:style-name="MT18"> </text:span><text:span text:style-name="MT15">pela</text:span><text:span text:style-name="MT18"> </text:span><text:span text:style-name="MT15">Secretaria</text:span><text:span text:style-name="MT18"> </text:span><text:span text:style-name="MT15">de</text:span><text:span text:style-name="MT18"> </text:span><text:span text:style-name="MT15">Gestão</text:span><text:span text:style-name="MT18"> </text:span><text:span text:style-name="MT15">e</text:span><text:span text:style-name="MT18"> </text:span><text:span text:style-name="MT15">Inovação</text:span><text:span text:style-name="MT17"> </text:span><text:span text:style-name="MT15">Atualização:</text:span><text:span text:style-name="MT19"> </text:span><text:span text:style-name="MT15">ABR/2025</text:span></text:p></draw:text-box></draw:frame><draw:frame draw:style-name="Mfr4" draw:name="Quadro9111111111" text:anchor-type="char" svg:x="1.965cm" svg:y="28.002cm" svg:width="7.442cm" svg:height="1.397cm" draw:z-index="0"><draw:text-box><text:p text:style-name="MP14"><text:span text:style-name="MT15">Câmara</text:span><text:span text:style-name="MT16"> </text:span><text:span text:style-name="MT15">Nacional</text:span><text:span text:style-name="MT16"> </text:span><text:span text:style-name="MT15">de</text:span><text:span text:style-name="MT16"> </text:span><text:span text:style-name="MT15">Modelos</text:span><text:span text:style-name="MT16"> </text:span><text:span text:style-name="MT15">de</text:span><text:span text:style-name="MT16"> </text:span><text:span text:style-name="MT15">Licitações</text:span><text:span text:style-name="MT16"> </text:span><text:span text:style-name="MT15">e</text:span><text:span text:style-name="MT16"> </text:span><text:span text:style-name="MT15">Contratos</text:span><text:span text:style-name="MT16"> </text:span><text:span text:style-name="MT15">da</text:span><text:span text:style-name="MT16"> </text:span><text:span text:style-name="MT15">Consultoria-Geral</text:span><text:span text:style-name="MT16"> </text:span><text:span text:style-name="MT15">da</text:span><text:span text:style-name="MT16"> </text:span><text:span text:style-name="MT15">União</text:span><text:span text:style-name="MT17"> </text:span><text:span text:style-name="MT15">Edital modelo - Lei nº 14.133, de 2021.</text:span></text:p><text:p text:style-name="MP15"><text:span text:style-name="MT15">Aprovado pela Secretaria de Gestão e Inovação.</text:span><text:span text:style-name="MT17"> </text:span><text:span text:style-name="MT15">Identidade</text:span><text:span text:style-name="MT18"> </text:span><text:span text:style-name="MT15">visual</text:span><text:span text:style-name="MT18"> </text:span><text:span text:style-name="MT15">pela</text:span><text:span text:style-name="MT18"> </text:span><text:span text:style-name="MT15">Secretaria</text:span><text:span text:style-name="MT18"> </text:span><text:span text:style-name="MT15">de</text:span><text:span text:style-name="MT18"> </text:span><text:span text:style-name="MT15">Gestão</text:span><text:span text:style-name="MT18"> </text:span><text:span text:style-name="MT15">e</text:span><text:span text:style-name="MT18"> </text:span><text:span text:style-name="MT15">Inovação</text:span><text:span text:style-name="MT17"> </text:span><text:span text:style-name="MT15">Atualização:</text:span><text:span text:style-name="MT19"> </text:span><text:span text:style-name="MT15">ABR/2025</text:span></text:p></draw:text-box></draw:frame><draw:frame draw:style-name="Mfr4" draw:name="Quadro25" text:anchor-type="char" svg:x="1.965cm" svg:y="28.002cm" svg:width="7.442cm" svg:height="1.397cm" draw:z-index="0"><draw:text-box><text:p text:style-name="MP14"><text:span text:style-name="MT15">Câmara</text:span><text:span text:style-name="MT16"> </text:span><text:span text:style-name="MT15">Nacional</text:span><text:span text:style-name="MT16"> </text:span><text:span text:style-name="MT15">de</text:span><text:span text:style-name="MT16"> </text:span><text:span text:style-name="MT15">Modelos</text:span><text:span text:style-name="MT16"> </text:span><text:span text:style-name="MT15">de</text:span><text:span text:style-name="MT16"> </text:span><text:span text:style-name="MT15">Licitações</text:span><text:span text:style-name="MT16"> </text:span><text:span text:style-name="MT15">e</text:span><text:span text:style-name="MT16"> </text:span><text:span text:style-name="MT15">Contratos</text:span><text:span text:style-name="MT16"> </text:span><text:span text:style-name="MT15">da</text:span><text:span text:style-name="MT16"> </text:span><text:span text:style-name="MT15">Consultoria-Geral</text:span><text:span text:style-name="MT16"> </text:span><text:span text:style-name="MT15">da</text:span><text:span text:style-name="MT16"> </text:span><text:span text:style-name="MT15">União</text:span><text:span text:style-name="MT17"> </text:span><text:span text:style-name="MT15">Edital modelo - Lei nº 14.133, de 2021.</text:span></text:p><text:p text:style-name="MP15"><text:span text:style-name="MT15">Aprovado pela Secretaria de Gestão e Inovação.</text:span><text:span text:style-name="MT17"> </text:span><text:span text:style-name="MT15">Identidade</text:span><text:span text:style-name="MT18"> </text:span><text:span text:style-name="MT15">visual</text:span><text:span text:style-name="MT18"> </text:span><text:span text:style-name="MT15">pela</text:span><text:span text:style-name="MT18"> </text:span><text:span text:style-name="MT15">Secretaria</text:span><text:span text:style-name="MT18"> </text:span><text:span text:style-name="MT15">de</text:span><text:span text:style-name="MT18"> </text:span><text:span text:style-name="MT15">Gestão</text:span><text:span text:style-name="MT18"> </text:span><text:span text:style-name="MT15">e</text:span><text:span text:style-name="MT18"> </text:span><text:span text:style-name="MT15">Inovação</text:span><text:span text:style-name="MT17"> </text:span><text:span text:style-name="MT15">Atualização:</text:span><text:span text:style-name="MT19"> </text:span><text:span text:style-name="MT15">ABR/2025</text:span></text:p></draw:text-box></draw:frame><draw:custom-shape text:anchor-type="char" draw:z-index="25" draw:name="Textbox 28" draw:style-name="Mgr4" draw:text-style-name="MP13" svg:width="1.167cm" svg:height="0.424cm" svg:x="17.87cm" svg:y="28.489cm"><text:p text:style-name="MP12"><text:span text:style-name="MT20"><text:page-number text:select-page="current">0</text:page-number></text:span><text:span text:style-name="MT21"><text:s/></text:span><text:span text:style-name="MT20">de </text:span><text:span text:style-name="MT22"><text:page-count>9</text:page-count></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4" draw:name="Quadro10" text:anchor-type="char" svg:x="17.87cm" svg:y="28.489cm" svg:width="1.168cm" svg:height="0.425cm" draw:z-index="0"><draw:text-box><text:p text:style-name="MP12"><text:span text:style-name="MT20"><text:page-number text:select-page="current">0</text:page-number></text:span><text:span text:style-name="MT21"><text:s/></text:span><text:span text:style-name="MT20">de </text:span><text:span text:style-name="MT22"><text:page-count>9</text:page-count></text:span></text:p></draw:text-box></draw:frame><draw:frame draw:style-name="Mfr4" draw:name="Quadro101" text:anchor-type="char" svg:x="17.87cm" svg:y="28.489cm" svg:width="1.168cm" svg:height="0.425cm" draw:z-index="0"><draw:text-box><text:p text:style-name="MP12"><text:span text:style-name="MT20"><text:page-number text:select-page="current">0</text:page-number></text:span><text:span text:style-name="MT21"><text:s/></text:span><text:span text:style-name="MT20">de </text:span><text:span text:style-name="MT22"><text:page-count>9</text:page-count></text:span></text:p></draw:text-box></draw:frame><draw:frame draw:style-name="Mfr4" draw:name="Quadro1011" text:anchor-type="char" svg:x="17.87cm" svg:y="28.489cm" svg:width="1.168cm" svg:height="0.425cm" draw:z-index="0"><draw:text-box><text:p text:style-name="MP12"><text:span text:style-name="MT20"><text:page-number text:select-page="current">0</text:page-number></text:span><text:span text:style-name="MT21"><text:s/></text:span><text:span text:style-name="MT20">de </text:span><text:span text:style-name="MT22"><text:page-count>9</text:page-count></text:span></text:p></draw:text-box></draw:frame><draw:frame draw:style-name="Mfr4" draw:name="Quadro10111" text:anchor-type="char" svg:x="17.87cm" svg:y="28.489cm" svg:width="1.168cm" svg:height="0.425cm" draw:z-index="0"><draw:text-box><text:p text:style-name="MP12"><text:span text:style-name="MT20"><text:page-number text:select-page="current">0</text:page-number></text:span><text:span text:style-name="MT21"><text:s/></text:span><text:span text:style-name="MT20">de </text:span><text:span text:style-name="MT22"><text:page-count>9</text:page-count></text:span></text:p></draw:text-box></draw:frame><draw:frame draw:style-name="Mfr4" draw:name="Quadro101111" text:anchor-type="char" svg:x="17.87cm" svg:y="28.489cm" svg:width="1.168cm" svg:height="0.425cm" draw:z-index="0"><draw:text-box><text:p text:style-name="MP12"><text:span text:style-name="MT20"><text:page-number text:select-page="current">0</text:page-number></text:span><text:span text:style-name="MT21"><text:s/></text:span><text:span text:style-name="MT20">de </text:span><text:span text:style-name="MT22"><text:page-count>9</text:page-count></text:span></text:p></draw:text-box></draw:frame><draw:frame draw:style-name="Mfr4" draw:name="Quadro1011111" text:anchor-type="char" svg:x="17.87cm" svg:y="28.489cm" svg:width="1.168cm" svg:height="0.425cm" draw:z-index="0"><draw:text-box><text:p text:style-name="MP12"><text:span text:style-name="MT20"><text:page-number text:select-page="current">0</text:page-number></text:span><text:span text:style-name="MT21"><text:s/></text:span><text:span text:style-name="MT20">de </text:span><text:span text:style-name="MT22"><text:page-count>9</text:page-count></text:span></text:p></draw:text-box></draw:frame><draw:frame draw:style-name="Mfr4" draw:name="Quadro10111111" text:anchor-type="char" svg:x="17.87cm" svg:y="28.489cm" svg:width="1.168cm" svg:height="0.425cm" draw:z-index="0"><draw:text-box><text:p text:style-name="MP12"><text:span text:style-name="MT20"><text:page-number text:select-page="current">0</text:page-number></text:span><text:span text:style-name="MT21"><text:s/></text:span><text:span text:style-name="MT20">de </text:span><text:span text:style-name="MT22"><text:page-count>9</text:page-count></text:span></text:p></draw:text-box></draw:frame><draw:frame draw:style-name="Mfr4" draw:name="Quadro101111111" text:anchor-type="char" svg:x="17.87cm" svg:y="28.489cm" svg:width="1.168cm" svg:height="0.425cm" draw:z-index="0"><draw:text-box><text:p text:style-name="MP12"><text:span text:style-name="MT20"><text:page-number text:select-page="current">0</text:page-number></text:span><text:span text:style-name="MT21"><text:s/></text:span><text:span text:style-name="MT20">de </text:span><text:span text:style-name="MT22"><text:page-count>9</text:page-count></text:span></text:p></draw:text-box></draw:frame><draw:frame draw:style-name="Mfr4" draw:name="Quadro1011111111" text:anchor-type="char" svg:x="17.87cm" svg:y="28.489cm" svg:width="1.168cm" svg:height="0.425cm" draw:z-index="0"><draw:text-box><text:p text:style-name="MP12"><text:span text:style-name="MT20"><text:page-number text:select-page="current">0</text:page-number></text:span><text:span text:style-name="MT21"><text:s/></text:span><text:span text:style-name="MT20">de </text:span><text:span text:style-name="MT22"><text:page-count>9</text:page-count></text:span></text:p></draw:text-box></draw:frame><draw:frame draw:style-name="Mfr4" draw:name="Quadro10111111111" text:anchor-type="char" svg:x="17.87cm" svg:y="28.489cm" svg:width="1.168cm" svg:height="0.425cm" draw:z-index="0"><draw:text-box><text:p text:style-name="MP12"><text:span text:style-name="MT20"><text:page-number text:select-page="current">0</text:page-number></text:span><text:span text:style-name="MT21"><text:s/></text:span><text:span text:style-name="MT20">de </text:span><text:span text:style-name="MT22"><text:page-count>9</text:page-count></text:span></text:p></draw:text-box></draw:frame><draw:frame draw:style-name="Mfr4" draw:name="Quadro26" text:anchor-type="char" svg:x="17.87cm" svg:y="28.489cm" svg:width="1.168cm" svg:height="0.425cm" draw:z-index="0"><draw:text-box><text:p text:style-name="MP12"><text:span text:style-name="MT20"><text:page-number text:select-page="current">0</text:page-number></text:span><text:span text:style-name="MT21"><text:s/></text:span><text:span text:style-name="MT20">de </text:span><text:span text:style-name="MT22"><text:page-count>9</text:page-count></text:span></text:p></draw:text-box></draw:frame></text:p>
      </style:footer>
    </style:master-page>
    <style:master-page style:name="Converted7" style:page-layout-name="Mpm3" draw:style-name="Mdp1">
      <style:header>
        <text:p text:style-name="MP11"><draw:custom-shape text:anchor-type="char" draw:z-index="26" draw:name="Textbox 29" draw:style-name="Mgr1" draw:text-style-name="MP13" svg:width="1.985cm" svg:height="0.424cm" svg:x="1.965cm" svg:y="0.794cm"><text:p text:style-name="MP12"><text:span text:style-name="MT11">UASG</text:span><text:span text:style-name="MT12"> </text:span><text:span text:style-name="MT13">928024</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4" draw:name="Quadro11" text:anchor-type="char" svg:x="1.965cm" svg:y="0.794cm" svg:width="1.986cm" svg:height="0.425cm" draw:z-index="0"><draw:text-box><text:p text:style-name="MP12"><text:span text:style-name="MT11">UASG</text:span><text:span text:style-name="MT12"> </text:span><text:span text:style-name="MT13">928024</text:span></text:p></draw:text-box></draw:frame><draw:frame draw:style-name="Mfr4" draw:name="Quadro111" text:anchor-type="char" svg:x="1.965cm" svg:y="0.794cm" svg:width="1.986cm" svg:height="0.425cm" draw:z-index="0"><draw:text-box><text:p text:style-name="MP12"><text:span text:style-name="MT11">UASG</text:span><text:span text:style-name="MT12"> </text:span><text:span text:style-name="MT13">928024</text:span></text:p></draw:text-box></draw:frame><draw:frame draw:style-name="Mfr4" draw:name="Quadro1111" text:anchor-type="char" svg:x="1.965cm" svg:y="0.794cm" svg:width="1.986cm" svg:height="0.425cm" draw:z-index="0"><draw:text-box><text:p text:style-name="MP12"><text:span text:style-name="MT11">UASG</text:span><text:span text:style-name="MT12"> </text:span><text:span text:style-name="MT13">928024</text:span></text:p></draw:text-box></draw:frame><draw:frame draw:style-name="Mfr4" draw:name="Quadro11111" text:anchor-type="char" svg:x="1.965cm" svg:y="0.794cm" svg:width="1.986cm" svg:height="0.425cm" draw:z-index="0"><draw:text-box><text:p text:style-name="MP12"><text:span text:style-name="MT11">UASG</text:span><text:span text:style-name="MT12"> </text:span><text:span text:style-name="MT13">928024</text:span></text:p></draw:text-box></draw:frame><draw:frame draw:style-name="Mfr4" draw:name="Quadro111111" text:anchor-type="char" svg:x="1.965cm" svg:y="0.794cm" svg:width="1.986cm" svg:height="0.425cm" draw:z-index="0"><draw:text-box><text:p text:style-name="MP12"><text:span text:style-name="MT11">UASG</text:span><text:span text:style-name="MT12"> </text:span><text:span text:style-name="MT13">928024</text:span></text:p></draw:text-box></draw:frame><draw:frame draw:style-name="Mfr4" draw:name="Quadro1111111" text:anchor-type="char" svg:x="1.965cm" svg:y="0.794cm" svg:width="1.986cm" svg:height="0.425cm" draw:z-index="0"><draw:text-box><text:p text:style-name="MP12"><text:span text:style-name="MT11">UASG</text:span><text:span text:style-name="MT12"> </text:span><text:span text:style-name="MT13">928024</text:span></text:p></draw:text-box></draw:frame><draw:frame draw:style-name="Mfr4" draw:name="Quadro11111111" text:anchor-type="char" svg:x="1.965cm" svg:y="0.794cm" svg:width="1.986cm" svg:height="0.425cm" draw:z-index="0"><draw:text-box><text:p text:style-name="MP12"><text:span text:style-name="MT11">UASG</text:span><text:span text:style-name="MT12"> </text:span><text:span text:style-name="MT13">928024</text:span></text:p></draw:text-box></draw:frame><draw:frame draw:style-name="Mfr4" draw:name="Quadro111111111" text:anchor-type="char" svg:x="1.965cm" svg:y="0.794cm" svg:width="1.986cm" svg:height="0.425cm" draw:z-index="0"><draw:text-box><text:p text:style-name="MP12"><text:span text:style-name="MT11">UASG</text:span><text:span text:style-name="MT12"> </text:span><text:span text:style-name="MT13">928024</text:span></text:p></draw:text-box></draw:frame><draw:frame draw:style-name="Mfr4" draw:name="Quadro1111111111" text:anchor-type="char" svg:x="1.965cm" svg:y="0.794cm" svg:width="1.986cm" svg:height="0.425cm" draw:z-index="0"><draw:text-box><text:p text:style-name="MP12"><text:span text:style-name="MT11">UASG</text:span><text:span text:style-name="MT12"> </text:span><text:span text:style-name="MT13">928024</text:span></text:p></draw:text-box></draw:frame><draw:frame draw:style-name="Mfr4" draw:name="Quadro11111111111" text:anchor-type="char" svg:x="1.965cm" svg:y="0.794cm" svg:width="1.986cm" svg:height="0.425cm" draw:z-index="0"><draw:text-box><text:p text:style-name="MP12"><text:span text:style-name="MT11">UASG</text:span><text:span text:style-name="MT12"> </text:span><text:span text:style-name="MT13">928024</text:span></text:p></draw:text-box></draw:frame><draw:frame draw:style-name="Mfr4" draw:name="Quadro27" text:anchor-type="char" svg:x="1.965cm" svg:y="0.794cm" svg:width="1.986cm" svg:height="0.425cm" draw:z-index="0"><draw:text-box><text:p text:style-name="MP12"><text:span text:style-name="MT11">UASG</text:span><text:span text:style-name="MT12"> </text:span><text:span text:style-name="MT13">928024</text:span></text:p></draw:text-box></draw:frame><draw:custom-shape text:anchor-type="char" draw:z-index="27" draw:name="Textbox 30" draw:style-name="Mgr2" draw:text-style-name="MP13" svg:width="1.862cm" svg:height="0.424cm" svg:x="17.175cm" svg:y="0.794cm"><text:p text:style-name="MP12"><text:span text:style-name="MT11">Edital</text:span><text:span text:style-name="MT14"> </text:span><text:span text:style-name="MT13">2/2025</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4" draw:name="Quadro12" text:anchor-type="char" svg:x="17.175cm" svg:y="0.794cm" svg:width="1.863cm" svg:height="0.425cm" draw:z-index="0"><draw:text-box><text:p text:style-name="MP12"><text:span text:style-name="MT11">Edital</text:span><text:span text:style-name="MT14"> </text:span><text:span text:style-name="MT13">2/2025</text:span></text:p></draw:text-box></draw:frame><draw:frame draw:style-name="Mfr4" draw:name="Quadro121" text:anchor-type="char" svg:x="17.175cm" svg:y="0.794cm" svg:width="1.863cm" svg:height="0.425cm" draw:z-index="0"><draw:text-box><text:p text:style-name="MP12"><text:span text:style-name="MT11">Edital</text:span><text:span text:style-name="MT14"> </text:span><text:span text:style-name="MT13">2/2025</text:span></text:p></draw:text-box></draw:frame><draw:frame draw:style-name="Mfr4" draw:name="Quadro1211" text:anchor-type="char" svg:x="17.175cm" svg:y="0.794cm" svg:width="1.863cm" svg:height="0.425cm" draw:z-index="0"><draw:text-box><text:p text:style-name="MP12"><text:span text:style-name="MT11">Edital</text:span><text:span text:style-name="MT14"> </text:span><text:span text:style-name="MT13">2/2025</text:span></text:p></draw:text-box></draw:frame><draw:frame draw:style-name="Mfr4" draw:name="Quadro12111" text:anchor-type="char" svg:x="17.175cm" svg:y="0.794cm" svg:width="1.863cm" svg:height="0.425cm" draw:z-index="0"><draw:text-box><text:p text:style-name="MP12"><text:span text:style-name="MT11">Edital</text:span><text:span text:style-name="MT14"> </text:span><text:span text:style-name="MT13">2/2025</text:span></text:p></draw:text-box></draw:frame><draw:frame draw:style-name="Mfr4" draw:name="Quadro121111" text:anchor-type="char" svg:x="17.175cm" svg:y="0.794cm" svg:width="1.863cm" svg:height="0.425cm" draw:z-index="0"><draw:text-box><text:p text:style-name="MP12"><text:span text:style-name="MT11">Edital</text:span><text:span text:style-name="MT14"> </text:span><text:span text:style-name="MT13">2/2025</text:span></text:p></draw:text-box></draw:frame><draw:frame draw:style-name="Mfr4" draw:name="Quadro1211111" text:anchor-type="char" svg:x="17.175cm" svg:y="0.794cm" svg:width="1.863cm" svg:height="0.425cm" draw:z-index="0"><draw:text-box><text:p text:style-name="MP12"><text:span text:style-name="MT11">Edital</text:span><text:span text:style-name="MT14"> </text:span><text:span text:style-name="MT13">2/2025</text:span></text:p></draw:text-box></draw:frame><draw:frame draw:style-name="Mfr4" draw:name="Quadro12111111" text:anchor-type="char" svg:x="17.175cm" svg:y="0.794cm" svg:width="1.863cm" svg:height="0.425cm" draw:z-index="0"><draw:text-box><text:p text:style-name="MP12"><text:span text:style-name="MT11">Edital</text:span><text:span text:style-name="MT14"> </text:span><text:span text:style-name="MT13">2/2025</text:span></text:p></draw:text-box></draw:frame><draw:frame draw:style-name="Mfr4" draw:name="Quadro121111111" text:anchor-type="char" svg:x="17.175cm" svg:y="0.794cm" svg:width="1.863cm" svg:height="0.425cm" draw:z-index="0"><draw:text-box><text:p text:style-name="MP12"><text:span text:style-name="MT11">Edital</text:span><text:span text:style-name="MT14"> </text:span><text:span text:style-name="MT13">2/2025</text:span></text:p></draw:text-box></draw:frame><draw:frame draw:style-name="Mfr4" draw:name="Quadro1211111111" text:anchor-type="char" svg:x="17.175cm" svg:y="0.794cm" svg:width="1.863cm" svg:height="0.425cm" draw:z-index="0"><draw:text-box><text:p text:style-name="MP12"><text:span text:style-name="MT11">Edital</text:span><text:span text:style-name="MT14"> </text:span><text:span text:style-name="MT13">2/2025</text:span></text:p></draw:text-box></draw:frame><draw:frame draw:style-name="Mfr4" draw:name="Quadro12111111111" text:anchor-type="char" svg:x="17.175cm" svg:y="0.794cm" svg:width="1.863cm" svg:height="0.425cm" draw:z-index="0"><draw:text-box><text:p text:style-name="MP12"><text:span text:style-name="MT11">Edital</text:span><text:span text:style-name="MT14"> </text:span><text:span text:style-name="MT13">2/2025</text:span></text:p></draw:text-box></draw:frame><draw:frame draw:style-name="Mfr4" draw:name="Quadro28" text:anchor-type="char" svg:x="17.175cm" svg:y="0.794cm" svg:width="1.863cm" svg:height="0.425cm" draw:z-index="0"><draw:text-box><text:p text:style-name="MP12"><text:span text:style-name="MT11">Edital</text:span><text:span text:style-name="MT14"> </text:span><text:span text:style-name="MT13">2/2025</text:span></text:p></draw:text-box></draw:frame></text:p>
      </style:header>
      <style:footer>
        <text:p text:style-name="MP11"><draw:custom-shape text:anchor-type="char" draw:z-index="28" draw:name="Textbox 31" draw:style-name="Mgr3" draw:text-style-name="MP13" svg:width="7.441cm" svg:height="1.396cm" svg:x="1.965cm" svg:y="28.002cm"><text:p text:style-name="MP14"><text:span text:style-name="MT15">Câmara</text:span><text:span text:style-name="MT16"> </text:span><text:span text:style-name="MT15">Nacional</text:span><text:span text:style-name="MT16"> </text:span><text:span text:style-name="MT15">de</text:span><text:span text:style-name="MT16"> </text:span><text:span text:style-name="MT15">Modelos</text:span><text:span text:style-name="MT16"> </text:span><text:span text:style-name="MT15">de</text:span><text:span text:style-name="MT16"> </text:span><text:span text:style-name="MT15">Licitações</text:span><text:span text:style-name="MT16"> </text:span><text:span text:style-name="MT15">e</text:span><text:span text:style-name="MT16"> </text:span><text:span text:style-name="MT15">Contratos</text:span><text:span text:style-name="MT16"> </text:span><text:span text:style-name="MT15">da</text:span><text:span text:style-name="MT16"> </text:span><text:span text:style-name="MT15">Consultoria-Geral</text:span><text:span text:style-name="MT16"> </text:span><text:span text:style-name="MT15">da</text:span><text:span text:style-name="MT16"> </text:span><text:span text:style-name="MT15">União</text:span><text:span text:style-name="MT17"> </text:span><text:span text:style-name="MT15">Edital modelo - Lei nº 14.133, de 2021.</text:span></text:p><text:p text:style-name="MP15"><text:span text:style-name="MT15">Aprovado pela Secretaria de Gestão e Inovação.</text:span><text:span text:style-name="MT17"> </text:span><text:span text:style-name="MT15">Identidade</text:span><text:span text:style-name="MT18"> </text:span><text:span text:style-name="MT15">visual</text:span><text:span text:style-name="MT18"> </text:span><text:span text:style-name="MT15">pela</text:span><text:span text:style-name="MT18"> </text:span><text:span text:style-name="MT15">Secretaria</text:span><text:span text:style-name="MT18"> </text:span><text:span text:style-name="MT15">de</text:span><text:span text:style-name="MT18"> </text:span><text:span text:style-name="MT15">Gestão</text:span><text:span text:style-name="MT18"> </text:span><text:span text:style-name="MT15">e</text:span><text:span text:style-name="MT18"> </text:span><text:span text:style-name="MT15">Inovação</text:span><text:span text:style-name="MT17"> </text:span><text:span text:style-name="MT15">Atualização:</text:span><text:span text:style-name="MT19"> </text:span><text:span text:style-name="MT15">ABR/2025</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4" draw:name="Quadro13" text:anchor-type="char" svg:x="1.965cm" svg:y="28.002cm" svg:width="7.442cm" svg:height="1.397cm" draw:z-index="0"><draw:text-box><text:p text:style-name="MP14"><text:span text:style-name="MT15">Câmara</text:span><text:span text:style-name="MT16"> </text:span><text:span text:style-name="MT15">Nacional</text:span><text:span text:style-name="MT16"> </text:span><text:span text:style-name="MT15">de</text:span><text:span text:style-name="MT16"> </text:span><text:span text:style-name="MT15">Modelos</text:span><text:span text:style-name="MT16"> </text:span><text:span text:style-name="MT15">de</text:span><text:span text:style-name="MT16"> </text:span><text:span text:style-name="MT15">Licitações</text:span><text:span text:style-name="MT16"> </text:span><text:span text:style-name="MT15">e</text:span><text:span text:style-name="MT16"> </text:span><text:span text:style-name="MT15">Contratos</text:span><text:span text:style-name="MT16"> </text:span><text:span text:style-name="MT15">da</text:span><text:span text:style-name="MT16"> </text:span><text:span text:style-name="MT15">Consultoria-Geral</text:span><text:span text:style-name="MT16"> </text:span><text:span text:style-name="MT15">da</text:span><text:span text:style-name="MT16"> </text:span><text:span text:style-name="MT15">União</text:span><text:span text:style-name="MT17"> </text:span><text:span text:style-name="MT15">Edital modelo - Lei nº 14.133, de 2021.</text:span></text:p><text:p text:style-name="MP15"><text:span text:style-name="MT15">Aprovado pela Secretaria de Gestão e Inovação.</text:span><text:span text:style-name="MT17"> </text:span><text:span text:style-name="MT15">Identidade</text:span><text:span text:style-name="MT18"> </text:span><text:span text:style-name="MT15">visual</text:span><text:span text:style-name="MT18"> </text:span><text:span text:style-name="MT15">pela</text:span><text:span text:style-name="MT18"> </text:span><text:span text:style-name="MT15">Secretaria</text:span><text:span text:style-name="MT18"> </text:span><text:span text:style-name="MT15">de</text:span><text:span text:style-name="MT18"> </text:span><text:span text:style-name="MT15">Gestão</text:span><text:span text:style-name="MT18"> </text:span><text:span text:style-name="MT15">e</text:span><text:span text:style-name="MT18"> </text:span><text:span text:style-name="MT15">Inovação</text:span><text:span text:style-name="MT17"> </text:span><text:span text:style-name="MT15">Atualização:</text:span><text:span text:style-name="MT19"> </text:span><text:span text:style-name="MT15">ABR/2025</text:span></text:p></draw:text-box></draw:frame><draw:frame draw:style-name="Mfr4" draw:name="Quadro131" text:anchor-type="char" svg:x="1.965cm" svg:y="28.002cm" svg:width="7.442cm" svg:height="1.397cm" draw:z-index="0"><draw:text-box><text:p text:style-name="MP14"><text:span text:style-name="MT15">Câmara</text:span><text:span text:style-name="MT16"> </text:span><text:span text:style-name="MT15">Nacional</text:span><text:span text:style-name="MT16"> </text:span><text:span text:style-name="MT15">de</text:span><text:span text:style-name="MT16"> </text:span><text:span text:style-name="MT15">Modelos</text:span><text:span text:style-name="MT16"> </text:span><text:span text:style-name="MT15">de</text:span><text:span text:style-name="MT16"> </text:span><text:span text:style-name="MT15">Licitações</text:span><text:span text:style-name="MT16"> </text:span><text:span text:style-name="MT15">e</text:span><text:span text:style-name="MT16"> </text:span><text:span text:style-name="MT15">Contratos</text:span><text:span text:style-name="MT16"> </text:span><text:span text:style-name="MT15">da</text:span><text:span text:style-name="MT16"> </text:span><text:span text:style-name="MT15">Consultoria-Geral</text:span><text:span text:style-name="MT16"> </text:span><text:span text:style-name="MT15">da</text:span><text:span text:style-name="MT16"> </text:span><text:span text:style-name="MT15">União</text:span><text:span text:style-name="MT17"> </text:span><text:span text:style-name="MT15">Edital modelo - Lei nº 14.133, de 2021.</text:span></text:p><text:p text:style-name="MP15"><text:span text:style-name="MT15">Aprovado pela Secretaria de Gestão e Inovação.</text:span><text:span text:style-name="MT17"> </text:span><text:span text:style-name="MT15">Identidade</text:span><text:span text:style-name="MT18"> </text:span><text:span text:style-name="MT15">visual</text:span><text:span text:style-name="MT18"> </text:span><text:span text:style-name="MT15">pela</text:span><text:span text:style-name="MT18"> </text:span><text:span text:style-name="MT15">Secretaria</text:span><text:span text:style-name="MT18"> </text:span><text:span text:style-name="MT15">de</text:span><text:span text:style-name="MT18"> </text:span><text:span text:style-name="MT15">Gestão</text:span><text:span text:style-name="MT18"> </text:span><text:span text:style-name="MT15">e</text:span><text:span text:style-name="MT18"> </text:span><text:span text:style-name="MT15">Inovação</text:span><text:span text:style-name="MT17"> </text:span><text:span text:style-name="MT15">Atualização:</text:span><text:span text:style-name="MT19"> </text:span><text:span text:style-name="MT15">ABR/2025</text:span></text:p></draw:text-box></draw:frame><draw:frame draw:style-name="Mfr4" draw:name="Quadro1311" text:anchor-type="char" svg:x="1.965cm" svg:y="28.002cm" svg:width="7.442cm" svg:height="1.397cm" draw:z-index="0"><draw:text-box><text:p text:style-name="MP14"><text:span text:style-name="MT15">Câmara</text:span><text:span text:style-name="MT16"> </text:span><text:span text:style-name="MT15">Nacional</text:span><text:span text:style-name="MT16"> </text:span><text:span text:style-name="MT15">de</text:span><text:span text:style-name="MT16"> </text:span><text:span text:style-name="MT15">Modelos</text:span><text:span text:style-name="MT16"> </text:span><text:span text:style-name="MT15">de</text:span><text:span text:style-name="MT16"> </text:span><text:span text:style-name="MT15">Licitações</text:span><text:span text:style-name="MT16"> </text:span><text:span text:style-name="MT15">e</text:span><text:span text:style-name="MT16"> </text:span><text:span text:style-name="MT15">Contratos</text:span><text:span text:style-name="MT16"> </text:span><text:span text:style-name="MT15">da</text:span><text:span text:style-name="MT16"> </text:span><text:span text:style-name="MT15">Consultoria-Geral</text:span><text:span text:style-name="MT16"> </text:span><text:span text:style-name="MT15">da</text:span><text:span text:style-name="MT16"> </text:span><text:span text:style-name="MT15">União</text:span><text:span text:style-name="MT17"> </text:span><text:span text:style-name="MT15">Edital modelo - Lei nº 14.133, de 2021.</text:span></text:p><text:p text:style-name="MP15"><text:span text:style-name="MT15">Aprovado pela Secretaria de Gestão e Inovação.</text:span><text:span text:style-name="MT17"> </text:span><text:span text:style-name="MT15">Identidade</text:span><text:span text:style-name="MT18"> </text:span><text:span text:style-name="MT15">visual</text:span><text:span text:style-name="MT18"> </text:span><text:span text:style-name="MT15">pela</text:span><text:span text:style-name="MT18"> </text:span><text:span text:style-name="MT15">Secretaria</text:span><text:span text:style-name="MT18"> </text:span><text:span text:style-name="MT15">de</text:span><text:span text:style-name="MT18"> </text:span><text:span text:style-name="MT15">Gestão</text:span><text:span text:style-name="MT18"> </text:span><text:span text:style-name="MT15">e</text:span><text:span text:style-name="MT18"> </text:span><text:span text:style-name="MT15">Inovação</text:span><text:span text:style-name="MT17"> </text:span><text:span text:style-name="MT15">Atualização:</text:span><text:span text:style-name="MT19"> </text:span><text:span text:style-name="MT15">ABR/2025</text:span></text:p></draw:text-box></draw:frame><draw:frame draw:style-name="Mfr4" draw:name="Quadro13111" text:anchor-type="char" svg:x="1.965cm" svg:y="28.002cm" svg:width="7.442cm" svg:height="1.397cm" draw:z-index="0"><draw:text-box><text:p text:style-name="MP14"><text:span text:style-name="MT15">Câmara</text:span><text:span text:style-name="MT16"> </text:span><text:span text:style-name="MT15">Nacional</text:span><text:span text:style-name="MT16"> </text:span><text:span text:style-name="MT15">de</text:span><text:span text:style-name="MT16"> </text:span><text:span text:style-name="MT15">Modelos</text:span><text:span text:style-name="MT16"> </text:span><text:span text:style-name="MT15">de</text:span><text:span text:style-name="MT16"> </text:span><text:span text:style-name="MT15">Licitações</text:span><text:span text:style-name="MT16"> </text:span><text:span text:style-name="MT15">e</text:span><text:span text:style-name="MT16"> </text:span><text:span text:style-name="MT15">Contratos</text:span><text:span text:style-name="MT16"> </text:span><text:span text:style-name="MT15">da</text:span><text:span text:style-name="MT16"> </text:span><text:span text:style-name="MT15">Consultoria-Geral</text:span><text:span text:style-name="MT16"> </text:span><text:span text:style-name="MT15">da</text:span><text:span text:style-name="MT16"> </text:span><text:span text:style-name="MT15">União</text:span><text:span text:style-name="MT17"> </text:span><text:span text:style-name="MT15">Edital modelo - Lei nº 14.133, de 2021.</text:span></text:p><text:p text:style-name="MP15"><text:span text:style-name="MT15">Aprovado pela Secretaria de Gestão e Inovação.</text:span><text:span text:style-name="MT17"> </text:span><text:span text:style-name="MT15">Identidade</text:span><text:span text:style-name="MT18"> </text:span><text:span text:style-name="MT15">visual</text:span><text:span text:style-name="MT18"> </text:span><text:span text:style-name="MT15">pela</text:span><text:span text:style-name="MT18"> </text:span><text:span text:style-name="MT15">Secretaria</text:span><text:span text:style-name="MT18"> </text:span><text:span text:style-name="MT15">de</text:span><text:span text:style-name="MT18"> </text:span><text:span text:style-name="MT15">Gestão</text:span><text:span text:style-name="MT18"> </text:span><text:span text:style-name="MT15">e</text:span><text:span text:style-name="MT18"> </text:span><text:span text:style-name="MT15">Inovação</text:span><text:span text:style-name="MT17"> </text:span><text:span text:style-name="MT15">Atualização:</text:span><text:span text:style-name="MT19"> </text:span><text:span text:style-name="MT15">ABR/2025</text:span></text:p></draw:text-box></draw:frame><draw:frame draw:style-name="Mfr4" draw:name="Quadro131111" text:anchor-type="char" svg:x="1.965cm" svg:y="28.002cm" svg:width="7.442cm" svg:height="1.397cm" draw:z-index="0"><draw:text-box><text:p text:style-name="MP14"><text:span text:style-name="MT15">Câmara</text:span><text:span text:style-name="MT16"> </text:span><text:span text:style-name="MT15">Nacional</text:span><text:span text:style-name="MT16"> </text:span><text:span text:style-name="MT15">de</text:span><text:span text:style-name="MT16"> </text:span><text:span text:style-name="MT15">Modelos</text:span><text:span text:style-name="MT16"> </text:span><text:span text:style-name="MT15">de</text:span><text:span text:style-name="MT16"> </text:span><text:span text:style-name="MT15">Licitações</text:span><text:span text:style-name="MT16"> </text:span><text:span text:style-name="MT15">e</text:span><text:span text:style-name="MT16"> </text:span><text:span text:style-name="MT15">Contratos</text:span><text:span text:style-name="MT16"> </text:span><text:span text:style-name="MT15">da</text:span><text:span text:style-name="MT16"> </text:span><text:span text:style-name="MT15">Consultoria-Geral</text:span><text:span text:style-name="MT16"> </text:span><text:span text:style-name="MT15">da</text:span><text:span text:style-name="MT16"> </text:span><text:span text:style-name="MT15">União</text:span><text:span text:style-name="MT17"> </text:span><text:span text:style-name="MT15">Edital modelo - Lei nº 14.133, de 2021.</text:span></text:p><text:p text:style-name="MP15"><text:span text:style-name="MT15">Aprovado pela Secretaria de Gestão e Inovação.</text:span><text:span text:style-name="MT17"> </text:span><text:span text:style-name="MT15">Identidade</text:span><text:span text:style-name="MT18"> </text:span><text:span text:style-name="MT15">visual</text:span><text:span text:style-name="MT18"> </text:span><text:span text:style-name="MT15">pela</text:span><text:span text:style-name="MT18"> </text:span><text:span text:style-name="MT15">Secretaria</text:span><text:span text:style-name="MT18"> </text:span><text:span text:style-name="MT15">de</text:span><text:span text:style-name="MT18"> </text:span><text:span text:style-name="MT15">Gestão</text:span><text:span text:style-name="MT18"> </text:span><text:span text:style-name="MT15">e</text:span><text:span text:style-name="MT18"> </text:span><text:span text:style-name="MT15">Inovação</text:span><text:span text:style-name="MT17"> </text:span><text:span text:style-name="MT15">Atualização:</text:span><text:span text:style-name="MT19"> </text:span><text:span text:style-name="MT15">ABR/2025</text:span></text:p></draw:text-box></draw:frame><draw:frame draw:style-name="Mfr4" draw:name="Quadro1311111" text:anchor-type="char" svg:x="1.965cm" svg:y="28.002cm" svg:width="7.442cm" svg:height="1.397cm" draw:z-index="0"><draw:text-box><text:p text:style-name="MP14"><text:span text:style-name="MT15">Câmara</text:span><text:span text:style-name="MT16"> </text:span><text:span text:style-name="MT15">Nacional</text:span><text:span text:style-name="MT16"> </text:span><text:span text:style-name="MT15">de</text:span><text:span text:style-name="MT16"> </text:span><text:span text:style-name="MT15">Modelos</text:span><text:span text:style-name="MT16"> </text:span><text:span text:style-name="MT15">de</text:span><text:span text:style-name="MT16"> </text:span><text:span text:style-name="MT15">Licitações</text:span><text:span text:style-name="MT16"> </text:span><text:span text:style-name="MT15">e</text:span><text:span text:style-name="MT16"> </text:span><text:span text:style-name="MT15">Contratos</text:span><text:span text:style-name="MT16"> </text:span><text:span text:style-name="MT15">da</text:span><text:span text:style-name="MT16"> </text:span><text:span text:style-name="MT15">Consultoria-Geral</text:span><text:span text:style-name="MT16"> </text:span><text:span text:style-name="MT15">da</text:span><text:span text:style-name="MT16"> </text:span><text:span text:style-name="MT15">União</text:span><text:span text:style-name="MT17"> </text:span><text:span text:style-name="MT15">Edital modelo - Lei nº 14.133, de 2021.</text:span></text:p><text:p text:style-name="MP15"><text:span text:style-name="MT15">Aprovado pela Secretaria de Gestão e Inovação.</text:span><text:span text:style-name="MT17"> </text:span><text:span text:style-name="MT15">Identidade</text:span><text:span text:style-name="MT18"> </text:span><text:span text:style-name="MT15">visual</text:span><text:span text:style-name="MT18"> </text:span><text:span text:style-name="MT15">pela</text:span><text:span text:style-name="MT18"> </text:span><text:span text:style-name="MT15">Secretaria</text:span><text:span text:style-name="MT18"> </text:span><text:span text:style-name="MT15">de</text:span><text:span text:style-name="MT18"> </text:span><text:span text:style-name="MT15">Gestão</text:span><text:span text:style-name="MT18"> </text:span><text:span text:style-name="MT15">e</text:span><text:span text:style-name="MT18"> </text:span><text:span text:style-name="MT15">Inovação</text:span><text:span text:style-name="MT17"> </text:span><text:span text:style-name="MT15">Atualização:</text:span><text:span text:style-name="MT19"> </text:span><text:span text:style-name="MT15">ABR/2025</text:span></text:p></draw:text-box></draw:frame><draw:frame draw:style-name="Mfr4" draw:name="Quadro13111111" text:anchor-type="char" svg:x="1.965cm" svg:y="28.002cm" svg:width="7.442cm" svg:height="1.397cm" draw:z-index="0"><draw:text-box><text:p text:style-name="MP14"><text:span text:style-name="MT15">Câmara</text:span><text:span text:style-name="MT16"> </text:span><text:span text:style-name="MT15">Nacional</text:span><text:span text:style-name="MT16"> </text:span><text:span text:style-name="MT15">de</text:span><text:span text:style-name="MT16"> </text:span><text:span text:style-name="MT15">Modelos</text:span><text:span text:style-name="MT16"> </text:span><text:span text:style-name="MT15">de</text:span><text:span text:style-name="MT16"> </text:span><text:span text:style-name="MT15">Licitações</text:span><text:span text:style-name="MT16"> </text:span><text:span text:style-name="MT15">e</text:span><text:span text:style-name="MT16"> </text:span><text:span text:style-name="MT15">Contratos</text:span><text:span text:style-name="MT16"> </text:span><text:span text:style-name="MT15">da</text:span><text:span text:style-name="MT16"> </text:span><text:span text:style-name="MT15">Consultoria-Geral</text:span><text:span text:style-name="MT16"> </text:span><text:span text:style-name="MT15">da</text:span><text:span text:style-name="MT16"> </text:span><text:span text:style-name="MT15">União</text:span><text:span text:style-name="MT17"> </text:span><text:span text:style-name="MT15">Edital modelo - Lei nº 14.133, de 2021.</text:span></text:p><text:p text:style-name="MP15"><text:span text:style-name="MT15">Aprovado pela Secretaria de Gestão e Inovação.</text:span><text:span text:style-name="MT17"> </text:span><text:span text:style-name="MT15">Identidade</text:span><text:span text:style-name="MT18"> </text:span><text:span text:style-name="MT15">visual</text:span><text:span text:style-name="MT18"> </text:span><text:span text:style-name="MT15">pela</text:span><text:span text:style-name="MT18"> </text:span><text:span text:style-name="MT15">Secretaria</text:span><text:span text:style-name="MT18"> </text:span><text:span text:style-name="MT15">de</text:span><text:span text:style-name="MT18"> </text:span><text:span text:style-name="MT15">Gestão</text:span><text:span text:style-name="MT18"> </text:span><text:span text:style-name="MT15">e</text:span><text:span text:style-name="MT18"> </text:span><text:span text:style-name="MT15">Inovação</text:span><text:span text:style-name="MT17"> </text:span><text:span text:style-name="MT15">Atualização:</text:span><text:span text:style-name="MT19"> </text:span><text:span text:style-name="MT15">ABR/2025</text:span></text:p></draw:text-box></draw:frame><draw:frame draw:style-name="Mfr4" draw:name="Quadro131111111" text:anchor-type="char" svg:x="1.965cm" svg:y="28.002cm" svg:width="7.442cm" svg:height="1.397cm" draw:z-index="0"><draw:text-box><text:p text:style-name="MP14"><text:span text:style-name="MT15">Câmara</text:span><text:span text:style-name="MT16"> </text:span><text:span text:style-name="MT15">Nacional</text:span><text:span text:style-name="MT16"> </text:span><text:span text:style-name="MT15">de</text:span><text:span text:style-name="MT16"> </text:span><text:span text:style-name="MT15">Modelos</text:span><text:span text:style-name="MT16"> </text:span><text:span text:style-name="MT15">de</text:span><text:span text:style-name="MT16"> </text:span><text:span text:style-name="MT15">Licitações</text:span><text:span text:style-name="MT16"> </text:span><text:span text:style-name="MT15">e</text:span><text:span text:style-name="MT16"> </text:span><text:span text:style-name="MT15">Contratos</text:span><text:span text:style-name="MT16"> </text:span><text:span text:style-name="MT15">da</text:span><text:span text:style-name="MT16"> </text:span><text:span text:style-name="MT15">Consultoria-Geral</text:span><text:span text:style-name="MT16"> </text:span><text:span text:style-name="MT15">da</text:span><text:span text:style-name="MT16"> </text:span><text:span text:style-name="MT15">União</text:span><text:span text:style-name="MT17"> </text:span><text:span text:style-name="MT15">Edital modelo - Lei nº 14.133, de 2021.</text:span></text:p><text:p text:style-name="MP15"><text:span text:style-name="MT15">Aprovado pela Secretaria de Gestão e Inovação.</text:span><text:span text:style-name="MT17"> </text:span><text:span text:style-name="MT15">Identidade</text:span><text:span text:style-name="MT18"> </text:span><text:span text:style-name="MT15">visual</text:span><text:span text:style-name="MT18"> </text:span><text:span text:style-name="MT15">pela</text:span><text:span text:style-name="MT18"> </text:span><text:span text:style-name="MT15">Secretaria</text:span><text:span text:style-name="MT18"> </text:span><text:span text:style-name="MT15">de</text:span><text:span text:style-name="MT18"> </text:span><text:span text:style-name="MT15">Gestão</text:span><text:span text:style-name="MT18"> </text:span><text:span text:style-name="MT15">e</text:span><text:span text:style-name="MT18"> </text:span><text:span text:style-name="MT15">Inovação</text:span><text:span text:style-name="MT17"> </text:span><text:span text:style-name="MT15">Atualização:</text:span><text:span text:style-name="MT19"> </text:span><text:span text:style-name="MT15">ABR/2025</text:span></text:p></draw:text-box></draw:frame><draw:frame draw:style-name="Mfr4" draw:name="Quadro1311111111" text:anchor-type="char" svg:x="1.965cm" svg:y="28.002cm" svg:width="7.442cm" svg:height="1.397cm" draw:z-index="0"><draw:text-box><text:p text:style-name="MP14"><text:span text:style-name="MT15">Câmara</text:span><text:span text:style-name="MT16"> </text:span><text:span text:style-name="MT15">Nacional</text:span><text:span text:style-name="MT16"> </text:span><text:span text:style-name="MT15">de</text:span><text:span text:style-name="MT16"> </text:span><text:span text:style-name="MT15">Modelos</text:span><text:span text:style-name="MT16"> </text:span><text:span text:style-name="MT15">de</text:span><text:span text:style-name="MT16"> </text:span><text:span text:style-name="MT15">Licitações</text:span><text:span text:style-name="MT16"> </text:span><text:span text:style-name="MT15">e</text:span><text:span text:style-name="MT16"> </text:span><text:span text:style-name="MT15">Contratos</text:span><text:span text:style-name="MT16"> </text:span><text:span text:style-name="MT15">da</text:span><text:span text:style-name="MT16"> </text:span><text:span text:style-name="MT15">Consultoria-Geral</text:span><text:span text:style-name="MT16"> </text:span><text:span text:style-name="MT15">da</text:span><text:span text:style-name="MT16"> </text:span><text:span text:style-name="MT15">União</text:span><text:span text:style-name="MT17"> </text:span><text:span text:style-name="MT15">Edital modelo - Lei nº 14.133, de 2021.</text:span></text:p><text:p text:style-name="MP15"><text:span text:style-name="MT15">Aprovado pela Secretaria de Gestão e Inovação.</text:span><text:span text:style-name="MT17"> </text:span><text:span text:style-name="MT15">Identidade</text:span><text:span text:style-name="MT18"> </text:span><text:span text:style-name="MT15">visual</text:span><text:span text:style-name="MT18"> </text:span><text:span text:style-name="MT15">pela</text:span><text:span text:style-name="MT18"> </text:span><text:span text:style-name="MT15">Secretaria</text:span><text:span text:style-name="MT18"> </text:span><text:span text:style-name="MT15">de</text:span><text:span text:style-name="MT18"> </text:span><text:span text:style-name="MT15">Gestão</text:span><text:span text:style-name="MT18"> </text:span><text:span text:style-name="MT15">e</text:span><text:span text:style-name="MT18"> </text:span><text:span text:style-name="MT15">Inovação</text:span><text:span text:style-name="MT17"> </text:span><text:span text:style-name="MT15">Atualização:</text:span><text:span text:style-name="MT19"> </text:span><text:span text:style-name="MT15">ABR/2025</text:span></text:p></draw:text-box></draw:frame><draw:frame draw:style-name="Mfr4" draw:name="Quadro13111111111" text:anchor-type="char" svg:x="1.965cm" svg:y="28.002cm" svg:width="7.442cm" svg:height="1.397cm" draw:z-index="0"><draw:text-box><text:p text:style-name="MP14"><text:span text:style-name="MT15">Câmara</text:span><text:span text:style-name="MT16"> </text:span><text:span text:style-name="MT15">Nacional</text:span><text:span text:style-name="MT16"> </text:span><text:span text:style-name="MT15">de</text:span><text:span text:style-name="MT16"> </text:span><text:span text:style-name="MT15">Modelos</text:span><text:span text:style-name="MT16"> </text:span><text:span text:style-name="MT15">de</text:span><text:span text:style-name="MT16"> </text:span><text:span text:style-name="MT15">Licitações</text:span><text:span text:style-name="MT16"> </text:span><text:span text:style-name="MT15">e</text:span><text:span text:style-name="MT16"> </text:span><text:span text:style-name="MT15">Contratos</text:span><text:span text:style-name="MT16"> </text:span><text:span text:style-name="MT15">da</text:span><text:span text:style-name="MT16"> </text:span><text:span text:style-name="MT15">Consultoria-Geral</text:span><text:span text:style-name="MT16"> </text:span><text:span text:style-name="MT15">da</text:span><text:span text:style-name="MT16"> </text:span><text:span text:style-name="MT15">União</text:span><text:span text:style-name="MT17"> </text:span><text:span text:style-name="MT15">Edital modelo - Lei nº 14.133, de 2021.</text:span></text:p><text:p text:style-name="MP15"><text:span text:style-name="MT15">Aprovado pela Secretaria de Gestão e Inovação.</text:span><text:span text:style-name="MT17"> </text:span><text:span text:style-name="MT15">Identidade</text:span><text:span text:style-name="MT18"> </text:span><text:span text:style-name="MT15">visual</text:span><text:span text:style-name="MT18"> </text:span><text:span text:style-name="MT15">pela</text:span><text:span text:style-name="MT18"> </text:span><text:span text:style-name="MT15">Secretaria</text:span><text:span text:style-name="MT18"> </text:span><text:span text:style-name="MT15">de</text:span><text:span text:style-name="MT18"> </text:span><text:span text:style-name="MT15">Gestão</text:span><text:span text:style-name="MT18"> </text:span><text:span text:style-name="MT15">e</text:span><text:span text:style-name="MT18"> </text:span><text:span text:style-name="MT15">Inovação</text:span><text:span text:style-name="MT17"> </text:span><text:span text:style-name="MT15">Atualização:</text:span><text:span text:style-name="MT19"> </text:span><text:span text:style-name="MT15">ABR/2025</text:span></text:p></draw:text-box></draw:frame><draw:frame draw:style-name="Mfr4" draw:name="Quadro29" text:anchor-type="char" svg:x="1.965cm" svg:y="28.002cm" svg:width="7.442cm" svg:height="1.397cm" draw:z-index="0"><draw:text-box><text:p text:style-name="MP14"><text:span text:style-name="MT15">Câmara</text:span><text:span text:style-name="MT16"> </text:span><text:span text:style-name="MT15">Nacional</text:span><text:span text:style-name="MT16"> </text:span><text:span text:style-name="MT15">de</text:span><text:span text:style-name="MT16"> </text:span><text:span text:style-name="MT15">Modelos</text:span><text:span text:style-name="MT16"> </text:span><text:span text:style-name="MT15">de</text:span><text:span text:style-name="MT16"> </text:span><text:span text:style-name="MT15">Licitações</text:span><text:span text:style-name="MT16"> </text:span><text:span text:style-name="MT15">e</text:span><text:span text:style-name="MT16"> </text:span><text:span text:style-name="MT15">Contratos</text:span><text:span text:style-name="MT16"> </text:span><text:span text:style-name="MT15">da</text:span><text:span text:style-name="MT16"> </text:span><text:span text:style-name="MT15">Consultoria-Geral</text:span><text:span text:style-name="MT16"> </text:span><text:span text:style-name="MT15">da</text:span><text:span text:style-name="MT16"> </text:span><text:span text:style-name="MT15">União</text:span><text:span text:style-name="MT17"> </text:span><text:span text:style-name="MT15">Edital modelo - Lei nº 14.133, de 2021.</text:span></text:p><text:p text:style-name="MP15"><text:span text:style-name="MT15">Aprovado pela Secretaria de Gestão e Inovação.</text:span><text:span text:style-name="MT17"> </text:span><text:span text:style-name="MT15">Identidade</text:span><text:span text:style-name="MT18"> </text:span><text:span text:style-name="MT15">visual</text:span><text:span text:style-name="MT18"> </text:span><text:span text:style-name="MT15">pela</text:span><text:span text:style-name="MT18"> </text:span><text:span text:style-name="MT15">Secretaria</text:span><text:span text:style-name="MT18"> </text:span><text:span text:style-name="MT15">de</text:span><text:span text:style-name="MT18"> </text:span><text:span text:style-name="MT15">Gestão</text:span><text:span text:style-name="MT18"> </text:span><text:span text:style-name="MT15">e</text:span><text:span text:style-name="MT18"> </text:span><text:span text:style-name="MT15">Inovação</text:span><text:span text:style-name="MT17"> </text:span><text:span text:style-name="MT15">Atualização:</text:span><text:span text:style-name="MT19"> </text:span><text:span text:style-name="MT15">ABR/2025</text:span></text:p></draw:text-box></draw:frame><draw:custom-shape text:anchor-type="char" draw:z-index="29" draw:name="Textbox 32" draw:style-name="Mgr4" draw:text-style-name="MP13" svg:width="1.167cm" svg:height="0.424cm" svg:x="17.87cm" svg:y="28.489cm"><text:p text:style-name="MP12"><text:span text:style-name="MT20"><text:page-number text:select-page="current">0</text:page-number></text:span><text:span text:style-name="MT21"><text:s/></text:span><text:span text:style-name="MT20">de </text:span><text:span text:style-name="MT22"><text:page-count>9</text:page-count></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4" draw:name="Quadro14" text:anchor-type="char" svg:x="17.87cm" svg:y="28.489cm" svg:width="1.168cm" svg:height="0.425cm" draw:z-index="0"><draw:text-box><text:p text:style-name="MP12"><text:span text:style-name="MT20"><text:page-number text:select-page="current">0</text:page-number></text:span><text:span text:style-name="MT21"><text:s/></text:span><text:span text:style-name="MT20">de </text:span><text:span text:style-name="MT22"><text:page-count>9</text:page-count></text:span></text:p></draw:text-box></draw:frame><draw:frame draw:style-name="Mfr4" draw:name="Quadro141" text:anchor-type="char" svg:x="17.87cm" svg:y="28.489cm" svg:width="1.168cm" svg:height="0.425cm" draw:z-index="0"><draw:text-box><text:p text:style-name="MP12"><text:span text:style-name="MT20"><text:page-number text:select-page="current">0</text:page-number></text:span><text:span text:style-name="MT21"><text:s/></text:span><text:span text:style-name="MT20">de </text:span><text:span text:style-name="MT22"><text:page-count>9</text:page-count></text:span></text:p></draw:text-box></draw:frame><draw:frame draw:style-name="Mfr4" draw:name="Quadro1411" text:anchor-type="char" svg:x="17.87cm" svg:y="28.489cm" svg:width="1.168cm" svg:height="0.425cm" draw:z-index="0"><draw:text-box><text:p text:style-name="MP12"><text:span text:style-name="MT20"><text:page-number text:select-page="current">0</text:page-number></text:span><text:span text:style-name="MT21"><text:s/></text:span><text:span text:style-name="MT20">de </text:span><text:span text:style-name="MT22"><text:page-count>9</text:page-count></text:span></text:p></draw:text-box></draw:frame><draw:frame draw:style-name="Mfr4" draw:name="Quadro14111" text:anchor-type="char" svg:x="17.87cm" svg:y="28.489cm" svg:width="1.168cm" svg:height="0.425cm" draw:z-index="0"><draw:text-box><text:p text:style-name="MP12"><text:span text:style-name="MT20"><text:page-number text:select-page="current">0</text:page-number></text:span><text:span text:style-name="MT21"><text:s/></text:span><text:span text:style-name="MT20">de </text:span><text:span text:style-name="MT22"><text:page-count>9</text:page-count></text:span></text:p></draw:text-box></draw:frame><draw:frame draw:style-name="Mfr4" draw:name="Quadro141111" text:anchor-type="char" svg:x="17.87cm" svg:y="28.489cm" svg:width="1.168cm" svg:height="0.425cm" draw:z-index="0"><draw:text-box><text:p text:style-name="MP12"><text:span text:style-name="MT20"><text:page-number text:select-page="current">0</text:page-number></text:span><text:span text:style-name="MT21"><text:s/></text:span><text:span text:style-name="MT20">de </text:span><text:span text:style-name="MT22"><text:page-count>9</text:page-count></text:span></text:p></draw:text-box></draw:frame><draw:frame draw:style-name="Mfr4" draw:name="Quadro1411111" text:anchor-type="char" svg:x="17.87cm" svg:y="28.489cm" svg:width="1.168cm" svg:height="0.425cm" draw:z-index="0"><draw:text-box><text:p text:style-name="MP12"><text:span text:style-name="MT20"><text:page-number text:select-page="current">0</text:page-number></text:span><text:span text:style-name="MT21"><text:s/></text:span><text:span text:style-name="MT20">de </text:span><text:span text:style-name="MT22"><text:page-count>9</text:page-count></text:span></text:p></draw:text-box></draw:frame><draw:frame draw:style-name="Mfr4" draw:name="Quadro14111111" text:anchor-type="char" svg:x="17.87cm" svg:y="28.489cm" svg:width="1.168cm" svg:height="0.425cm" draw:z-index="0"><draw:text-box><text:p text:style-name="MP12"><text:span text:style-name="MT20"><text:page-number text:select-page="current">0</text:page-number></text:span><text:span text:style-name="MT21"><text:s/></text:span><text:span text:style-name="MT20">de </text:span><text:span text:style-name="MT22"><text:page-count>9</text:page-count></text:span></text:p></draw:text-box></draw:frame><draw:frame draw:style-name="Mfr4" draw:name="Quadro141111111" text:anchor-type="char" svg:x="17.87cm" svg:y="28.489cm" svg:width="1.168cm" svg:height="0.425cm" draw:z-index="0"><draw:text-box><text:p text:style-name="MP12"><text:span text:style-name="MT20"><text:page-number text:select-page="current">0</text:page-number></text:span><text:span text:style-name="MT21"><text:s/></text:span><text:span text:style-name="MT20">de </text:span><text:span text:style-name="MT22"><text:page-count>9</text:page-count></text:span></text:p></draw:text-box></draw:frame><draw:frame draw:style-name="Mfr4" draw:name="Quadro1411111111" text:anchor-type="char" svg:x="17.87cm" svg:y="28.489cm" svg:width="1.168cm" svg:height="0.425cm" draw:z-index="0"><draw:text-box><text:p text:style-name="MP12"><text:span text:style-name="MT20"><text:page-number text:select-page="current">0</text:page-number></text:span><text:span text:style-name="MT21"><text:s/></text:span><text:span text:style-name="MT20">de </text:span><text:span text:style-name="MT22"><text:page-count>9</text:page-count></text:span></text:p></draw:text-box></draw:frame><draw:frame draw:style-name="Mfr4" draw:name="Quadro14111111111" text:anchor-type="char" svg:x="17.87cm" svg:y="28.489cm" svg:width="1.168cm" svg:height="0.425cm" draw:z-index="0"><draw:text-box><text:p text:style-name="MP12"><text:span text:style-name="MT20"><text:page-number text:select-page="current">0</text:page-number></text:span><text:span text:style-name="MT21"><text:s/></text:span><text:span text:style-name="MT20">de </text:span><text:span text:style-name="MT22"><text:page-count>9</text:page-count></text:span></text:p></draw:text-box></draw:frame><draw:frame draw:style-name="Mfr4" draw:name="Quadro30" text:anchor-type="char" svg:x="17.87cm" svg:y="28.489cm" svg:width="1.168cm" svg:height="0.425cm" draw:z-index="0"><draw:text-box><text:p text:style-name="MP12"><text:span text:style-name="MT20"><text:page-number text:select-page="current">0</text:page-number></text:span><text:span text:style-name="MT21"><text:s/></text:span><text:span text:style-name="MT20">de </text:span><text:span text:style-name="MT22"><text:page-count>9</text:page-count></text:span></text:p></draw:text-box></draw:frame></text:p>
      </style:footer>
    </style:master-page>
    <style:master-page style:name="Converted14" style:page-layout-name="Mpm3" draw:style-name="Mdp1">
      <style:header>
        <text:p text:style-name="MP11"><draw:custom-shape text:anchor-type="char" draw:z-index="30" draw:name="Textbox 57" draw:style-name="Mgr1" draw:text-style-name="MP13" svg:width="1.985cm" svg:height="0.424cm" svg:x="1.965cm" svg:y="0.794cm"><text:p text:style-name="MP12"><text:span text:style-name="MT11">UASG</text:span><text:span text:style-name="MT12"> </text:span><text:span text:style-name="MT13">928024</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4" draw:name="Quadro19" text:anchor-type="char" svg:x="1.965cm" svg:y="0.794cm" svg:width="1.986cm" svg:height="0.425cm" draw:z-index="0"><draw:text-box><text:p text:style-name="MP12"><text:span text:style-name="MT11">UASG</text:span><text:span text:style-name="MT12"> </text:span><text:span text:style-name="MT13">928024</text:span></text:p></draw:text-box></draw:frame><draw:frame draw:style-name="Mfr4" draw:name="Quadro191" text:anchor-type="char" svg:x="1.965cm" svg:y="0.794cm" svg:width="1.986cm" svg:height="0.425cm" draw:z-index="0"><draw:text-box><text:p text:style-name="MP12"><text:span text:style-name="MT11">UASG</text:span><text:span text:style-name="MT12"> </text:span><text:span text:style-name="MT13">928024</text:span></text:p></draw:text-box></draw:frame><draw:frame draw:style-name="Mfr4" draw:name="Quadro1911" text:anchor-type="char" svg:x="1.965cm" svg:y="0.794cm" svg:width="1.986cm" svg:height="0.425cm" draw:z-index="0"><draw:text-box><text:p text:style-name="MP12"><text:span text:style-name="MT11">UASG</text:span><text:span text:style-name="MT12"> </text:span><text:span text:style-name="MT13">928024</text:span></text:p></draw:text-box></draw:frame><draw:frame draw:style-name="Mfr4" draw:name="Quadro19111" text:anchor-type="char" svg:x="1.965cm" svg:y="0.794cm" svg:width="1.986cm" svg:height="0.425cm" draw:z-index="0"><draw:text-box><text:p text:style-name="MP12"><text:span text:style-name="MT11">UASG</text:span><text:span text:style-name="MT12"> </text:span><text:span text:style-name="MT13">928024</text:span></text:p></draw:text-box></draw:frame><draw:frame draw:style-name="Mfr4" draw:name="Quadro191111" text:anchor-type="char" svg:x="1.965cm" svg:y="0.794cm" svg:width="1.986cm" svg:height="0.425cm" draw:z-index="0"><draw:text-box><text:p text:style-name="MP12"><text:span text:style-name="MT11">UASG</text:span><text:span text:style-name="MT12"> </text:span><text:span text:style-name="MT13">928024</text:span></text:p></draw:text-box></draw:frame><draw:frame draw:style-name="Mfr4" draw:name="Quadro1911111" text:anchor-type="char" svg:x="1.965cm" svg:y="0.794cm" svg:width="1.986cm" svg:height="0.425cm" draw:z-index="0"><draw:text-box><text:p text:style-name="MP12"><text:span text:style-name="MT11">UASG</text:span><text:span text:style-name="MT12"> </text:span><text:span text:style-name="MT13">928024</text:span></text:p></draw:text-box></draw:frame><draw:frame draw:style-name="Mfr4" draw:name="Quadro19111111" text:anchor-type="char" svg:x="1.965cm" svg:y="0.794cm" svg:width="1.986cm" svg:height="0.425cm" draw:z-index="0"><draw:text-box><text:p text:style-name="MP12"><text:span text:style-name="MT11">UASG</text:span><text:span text:style-name="MT12"> </text:span><text:span text:style-name="MT13">928024</text:span></text:p></draw:text-box></draw:frame><draw:frame draw:style-name="Mfr4" draw:name="Quadro191111111" text:anchor-type="char" svg:x="1.965cm" svg:y="0.794cm" svg:width="1.986cm" svg:height="0.425cm" draw:z-index="0"><draw:text-box><text:p text:style-name="MP12"><text:span text:style-name="MT11">UASG</text:span><text:span text:style-name="MT12"> </text:span><text:span text:style-name="MT13">928024</text:span></text:p></draw:text-box></draw:frame><draw:frame draw:style-name="Mfr4" draw:name="Quadro1911111111" text:anchor-type="char" svg:x="1.965cm" svg:y="0.794cm" svg:width="1.986cm" svg:height="0.425cm" draw:z-index="0"><draw:text-box><text:p text:style-name="MP12"><text:span text:style-name="MT11">UASG</text:span><text:span text:style-name="MT12"> </text:span><text:span text:style-name="MT13">928024</text:span></text:p></draw:text-box></draw:frame><draw:frame draw:style-name="Mfr4" draw:name="Quadro19111111111" text:anchor-type="char" svg:x="1.965cm" svg:y="0.794cm" svg:width="1.986cm" svg:height="0.425cm" draw:z-index="0"><draw:text-box><text:p text:style-name="MP12"><text:span text:style-name="MT11">UASG</text:span><text:span text:style-name="MT12"> </text:span><text:span text:style-name="MT13">928024</text:span></text:p></draw:text-box></draw:frame><draw:frame draw:style-name="Mfr4" draw:name="Quadro36" text:anchor-type="char" svg:x="1.965cm" svg:y="0.794cm" svg:width="1.986cm" svg:height="0.425cm" draw:z-index="0"><draw:text-box><text:p text:style-name="MP12"><text:span text:style-name="MT11">UASG</text:span><text:span text:style-name="MT12"> </text:span><text:span text:style-name="MT13">928024</text:span></text:p></draw:text-box></draw:frame><draw:custom-shape text:anchor-type="char" draw:z-index="31" draw:name="Textbox 58" draw:style-name="Mgr2" draw:text-style-name="MP13" svg:width="1.862cm" svg:height="0.424cm" svg:x="17.175cm" svg:y="0.794cm"><text:p text:style-name="MP12"><text:span text:style-name="MT11">Edital</text:span><text:span text:style-name="MT14"> </text:span><text:span text:style-name="MT13">2/2025</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4" draw:name="Quadro20" text:anchor-type="char" svg:x="17.175cm" svg:y="0.794cm" svg:width="1.863cm" svg:height="0.425cm" draw:z-index="0"><draw:text-box><text:p text:style-name="MP12"><text:span text:style-name="MT11">Edital</text:span><text:span text:style-name="MT14"> </text:span><text:span text:style-name="MT13">2/2025</text:span></text:p></draw:text-box></draw:frame><draw:frame draw:style-name="Mfr4" draw:name="Quadro201" text:anchor-type="char" svg:x="17.175cm" svg:y="0.794cm" svg:width="1.863cm" svg:height="0.425cm" draw:z-index="0"><draw:text-box><text:p text:style-name="MP12"><text:span text:style-name="MT11">Edital</text:span><text:span text:style-name="MT14"> </text:span><text:span text:style-name="MT13">2/2025</text:span></text:p></draw:text-box></draw:frame><draw:frame draw:style-name="Mfr4" draw:name="Quadro2011" text:anchor-type="char" svg:x="17.175cm" svg:y="0.794cm" svg:width="1.863cm" svg:height="0.425cm" draw:z-index="0"><draw:text-box><text:p text:style-name="MP12"><text:span text:style-name="MT11">Edital</text:span><text:span text:style-name="MT14"> </text:span><text:span text:style-name="MT13">2/2025</text:span></text:p></draw:text-box></draw:frame><draw:frame draw:style-name="Mfr4" draw:name="Quadro20111" text:anchor-type="char" svg:x="17.175cm" svg:y="0.794cm" svg:width="1.863cm" svg:height="0.425cm" draw:z-index="0"><draw:text-box><text:p text:style-name="MP12"><text:span text:style-name="MT11">Edital</text:span><text:span text:style-name="MT14"> </text:span><text:span text:style-name="MT13">2/2025</text:span></text:p></draw:text-box></draw:frame><draw:frame draw:style-name="Mfr4" draw:name="Quadro201111" text:anchor-type="char" svg:x="17.175cm" svg:y="0.794cm" svg:width="1.863cm" svg:height="0.425cm" draw:z-index="0"><draw:text-box><text:p text:style-name="MP12"><text:span text:style-name="MT11">Edital</text:span><text:span text:style-name="MT14"> </text:span><text:span text:style-name="MT13">2/2025</text:span></text:p></draw:text-box></draw:frame><draw:frame draw:style-name="Mfr4" draw:name="Quadro2011111" text:anchor-type="char" svg:x="17.175cm" svg:y="0.794cm" svg:width="1.863cm" svg:height="0.425cm" draw:z-index="0"><draw:text-box><text:p text:style-name="MP12"><text:span text:style-name="MT11">Edital</text:span><text:span text:style-name="MT14"> </text:span><text:span text:style-name="MT13">2/2025</text:span></text:p></draw:text-box></draw:frame><draw:frame draw:style-name="Mfr4" draw:name="Quadro20111111" text:anchor-type="char" svg:x="17.175cm" svg:y="0.794cm" svg:width="1.863cm" svg:height="0.425cm" draw:z-index="0"><draw:text-box><text:p text:style-name="MP12"><text:span text:style-name="MT11">Edital</text:span><text:span text:style-name="MT14"> </text:span><text:span text:style-name="MT13">2/2025</text:span></text:p></draw:text-box></draw:frame><draw:frame draw:style-name="Mfr4" draw:name="Quadro201111111" text:anchor-type="char" svg:x="17.175cm" svg:y="0.794cm" svg:width="1.863cm" svg:height="0.425cm" draw:z-index="0"><draw:text-box><text:p text:style-name="MP12"><text:span text:style-name="MT11">Edital</text:span><text:span text:style-name="MT14"> </text:span><text:span text:style-name="MT13">2/2025</text:span></text:p></draw:text-box></draw:frame><draw:frame draw:style-name="Mfr4" draw:name="Quadro2011111111" text:anchor-type="char" svg:x="17.175cm" svg:y="0.794cm" svg:width="1.863cm" svg:height="0.425cm" draw:z-index="0"><draw:text-box><text:p text:style-name="MP12"><text:span text:style-name="MT11">Edital</text:span><text:span text:style-name="MT14"> </text:span><text:span text:style-name="MT13">2/2025</text:span></text:p></draw:text-box></draw:frame><draw:frame draw:style-name="Mfr4" draw:name="Quadro20111111111" text:anchor-type="char" svg:x="17.175cm" svg:y="0.794cm" svg:width="1.863cm" svg:height="0.425cm" draw:z-index="0"><draw:text-box><text:p text:style-name="MP12"><text:span text:style-name="MT11">Edital</text:span><text:span text:style-name="MT14"> </text:span><text:span text:style-name="MT13">2/2025</text:span></text:p></draw:text-box></draw:frame><draw:frame draw:style-name="Mfr4" draw:name="Quadro37" text:anchor-type="char" svg:x="17.175cm" svg:y="0.794cm" svg:width="1.863cm" svg:height="0.425cm" draw:z-index="0"><draw:text-box><text:p text:style-name="MP12"><text:span text:style-name="MT11">Edital</text:span><text:span text:style-name="MT14"> </text:span><text:span text:style-name="MT13">2/2025</text:span></text:p></draw:text-box></draw:frame></text:p>
      </style:header>
      <style:footer>
        <text:p text:style-name="MP11"><draw:custom-shape text:anchor-type="char" draw:z-index="32" draw:name="Textbox 59" draw:style-name="Mgr3" draw:text-style-name="MP13" svg:width="7.441cm" svg:height="1.396cm" svg:x="1.965cm" svg:y="28.002cm"><text:p text:style-name="MP14"><text:span text:style-name="MT15">Câmara</text:span><text:span text:style-name="MT16"> </text:span><text:span text:style-name="MT15">Nacional</text:span><text:span text:style-name="MT16"> </text:span><text:span text:style-name="MT15">de</text:span><text:span text:style-name="MT16"> </text:span><text:span text:style-name="MT15">Modelos</text:span><text:span text:style-name="MT16"> </text:span><text:span text:style-name="MT15">de</text:span><text:span text:style-name="MT16"> </text:span><text:span text:style-name="MT15">Licitações</text:span><text:span text:style-name="MT16"> </text:span><text:span text:style-name="MT15">e</text:span><text:span text:style-name="MT16"> </text:span><text:span text:style-name="MT15">Contratos</text:span><text:span text:style-name="MT16"> </text:span><text:span text:style-name="MT15">da</text:span><text:span text:style-name="MT16"> </text:span><text:span text:style-name="MT15">Consultoria-Geral</text:span><text:span text:style-name="MT16"> </text:span><text:span text:style-name="MT15">da</text:span><text:span text:style-name="MT16"> </text:span><text:span text:style-name="MT15">União</text:span><text:span text:style-name="MT17"> </text:span><text:span text:style-name="MT15">Edital modelo - Lei nº 14.133, de 2021.</text:span></text:p><text:p text:style-name="MP15"><text:span text:style-name="MT15">Aprovado pela Secretaria de Gestão e Inovação.</text:span><text:span text:style-name="MT17"> </text:span><text:span text:style-name="MT15">Identidade</text:span><text:span text:style-name="MT18"> </text:span><text:span text:style-name="MT15">visual</text:span><text:span text:style-name="MT18"> </text:span><text:span text:style-name="MT15">pela</text:span><text:span text:style-name="MT18"> </text:span><text:span text:style-name="MT15">Secretaria</text:span><text:span text:style-name="MT18"> </text:span><text:span text:style-name="MT15">de</text:span><text:span text:style-name="MT18"> </text:span><text:span text:style-name="MT15">Gestão</text:span><text:span text:style-name="MT18"> </text:span><text:span text:style-name="MT15">e</text:span><text:span text:style-name="MT18"> </text:span><text:span text:style-name="MT15">Inovação</text:span><text:span text:style-name="MT17"> </text:span><text:span text:style-name="MT15">Atualização:</text:span><text:span text:style-name="MT19"> </text:span><text:span text:style-name="MT15">ABR/2025</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4" draw:name="Quadro21" text:anchor-type="char" svg:x="1.965cm" svg:y="28.002cm" svg:width="7.442cm" svg:height="1.397cm" draw:z-index="0"><draw:text-box><text:p text:style-name="MP14"><text:span text:style-name="MT15">Câmara</text:span><text:span text:style-name="MT16"> </text:span><text:span text:style-name="MT15">Nacional</text:span><text:span text:style-name="MT16"> </text:span><text:span text:style-name="MT15">de</text:span><text:span text:style-name="MT16"> </text:span><text:span text:style-name="MT15">Modelos</text:span><text:span text:style-name="MT16"> </text:span><text:span text:style-name="MT15">de</text:span><text:span text:style-name="MT16"> </text:span><text:span text:style-name="MT15">Licitações</text:span><text:span text:style-name="MT16"> </text:span><text:span text:style-name="MT15">e</text:span><text:span text:style-name="MT16"> </text:span><text:span text:style-name="MT15">Contratos</text:span><text:span text:style-name="MT16"> </text:span><text:span text:style-name="MT15">da</text:span><text:span text:style-name="MT16"> </text:span><text:span text:style-name="MT15">Consultoria-Geral</text:span><text:span text:style-name="MT16"> </text:span><text:span text:style-name="MT15">da</text:span><text:span text:style-name="MT16"> </text:span><text:span text:style-name="MT15">União</text:span><text:span text:style-name="MT17"> </text:span><text:span text:style-name="MT15">Edital modelo - Lei nº 14.133, de 2021.</text:span></text:p><text:p text:style-name="MP15"><text:span text:style-name="MT15">Aprovado pela Secretaria de Gestão e Inovação.</text:span><text:span text:style-name="MT17"> </text:span><text:span text:style-name="MT15">Identidade</text:span><text:span text:style-name="MT18"> </text:span><text:span text:style-name="MT15">visual</text:span><text:span text:style-name="MT18"> </text:span><text:span text:style-name="MT15">pela</text:span><text:span text:style-name="MT18"> </text:span><text:span text:style-name="MT15">Secretaria</text:span><text:span text:style-name="MT18"> </text:span><text:span text:style-name="MT15">de</text:span><text:span text:style-name="MT18"> </text:span><text:span text:style-name="MT15">Gestão</text:span><text:span text:style-name="MT18"> </text:span><text:span text:style-name="MT15">e</text:span><text:span text:style-name="MT18"> </text:span><text:span text:style-name="MT15">Inovação</text:span><text:span text:style-name="MT17"> </text:span><text:span text:style-name="MT15">Atualização:</text:span><text:span text:style-name="MT19"> </text:span><text:span text:style-name="MT15">ABR/2025</text:span></text:p></draw:text-box></draw:frame><draw:frame draw:style-name="Mfr4" draw:name="Quadro211" text:anchor-type="char" svg:x="1.965cm" svg:y="28.002cm" svg:width="7.442cm" svg:height="1.397cm" draw:z-index="0"><draw:text-box><text:p text:style-name="MP14"><text:span text:style-name="MT15">Câmara</text:span><text:span text:style-name="MT16"> </text:span><text:span text:style-name="MT15">Nacional</text:span><text:span text:style-name="MT16"> </text:span><text:span text:style-name="MT15">de</text:span><text:span text:style-name="MT16"> </text:span><text:span text:style-name="MT15">Modelos</text:span><text:span text:style-name="MT16"> </text:span><text:span text:style-name="MT15">de</text:span><text:span text:style-name="MT16"> </text:span><text:span text:style-name="MT15">Licitações</text:span><text:span text:style-name="MT16"> </text:span><text:span text:style-name="MT15">e</text:span><text:span text:style-name="MT16"> </text:span><text:span text:style-name="MT15">Contratos</text:span><text:span text:style-name="MT16"> </text:span><text:span text:style-name="MT15">da</text:span><text:span text:style-name="MT16"> </text:span><text:span text:style-name="MT15">Consultoria-Geral</text:span><text:span text:style-name="MT16"> </text:span><text:span text:style-name="MT15">da</text:span><text:span text:style-name="MT16"> </text:span><text:span text:style-name="MT15">União</text:span><text:span text:style-name="MT17"> </text:span><text:span text:style-name="MT15">Edital modelo - Lei nº 14.133, de 2021.</text:span></text:p><text:p text:style-name="MP15"><text:span text:style-name="MT15">Aprovado pela Secretaria de Gestão e Inovação.</text:span><text:span text:style-name="MT17"> </text:span><text:span text:style-name="MT15">Identidade</text:span><text:span text:style-name="MT18"> </text:span><text:span text:style-name="MT15">visual</text:span><text:span text:style-name="MT18"> </text:span><text:span text:style-name="MT15">pela</text:span><text:span text:style-name="MT18"> </text:span><text:span text:style-name="MT15">Secretaria</text:span><text:span text:style-name="MT18"> </text:span><text:span text:style-name="MT15">de</text:span><text:span text:style-name="MT18"> </text:span><text:span text:style-name="MT15">Gestão</text:span><text:span text:style-name="MT18"> </text:span><text:span text:style-name="MT15">e</text:span><text:span text:style-name="MT18"> </text:span><text:span text:style-name="MT15">Inovação</text:span><text:span text:style-name="MT17"> </text:span><text:span text:style-name="MT15">Atualização:</text:span><text:span text:style-name="MT19"> </text:span><text:span text:style-name="MT15">ABR/2025</text:span></text:p></draw:text-box></draw:frame><draw:frame draw:style-name="Mfr4" draw:name="Quadro2111" text:anchor-type="char" svg:x="1.965cm" svg:y="28.002cm" svg:width="7.442cm" svg:height="1.397cm" draw:z-index="0"><draw:text-box><text:p text:style-name="MP14"><text:span text:style-name="MT15">Câmara</text:span><text:span text:style-name="MT16"> </text:span><text:span text:style-name="MT15">Nacional</text:span><text:span text:style-name="MT16"> </text:span><text:span text:style-name="MT15">de</text:span><text:span text:style-name="MT16"> </text:span><text:span text:style-name="MT15">Modelos</text:span><text:span text:style-name="MT16"> </text:span><text:span text:style-name="MT15">de</text:span><text:span text:style-name="MT16"> </text:span><text:span text:style-name="MT15">Licitações</text:span><text:span text:style-name="MT16"> </text:span><text:span text:style-name="MT15">e</text:span><text:span text:style-name="MT16"> </text:span><text:span text:style-name="MT15">Contratos</text:span><text:span text:style-name="MT16"> </text:span><text:span text:style-name="MT15">da</text:span><text:span text:style-name="MT16"> </text:span><text:span text:style-name="MT15">Consultoria-Geral</text:span><text:span text:style-name="MT16"> </text:span><text:span text:style-name="MT15">da</text:span><text:span text:style-name="MT16"> </text:span><text:span text:style-name="MT15">União</text:span><text:span text:style-name="MT17"> </text:span><text:span text:style-name="MT15">Edital modelo - Lei nº 14.133, de 2021.</text:span></text:p><text:p text:style-name="MP15"><text:span text:style-name="MT15">Aprovado pela Secretaria de Gestão e Inovação.</text:span><text:span text:style-name="MT17"> </text:span><text:span text:style-name="MT15">Identidade</text:span><text:span text:style-name="MT18"> </text:span><text:span text:style-name="MT15">visual</text:span><text:span text:style-name="MT18"> </text:span><text:span text:style-name="MT15">pela</text:span><text:span text:style-name="MT18"> </text:span><text:span text:style-name="MT15">Secretaria</text:span><text:span text:style-name="MT18"> </text:span><text:span text:style-name="MT15">de</text:span><text:span text:style-name="MT18"> </text:span><text:span text:style-name="MT15">Gestão</text:span><text:span text:style-name="MT18"> </text:span><text:span text:style-name="MT15">e</text:span><text:span text:style-name="MT18"> </text:span><text:span text:style-name="MT15">Inovação</text:span><text:span text:style-name="MT17"> </text:span><text:span text:style-name="MT15">Atualização:</text:span><text:span text:style-name="MT19"> </text:span><text:span text:style-name="MT15">ABR/2025</text:span></text:p></draw:text-box></draw:frame><draw:frame draw:style-name="Mfr4" draw:name="Quadro21111" text:anchor-type="char" svg:x="1.965cm" svg:y="28.002cm" svg:width="7.442cm" svg:height="1.397cm" draw:z-index="0"><draw:text-box><text:p text:style-name="MP14"><text:span text:style-name="MT15">Câmara</text:span><text:span text:style-name="MT16"> </text:span><text:span text:style-name="MT15">Nacional</text:span><text:span text:style-name="MT16"> </text:span><text:span text:style-name="MT15">de</text:span><text:span text:style-name="MT16"> </text:span><text:span text:style-name="MT15">Modelos</text:span><text:span text:style-name="MT16"> </text:span><text:span text:style-name="MT15">de</text:span><text:span text:style-name="MT16"> </text:span><text:span text:style-name="MT15">Licitações</text:span><text:span text:style-name="MT16"> </text:span><text:span text:style-name="MT15">e</text:span><text:span text:style-name="MT16"> </text:span><text:span text:style-name="MT15">Contratos</text:span><text:span text:style-name="MT16"> </text:span><text:span text:style-name="MT15">da</text:span><text:span text:style-name="MT16"> </text:span><text:span text:style-name="MT15">Consultoria-Geral</text:span><text:span text:style-name="MT16"> </text:span><text:span text:style-name="MT15">da</text:span><text:span text:style-name="MT16"> </text:span><text:span text:style-name="MT15">União</text:span><text:span text:style-name="MT17"> </text:span><text:span text:style-name="MT15">Edital modelo - Lei nº 14.133, de 2021.</text:span></text:p><text:p text:style-name="MP15"><text:span text:style-name="MT15">Aprovado pela Secretaria de Gestão e Inovação.</text:span><text:span text:style-name="MT17"> </text:span><text:span text:style-name="MT15">Identidade</text:span><text:span text:style-name="MT18"> </text:span><text:span text:style-name="MT15">visual</text:span><text:span text:style-name="MT18"> </text:span><text:span text:style-name="MT15">pela</text:span><text:span text:style-name="MT18"> </text:span><text:span text:style-name="MT15">Secretaria</text:span><text:span text:style-name="MT18"> </text:span><text:span text:style-name="MT15">de</text:span><text:span text:style-name="MT18"> </text:span><text:span text:style-name="MT15">Gestão</text:span><text:span text:style-name="MT18"> </text:span><text:span text:style-name="MT15">e</text:span><text:span text:style-name="MT18"> </text:span><text:span text:style-name="MT15">Inovação</text:span><text:span text:style-name="MT17"> </text:span><text:span text:style-name="MT15">Atualização:</text:span><text:span text:style-name="MT19"> </text:span><text:span text:style-name="MT15">ABR/2025</text:span></text:p></draw:text-box></draw:frame><draw:frame draw:style-name="Mfr4" draw:name="Quadro211111" text:anchor-type="char" svg:x="1.965cm" svg:y="28.002cm" svg:width="7.442cm" svg:height="1.397cm" draw:z-index="0"><draw:text-box><text:p text:style-name="MP14"><text:span text:style-name="MT15">Câmara</text:span><text:span text:style-name="MT16"> </text:span><text:span text:style-name="MT15">Nacional</text:span><text:span text:style-name="MT16"> </text:span><text:span text:style-name="MT15">de</text:span><text:span text:style-name="MT16"> </text:span><text:span text:style-name="MT15">Modelos</text:span><text:span text:style-name="MT16"> </text:span><text:span text:style-name="MT15">de</text:span><text:span text:style-name="MT16"> </text:span><text:span text:style-name="MT15">Licitações</text:span><text:span text:style-name="MT16"> </text:span><text:span text:style-name="MT15">e</text:span><text:span text:style-name="MT16"> </text:span><text:span text:style-name="MT15">Contratos</text:span><text:span text:style-name="MT16"> </text:span><text:span text:style-name="MT15">da</text:span><text:span text:style-name="MT16"> </text:span><text:span text:style-name="MT15">Consultoria-Geral</text:span><text:span text:style-name="MT16"> </text:span><text:span text:style-name="MT15">da</text:span><text:span text:style-name="MT16"> </text:span><text:span text:style-name="MT15">União</text:span><text:span text:style-name="MT17"> </text:span><text:span text:style-name="MT15">Edital modelo - Lei nº 14.133, de 2021.</text:span></text:p><text:p text:style-name="MP15"><text:span text:style-name="MT15">Aprovado pela Secretaria de Gestão e Inovação.</text:span><text:span text:style-name="MT17"> </text:span><text:span text:style-name="MT15">Identidade</text:span><text:span text:style-name="MT18"> </text:span><text:span text:style-name="MT15">visual</text:span><text:span text:style-name="MT18"> </text:span><text:span text:style-name="MT15">pela</text:span><text:span text:style-name="MT18"> </text:span><text:span text:style-name="MT15">Secretaria</text:span><text:span text:style-name="MT18"> </text:span><text:span text:style-name="MT15">de</text:span><text:span text:style-name="MT18"> </text:span><text:span text:style-name="MT15">Gestão</text:span><text:span text:style-name="MT18"> </text:span><text:span text:style-name="MT15">e</text:span><text:span text:style-name="MT18"> </text:span><text:span text:style-name="MT15">Inovação</text:span><text:span text:style-name="MT17"> </text:span><text:span text:style-name="MT15">Atualização:</text:span><text:span text:style-name="MT19"> </text:span><text:span text:style-name="MT15">ABR/2025</text:span></text:p></draw:text-box></draw:frame><draw:frame draw:style-name="Mfr4" draw:name="Quadro2111111" text:anchor-type="char" svg:x="1.965cm" svg:y="28.002cm" svg:width="7.442cm" svg:height="1.397cm" draw:z-index="0"><draw:text-box><text:p text:style-name="MP14"><text:span text:style-name="MT15">Câmara</text:span><text:span text:style-name="MT16"> </text:span><text:span text:style-name="MT15">Nacional</text:span><text:span text:style-name="MT16"> </text:span><text:span text:style-name="MT15">de</text:span><text:span text:style-name="MT16"> </text:span><text:span text:style-name="MT15">Modelos</text:span><text:span text:style-name="MT16"> </text:span><text:span text:style-name="MT15">de</text:span><text:span text:style-name="MT16"> </text:span><text:span text:style-name="MT15">Licitações</text:span><text:span text:style-name="MT16"> </text:span><text:span text:style-name="MT15">e</text:span><text:span text:style-name="MT16"> </text:span><text:span text:style-name="MT15">Contratos</text:span><text:span text:style-name="MT16"> </text:span><text:span text:style-name="MT15">da</text:span><text:span text:style-name="MT16"> </text:span><text:span text:style-name="MT15">Consultoria-Geral</text:span><text:span text:style-name="MT16"> </text:span><text:span text:style-name="MT15">da</text:span><text:span text:style-name="MT16"> </text:span><text:span text:style-name="MT15">União</text:span><text:span text:style-name="MT17"> </text:span><text:span text:style-name="MT15">Edital modelo - Lei nº 14.133, de 2021.</text:span></text:p><text:p text:style-name="MP15"><text:span text:style-name="MT15">Aprovado pela Secretaria de Gestão e Inovação.</text:span><text:span text:style-name="MT17"> </text:span><text:span text:style-name="MT15">Identidade</text:span><text:span text:style-name="MT18"> </text:span><text:span text:style-name="MT15">visual</text:span><text:span text:style-name="MT18"> </text:span><text:span text:style-name="MT15">pela</text:span><text:span text:style-name="MT18"> </text:span><text:span text:style-name="MT15">Secretaria</text:span><text:span text:style-name="MT18"> </text:span><text:span text:style-name="MT15">de</text:span><text:span text:style-name="MT18"> </text:span><text:span text:style-name="MT15">Gestão</text:span><text:span text:style-name="MT18"> </text:span><text:span text:style-name="MT15">e</text:span><text:span text:style-name="MT18"> </text:span><text:span text:style-name="MT15">Inovação</text:span><text:span text:style-name="MT17"> </text:span><text:span text:style-name="MT15">Atualização:</text:span><text:span text:style-name="MT19"> </text:span><text:span text:style-name="MT15">ABR/2025</text:span></text:p></draw:text-box></draw:frame><draw:frame draw:style-name="Mfr4" draw:name="Quadro21111111" text:anchor-type="char" svg:x="1.965cm" svg:y="28.002cm" svg:width="7.442cm" svg:height="1.397cm" draw:z-index="0"><draw:text-box><text:p text:style-name="MP14"><text:span text:style-name="MT15">Câmara</text:span><text:span text:style-name="MT16"> </text:span><text:span text:style-name="MT15">Nacional</text:span><text:span text:style-name="MT16"> </text:span><text:span text:style-name="MT15">de</text:span><text:span text:style-name="MT16"> </text:span><text:span text:style-name="MT15">Modelos</text:span><text:span text:style-name="MT16"> </text:span><text:span text:style-name="MT15">de</text:span><text:span text:style-name="MT16"> </text:span><text:span text:style-name="MT15">Licitações</text:span><text:span text:style-name="MT16"> </text:span><text:span text:style-name="MT15">e</text:span><text:span text:style-name="MT16"> </text:span><text:span text:style-name="MT15">Contratos</text:span><text:span text:style-name="MT16"> </text:span><text:span text:style-name="MT15">da</text:span><text:span text:style-name="MT16"> </text:span><text:span text:style-name="MT15">Consultoria-Geral</text:span><text:span text:style-name="MT16"> </text:span><text:span text:style-name="MT15">da</text:span><text:span text:style-name="MT16"> </text:span><text:span text:style-name="MT15">União</text:span><text:span text:style-name="MT17"> </text:span><text:span text:style-name="MT15">Edital modelo - Lei nº 14.133, de 2021.</text:span></text:p><text:p text:style-name="MP15"><text:span text:style-name="MT15">Aprovado pela Secretaria de Gestão e Inovação.</text:span><text:span text:style-name="MT17"> </text:span><text:span text:style-name="MT15">Identidade</text:span><text:span text:style-name="MT18"> </text:span><text:span text:style-name="MT15">visual</text:span><text:span text:style-name="MT18"> </text:span><text:span text:style-name="MT15">pela</text:span><text:span text:style-name="MT18"> </text:span><text:span text:style-name="MT15">Secretaria</text:span><text:span text:style-name="MT18"> </text:span><text:span text:style-name="MT15">de</text:span><text:span text:style-name="MT18"> </text:span><text:span text:style-name="MT15">Gestão</text:span><text:span text:style-name="MT18"> </text:span><text:span text:style-name="MT15">e</text:span><text:span text:style-name="MT18"> </text:span><text:span text:style-name="MT15">Inovação</text:span><text:span text:style-name="MT17"> </text:span><text:span text:style-name="MT15">Atualização:</text:span><text:span text:style-name="MT19"> </text:span><text:span text:style-name="MT15">ABR/2025</text:span></text:p></draw:text-box></draw:frame><draw:frame draw:style-name="Mfr4" draw:name="Quadro211111111" text:anchor-type="char" svg:x="1.965cm" svg:y="28.002cm" svg:width="7.442cm" svg:height="1.397cm" draw:z-index="0"><draw:text-box><text:p text:style-name="MP14"><text:span text:style-name="MT15">Câmara</text:span><text:span text:style-name="MT16"> </text:span><text:span text:style-name="MT15">Nacional</text:span><text:span text:style-name="MT16"> </text:span><text:span text:style-name="MT15">de</text:span><text:span text:style-name="MT16"> </text:span><text:span text:style-name="MT15">Modelos</text:span><text:span text:style-name="MT16"> </text:span><text:span text:style-name="MT15">de</text:span><text:span text:style-name="MT16"> </text:span><text:span text:style-name="MT15">Licitações</text:span><text:span text:style-name="MT16"> </text:span><text:span text:style-name="MT15">e</text:span><text:span text:style-name="MT16"> </text:span><text:span text:style-name="MT15">Contratos</text:span><text:span text:style-name="MT16"> </text:span><text:span text:style-name="MT15">da</text:span><text:span text:style-name="MT16"> </text:span><text:span text:style-name="MT15">Consultoria-Geral</text:span><text:span text:style-name="MT16"> </text:span><text:span text:style-name="MT15">da</text:span><text:span text:style-name="MT16"> </text:span><text:span text:style-name="MT15">União</text:span><text:span text:style-name="MT17"> </text:span><text:span text:style-name="MT15">Edital modelo - Lei nº 14.133, de 2021.</text:span></text:p><text:p text:style-name="MP15"><text:span text:style-name="MT15">Aprovado pela Secretaria de Gestão e Inovação.</text:span><text:span text:style-name="MT17"> </text:span><text:span text:style-name="MT15">Identidade</text:span><text:span text:style-name="MT18"> </text:span><text:span text:style-name="MT15">visual</text:span><text:span text:style-name="MT18"> </text:span><text:span text:style-name="MT15">pela</text:span><text:span text:style-name="MT18"> </text:span><text:span text:style-name="MT15">Secretaria</text:span><text:span text:style-name="MT18"> </text:span><text:span text:style-name="MT15">de</text:span><text:span text:style-name="MT18"> </text:span><text:span text:style-name="MT15">Gestão</text:span><text:span text:style-name="MT18"> </text:span><text:span text:style-name="MT15">e</text:span><text:span text:style-name="MT18"> </text:span><text:span text:style-name="MT15">Inovação</text:span><text:span text:style-name="MT17"> </text:span><text:span text:style-name="MT15">Atualização:</text:span><text:span text:style-name="MT19"> </text:span><text:span text:style-name="MT15">ABR/2025</text:span></text:p></draw:text-box></draw:frame><draw:frame draw:style-name="Mfr4" draw:name="Quadro2111111111" text:anchor-type="char" svg:x="1.965cm" svg:y="28.002cm" svg:width="7.442cm" svg:height="1.397cm" draw:z-index="0"><draw:text-box><text:p text:style-name="MP14"><text:span text:style-name="MT15">Câmara</text:span><text:span text:style-name="MT16"> </text:span><text:span text:style-name="MT15">Nacional</text:span><text:span text:style-name="MT16"> </text:span><text:span text:style-name="MT15">de</text:span><text:span text:style-name="MT16"> </text:span><text:span text:style-name="MT15">Modelos</text:span><text:span text:style-name="MT16"> </text:span><text:span text:style-name="MT15">de</text:span><text:span text:style-name="MT16"> </text:span><text:span text:style-name="MT15">Licitações</text:span><text:span text:style-name="MT16"> </text:span><text:span text:style-name="MT15">e</text:span><text:span text:style-name="MT16"> </text:span><text:span text:style-name="MT15">Contratos</text:span><text:span text:style-name="MT16"> </text:span><text:span text:style-name="MT15">da</text:span><text:span text:style-name="MT16"> </text:span><text:span text:style-name="MT15">Consultoria-Geral</text:span><text:span text:style-name="MT16"> </text:span><text:span text:style-name="MT15">da</text:span><text:span text:style-name="MT16"> </text:span><text:span text:style-name="MT15">União</text:span><text:span text:style-name="MT17"> </text:span><text:span text:style-name="MT15">Edital modelo - Lei nº 14.133, de 2021.</text:span></text:p><text:p text:style-name="MP15"><text:span text:style-name="MT15">Aprovado pela Secretaria de Gestão e Inovação.</text:span><text:span text:style-name="MT17"> </text:span><text:span text:style-name="MT15">Identidade</text:span><text:span text:style-name="MT18"> </text:span><text:span text:style-name="MT15">visual</text:span><text:span text:style-name="MT18"> </text:span><text:span text:style-name="MT15">pela</text:span><text:span text:style-name="MT18"> </text:span><text:span text:style-name="MT15">Secretaria</text:span><text:span text:style-name="MT18"> </text:span><text:span text:style-name="MT15">de</text:span><text:span text:style-name="MT18"> </text:span><text:span text:style-name="MT15">Gestão</text:span><text:span text:style-name="MT18"> </text:span><text:span text:style-name="MT15">e</text:span><text:span text:style-name="MT18"> </text:span><text:span text:style-name="MT15">Inovação</text:span><text:span text:style-name="MT17"> </text:span><text:span text:style-name="MT15">Atualização:</text:span><text:span text:style-name="MT19"> </text:span><text:span text:style-name="MT15">ABR/2025</text:span></text:p></draw:text-box></draw:frame><draw:frame draw:style-name="Mfr4" draw:name="Quadro21111111111" text:anchor-type="char" svg:x="1.965cm" svg:y="28.002cm" svg:width="7.442cm" svg:height="1.397cm" draw:z-index="0"><draw:text-box><text:p text:style-name="MP14"><text:span text:style-name="MT15">Câmara</text:span><text:span text:style-name="MT16"> </text:span><text:span text:style-name="MT15">Nacional</text:span><text:span text:style-name="MT16"> </text:span><text:span text:style-name="MT15">de</text:span><text:span text:style-name="MT16"> </text:span><text:span text:style-name="MT15">Modelos</text:span><text:span text:style-name="MT16"> </text:span><text:span text:style-name="MT15">de</text:span><text:span text:style-name="MT16"> </text:span><text:span text:style-name="MT15">Licitações</text:span><text:span text:style-name="MT16"> </text:span><text:span text:style-name="MT15">e</text:span><text:span text:style-name="MT16"> </text:span><text:span text:style-name="MT15">Contratos</text:span><text:span text:style-name="MT16"> </text:span><text:span text:style-name="MT15">da</text:span><text:span text:style-name="MT16"> </text:span><text:span text:style-name="MT15">Consultoria-Geral</text:span><text:span text:style-name="MT16"> </text:span><text:span text:style-name="MT15">da</text:span><text:span text:style-name="MT16"> </text:span><text:span text:style-name="MT15">União</text:span><text:span text:style-name="MT17"> </text:span><text:span text:style-name="MT15">Edital modelo - Lei nº 14.133, de 2021.</text:span></text:p><text:p text:style-name="MP15"><text:span text:style-name="MT15">Aprovado pela Secretaria de Gestão e Inovação.</text:span><text:span text:style-name="MT17"> </text:span><text:span text:style-name="MT15">Identidade</text:span><text:span text:style-name="MT18"> </text:span><text:span text:style-name="MT15">visual</text:span><text:span text:style-name="MT18"> </text:span><text:span text:style-name="MT15">pela</text:span><text:span text:style-name="MT18"> </text:span><text:span text:style-name="MT15">Secretaria</text:span><text:span text:style-name="MT18"> </text:span><text:span text:style-name="MT15">de</text:span><text:span text:style-name="MT18"> </text:span><text:span text:style-name="MT15">Gestão</text:span><text:span text:style-name="MT18"> </text:span><text:span text:style-name="MT15">e</text:span><text:span text:style-name="MT18"> </text:span><text:span text:style-name="MT15">Inovação</text:span><text:span text:style-name="MT17"> </text:span><text:span text:style-name="MT15">Atualização:</text:span><text:span text:style-name="MT19"> </text:span><text:span text:style-name="MT15">ABR/2025</text:span></text:p></draw:text-box></draw:frame><draw:frame draw:style-name="Mfr4" draw:name="Quadro38" text:anchor-type="char" svg:x="1.965cm" svg:y="28.002cm" svg:width="7.442cm" svg:height="1.397cm" draw:z-index="0"><draw:text-box><text:p text:style-name="MP14"><text:span text:style-name="MT15">Câmara</text:span><text:span text:style-name="MT16"> </text:span><text:span text:style-name="MT15">Nacional</text:span><text:span text:style-name="MT16"> </text:span><text:span text:style-name="MT15">de</text:span><text:span text:style-name="MT16"> </text:span><text:span text:style-name="MT15">Modelos</text:span><text:span text:style-name="MT16"> </text:span><text:span text:style-name="MT15">de</text:span><text:span text:style-name="MT16"> </text:span><text:span text:style-name="MT15">Licitações</text:span><text:span text:style-name="MT16"> </text:span><text:span text:style-name="MT15">e</text:span><text:span text:style-name="MT16"> </text:span><text:span text:style-name="MT15">Contratos</text:span><text:span text:style-name="MT16"> </text:span><text:span text:style-name="MT15">da</text:span><text:span text:style-name="MT16"> </text:span><text:span text:style-name="MT15">Consultoria-Geral</text:span><text:span text:style-name="MT16"> </text:span><text:span text:style-name="MT15">da</text:span><text:span text:style-name="MT16"> </text:span><text:span text:style-name="MT15">União</text:span><text:span text:style-name="MT17"> </text:span><text:span text:style-name="MT15">Edital modelo - Lei nº 14.133, de 2021.</text:span></text:p><text:p text:style-name="MP15"><text:span text:style-name="MT15">Aprovado pela Secretaria de Gestão e Inovação.</text:span><text:span text:style-name="MT17"> </text:span><text:span text:style-name="MT15">Identidade</text:span><text:span text:style-name="MT18"> </text:span><text:span text:style-name="MT15">visual</text:span><text:span text:style-name="MT18"> </text:span><text:span text:style-name="MT15">pela</text:span><text:span text:style-name="MT18"> </text:span><text:span text:style-name="MT15">Secretaria</text:span><text:span text:style-name="MT18"> </text:span><text:span text:style-name="MT15">de</text:span><text:span text:style-name="MT18"> </text:span><text:span text:style-name="MT15">Gestão</text:span><text:span text:style-name="MT18"> </text:span><text:span text:style-name="MT15">e</text:span><text:span text:style-name="MT18"> </text:span><text:span text:style-name="MT15">Inovação</text:span><text:span text:style-name="MT17"> </text:span><text:span text:style-name="MT15">Atualização:</text:span><text:span text:style-name="MT19"> </text:span><text:span text:style-name="MT15">ABR/2025</text:span></text:p></draw:text-box></draw:frame><draw:custom-shape text:anchor-type="char" draw:z-index="33" draw:name="Textbox 60" draw:style-name="Mgr4" draw:text-style-name="MP13" svg:width="1.167cm" svg:height="0.424cm" svg:x="17.87cm" svg:y="28.489cm"><text:p text:style-name="MP12"><text:span text:style-name="MT20"><text:page-number text:select-page="current">0</text:page-number></text:span><text:span text:style-name="MT21"><text:s/></text:span><text:span text:style-name="MT20">de </text:span><text:span text:style-name="MT22"><text:page-count>9</text:page-count></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4" draw:name="Quadro22" text:anchor-type="char" svg:x="17.87cm" svg:y="28.489cm" svg:width="1.168cm" svg:height="0.425cm" draw:z-index="0"><draw:text-box><text:p text:style-name="MP12"><text:span text:style-name="MT20"><text:page-number text:select-page="current">0</text:page-number></text:span><text:span text:style-name="MT21"><text:s/></text:span><text:span text:style-name="MT20">de </text:span><text:span text:style-name="MT22"><text:page-count>9</text:page-count></text:span></text:p></draw:text-box></draw:frame><draw:frame draw:style-name="Mfr4" draw:name="Quadro221" text:anchor-type="char" svg:x="17.87cm" svg:y="28.489cm" svg:width="1.168cm" svg:height="0.425cm" draw:z-index="0"><draw:text-box><text:p text:style-name="MP12"><text:span text:style-name="MT20"><text:page-number text:select-page="current">0</text:page-number></text:span><text:span text:style-name="MT21"><text:s/></text:span><text:span text:style-name="MT20">de </text:span><text:span text:style-name="MT22"><text:page-count>9</text:page-count></text:span></text:p></draw:text-box></draw:frame><draw:frame draw:style-name="Mfr4" draw:name="Quadro2211" text:anchor-type="char" svg:x="17.87cm" svg:y="28.489cm" svg:width="1.168cm" svg:height="0.425cm" draw:z-index="0"><draw:text-box><text:p text:style-name="MP12"><text:span text:style-name="MT20"><text:page-number text:select-page="current">0</text:page-number></text:span><text:span text:style-name="MT21"><text:s/></text:span><text:span text:style-name="MT20">de </text:span><text:span text:style-name="MT22"><text:page-count>9</text:page-count></text:span></text:p></draw:text-box></draw:frame><draw:frame draw:style-name="Mfr4" draw:name="Quadro22111" text:anchor-type="char" svg:x="17.87cm" svg:y="28.489cm" svg:width="1.168cm" svg:height="0.425cm" draw:z-index="0"><draw:text-box><text:p text:style-name="MP12"><text:span text:style-name="MT20"><text:page-number text:select-page="current">0</text:page-number></text:span><text:span text:style-name="MT21"><text:s/></text:span><text:span text:style-name="MT20">de </text:span><text:span text:style-name="MT22"><text:page-count>9</text:page-count></text:span></text:p></draw:text-box></draw:frame><draw:frame draw:style-name="Mfr4" draw:name="Quadro221111" text:anchor-type="char" svg:x="17.87cm" svg:y="28.489cm" svg:width="1.168cm" svg:height="0.425cm" draw:z-index="0"><draw:text-box><text:p text:style-name="MP12"><text:span text:style-name="MT20"><text:page-number text:select-page="current">0</text:page-number></text:span><text:span text:style-name="MT21"><text:s/></text:span><text:span text:style-name="MT20">de </text:span><text:span text:style-name="MT22"><text:page-count>9</text:page-count></text:span></text:p></draw:text-box></draw:frame><draw:frame draw:style-name="Mfr4" draw:name="Quadro2211111" text:anchor-type="char" svg:x="17.87cm" svg:y="28.489cm" svg:width="1.168cm" svg:height="0.425cm" draw:z-index="0"><draw:text-box><text:p text:style-name="MP12"><text:span text:style-name="MT20"><text:page-number text:select-page="current">0</text:page-number></text:span><text:span text:style-name="MT21"><text:s/></text:span><text:span text:style-name="MT20">de </text:span><text:span text:style-name="MT22"><text:page-count>9</text:page-count></text:span></text:p></draw:text-box></draw:frame><draw:frame draw:style-name="Mfr4" draw:name="Quadro22111111" text:anchor-type="char" svg:x="17.87cm" svg:y="28.489cm" svg:width="1.168cm" svg:height="0.425cm" draw:z-index="0"><draw:text-box><text:p text:style-name="MP12"><text:span text:style-name="MT20"><text:page-number text:select-page="current">0</text:page-number></text:span><text:span text:style-name="MT21"><text:s/></text:span><text:span text:style-name="MT20">de </text:span><text:span text:style-name="MT22"><text:page-count>9</text:page-count></text:span></text:p></draw:text-box></draw:frame><draw:frame draw:style-name="Mfr4" draw:name="Quadro221111111" text:anchor-type="char" svg:x="17.87cm" svg:y="28.489cm" svg:width="1.168cm" svg:height="0.425cm" draw:z-index="0"><draw:text-box><text:p text:style-name="MP12"><text:span text:style-name="MT20"><text:page-number text:select-page="current">0</text:page-number></text:span><text:span text:style-name="MT21"><text:s/></text:span><text:span text:style-name="MT20">de </text:span><text:span text:style-name="MT22"><text:page-count>9</text:page-count></text:span></text:p></draw:text-box></draw:frame><draw:frame draw:style-name="Mfr4" draw:name="Quadro2211111111" text:anchor-type="char" svg:x="17.87cm" svg:y="28.489cm" svg:width="1.168cm" svg:height="0.425cm" draw:z-index="0"><draw:text-box><text:p text:style-name="MP12"><text:span text:style-name="MT20"><text:page-number text:select-page="current">0</text:page-number></text:span><text:span text:style-name="MT21"><text:s/></text:span><text:span text:style-name="MT20">de </text:span><text:span text:style-name="MT22"><text:page-count>9</text:page-count></text:span></text:p></draw:text-box></draw:frame><draw:frame draw:style-name="Mfr4" draw:name="Quadro22111111111" text:anchor-type="char" svg:x="17.87cm" svg:y="28.489cm" svg:width="1.168cm" svg:height="0.425cm" draw:z-index="0"><draw:text-box><text:p text:style-name="MP12"><text:span text:style-name="MT20"><text:page-number text:select-page="current">0</text:page-number></text:span><text:span text:style-name="MT21"><text:s/></text:span><text:span text:style-name="MT20">de </text:span><text:span text:style-name="MT22"><text:page-count>9</text:page-count></text:span></text:p></draw:text-box></draw:frame><draw:frame draw:style-name="Mfr4" draw:name="Quadro39" text:anchor-type="char" svg:x="17.87cm" svg:y="28.489cm" svg:width="1.168cm" svg:height="0.425cm" draw:z-index="0"><draw:text-box><text:p text:style-name="MP12"><text:span text:style-name="MT20"><text:page-number text:select-page="current">0</text:page-number></text:span><text:span text:style-name="MT21"><text:s/></text:span><text:span text:style-name="MT20">de </text:span><text:span text:style-name="MT22"><text:page-count>9</text:page-count></text:span></text:p></draw:text-box></draw:frame></text:p>
      </style:footer>
    </style:master-page>
    <style:master-page style:name="Converted15" style:page-layout-name="Mpm3" draw:style-name="Mdp1">
      <style:header>
        <text:p text:style-name="MP11"><draw:custom-shape text:anchor-type="char" draw:z-index="34" draw:name="Textbox 61" draw:style-name="Mgr1" draw:text-style-name="MP13" svg:width="1.985cm" svg:height="0.424cm" svg:x="1.965cm" svg:y="0.794cm"><text:p text:style-name="MP12"><text:span text:style-name="MT11">UASG</text:span><text:span text:style-name="MT12"> </text:span><text:span text:style-name="MT13">928024</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4" draw:name="Quadro32" text:anchor-type="char" svg:x="1.965cm" svg:y="0.794cm" svg:width="1.986cm" svg:height="0.425cm" draw:z-index="0"><draw:text-box><text:p text:style-name="MP12"><text:span text:style-name="MT11">UASG</text:span><text:span text:style-name="MT12"> </text:span><text:span text:style-name="MT13">928024</text:span></text:p></draw:text-box></draw:frame><draw:frame draw:style-name="Mfr4" draw:name="Quadro321" text:anchor-type="char" svg:x="1.965cm" svg:y="0.794cm" svg:width="1.986cm" svg:height="0.425cm" draw:z-index="0"><draw:text-box><text:p text:style-name="MP12"><text:span text:style-name="MT11">UASG</text:span><text:span text:style-name="MT12"> </text:span><text:span text:style-name="MT13">928024</text:span></text:p></draw:text-box></draw:frame><draw:frame draw:style-name="Mfr4" draw:name="Quadro3211" text:anchor-type="char" svg:x="1.965cm" svg:y="0.794cm" svg:width="1.986cm" svg:height="0.425cm" draw:z-index="0"><draw:text-box><text:p text:style-name="MP12"><text:span text:style-name="MT11">UASG</text:span><text:span text:style-name="MT12"> </text:span><text:span text:style-name="MT13">928024</text:span></text:p></draw:text-box></draw:frame><draw:frame draw:style-name="Mfr4" draw:name="Quadro32111" text:anchor-type="char" svg:x="1.965cm" svg:y="0.794cm" svg:width="1.986cm" svg:height="0.425cm" draw:z-index="0"><draw:text-box><text:p text:style-name="MP12"><text:span text:style-name="MT11">UASG</text:span><text:span text:style-name="MT12"> </text:span><text:span text:style-name="MT13">928024</text:span></text:p></draw:text-box></draw:frame><draw:frame draw:style-name="Mfr4" draw:name="Quadro321111" text:anchor-type="char" svg:x="1.965cm" svg:y="0.794cm" svg:width="1.986cm" svg:height="0.425cm" draw:z-index="0"><draw:text-box><text:p text:style-name="MP12"><text:span text:style-name="MT11">UASG</text:span><text:span text:style-name="MT12"> </text:span><text:span text:style-name="MT13">928024</text:span></text:p></draw:text-box></draw:frame><draw:frame draw:style-name="Mfr4" draw:name="Quadro3211111" text:anchor-type="char" svg:x="1.965cm" svg:y="0.794cm" svg:width="1.986cm" svg:height="0.425cm" draw:z-index="0"><draw:text-box><text:p text:style-name="MP12"><text:span text:style-name="MT11">UASG</text:span><text:span text:style-name="MT12"> </text:span><text:span text:style-name="MT13">928024</text:span></text:p></draw:text-box></draw:frame><draw:frame draw:style-name="Mfr4" draw:name="Quadro32111111" text:anchor-type="char" svg:x="1.965cm" svg:y="0.794cm" svg:width="1.986cm" svg:height="0.425cm" draw:z-index="0"><draw:text-box><text:p text:style-name="MP12"><text:span text:style-name="MT11">UASG</text:span><text:span text:style-name="MT12"> </text:span><text:span text:style-name="MT13">928024</text:span></text:p></draw:text-box></draw:frame><draw:frame draw:style-name="Mfr4" draw:name="Quadro321111111" text:anchor-type="char" svg:x="1.965cm" svg:y="0.794cm" svg:width="1.986cm" svg:height="0.425cm" draw:z-index="0"><draw:text-box><text:p text:style-name="MP12"><text:span text:style-name="MT11">UASG</text:span><text:span text:style-name="MT12"> </text:span><text:span text:style-name="MT13">928024</text:span></text:p></draw:text-box></draw:frame><draw:frame draw:style-name="Mfr4" draw:name="Quadro3211111111" text:anchor-type="char" svg:x="1.965cm" svg:y="0.794cm" svg:width="1.986cm" svg:height="0.425cm" draw:z-index="0"><draw:text-box><text:p text:style-name="MP12"><text:span text:style-name="MT11">UASG</text:span><text:span text:style-name="MT12"> </text:span><text:span text:style-name="MT13">928024</text:span></text:p></draw:text-box></draw:frame><draw:frame draw:style-name="Mfr4" draw:name="Quadro31111111111" text:anchor-type="char" svg:x="1.965cm" svg:y="0.794cm" svg:width="1.986cm" svg:height="0.425cm" draw:z-index="0"><draw:text-box><text:p text:style-name="MP12"><text:span text:style-name="MT11">UASG</text:span><text:span text:style-name="MT12"> </text:span><text:span text:style-name="MT13">928024</text:span></text:p></draw:text-box></draw:frame><draw:frame draw:style-name="Mfr4" draw:name="Quadro40" text:anchor-type="char" svg:x="1.965cm" svg:y="0.794cm" svg:width="1.986cm" svg:height="0.425cm" draw:z-index="0"><draw:text-box><text:p text:style-name="MP12"><text:span text:style-name="MT11">UASG</text:span><text:span text:style-name="MT12"> </text:span><text:span text:style-name="MT13">928024</text:span></text:p></draw:text-box></draw:frame><draw:custom-shape text:anchor-type="char" draw:z-index="35" draw:name="Textbox 62" draw:style-name="Mgr2" draw:text-style-name="MP13" svg:width="1.862cm" svg:height="0.424cm" svg:x="17.175cm" svg:y="0.794cm"><text:p text:style-name="MP12"><text:span text:style-name="MT11">Edital</text:span><text:span text:style-name="MT14"> </text:span><text:span text:style-name="MT13">2/2025</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4" draw:name="Quadro33" text:anchor-type="char" svg:x="17.175cm" svg:y="0.794cm" svg:width="1.863cm" svg:height="0.425cm" draw:z-index="0"><draw:text-box><text:p text:style-name="MP12"><text:span text:style-name="MT11">Edital</text:span><text:span text:style-name="MT14"> </text:span><text:span text:style-name="MT13">2/2025</text:span></text:p></draw:text-box></draw:frame><draw:frame draw:style-name="Mfr4" draw:name="Quadro331" text:anchor-type="char" svg:x="17.175cm" svg:y="0.794cm" svg:width="1.863cm" svg:height="0.425cm" draw:z-index="0"><draw:text-box><text:p text:style-name="MP12"><text:span text:style-name="MT11">Edital</text:span><text:span text:style-name="MT14"> </text:span><text:span text:style-name="MT13">2/2025</text:span></text:p></draw:text-box></draw:frame><draw:frame draw:style-name="Mfr4" draw:name="Quadro3311" text:anchor-type="char" svg:x="17.175cm" svg:y="0.794cm" svg:width="1.863cm" svg:height="0.425cm" draw:z-index="0"><draw:text-box><text:p text:style-name="MP12"><text:span text:style-name="MT11">Edital</text:span><text:span text:style-name="MT14"> </text:span><text:span text:style-name="MT13">2/2025</text:span></text:p></draw:text-box></draw:frame><draw:frame draw:style-name="Mfr4" draw:name="Quadro33111" text:anchor-type="char" svg:x="17.175cm" svg:y="0.794cm" svg:width="1.863cm" svg:height="0.425cm" draw:z-index="0"><draw:text-box><text:p text:style-name="MP12"><text:span text:style-name="MT11">Edital</text:span><text:span text:style-name="MT14"> </text:span><text:span text:style-name="MT13">2/2025</text:span></text:p></draw:text-box></draw:frame><draw:frame draw:style-name="Mfr4" draw:name="Quadro331111" text:anchor-type="char" svg:x="17.175cm" svg:y="0.794cm" svg:width="1.863cm" svg:height="0.425cm" draw:z-index="0"><draw:text-box><text:p text:style-name="MP12"><text:span text:style-name="MT11">Edital</text:span><text:span text:style-name="MT14"> </text:span><text:span text:style-name="MT13">2/2025</text:span></text:p></draw:text-box></draw:frame><draw:frame draw:style-name="Mfr4" draw:name="Quadro3311111" text:anchor-type="char" svg:x="17.175cm" svg:y="0.794cm" svg:width="1.863cm" svg:height="0.425cm" draw:z-index="0"><draw:text-box><text:p text:style-name="MP12"><text:span text:style-name="MT11">Edital</text:span><text:span text:style-name="MT14"> </text:span><text:span text:style-name="MT13">2/2025</text:span></text:p></draw:text-box></draw:frame><draw:frame draw:style-name="Mfr4" draw:name="Quadro33111111" text:anchor-type="char" svg:x="17.175cm" svg:y="0.794cm" svg:width="1.863cm" svg:height="0.425cm" draw:z-index="0"><draw:text-box><text:p text:style-name="MP12"><text:span text:style-name="MT11">Edital</text:span><text:span text:style-name="MT14"> </text:span><text:span text:style-name="MT13">2/2025</text:span></text:p></draw:text-box></draw:frame><draw:frame draw:style-name="Mfr4" draw:name="Quadro331111111" text:anchor-type="char" svg:x="17.175cm" svg:y="0.794cm" svg:width="1.863cm" svg:height="0.425cm" draw:z-index="0"><draw:text-box><text:p text:style-name="MP12"><text:span text:style-name="MT11">Edital</text:span><text:span text:style-name="MT14"> </text:span><text:span text:style-name="MT13">2/2025</text:span></text:p></draw:text-box></draw:frame><draw:frame draw:style-name="Mfr4" draw:name="Quadro3311111111" text:anchor-type="char" svg:x="17.175cm" svg:y="0.794cm" svg:width="1.863cm" svg:height="0.425cm" draw:z-index="0"><draw:text-box><text:p text:style-name="MP12"><text:span text:style-name="MT11">Edital</text:span><text:span text:style-name="MT14"> </text:span><text:span text:style-name="MT13">2/2025</text:span></text:p></draw:text-box></draw:frame><draw:frame draw:style-name="Mfr4" draw:name="Quadro32111111111" text:anchor-type="char" svg:x="17.175cm" svg:y="0.794cm" svg:width="1.863cm" svg:height="0.425cm" draw:z-index="0"><draw:text-box><text:p text:style-name="MP12"><text:span text:style-name="MT11">Edital</text:span><text:span text:style-name="MT14"> </text:span><text:span text:style-name="MT13">2/2025</text:span></text:p></draw:text-box></draw:frame><draw:frame draw:style-name="Mfr4" draw:name="Quadro42" text:anchor-type="char" svg:x="17.175cm" svg:y="0.794cm" svg:width="1.863cm" svg:height="0.425cm" draw:z-index="0"><draw:text-box><text:p text:style-name="MP12"><text:span text:style-name="MT11">Edital</text:span><text:span text:style-name="MT14"> </text:span><text:span text:style-name="MT13">2/2025</text:span></text:p></draw:text-box></draw:frame></text:p>
      </style:header>
      <style:footer>
        <text:p text:style-name="MP11"><draw:custom-shape text:anchor-type="char" draw:z-index="36" draw:name="Textbox 63" draw:style-name="Mgr3" draw:text-style-name="MP13" svg:width="7.441cm" svg:height="1.396cm" svg:x="1.965cm" svg:y="28.002cm"><text:p text:style-name="MP14"><text:span text:style-name="MT15">Câmara</text:span><text:span text:style-name="MT16"> </text:span><text:span text:style-name="MT15">Nacional</text:span><text:span text:style-name="MT16"> </text:span><text:span text:style-name="MT15">de</text:span><text:span text:style-name="MT16"> </text:span><text:span text:style-name="MT15">Modelos</text:span><text:span text:style-name="MT16"> </text:span><text:span text:style-name="MT15">de</text:span><text:span text:style-name="MT16"> </text:span><text:span text:style-name="MT15">Licitações</text:span><text:span text:style-name="MT16"> </text:span><text:span text:style-name="MT15">e</text:span><text:span text:style-name="MT16"> </text:span><text:span text:style-name="MT15">Contratos</text:span><text:span text:style-name="MT16"> </text:span><text:span text:style-name="MT15">da</text:span><text:span text:style-name="MT16"> </text:span><text:span text:style-name="MT15">Consultoria-Geral</text:span><text:span text:style-name="MT16"> </text:span><text:span text:style-name="MT15">da</text:span><text:span text:style-name="MT16"> </text:span><text:span text:style-name="MT15">União</text:span><text:span text:style-name="MT17"> </text:span><text:span text:style-name="MT15">Edital modelo - Lei nº 14.133, de 2021.</text:span></text:p><text:p text:style-name="MP15"><text:span text:style-name="MT15">Aprovado pela Secretaria de Gestão e Inovação.</text:span><text:span text:style-name="MT17"> </text:span><text:span text:style-name="MT15">Identidade</text:span><text:span text:style-name="MT18"> </text:span><text:span text:style-name="MT15">visual</text:span><text:span text:style-name="MT18"> </text:span><text:span text:style-name="MT15">pela</text:span><text:span text:style-name="MT18"> </text:span><text:span text:style-name="MT15">Secretaria</text:span><text:span text:style-name="MT18"> </text:span><text:span text:style-name="MT15">de</text:span><text:span text:style-name="MT18"> </text:span><text:span text:style-name="MT15">Gestão</text:span><text:span text:style-name="MT18"> </text:span><text:span text:style-name="MT15">e</text:span><text:span text:style-name="MT18"> </text:span><text:span text:style-name="MT15">Inovação</text:span><text:span text:style-name="MT17"> </text:span><text:span text:style-name="MT15">Atualização:</text:span><text:span text:style-name="MT19"> </text:span><text:span text:style-name="MT15">ABR/2025</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4" draw:name="Quadro34" text:anchor-type="char" svg:x="1.965cm" svg:y="28.002cm" svg:width="7.442cm" svg:height="1.397cm" draw:z-index="0"><draw:text-box><text:p text:style-name="MP14"><text:span text:style-name="MT15">Câmara</text:span><text:span text:style-name="MT16"> </text:span><text:span text:style-name="MT15">Nacional</text:span><text:span text:style-name="MT16"> </text:span><text:span text:style-name="MT15">de</text:span><text:span text:style-name="MT16"> </text:span><text:span text:style-name="MT15">Modelos</text:span><text:span text:style-name="MT16"> </text:span><text:span text:style-name="MT15">de</text:span><text:span text:style-name="MT16"> </text:span><text:span text:style-name="MT15">Licitações</text:span><text:span text:style-name="MT16"> </text:span><text:span text:style-name="MT15">e</text:span><text:span text:style-name="MT16"> </text:span><text:span text:style-name="MT15">Contratos</text:span><text:span text:style-name="MT16"> </text:span><text:span text:style-name="MT15">da</text:span><text:span text:style-name="MT16"> </text:span><text:span text:style-name="MT15">Consultoria-Geral</text:span><text:span text:style-name="MT16"> </text:span><text:span text:style-name="MT15">da</text:span><text:span text:style-name="MT16"> </text:span><text:span text:style-name="MT15">União</text:span><text:span text:style-name="MT17"> </text:span><text:span text:style-name="MT15">Edital modelo - Lei nº 14.133, de 2021.</text:span></text:p><text:p text:style-name="MP15"><text:span text:style-name="MT15">Aprovado pela Secretaria de Gestão e Inovação.</text:span><text:span text:style-name="MT17"> </text:span><text:span text:style-name="MT15">Identidade</text:span><text:span text:style-name="MT18"> </text:span><text:span text:style-name="MT15">visual</text:span><text:span text:style-name="MT18"> </text:span><text:span text:style-name="MT15">pela</text:span><text:span text:style-name="MT18"> </text:span><text:span text:style-name="MT15">Secretaria</text:span><text:span text:style-name="MT18"> </text:span><text:span text:style-name="MT15">de</text:span><text:span text:style-name="MT18"> </text:span><text:span text:style-name="MT15">Gestão</text:span><text:span text:style-name="MT18"> </text:span><text:span text:style-name="MT15">e</text:span><text:span text:style-name="MT18"> </text:span><text:span text:style-name="MT15">Inovação</text:span><text:span text:style-name="MT17"> </text:span><text:span text:style-name="MT15">Atualização:</text:span><text:span text:style-name="MT19"> </text:span><text:span text:style-name="MT15">ABR/2025</text:span></text:p></draw:text-box></draw:frame><draw:frame draw:style-name="Mfr4" draw:name="Quadro341" text:anchor-type="char" svg:x="1.965cm" svg:y="28.002cm" svg:width="7.442cm" svg:height="1.397cm" draw:z-index="0"><draw:text-box><text:p text:style-name="MP14"><text:span text:style-name="MT15">Câmara</text:span><text:span text:style-name="MT16"> </text:span><text:span text:style-name="MT15">Nacional</text:span><text:span text:style-name="MT16"> </text:span><text:span text:style-name="MT15">de</text:span><text:span text:style-name="MT16"> </text:span><text:span text:style-name="MT15">Modelos</text:span><text:span text:style-name="MT16"> </text:span><text:span text:style-name="MT15">de</text:span><text:span text:style-name="MT16"> </text:span><text:span text:style-name="MT15">Licitações</text:span><text:span text:style-name="MT16"> </text:span><text:span text:style-name="MT15">e</text:span><text:span text:style-name="MT16"> </text:span><text:span text:style-name="MT15">Contratos</text:span><text:span text:style-name="MT16"> </text:span><text:span text:style-name="MT15">da</text:span><text:span text:style-name="MT16"> </text:span><text:span text:style-name="MT15">Consultoria-Geral</text:span><text:span text:style-name="MT16"> </text:span><text:span text:style-name="MT15">da</text:span><text:span text:style-name="MT16"> </text:span><text:span text:style-name="MT15">União</text:span><text:span text:style-name="MT17"> </text:span><text:span text:style-name="MT15">Edital modelo - Lei nº 14.133, de 2021.</text:span></text:p><text:p text:style-name="MP15"><text:span text:style-name="MT15">Aprovado pela Secretaria de Gestão e Inovação.</text:span><text:span text:style-name="MT17"> </text:span><text:span text:style-name="MT15">Identidade</text:span><text:span text:style-name="MT18"> </text:span><text:span text:style-name="MT15">visual</text:span><text:span text:style-name="MT18"> </text:span><text:span text:style-name="MT15">pela</text:span><text:span text:style-name="MT18"> </text:span><text:span text:style-name="MT15">Secretaria</text:span><text:span text:style-name="MT18"> </text:span><text:span text:style-name="MT15">de</text:span><text:span text:style-name="MT18"> </text:span><text:span text:style-name="MT15">Gestão</text:span><text:span text:style-name="MT18"> </text:span><text:span text:style-name="MT15">e</text:span><text:span text:style-name="MT18"> </text:span><text:span text:style-name="MT15">Inovação</text:span><text:span text:style-name="MT17"> </text:span><text:span text:style-name="MT15">Atualização:</text:span><text:span text:style-name="MT19"> </text:span><text:span text:style-name="MT15">ABR/2025</text:span></text:p></draw:text-box></draw:frame><draw:frame draw:style-name="Mfr4" draw:name="Quadro3411" text:anchor-type="char" svg:x="1.965cm" svg:y="28.002cm" svg:width="7.442cm" svg:height="1.397cm" draw:z-index="0"><draw:text-box><text:p text:style-name="MP14"><text:span text:style-name="MT15">Câmara</text:span><text:span text:style-name="MT16"> </text:span><text:span text:style-name="MT15">Nacional</text:span><text:span text:style-name="MT16"> </text:span><text:span text:style-name="MT15">de</text:span><text:span text:style-name="MT16"> </text:span><text:span text:style-name="MT15">Modelos</text:span><text:span text:style-name="MT16"> </text:span><text:span text:style-name="MT15">de</text:span><text:span text:style-name="MT16"> </text:span><text:span text:style-name="MT15">Licitações</text:span><text:span text:style-name="MT16"> </text:span><text:span text:style-name="MT15">e</text:span><text:span text:style-name="MT16"> </text:span><text:span text:style-name="MT15">Contratos</text:span><text:span text:style-name="MT16"> </text:span><text:span text:style-name="MT15">da</text:span><text:span text:style-name="MT16"> </text:span><text:span text:style-name="MT15">Consultoria-Geral</text:span><text:span text:style-name="MT16"> </text:span><text:span text:style-name="MT15">da</text:span><text:span text:style-name="MT16"> </text:span><text:span text:style-name="MT15">União</text:span><text:span text:style-name="MT17"> </text:span><text:span text:style-name="MT15">Edital modelo - Lei nº 14.133, de 2021.</text:span></text:p><text:p text:style-name="MP15"><text:span text:style-name="MT15">Aprovado pela Secretaria de Gestão e Inovação.</text:span><text:span text:style-name="MT17"> </text:span><text:span text:style-name="MT15">Identidade</text:span><text:span text:style-name="MT18"> </text:span><text:span text:style-name="MT15">visual</text:span><text:span text:style-name="MT18"> </text:span><text:span text:style-name="MT15">pela</text:span><text:span text:style-name="MT18"> </text:span><text:span text:style-name="MT15">Secretaria</text:span><text:span text:style-name="MT18"> </text:span><text:span text:style-name="MT15">de</text:span><text:span text:style-name="MT18"> </text:span><text:span text:style-name="MT15">Gestão</text:span><text:span text:style-name="MT18"> </text:span><text:span text:style-name="MT15">e</text:span><text:span text:style-name="MT18"> </text:span><text:span text:style-name="MT15">Inovação</text:span><text:span text:style-name="MT17"> </text:span><text:span text:style-name="MT15">Atualização:</text:span><text:span text:style-name="MT19"> </text:span><text:span text:style-name="MT15">ABR/2025</text:span></text:p></draw:text-box></draw:frame><draw:frame draw:style-name="Mfr4" draw:name="Quadro34111" text:anchor-type="char" svg:x="1.965cm" svg:y="28.002cm" svg:width="7.442cm" svg:height="1.397cm" draw:z-index="0"><draw:text-box><text:p text:style-name="MP14"><text:span text:style-name="MT15">Câmara</text:span><text:span text:style-name="MT16"> </text:span><text:span text:style-name="MT15">Nacional</text:span><text:span text:style-name="MT16"> </text:span><text:span text:style-name="MT15">de</text:span><text:span text:style-name="MT16"> </text:span><text:span text:style-name="MT15">Modelos</text:span><text:span text:style-name="MT16"> </text:span><text:span text:style-name="MT15">de</text:span><text:span text:style-name="MT16"> </text:span><text:span text:style-name="MT15">Licitações</text:span><text:span text:style-name="MT16"> </text:span><text:span text:style-name="MT15">e</text:span><text:span text:style-name="MT16"> </text:span><text:span text:style-name="MT15">Contratos</text:span><text:span text:style-name="MT16"> </text:span><text:span text:style-name="MT15">da</text:span><text:span text:style-name="MT16"> </text:span><text:span text:style-name="MT15">Consultoria-Geral</text:span><text:span text:style-name="MT16"> </text:span><text:span text:style-name="MT15">da</text:span><text:span text:style-name="MT16"> </text:span><text:span text:style-name="MT15">União</text:span><text:span text:style-name="MT17"> </text:span><text:span text:style-name="MT15">Edital modelo - Lei nº 14.133, de 2021.</text:span></text:p><text:p text:style-name="MP15"><text:span text:style-name="MT15">Aprovado pela Secretaria de Gestão e Inovação.</text:span><text:span text:style-name="MT17"> </text:span><text:span text:style-name="MT15">Identidade</text:span><text:span text:style-name="MT18"> </text:span><text:span text:style-name="MT15">visual</text:span><text:span text:style-name="MT18"> </text:span><text:span text:style-name="MT15">pela</text:span><text:span text:style-name="MT18"> </text:span><text:span text:style-name="MT15">Secretaria</text:span><text:span text:style-name="MT18"> </text:span><text:span text:style-name="MT15">de</text:span><text:span text:style-name="MT18"> </text:span><text:span text:style-name="MT15">Gestão</text:span><text:span text:style-name="MT18"> </text:span><text:span text:style-name="MT15">e</text:span><text:span text:style-name="MT18"> </text:span><text:span text:style-name="MT15">Inovação</text:span><text:span text:style-name="MT17"> </text:span><text:span text:style-name="MT15">Atualização:</text:span><text:span text:style-name="MT19"> </text:span><text:span text:style-name="MT15">ABR/2025</text:span></text:p></draw:text-box></draw:frame><draw:frame draw:style-name="Mfr4" draw:name="Quadro341111" text:anchor-type="char" svg:x="1.965cm" svg:y="28.002cm" svg:width="7.442cm" svg:height="1.397cm" draw:z-index="0"><draw:text-box><text:p text:style-name="MP14"><text:span text:style-name="MT15">Câmara</text:span><text:span text:style-name="MT16"> </text:span><text:span text:style-name="MT15">Nacional</text:span><text:span text:style-name="MT16"> </text:span><text:span text:style-name="MT15">de</text:span><text:span text:style-name="MT16"> </text:span><text:span text:style-name="MT15">Modelos</text:span><text:span text:style-name="MT16"> </text:span><text:span text:style-name="MT15">de</text:span><text:span text:style-name="MT16"> </text:span><text:span text:style-name="MT15">Licitações</text:span><text:span text:style-name="MT16"> </text:span><text:span text:style-name="MT15">e</text:span><text:span text:style-name="MT16"> </text:span><text:span text:style-name="MT15">Contratos</text:span><text:span text:style-name="MT16"> </text:span><text:span text:style-name="MT15">da</text:span><text:span text:style-name="MT16"> </text:span><text:span text:style-name="MT15">Consultoria-Geral</text:span><text:span text:style-name="MT16"> </text:span><text:span text:style-name="MT15">da</text:span><text:span text:style-name="MT16"> </text:span><text:span text:style-name="MT15">União</text:span><text:span text:style-name="MT17"> </text:span><text:span text:style-name="MT15">Edital modelo - Lei nº 14.133, de 2021.</text:span></text:p><text:p text:style-name="MP15"><text:span text:style-name="MT15">Aprovado pela Secretaria de Gestão e Inovação.</text:span><text:span text:style-name="MT17"> </text:span><text:span text:style-name="MT15">Identidade</text:span><text:span text:style-name="MT18"> </text:span><text:span text:style-name="MT15">visual</text:span><text:span text:style-name="MT18"> </text:span><text:span text:style-name="MT15">pela</text:span><text:span text:style-name="MT18"> </text:span><text:span text:style-name="MT15">Secretaria</text:span><text:span text:style-name="MT18"> </text:span><text:span text:style-name="MT15">de</text:span><text:span text:style-name="MT18"> </text:span><text:span text:style-name="MT15">Gestão</text:span><text:span text:style-name="MT18"> </text:span><text:span text:style-name="MT15">e</text:span><text:span text:style-name="MT18"> </text:span><text:span text:style-name="MT15">Inovação</text:span><text:span text:style-name="MT17"> </text:span><text:span text:style-name="MT15">Atualização:</text:span><text:span text:style-name="MT19"> </text:span><text:span text:style-name="MT15">ABR/2025</text:span></text:p></draw:text-box></draw:frame><draw:frame draw:style-name="Mfr4" draw:name="Quadro3411111" text:anchor-type="char" svg:x="1.965cm" svg:y="28.002cm" svg:width="7.442cm" svg:height="1.397cm" draw:z-index="0"><draw:text-box><text:p text:style-name="MP14"><text:span text:style-name="MT15">Câmara</text:span><text:span text:style-name="MT16"> </text:span><text:span text:style-name="MT15">Nacional</text:span><text:span text:style-name="MT16"> </text:span><text:span text:style-name="MT15">de</text:span><text:span text:style-name="MT16"> </text:span><text:span text:style-name="MT15">Modelos</text:span><text:span text:style-name="MT16"> </text:span><text:span text:style-name="MT15">de</text:span><text:span text:style-name="MT16"> </text:span><text:span text:style-name="MT15">Licitações</text:span><text:span text:style-name="MT16"> </text:span><text:span text:style-name="MT15">e</text:span><text:span text:style-name="MT16"> </text:span><text:span text:style-name="MT15">Contratos</text:span><text:span text:style-name="MT16"> </text:span><text:span text:style-name="MT15">da</text:span><text:span text:style-name="MT16"> </text:span><text:span text:style-name="MT15">Consultoria-Geral</text:span><text:span text:style-name="MT16"> </text:span><text:span text:style-name="MT15">da</text:span><text:span text:style-name="MT16"> </text:span><text:span text:style-name="MT15">União</text:span><text:span text:style-name="MT17"> </text:span><text:span text:style-name="MT15">Edital modelo - Lei nº 14.133, de 2021.</text:span></text:p><text:p text:style-name="MP15"><text:span text:style-name="MT15">Aprovado pela Secretaria de Gestão e Inovação.</text:span><text:span text:style-name="MT17"> </text:span><text:span text:style-name="MT15">Identidade</text:span><text:span text:style-name="MT18"> </text:span><text:span text:style-name="MT15">visual</text:span><text:span text:style-name="MT18"> </text:span><text:span text:style-name="MT15">pela</text:span><text:span text:style-name="MT18"> </text:span><text:span text:style-name="MT15">Secretaria</text:span><text:span text:style-name="MT18"> </text:span><text:span text:style-name="MT15">de</text:span><text:span text:style-name="MT18"> </text:span><text:span text:style-name="MT15">Gestão</text:span><text:span text:style-name="MT18"> </text:span><text:span text:style-name="MT15">e</text:span><text:span text:style-name="MT18"> </text:span><text:span text:style-name="MT15">Inovação</text:span><text:span text:style-name="MT17"> </text:span><text:span text:style-name="MT15">Atualização:</text:span><text:span text:style-name="MT19"> </text:span><text:span text:style-name="MT15">ABR/2025</text:span></text:p></draw:text-box></draw:frame><draw:frame draw:style-name="Mfr4" draw:name="Quadro34111111" text:anchor-type="char" svg:x="1.965cm" svg:y="28.002cm" svg:width="7.442cm" svg:height="1.397cm" draw:z-index="0"><draw:text-box><text:p text:style-name="MP14"><text:span text:style-name="MT15">Câmara</text:span><text:span text:style-name="MT16"> </text:span><text:span text:style-name="MT15">Nacional</text:span><text:span text:style-name="MT16"> </text:span><text:span text:style-name="MT15">de</text:span><text:span text:style-name="MT16"> </text:span><text:span text:style-name="MT15">Modelos</text:span><text:span text:style-name="MT16"> </text:span><text:span text:style-name="MT15">de</text:span><text:span text:style-name="MT16"> </text:span><text:span text:style-name="MT15">Licitações</text:span><text:span text:style-name="MT16"> </text:span><text:span text:style-name="MT15">e</text:span><text:span text:style-name="MT16"> </text:span><text:span text:style-name="MT15">Contratos</text:span><text:span text:style-name="MT16"> </text:span><text:span text:style-name="MT15">da</text:span><text:span text:style-name="MT16"> </text:span><text:span text:style-name="MT15">Consultoria-Geral</text:span><text:span text:style-name="MT16"> </text:span><text:span text:style-name="MT15">da</text:span><text:span text:style-name="MT16"> </text:span><text:span text:style-name="MT15">União</text:span><text:span text:style-name="MT17"> </text:span><text:span text:style-name="MT15">Edital modelo - Lei nº 14.133, de 2021.</text:span></text:p><text:p text:style-name="MP15"><text:span text:style-name="MT15">Aprovado pela Secretaria de Gestão e Inovação.</text:span><text:span text:style-name="MT17"> </text:span><text:span text:style-name="MT15">Identidade</text:span><text:span text:style-name="MT18"> </text:span><text:span text:style-name="MT15">visual</text:span><text:span text:style-name="MT18"> </text:span><text:span text:style-name="MT15">pela</text:span><text:span text:style-name="MT18"> </text:span><text:span text:style-name="MT15">Secretaria</text:span><text:span text:style-name="MT18"> </text:span><text:span text:style-name="MT15">de</text:span><text:span text:style-name="MT18"> </text:span><text:span text:style-name="MT15">Gestão</text:span><text:span text:style-name="MT18"> </text:span><text:span text:style-name="MT15">e</text:span><text:span text:style-name="MT18"> </text:span><text:span text:style-name="MT15">Inovação</text:span><text:span text:style-name="MT17"> </text:span><text:span text:style-name="MT15">Atualização:</text:span><text:span text:style-name="MT19"> </text:span><text:span text:style-name="MT15">ABR/2025</text:span></text:p></draw:text-box></draw:frame><draw:frame draw:style-name="Mfr4" draw:name="Quadro341111111" text:anchor-type="char" svg:x="1.965cm" svg:y="28.002cm" svg:width="7.442cm" svg:height="1.397cm" draw:z-index="0"><draw:text-box><text:p text:style-name="MP14"><text:span text:style-name="MT15">Câmara</text:span><text:span text:style-name="MT16"> </text:span><text:span text:style-name="MT15">Nacional</text:span><text:span text:style-name="MT16"> </text:span><text:span text:style-name="MT15">de</text:span><text:span text:style-name="MT16"> </text:span><text:span text:style-name="MT15">Modelos</text:span><text:span text:style-name="MT16"> </text:span><text:span text:style-name="MT15">de</text:span><text:span text:style-name="MT16"> </text:span><text:span text:style-name="MT15">Licitações</text:span><text:span text:style-name="MT16"> </text:span><text:span text:style-name="MT15">e</text:span><text:span text:style-name="MT16"> </text:span><text:span text:style-name="MT15">Contratos</text:span><text:span text:style-name="MT16"> </text:span><text:span text:style-name="MT15">da</text:span><text:span text:style-name="MT16"> </text:span><text:span text:style-name="MT15">Consultoria-Geral</text:span><text:span text:style-name="MT16"> </text:span><text:span text:style-name="MT15">da</text:span><text:span text:style-name="MT16"> </text:span><text:span text:style-name="MT15">União</text:span><text:span text:style-name="MT17"> </text:span><text:span text:style-name="MT15">Edital modelo - Lei nº 14.133, de 2021.</text:span></text:p><text:p text:style-name="MP15"><text:span text:style-name="MT15">Aprovado pela Secretaria de Gestão e Inovação.</text:span><text:span text:style-name="MT17"> </text:span><text:span text:style-name="MT15">Identidade</text:span><text:span text:style-name="MT18"> </text:span><text:span text:style-name="MT15">visual</text:span><text:span text:style-name="MT18"> </text:span><text:span text:style-name="MT15">pela</text:span><text:span text:style-name="MT18"> </text:span><text:span text:style-name="MT15">Secretaria</text:span><text:span text:style-name="MT18"> </text:span><text:span text:style-name="MT15">de</text:span><text:span text:style-name="MT18"> </text:span><text:span text:style-name="MT15">Gestão</text:span><text:span text:style-name="MT18"> </text:span><text:span text:style-name="MT15">e</text:span><text:span text:style-name="MT18"> </text:span><text:span text:style-name="MT15">Inovação</text:span><text:span text:style-name="MT17"> </text:span><text:span text:style-name="MT15">Atualização:</text:span><text:span text:style-name="MT19"> </text:span><text:span text:style-name="MT15">ABR/2025</text:span></text:p></draw:text-box></draw:frame><draw:frame draw:style-name="Mfr4" draw:name="Quadro3411111111" text:anchor-type="char" svg:x="1.965cm" svg:y="28.002cm" svg:width="7.442cm" svg:height="1.397cm" draw:z-index="0"><draw:text-box><text:p text:style-name="MP14"><text:span text:style-name="MT15">Câmara</text:span><text:span text:style-name="MT16"> </text:span><text:span text:style-name="MT15">Nacional</text:span><text:span text:style-name="MT16"> </text:span><text:span text:style-name="MT15">de</text:span><text:span text:style-name="MT16"> </text:span><text:span text:style-name="MT15">Modelos</text:span><text:span text:style-name="MT16"> </text:span><text:span text:style-name="MT15">de</text:span><text:span text:style-name="MT16"> </text:span><text:span text:style-name="MT15">Licitações</text:span><text:span text:style-name="MT16"> </text:span><text:span text:style-name="MT15">e</text:span><text:span text:style-name="MT16"> </text:span><text:span text:style-name="MT15">Contratos</text:span><text:span text:style-name="MT16"> </text:span><text:span text:style-name="MT15">da</text:span><text:span text:style-name="MT16"> </text:span><text:span text:style-name="MT15">Consultoria-Geral</text:span><text:span text:style-name="MT16"> </text:span><text:span text:style-name="MT15">da</text:span><text:span text:style-name="MT16"> </text:span><text:span text:style-name="MT15">União</text:span><text:span text:style-name="MT17"> </text:span><text:span text:style-name="MT15">Edital modelo - Lei nº 14.133, de 2021.</text:span></text:p><text:p text:style-name="MP15"><text:span text:style-name="MT15">Aprovado pela Secretaria de Gestão e Inovação.</text:span><text:span text:style-name="MT17"> </text:span><text:span text:style-name="MT15">Identidade</text:span><text:span text:style-name="MT18"> </text:span><text:span text:style-name="MT15">visual</text:span><text:span text:style-name="MT18"> </text:span><text:span text:style-name="MT15">pela</text:span><text:span text:style-name="MT18"> </text:span><text:span text:style-name="MT15">Secretaria</text:span><text:span text:style-name="MT18"> </text:span><text:span text:style-name="MT15">de</text:span><text:span text:style-name="MT18"> </text:span><text:span text:style-name="MT15">Gestão</text:span><text:span text:style-name="MT18"> </text:span><text:span text:style-name="MT15">e</text:span><text:span text:style-name="MT18"> </text:span><text:span text:style-name="MT15">Inovação</text:span><text:span text:style-name="MT17"> </text:span><text:span text:style-name="MT15">Atualização:</text:span><text:span text:style-name="MT19"> </text:span><text:span text:style-name="MT15">ABR/2025</text:span></text:p></draw:text-box></draw:frame><draw:frame draw:style-name="Mfr4" draw:name="Quadro33111111111" text:anchor-type="char" svg:x="1.965cm" svg:y="28.002cm" svg:width="7.442cm" svg:height="1.397cm" draw:z-index="0"><draw:text-box><text:p text:style-name="MP14"><text:span text:style-name="MT15">Câmara</text:span><text:span text:style-name="MT16"> </text:span><text:span text:style-name="MT15">Nacional</text:span><text:span text:style-name="MT16"> </text:span><text:span text:style-name="MT15">de</text:span><text:span text:style-name="MT16"> </text:span><text:span text:style-name="MT15">Modelos</text:span><text:span text:style-name="MT16"> </text:span><text:span text:style-name="MT15">de</text:span><text:span text:style-name="MT16"> </text:span><text:span text:style-name="MT15">Licitações</text:span><text:span text:style-name="MT16"> </text:span><text:span text:style-name="MT15">e</text:span><text:span text:style-name="MT16"> </text:span><text:span text:style-name="MT15">Contratos</text:span><text:span text:style-name="MT16"> </text:span><text:span text:style-name="MT15">da</text:span><text:span text:style-name="MT16"> </text:span><text:span text:style-name="MT15">Consultoria-Geral</text:span><text:span text:style-name="MT16"> </text:span><text:span text:style-name="MT15">da</text:span><text:span text:style-name="MT16"> </text:span><text:span text:style-name="MT15">União</text:span><text:span text:style-name="MT17"> </text:span><text:span text:style-name="MT15">Edital modelo - Lei nº 14.133, de 2021.</text:span></text:p><text:p text:style-name="MP15"><text:span text:style-name="MT15">Aprovado pela Secretaria de Gestão e Inovação.</text:span><text:span text:style-name="MT17"> </text:span><text:span text:style-name="MT15">Identidade</text:span><text:span text:style-name="MT18"> </text:span><text:span text:style-name="MT15">visual</text:span><text:span text:style-name="MT18"> </text:span><text:span text:style-name="MT15">pela</text:span><text:span text:style-name="MT18"> </text:span><text:span text:style-name="MT15">Secretaria</text:span><text:span text:style-name="MT18"> </text:span><text:span text:style-name="MT15">de</text:span><text:span text:style-name="MT18"> </text:span><text:span text:style-name="MT15">Gestão</text:span><text:span text:style-name="MT18"> </text:span><text:span text:style-name="MT15">e</text:span><text:span text:style-name="MT18"> </text:span><text:span text:style-name="MT15">Inovação</text:span><text:span text:style-name="MT17"> </text:span><text:span text:style-name="MT15">Atualização:</text:span><text:span text:style-name="MT19"> </text:span><text:span text:style-name="MT15">ABR/2025</text:span></text:p></draw:text-box></draw:frame><draw:frame draw:style-name="Mfr4" draw:name="Quadro43" text:anchor-type="char" svg:x="1.965cm" svg:y="28.002cm" svg:width="7.442cm" svg:height="1.397cm" draw:z-index="0"><draw:text-box><text:p text:style-name="MP14"><text:span text:style-name="MT15">Câmara</text:span><text:span text:style-name="MT16"> </text:span><text:span text:style-name="MT15">Nacional</text:span><text:span text:style-name="MT16"> </text:span><text:span text:style-name="MT15">de</text:span><text:span text:style-name="MT16"> </text:span><text:span text:style-name="MT15">Modelos</text:span><text:span text:style-name="MT16"> </text:span><text:span text:style-name="MT15">de</text:span><text:span text:style-name="MT16"> </text:span><text:span text:style-name="MT15">Licitações</text:span><text:span text:style-name="MT16"> </text:span><text:span text:style-name="MT15">e</text:span><text:span text:style-name="MT16"> </text:span><text:span text:style-name="MT15">Contratos</text:span><text:span text:style-name="MT16"> </text:span><text:span text:style-name="MT15">da</text:span><text:span text:style-name="MT16"> </text:span><text:span text:style-name="MT15">Consultoria-Geral</text:span><text:span text:style-name="MT16"> </text:span><text:span text:style-name="MT15">da</text:span><text:span text:style-name="MT16"> </text:span><text:span text:style-name="MT15">União</text:span><text:span text:style-name="MT17"> </text:span><text:span text:style-name="MT15">Edital modelo - Lei nº 14.133, de 2021.</text:span></text:p><text:p text:style-name="MP15"><text:span text:style-name="MT15">Aprovado pela Secretaria de Gestão e Inovação.</text:span><text:span text:style-name="MT17"> </text:span><text:span text:style-name="MT15">Identidade</text:span><text:span text:style-name="MT18"> </text:span><text:span text:style-name="MT15">visual</text:span><text:span text:style-name="MT18"> </text:span><text:span text:style-name="MT15">pela</text:span><text:span text:style-name="MT18"> </text:span><text:span text:style-name="MT15">Secretaria</text:span><text:span text:style-name="MT18"> </text:span><text:span text:style-name="MT15">de</text:span><text:span text:style-name="MT18"> </text:span><text:span text:style-name="MT15">Gestão</text:span><text:span text:style-name="MT18"> </text:span><text:span text:style-name="MT15">e</text:span><text:span text:style-name="MT18"> </text:span><text:span text:style-name="MT15">Inovação</text:span><text:span text:style-name="MT17"> </text:span><text:span text:style-name="MT15">Atualização:</text:span><text:span text:style-name="MT19"> </text:span><text:span text:style-name="MT15">ABR/2025</text:span></text:p></draw:text-box></draw:frame><draw:custom-shape text:anchor-type="char" draw:z-index="37" draw:name="Textbox 64" draw:style-name="Mgr4" draw:text-style-name="MP13" svg:width="1.167cm" svg:height="0.424cm" svg:x="17.87cm" svg:y="28.489cm"><text:p text:style-name="MP12"><text:span text:style-name="MT20"><text:page-number text:select-page="current">0</text:page-number></text:span><text:span text:style-name="MT21"><text:s/></text:span><text:span text:style-name="MT20">de </text:span><text:span text:style-name="MT22"><text:page-count>9</text:page-count></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4" draw:name="Quadro35" text:anchor-type="char" svg:x="17.87cm" svg:y="28.489cm" svg:width="1.168cm" svg:height="0.425cm" draw:z-index="0"><draw:text-box><text:p text:style-name="MP12"><text:span text:style-name="MT20"><text:page-number text:select-page="current">0</text:page-number></text:span><text:span text:style-name="MT21"><text:s/></text:span><text:span text:style-name="MT20">de </text:span><text:span text:style-name="MT22"><text:page-count>9</text:page-count></text:span></text:p></draw:text-box></draw:frame><draw:frame draw:style-name="Mfr4" draw:name="Quadro351" text:anchor-type="char" svg:x="17.87cm" svg:y="28.489cm" svg:width="1.168cm" svg:height="0.425cm" draw:z-index="0"><draw:text-box><text:p text:style-name="MP12"><text:span text:style-name="MT20"><text:page-number text:select-page="current">0</text:page-number></text:span><text:span text:style-name="MT21"><text:s/></text:span><text:span text:style-name="MT20">de </text:span><text:span text:style-name="MT22"><text:page-count>9</text:page-count></text:span></text:p></draw:text-box></draw:frame><draw:frame draw:style-name="Mfr4" draw:name="Quadro3511" text:anchor-type="char" svg:x="17.87cm" svg:y="28.489cm" svg:width="1.168cm" svg:height="0.425cm" draw:z-index="0"><draw:text-box><text:p text:style-name="MP12"><text:span text:style-name="MT20"><text:page-number text:select-page="current">0</text:page-number></text:span><text:span text:style-name="MT21"><text:s/></text:span><text:span text:style-name="MT20">de </text:span><text:span text:style-name="MT22"><text:page-count>9</text:page-count></text:span></text:p></draw:text-box></draw:frame><draw:frame draw:style-name="Mfr4" draw:name="Quadro35111" text:anchor-type="char" svg:x="17.87cm" svg:y="28.489cm" svg:width="1.168cm" svg:height="0.425cm" draw:z-index="0"><draw:text-box><text:p text:style-name="MP12"><text:span text:style-name="MT20"><text:page-number text:select-page="current">0</text:page-number></text:span><text:span text:style-name="MT21"><text:s/></text:span><text:span text:style-name="MT20">de </text:span><text:span text:style-name="MT22"><text:page-count>9</text:page-count></text:span></text:p></draw:text-box></draw:frame><draw:frame draw:style-name="Mfr4" draw:name="Quadro351111" text:anchor-type="char" svg:x="17.87cm" svg:y="28.489cm" svg:width="1.168cm" svg:height="0.425cm" draw:z-index="0"><draw:text-box><text:p text:style-name="MP12"><text:span text:style-name="MT20"><text:page-number text:select-page="current">0</text:page-number></text:span><text:span text:style-name="MT21"><text:s/></text:span><text:span text:style-name="MT20">de </text:span><text:span text:style-name="MT22"><text:page-count>9</text:page-count></text:span></text:p></draw:text-box></draw:frame><draw:frame draw:style-name="Mfr4" draw:name="Quadro3511111" text:anchor-type="char" svg:x="17.87cm" svg:y="28.489cm" svg:width="1.168cm" svg:height="0.425cm" draw:z-index="0"><draw:text-box><text:p text:style-name="MP12"><text:span text:style-name="MT20"><text:page-number text:select-page="current">0</text:page-number></text:span><text:span text:style-name="MT21"><text:s/></text:span><text:span text:style-name="MT20">de </text:span><text:span text:style-name="MT22"><text:page-count>9</text:page-count></text:span></text:p></draw:text-box></draw:frame><draw:frame draw:style-name="Mfr4" draw:name="Quadro35111111" text:anchor-type="char" svg:x="17.87cm" svg:y="28.489cm" svg:width="1.168cm" svg:height="0.425cm" draw:z-index="0"><draw:text-box><text:p text:style-name="MP12"><text:span text:style-name="MT20"><text:page-number text:select-page="current">0</text:page-number></text:span><text:span text:style-name="MT21"><text:s/></text:span><text:span text:style-name="MT20">de </text:span><text:span text:style-name="MT22"><text:page-count>9</text:page-count></text:span></text:p></draw:text-box></draw:frame><draw:frame draw:style-name="Mfr4" draw:name="Quadro351111111" text:anchor-type="char" svg:x="17.87cm" svg:y="28.489cm" svg:width="1.168cm" svg:height="0.425cm" draw:z-index="0"><draw:text-box><text:p text:style-name="MP12"><text:span text:style-name="MT20"><text:page-number text:select-page="current">0</text:page-number></text:span><text:span text:style-name="MT21"><text:s/></text:span><text:span text:style-name="MT20">de </text:span><text:span text:style-name="MT22"><text:page-count>9</text:page-count></text:span></text:p></draw:text-box></draw:frame><draw:frame draw:style-name="Mfr4" draw:name="Quadro3511111111" text:anchor-type="char" svg:x="17.87cm" svg:y="28.489cm" svg:width="1.168cm" svg:height="0.425cm" draw:z-index="0"><draw:text-box><text:p text:style-name="MP12"><text:span text:style-name="MT20"><text:page-number text:select-page="current">0</text:page-number></text:span><text:span text:style-name="MT21"><text:s/></text:span><text:span text:style-name="MT20">de </text:span><text:span text:style-name="MT22"><text:page-count>9</text:page-count></text:span></text:p></draw:text-box></draw:frame><draw:frame draw:style-name="Mfr4" draw:name="Quadro34111111111" text:anchor-type="char" svg:x="17.87cm" svg:y="28.489cm" svg:width="1.168cm" svg:height="0.425cm" draw:z-index="0"><draw:text-box><text:p text:style-name="MP12"><text:span text:style-name="MT20"><text:page-number text:select-page="current">0</text:page-number></text:span><text:span text:style-name="MT21"><text:s/></text:span><text:span text:style-name="MT20">de </text:span><text:span text:style-name="MT22"><text:page-count>9</text:page-count></text:span></text:p></draw:text-box></draw:frame><draw:frame draw:style-name="Mfr4" draw:name="Quadro44" text:anchor-type="char" svg:x="17.87cm" svg:y="28.489cm" svg:width="1.168cm" svg:height="0.425cm" draw:z-index="0"><draw:text-box><text:p text:style-name="MP12"><text:span text:style-name="MT20"><text:page-number text:select-page="current">0</text:page-number></text:span><text:span text:style-name="MT21"><text:s/></text:span><text:span text:style-name="MT20">de </text:span><text:span text:style-name="MT22"><text:page-count>9</text:page-count></text:span></text:p></draw:text-box></draw:frame></text:p>
      </style:footer>
    </style:master-page>
    <style:master-page style:name="Converted17" style:page-layout-name="Mpm3" draw:style-name="Mdp1">
      <style:header>
        <text:p text:style-name="MP11"><draw:custom-shape text:anchor-type="char" draw:z-index="38" draw:name="Textbox 69" draw:style-name="Mgr1" draw:text-style-name="MP13" svg:width="1.985cm" svg:height="0.424cm" svg:x="1.965cm" svg:y="0.794cm"><text:p text:style-name="MP12"><text:span text:style-name="MT11">UASG</text:span><text:span text:style-name="MT12"> </text:span><text:span text:style-name="MT13">928024</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4" draw:name="Quadro45" text:anchor-type="char" svg:x="1.965cm" svg:y="0.794cm" svg:width="1.986cm" svg:height="0.425cm" draw:z-index="0"><draw:text-box><text:p text:style-name="MP12"><text:span text:style-name="MT11">UASG</text:span><text:span text:style-name="MT12"> </text:span><text:span text:style-name="MT13">928024</text:span></text:p></draw:text-box></draw:frame><draw:frame draw:style-name="Mfr4" draw:name="Quadro451" text:anchor-type="char" svg:x="1.965cm" svg:y="0.794cm" svg:width="1.986cm" svg:height="0.425cm" draw:z-index="0"><draw:text-box><text:p text:style-name="MP12"><text:span text:style-name="MT11">UASG</text:span><text:span text:style-name="MT12"> </text:span><text:span text:style-name="MT13">928024</text:span></text:p></draw:text-box></draw:frame><draw:frame draw:style-name="Mfr4" draw:name="Quadro4511" text:anchor-type="char" svg:x="1.965cm" svg:y="0.794cm" svg:width="1.986cm" svg:height="0.425cm" draw:z-index="0"><draw:text-box><text:p text:style-name="MP12"><text:span text:style-name="MT11">UASG</text:span><text:span text:style-name="MT12"> </text:span><text:span text:style-name="MT13">928024</text:span></text:p></draw:text-box></draw:frame><draw:frame draw:style-name="Mfr4" draw:name="Quadro45111" text:anchor-type="char" svg:x="1.965cm" svg:y="0.794cm" svg:width="1.986cm" svg:height="0.425cm" draw:z-index="0"><draw:text-box><text:p text:style-name="MP12"><text:span text:style-name="MT11">UASG</text:span><text:span text:style-name="MT12"> </text:span><text:span text:style-name="MT13">928024</text:span></text:p></draw:text-box></draw:frame><draw:frame draw:style-name="Mfr4" draw:name="Quadro451111" text:anchor-type="char" svg:x="1.965cm" svg:y="0.794cm" svg:width="1.986cm" svg:height="0.425cm" draw:z-index="0"><draw:text-box><text:p text:style-name="MP12"><text:span text:style-name="MT11">UASG</text:span><text:span text:style-name="MT12"> </text:span><text:span text:style-name="MT13">928024</text:span></text:p></draw:text-box></draw:frame><draw:frame draw:style-name="Mfr4" draw:name="Quadro4511111" text:anchor-type="char" svg:x="1.965cm" svg:y="0.794cm" svg:width="1.986cm" svg:height="0.425cm" draw:z-index="0"><draw:text-box><text:p text:style-name="MP12"><text:span text:style-name="MT11">UASG</text:span><text:span text:style-name="MT12"> </text:span><text:span text:style-name="MT13">928024</text:span></text:p></draw:text-box></draw:frame><draw:frame draw:style-name="Mfr4" draw:name="Quadro45111111" text:anchor-type="char" svg:x="1.965cm" svg:y="0.794cm" svg:width="1.986cm" svg:height="0.425cm" draw:z-index="0"><draw:text-box><text:p text:style-name="MP12"><text:span text:style-name="MT11">UASG</text:span><text:span text:style-name="MT12"> </text:span><text:span text:style-name="MT13">928024</text:span></text:p></draw:text-box></draw:frame><draw:frame draw:style-name="Mfr4" draw:name="Quadro451111111" text:anchor-type="char" svg:x="1.965cm" svg:y="0.794cm" svg:width="1.986cm" svg:height="0.425cm" draw:z-index="0"><draw:text-box><text:p text:style-name="MP12"><text:span text:style-name="MT11">UASG</text:span><text:span text:style-name="MT12"> </text:span><text:span text:style-name="MT13">928024</text:span></text:p></draw:text-box></draw:frame><draw:frame draw:style-name="Mfr4" draw:name="Quadro4511111111" text:anchor-type="char" svg:x="1.965cm" svg:y="0.794cm" svg:width="1.986cm" svg:height="0.425cm" draw:z-index="0"><draw:text-box><text:p text:style-name="MP12"><text:span text:style-name="MT11">UASG</text:span><text:span text:style-name="MT12"> </text:span><text:span text:style-name="MT13">928024</text:span></text:p></draw:text-box></draw:frame><draw:frame draw:style-name="Mfr4" draw:name="Quadro35111111111" text:anchor-type="char" svg:x="1.965cm" svg:y="0.794cm" svg:width="1.986cm" svg:height="0.425cm" draw:z-index="0"><draw:text-box><text:p text:style-name="MP12"><text:span text:style-name="MT11">UASG</text:span><text:span text:style-name="MT12"> </text:span><text:span text:style-name="MT13">928024</text:span></text:p></draw:text-box></draw:frame><draw:frame draw:style-name="Mfr4" draw:name="Quadro45111111111" text:anchor-type="char" svg:x="1.965cm" svg:y="0.794cm" svg:width="1.986cm" svg:height="0.425cm" draw:z-index="0"><draw:text-box><text:p text:style-name="MP12"><text:span text:style-name="MT11">UASG</text:span><text:span text:style-name="MT12"> </text:span><text:span text:style-name="MT13">928024</text:span></text:p></draw:text-box></draw:frame><draw:custom-shape text:anchor-type="char" draw:z-index="39" draw:name="Textbox 70" draw:style-name="Mgr2" draw:text-style-name="MP13" svg:width="1.862cm" svg:height="0.424cm" svg:x="17.175cm" svg:y="0.794cm"><text:p text:style-name="MP12"><text:span text:style-name="MT11">Edital</text:span><text:span text:style-name="MT14"> </text:span><text:span text:style-name="MT13">2/2025</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4" draw:name="Quadro46" text:anchor-type="char" svg:x="17.175cm" svg:y="0.794cm" svg:width="1.863cm" svg:height="0.425cm" draw:z-index="0"><draw:text-box><text:p text:style-name="MP12"><text:span text:style-name="MT11">Edital</text:span><text:span text:style-name="MT14"> </text:span><text:span text:style-name="MT13">2/2025</text:span></text:p></draw:text-box></draw:frame><draw:frame draw:style-name="Mfr4" draw:name="Quadro461" text:anchor-type="char" svg:x="17.175cm" svg:y="0.794cm" svg:width="1.863cm" svg:height="0.425cm" draw:z-index="0"><draw:text-box><text:p text:style-name="MP12"><text:span text:style-name="MT11">Edital</text:span><text:span text:style-name="MT14"> </text:span><text:span text:style-name="MT13">2/2025</text:span></text:p></draw:text-box></draw:frame><draw:frame draw:style-name="Mfr4" draw:name="Quadro4611" text:anchor-type="char" svg:x="17.175cm" svg:y="0.794cm" svg:width="1.863cm" svg:height="0.425cm" draw:z-index="0"><draw:text-box><text:p text:style-name="MP12"><text:span text:style-name="MT11">Edital</text:span><text:span text:style-name="MT14"> </text:span><text:span text:style-name="MT13">2/2025</text:span></text:p></draw:text-box></draw:frame><draw:frame draw:style-name="Mfr4" draw:name="Quadro46111" text:anchor-type="char" svg:x="17.175cm" svg:y="0.794cm" svg:width="1.863cm" svg:height="0.425cm" draw:z-index="0"><draw:text-box><text:p text:style-name="MP12"><text:span text:style-name="MT11">Edital</text:span><text:span text:style-name="MT14"> </text:span><text:span text:style-name="MT13">2/2025</text:span></text:p></draw:text-box></draw:frame><draw:frame draw:style-name="Mfr4" draw:name="Quadro461111" text:anchor-type="char" svg:x="17.175cm" svg:y="0.794cm" svg:width="1.863cm" svg:height="0.425cm" draw:z-index="0"><draw:text-box><text:p text:style-name="MP12"><text:span text:style-name="MT11">Edital</text:span><text:span text:style-name="MT14"> </text:span><text:span text:style-name="MT13">2/2025</text:span></text:p></draw:text-box></draw:frame><draw:frame draw:style-name="Mfr4" draw:name="Quadro4611111" text:anchor-type="char" svg:x="17.175cm" svg:y="0.794cm" svg:width="1.863cm" svg:height="0.425cm" draw:z-index="0"><draw:text-box><text:p text:style-name="MP12"><text:span text:style-name="MT11">Edital</text:span><text:span text:style-name="MT14"> </text:span><text:span text:style-name="MT13">2/2025</text:span></text:p></draw:text-box></draw:frame><draw:frame draw:style-name="Mfr4" draw:name="Quadro46111111" text:anchor-type="char" svg:x="17.175cm" svg:y="0.794cm" svg:width="1.863cm" svg:height="0.425cm" draw:z-index="0"><draw:text-box><text:p text:style-name="MP12"><text:span text:style-name="MT11">Edital</text:span><text:span text:style-name="MT14"> </text:span><text:span text:style-name="MT13">2/2025</text:span></text:p></draw:text-box></draw:frame><draw:frame draw:style-name="Mfr4" draw:name="Quadro461111111" text:anchor-type="char" svg:x="17.175cm" svg:y="0.794cm" svg:width="1.863cm" svg:height="0.425cm" draw:z-index="0"><draw:text-box><text:p text:style-name="MP12"><text:span text:style-name="MT11">Edital</text:span><text:span text:style-name="MT14"> </text:span><text:span text:style-name="MT13">2/2025</text:span></text:p></draw:text-box></draw:frame><draw:frame draw:style-name="Mfr4" draw:name="Quadro4611111111" text:anchor-type="char" svg:x="17.175cm" svg:y="0.794cm" svg:width="1.863cm" svg:height="0.425cm" draw:z-index="0"><draw:text-box><text:p text:style-name="MP12"><text:span text:style-name="MT11">Edital</text:span><text:span text:style-name="MT14"> </text:span><text:span text:style-name="MT13">2/2025</text:span></text:p></draw:text-box></draw:frame><draw:frame draw:style-name="Mfr4" draw:name="Quadro41111111111" text:anchor-type="char" svg:x="17.175cm" svg:y="0.794cm" svg:width="1.863cm" svg:height="0.425cm" draw:z-index="0"><draw:text-box><text:p text:style-name="MP12"><text:span text:style-name="MT11">Edital</text:span><text:span text:style-name="MT14"> </text:span><text:span text:style-name="MT13">2/2025</text:span></text:p></draw:text-box></draw:frame><draw:frame draw:style-name="Mfr4" draw:name="Quadro46111111111" text:anchor-type="char" svg:x="17.175cm" svg:y="0.794cm" svg:width="1.863cm" svg:height="0.425cm" draw:z-index="0"><draw:text-box><text:p text:style-name="MP12"><text:span text:style-name="MT11">Edital</text:span><text:span text:style-name="MT14"> </text:span><text:span text:style-name="MT13">2/2025</text:span></text:p></draw:text-box></draw:frame></text:p>
      </style:header>
      <style:footer>
        <text:p text:style-name="MP11"><draw:custom-shape text:anchor-type="char" draw:z-index="40" draw:name="Textbox 71" draw:style-name="Mgr3" draw:text-style-name="MP13" svg:width="7.441cm" svg:height="1.396cm" svg:x="1.965cm" svg:y="28.002cm"><text:p text:style-name="MP14"><text:span text:style-name="MT15">Câmara</text:span><text:span text:style-name="MT16"> </text:span><text:span text:style-name="MT15">Nacional</text:span><text:span text:style-name="MT16"> </text:span><text:span text:style-name="MT15">de</text:span><text:span text:style-name="MT16"> </text:span><text:span text:style-name="MT15">Modelos</text:span><text:span text:style-name="MT16"> </text:span><text:span text:style-name="MT15">de</text:span><text:span text:style-name="MT16"> </text:span><text:span text:style-name="MT15">Licitações</text:span><text:span text:style-name="MT16"> </text:span><text:span text:style-name="MT15">e</text:span><text:span text:style-name="MT16"> </text:span><text:span text:style-name="MT15">Contratos</text:span><text:span text:style-name="MT16"> </text:span><text:span text:style-name="MT15">da</text:span><text:span text:style-name="MT16"> </text:span><text:span text:style-name="MT15">Consultoria-Geral</text:span><text:span text:style-name="MT16"> </text:span><text:span text:style-name="MT15">da</text:span><text:span text:style-name="MT16"> </text:span><text:span text:style-name="MT15">União</text:span><text:span text:style-name="MT17"> </text:span><text:span text:style-name="MT15">Edital modelo - Lei nº 14.133, de 2021.</text:span></text:p><text:p text:style-name="MP15"><text:span text:style-name="MT15">Aprovado pela Secretaria de Gestão e Inovação.</text:span><text:span text:style-name="MT17"> </text:span><text:span text:style-name="MT15">Identidade</text:span><text:span text:style-name="MT18"> </text:span><text:span text:style-name="MT15">visual</text:span><text:span text:style-name="MT18"> </text:span><text:span text:style-name="MT15">pela</text:span><text:span text:style-name="MT18"> </text:span><text:span text:style-name="MT15">Secretaria</text:span><text:span text:style-name="MT18"> </text:span><text:span text:style-name="MT15">de</text:span><text:span text:style-name="MT18"> </text:span><text:span text:style-name="MT15">Gestão</text:span><text:span text:style-name="MT18"> </text:span><text:span text:style-name="MT15">e</text:span><text:span text:style-name="MT18"> </text:span><text:span text:style-name="MT15">Inovação</text:span><text:span text:style-name="MT17"> </text:span><text:span text:style-name="MT15">Atualização:</text:span><text:span text:style-name="MT19"> </text:span><text:span text:style-name="MT15">ABR/2025</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4" draw:name="Quadro47" text:anchor-type="char" svg:x="1.965cm" svg:y="28.002cm" svg:width="7.442cm" svg:height="1.397cm" draw:z-index="0"><draw:text-box><text:p text:style-name="MP14"><text:span text:style-name="MT15">Câmara</text:span><text:span text:style-name="MT16"> </text:span><text:span text:style-name="MT15">Nacional</text:span><text:span text:style-name="MT16"> </text:span><text:span text:style-name="MT15">de</text:span><text:span text:style-name="MT16"> </text:span><text:span text:style-name="MT15">Modelos</text:span><text:span text:style-name="MT16"> </text:span><text:span text:style-name="MT15">de</text:span><text:span text:style-name="MT16"> </text:span><text:span text:style-name="MT15">Licitações</text:span><text:span text:style-name="MT16"> </text:span><text:span text:style-name="MT15">e</text:span><text:span text:style-name="MT16"> </text:span><text:span text:style-name="MT15">Contratos</text:span><text:span text:style-name="MT16"> </text:span><text:span text:style-name="MT15">da</text:span><text:span text:style-name="MT16"> </text:span><text:span text:style-name="MT15">Consultoria-Geral</text:span><text:span text:style-name="MT16"> </text:span><text:span text:style-name="MT15">da</text:span><text:span text:style-name="MT16"> </text:span><text:span text:style-name="MT15">União</text:span><text:span text:style-name="MT17"> </text:span><text:span text:style-name="MT15">Edital modelo - Lei nº 14.133, de 2021.</text:span></text:p><text:p text:style-name="MP15"><text:span text:style-name="MT15">Aprovado pela Secretaria de Gestão e Inovação.</text:span><text:span text:style-name="MT17"> </text:span><text:span text:style-name="MT15">Identidade</text:span><text:span text:style-name="MT18"> </text:span><text:span text:style-name="MT15">visual</text:span><text:span text:style-name="MT18"> </text:span><text:span text:style-name="MT15">pela</text:span><text:span text:style-name="MT18"> </text:span><text:span text:style-name="MT15">Secretaria</text:span><text:span text:style-name="MT18"> </text:span><text:span text:style-name="MT15">de</text:span><text:span text:style-name="MT18"> </text:span><text:span text:style-name="MT15">Gestão</text:span><text:span text:style-name="MT18"> </text:span><text:span text:style-name="MT15">e</text:span><text:span text:style-name="MT18"> </text:span><text:span text:style-name="MT15">Inovação</text:span><text:span text:style-name="MT17"> </text:span><text:span text:style-name="MT15">Atualização:</text:span><text:span text:style-name="MT19"> </text:span><text:span text:style-name="MT15">ABR/2025</text:span></text:p></draw:text-box></draw:frame><draw:frame draw:style-name="Mfr4" draw:name="Quadro471" text:anchor-type="char" svg:x="1.965cm" svg:y="28.002cm" svg:width="7.442cm" svg:height="1.397cm" draw:z-index="0"><draw:text-box><text:p text:style-name="MP14"><text:span text:style-name="MT15">Câmara</text:span><text:span text:style-name="MT16"> </text:span><text:span text:style-name="MT15">Nacional</text:span><text:span text:style-name="MT16"> </text:span><text:span text:style-name="MT15">de</text:span><text:span text:style-name="MT16"> </text:span><text:span text:style-name="MT15">Modelos</text:span><text:span text:style-name="MT16"> </text:span><text:span text:style-name="MT15">de</text:span><text:span text:style-name="MT16"> </text:span><text:span text:style-name="MT15">Licitações</text:span><text:span text:style-name="MT16"> </text:span><text:span text:style-name="MT15">e</text:span><text:span text:style-name="MT16"> </text:span><text:span text:style-name="MT15">Contratos</text:span><text:span text:style-name="MT16"> </text:span><text:span text:style-name="MT15">da</text:span><text:span text:style-name="MT16"> </text:span><text:span text:style-name="MT15">Consultoria-Geral</text:span><text:span text:style-name="MT16"> </text:span><text:span text:style-name="MT15">da</text:span><text:span text:style-name="MT16"> </text:span><text:span text:style-name="MT15">União</text:span><text:span text:style-name="MT17"> </text:span><text:span text:style-name="MT15">Edital modelo - Lei nº 14.133, de 2021.</text:span></text:p><text:p text:style-name="MP15"><text:span text:style-name="MT15">Aprovado pela Secretaria de Gestão e Inovação.</text:span><text:span text:style-name="MT17"> </text:span><text:span text:style-name="MT15">Identidade</text:span><text:span text:style-name="MT18"> </text:span><text:span text:style-name="MT15">visual</text:span><text:span text:style-name="MT18"> </text:span><text:span text:style-name="MT15">pela</text:span><text:span text:style-name="MT18"> </text:span><text:span text:style-name="MT15">Secretaria</text:span><text:span text:style-name="MT18"> </text:span><text:span text:style-name="MT15">de</text:span><text:span text:style-name="MT18"> </text:span><text:span text:style-name="MT15">Gestão</text:span><text:span text:style-name="MT18"> </text:span><text:span text:style-name="MT15">e</text:span><text:span text:style-name="MT18"> </text:span><text:span text:style-name="MT15">Inovação</text:span><text:span text:style-name="MT17"> </text:span><text:span text:style-name="MT15">Atualização:</text:span><text:span text:style-name="MT19"> </text:span><text:span text:style-name="MT15">ABR/2025</text:span></text:p></draw:text-box></draw:frame><draw:frame draw:style-name="Mfr4" draw:name="Quadro4711" text:anchor-type="char" svg:x="1.965cm" svg:y="28.002cm" svg:width="7.442cm" svg:height="1.397cm" draw:z-index="0"><draw:text-box><text:p text:style-name="MP14"><text:span text:style-name="MT15">Câmara</text:span><text:span text:style-name="MT16"> </text:span><text:span text:style-name="MT15">Nacional</text:span><text:span text:style-name="MT16"> </text:span><text:span text:style-name="MT15">de</text:span><text:span text:style-name="MT16"> </text:span><text:span text:style-name="MT15">Modelos</text:span><text:span text:style-name="MT16"> </text:span><text:span text:style-name="MT15">de</text:span><text:span text:style-name="MT16"> </text:span><text:span text:style-name="MT15">Licitações</text:span><text:span text:style-name="MT16"> </text:span><text:span text:style-name="MT15">e</text:span><text:span text:style-name="MT16"> </text:span><text:span text:style-name="MT15">Contratos</text:span><text:span text:style-name="MT16"> </text:span><text:span text:style-name="MT15">da</text:span><text:span text:style-name="MT16"> </text:span><text:span text:style-name="MT15">Consultoria-Geral</text:span><text:span text:style-name="MT16"> </text:span><text:span text:style-name="MT15">da</text:span><text:span text:style-name="MT16"> </text:span><text:span text:style-name="MT15">União</text:span><text:span text:style-name="MT17"> </text:span><text:span text:style-name="MT15">Edital modelo - Lei nº 14.133, de 2021.</text:span></text:p><text:p text:style-name="MP15"><text:span text:style-name="MT15">Aprovado pela Secretaria de Gestão e Inovação.</text:span><text:span text:style-name="MT17"> </text:span><text:span text:style-name="MT15">Identidade</text:span><text:span text:style-name="MT18"> </text:span><text:span text:style-name="MT15">visual</text:span><text:span text:style-name="MT18"> </text:span><text:span text:style-name="MT15">pela</text:span><text:span text:style-name="MT18"> </text:span><text:span text:style-name="MT15">Secretaria</text:span><text:span text:style-name="MT18"> </text:span><text:span text:style-name="MT15">de</text:span><text:span text:style-name="MT18"> </text:span><text:span text:style-name="MT15">Gestão</text:span><text:span text:style-name="MT18"> </text:span><text:span text:style-name="MT15">e</text:span><text:span text:style-name="MT18"> </text:span><text:span text:style-name="MT15">Inovação</text:span><text:span text:style-name="MT17"> </text:span><text:span text:style-name="MT15">Atualização:</text:span><text:span text:style-name="MT19"> </text:span><text:span text:style-name="MT15">ABR/2025</text:span></text:p></draw:text-box></draw:frame><draw:frame draw:style-name="Mfr4" draw:name="Quadro47111" text:anchor-type="char" svg:x="1.965cm" svg:y="28.002cm" svg:width="7.442cm" svg:height="1.397cm" draw:z-index="0"><draw:text-box><text:p text:style-name="MP14"><text:span text:style-name="MT15">Câmara</text:span><text:span text:style-name="MT16"> </text:span><text:span text:style-name="MT15">Nacional</text:span><text:span text:style-name="MT16"> </text:span><text:span text:style-name="MT15">de</text:span><text:span text:style-name="MT16"> </text:span><text:span text:style-name="MT15">Modelos</text:span><text:span text:style-name="MT16"> </text:span><text:span text:style-name="MT15">de</text:span><text:span text:style-name="MT16"> </text:span><text:span text:style-name="MT15">Licitações</text:span><text:span text:style-name="MT16"> </text:span><text:span text:style-name="MT15">e</text:span><text:span text:style-name="MT16"> </text:span><text:span text:style-name="MT15">Contratos</text:span><text:span text:style-name="MT16"> </text:span><text:span text:style-name="MT15">da</text:span><text:span text:style-name="MT16"> </text:span><text:span text:style-name="MT15">Consultoria-Geral</text:span><text:span text:style-name="MT16"> </text:span><text:span text:style-name="MT15">da</text:span><text:span text:style-name="MT16"> </text:span><text:span text:style-name="MT15">União</text:span><text:span text:style-name="MT17"> </text:span><text:span text:style-name="MT15">Edital modelo - Lei nº 14.133, de 2021.</text:span></text:p><text:p text:style-name="MP15"><text:span text:style-name="MT15">Aprovado pela Secretaria de Gestão e Inovação.</text:span><text:span text:style-name="MT17"> </text:span><text:span text:style-name="MT15">Identidade</text:span><text:span text:style-name="MT18"> </text:span><text:span text:style-name="MT15">visual</text:span><text:span text:style-name="MT18"> </text:span><text:span text:style-name="MT15">pela</text:span><text:span text:style-name="MT18"> </text:span><text:span text:style-name="MT15">Secretaria</text:span><text:span text:style-name="MT18"> </text:span><text:span text:style-name="MT15">de</text:span><text:span text:style-name="MT18"> </text:span><text:span text:style-name="MT15">Gestão</text:span><text:span text:style-name="MT18"> </text:span><text:span text:style-name="MT15">e</text:span><text:span text:style-name="MT18"> </text:span><text:span text:style-name="MT15">Inovação</text:span><text:span text:style-name="MT17"> </text:span><text:span text:style-name="MT15">Atualização:</text:span><text:span text:style-name="MT19"> </text:span><text:span text:style-name="MT15">ABR/2025</text:span></text:p></draw:text-box></draw:frame><draw:frame draw:style-name="Mfr4" draw:name="Quadro471111" text:anchor-type="char" svg:x="1.965cm" svg:y="28.002cm" svg:width="7.442cm" svg:height="1.397cm" draw:z-index="0"><draw:text-box><text:p text:style-name="MP14"><text:span text:style-name="MT15">Câmara</text:span><text:span text:style-name="MT16"> </text:span><text:span text:style-name="MT15">Nacional</text:span><text:span text:style-name="MT16"> </text:span><text:span text:style-name="MT15">de</text:span><text:span text:style-name="MT16"> </text:span><text:span text:style-name="MT15">Modelos</text:span><text:span text:style-name="MT16"> </text:span><text:span text:style-name="MT15">de</text:span><text:span text:style-name="MT16"> </text:span><text:span text:style-name="MT15">Licitações</text:span><text:span text:style-name="MT16"> </text:span><text:span text:style-name="MT15">e</text:span><text:span text:style-name="MT16"> </text:span><text:span text:style-name="MT15">Contratos</text:span><text:span text:style-name="MT16"> </text:span><text:span text:style-name="MT15">da</text:span><text:span text:style-name="MT16"> </text:span><text:span text:style-name="MT15">Consultoria-Geral</text:span><text:span text:style-name="MT16"> </text:span><text:span text:style-name="MT15">da</text:span><text:span text:style-name="MT16"> </text:span><text:span text:style-name="MT15">União</text:span><text:span text:style-name="MT17"> </text:span><text:span text:style-name="MT15">Edital modelo - Lei nº 14.133, de 2021.</text:span></text:p><text:p text:style-name="MP15"><text:span text:style-name="MT15">Aprovado pela Secretaria de Gestão e Inovação.</text:span><text:span text:style-name="MT17"> </text:span><text:span text:style-name="MT15">Identidade</text:span><text:span text:style-name="MT18"> </text:span><text:span text:style-name="MT15">visual</text:span><text:span text:style-name="MT18"> </text:span><text:span text:style-name="MT15">pela</text:span><text:span text:style-name="MT18"> </text:span><text:span text:style-name="MT15">Secretaria</text:span><text:span text:style-name="MT18"> </text:span><text:span text:style-name="MT15">de</text:span><text:span text:style-name="MT18"> </text:span><text:span text:style-name="MT15">Gestão</text:span><text:span text:style-name="MT18"> </text:span><text:span text:style-name="MT15">e</text:span><text:span text:style-name="MT18"> </text:span><text:span text:style-name="MT15">Inovação</text:span><text:span text:style-name="MT17"> </text:span><text:span text:style-name="MT15">Atualização:</text:span><text:span text:style-name="MT19"> </text:span><text:span text:style-name="MT15">ABR/2025</text:span></text:p></draw:text-box></draw:frame><draw:frame draw:style-name="Mfr4" draw:name="Quadro4711111" text:anchor-type="char" svg:x="1.965cm" svg:y="28.002cm" svg:width="7.442cm" svg:height="1.397cm" draw:z-index="0"><draw:text-box><text:p text:style-name="MP14"><text:span text:style-name="MT15">Câmara</text:span><text:span text:style-name="MT16"> </text:span><text:span text:style-name="MT15">Nacional</text:span><text:span text:style-name="MT16"> </text:span><text:span text:style-name="MT15">de</text:span><text:span text:style-name="MT16"> </text:span><text:span text:style-name="MT15">Modelos</text:span><text:span text:style-name="MT16"> </text:span><text:span text:style-name="MT15">de</text:span><text:span text:style-name="MT16"> </text:span><text:span text:style-name="MT15">Licitações</text:span><text:span text:style-name="MT16"> </text:span><text:span text:style-name="MT15">e</text:span><text:span text:style-name="MT16"> </text:span><text:span text:style-name="MT15">Contratos</text:span><text:span text:style-name="MT16"> </text:span><text:span text:style-name="MT15">da</text:span><text:span text:style-name="MT16"> </text:span><text:span text:style-name="MT15">Consultoria-Geral</text:span><text:span text:style-name="MT16"> </text:span><text:span text:style-name="MT15">da</text:span><text:span text:style-name="MT16"> </text:span><text:span text:style-name="MT15">União</text:span><text:span text:style-name="MT17"> </text:span><text:span text:style-name="MT15">Edital modelo - Lei nº 14.133, de 2021.</text:span></text:p><text:p text:style-name="MP15"><text:span text:style-name="MT15">Aprovado pela Secretaria de Gestão e Inovação.</text:span><text:span text:style-name="MT17"> </text:span><text:span text:style-name="MT15">Identidade</text:span><text:span text:style-name="MT18"> </text:span><text:span text:style-name="MT15">visual</text:span><text:span text:style-name="MT18"> </text:span><text:span text:style-name="MT15">pela</text:span><text:span text:style-name="MT18"> </text:span><text:span text:style-name="MT15">Secretaria</text:span><text:span text:style-name="MT18"> </text:span><text:span text:style-name="MT15">de</text:span><text:span text:style-name="MT18"> </text:span><text:span text:style-name="MT15">Gestão</text:span><text:span text:style-name="MT18"> </text:span><text:span text:style-name="MT15">e</text:span><text:span text:style-name="MT18"> </text:span><text:span text:style-name="MT15">Inovação</text:span><text:span text:style-name="MT17"> </text:span><text:span text:style-name="MT15">Atualização:</text:span><text:span text:style-name="MT19"> </text:span><text:span text:style-name="MT15">ABR/2025</text:span></text:p></draw:text-box></draw:frame><draw:frame draw:style-name="Mfr4" draw:name="Quadro47111111" text:anchor-type="char" svg:x="1.965cm" svg:y="28.002cm" svg:width="7.442cm" svg:height="1.397cm" draw:z-index="0"><draw:text-box><text:p text:style-name="MP14"><text:span text:style-name="MT15">Câmara</text:span><text:span text:style-name="MT16"> </text:span><text:span text:style-name="MT15">Nacional</text:span><text:span text:style-name="MT16"> </text:span><text:span text:style-name="MT15">de</text:span><text:span text:style-name="MT16"> </text:span><text:span text:style-name="MT15">Modelos</text:span><text:span text:style-name="MT16"> </text:span><text:span text:style-name="MT15">de</text:span><text:span text:style-name="MT16"> </text:span><text:span text:style-name="MT15">Licitações</text:span><text:span text:style-name="MT16"> </text:span><text:span text:style-name="MT15">e</text:span><text:span text:style-name="MT16"> </text:span><text:span text:style-name="MT15">Contratos</text:span><text:span text:style-name="MT16"> </text:span><text:span text:style-name="MT15">da</text:span><text:span text:style-name="MT16"> </text:span><text:span text:style-name="MT15">Consultoria-Geral</text:span><text:span text:style-name="MT16"> </text:span><text:span text:style-name="MT15">da</text:span><text:span text:style-name="MT16"> </text:span><text:span text:style-name="MT15">União</text:span><text:span text:style-name="MT17"> </text:span><text:span text:style-name="MT15">Edital modelo - Lei nº 14.133, de 2021.</text:span></text:p><text:p text:style-name="MP15"><text:span text:style-name="MT15">Aprovado pela Secretaria de Gestão e Inovação.</text:span><text:span text:style-name="MT17"> </text:span><text:span text:style-name="MT15">Identidade</text:span><text:span text:style-name="MT18"> </text:span><text:span text:style-name="MT15">visual</text:span><text:span text:style-name="MT18"> </text:span><text:span text:style-name="MT15">pela</text:span><text:span text:style-name="MT18"> </text:span><text:span text:style-name="MT15">Secretaria</text:span><text:span text:style-name="MT18"> </text:span><text:span text:style-name="MT15">de</text:span><text:span text:style-name="MT18"> </text:span><text:span text:style-name="MT15">Gestão</text:span><text:span text:style-name="MT18"> </text:span><text:span text:style-name="MT15">e</text:span><text:span text:style-name="MT18"> </text:span><text:span text:style-name="MT15">Inovação</text:span><text:span text:style-name="MT17"> </text:span><text:span text:style-name="MT15">Atualização:</text:span><text:span text:style-name="MT19"> </text:span><text:span text:style-name="MT15">ABR/2025</text:span></text:p></draw:text-box></draw:frame><draw:frame draw:style-name="Mfr4" draw:name="Quadro471111111" text:anchor-type="char" svg:x="1.965cm" svg:y="28.002cm" svg:width="7.442cm" svg:height="1.397cm" draw:z-index="0"><draw:text-box><text:p text:style-name="MP14"><text:span text:style-name="MT15">Câmara</text:span><text:span text:style-name="MT16"> </text:span><text:span text:style-name="MT15">Nacional</text:span><text:span text:style-name="MT16"> </text:span><text:span text:style-name="MT15">de</text:span><text:span text:style-name="MT16"> </text:span><text:span text:style-name="MT15">Modelos</text:span><text:span text:style-name="MT16"> </text:span><text:span text:style-name="MT15">de</text:span><text:span text:style-name="MT16"> </text:span><text:span text:style-name="MT15">Licitações</text:span><text:span text:style-name="MT16"> </text:span><text:span text:style-name="MT15">e</text:span><text:span text:style-name="MT16"> </text:span><text:span text:style-name="MT15">Contratos</text:span><text:span text:style-name="MT16"> </text:span><text:span text:style-name="MT15">da</text:span><text:span text:style-name="MT16"> </text:span><text:span text:style-name="MT15">Consultoria-Geral</text:span><text:span text:style-name="MT16"> </text:span><text:span text:style-name="MT15">da</text:span><text:span text:style-name="MT16"> </text:span><text:span text:style-name="MT15">União</text:span><text:span text:style-name="MT17"> </text:span><text:span text:style-name="MT15">Edital modelo - Lei nº 14.133, de 2021.</text:span></text:p><text:p text:style-name="MP15"><text:span text:style-name="MT15">Aprovado pela Secretaria de Gestão e Inovação.</text:span><text:span text:style-name="MT17"> </text:span><text:span text:style-name="MT15">Identidade</text:span><text:span text:style-name="MT18"> </text:span><text:span text:style-name="MT15">visual</text:span><text:span text:style-name="MT18"> </text:span><text:span text:style-name="MT15">pela</text:span><text:span text:style-name="MT18"> </text:span><text:span text:style-name="MT15">Secretaria</text:span><text:span text:style-name="MT18"> </text:span><text:span text:style-name="MT15">de</text:span><text:span text:style-name="MT18"> </text:span><text:span text:style-name="MT15">Gestão</text:span><text:span text:style-name="MT18"> </text:span><text:span text:style-name="MT15">e</text:span><text:span text:style-name="MT18"> </text:span><text:span text:style-name="MT15">Inovação</text:span><text:span text:style-name="MT17"> </text:span><text:span text:style-name="MT15">Atualização:</text:span><text:span text:style-name="MT19"> </text:span><text:span text:style-name="MT15">ABR/2025</text:span></text:p></draw:text-box></draw:frame><draw:frame draw:style-name="Mfr4" draw:name="Quadro4711111111" text:anchor-type="char" svg:x="1.965cm" svg:y="28.002cm" svg:width="7.442cm" svg:height="1.397cm" draw:z-index="0"><draw:text-box><text:p text:style-name="MP14"><text:span text:style-name="MT15">Câmara</text:span><text:span text:style-name="MT16"> </text:span><text:span text:style-name="MT15">Nacional</text:span><text:span text:style-name="MT16"> </text:span><text:span text:style-name="MT15">de</text:span><text:span text:style-name="MT16"> </text:span><text:span text:style-name="MT15">Modelos</text:span><text:span text:style-name="MT16"> </text:span><text:span text:style-name="MT15">de</text:span><text:span text:style-name="MT16"> </text:span><text:span text:style-name="MT15">Licitações</text:span><text:span text:style-name="MT16"> </text:span><text:span text:style-name="MT15">e</text:span><text:span text:style-name="MT16"> </text:span><text:span text:style-name="MT15">Contratos</text:span><text:span text:style-name="MT16"> </text:span><text:span text:style-name="MT15">da</text:span><text:span text:style-name="MT16"> </text:span><text:span text:style-name="MT15">Consultoria-Geral</text:span><text:span text:style-name="MT16"> </text:span><text:span text:style-name="MT15">da</text:span><text:span text:style-name="MT16"> </text:span><text:span text:style-name="MT15">União</text:span><text:span text:style-name="MT17"> </text:span><text:span text:style-name="MT15">Edital modelo - Lei nº 14.133, de 2021.</text:span></text:p><text:p text:style-name="MP15"><text:span text:style-name="MT15">Aprovado pela Secretaria de Gestão e Inovação.</text:span><text:span text:style-name="MT17"> </text:span><text:span text:style-name="MT15">Identidade</text:span><text:span text:style-name="MT18"> </text:span><text:span text:style-name="MT15">visual</text:span><text:span text:style-name="MT18"> </text:span><text:span text:style-name="MT15">pela</text:span><text:span text:style-name="MT18"> </text:span><text:span text:style-name="MT15">Secretaria</text:span><text:span text:style-name="MT18"> </text:span><text:span text:style-name="MT15">de</text:span><text:span text:style-name="MT18"> </text:span><text:span text:style-name="MT15">Gestão</text:span><text:span text:style-name="MT18"> </text:span><text:span text:style-name="MT15">e</text:span><text:span text:style-name="MT18"> </text:span><text:span text:style-name="MT15">Inovação</text:span><text:span text:style-name="MT17"> </text:span><text:span text:style-name="MT15">Atualização:</text:span><text:span text:style-name="MT19"> </text:span><text:span text:style-name="MT15">ABR/2025</text:span></text:p></draw:text-box></draw:frame><draw:frame draw:style-name="Mfr4" draw:name="Quadro47111111111" text:anchor-type="char" svg:x="1.965cm" svg:y="28.002cm" svg:width="7.442cm" svg:height="1.397cm" draw:z-index="0"><draw:text-box><text:p text:style-name="MP14"><text:span text:style-name="MT15">Câmara</text:span><text:span text:style-name="MT16"> </text:span><text:span text:style-name="MT15">Nacional</text:span><text:span text:style-name="MT16"> </text:span><text:span text:style-name="MT15">de</text:span><text:span text:style-name="MT16"> </text:span><text:span text:style-name="MT15">Modelos</text:span><text:span text:style-name="MT16"> </text:span><text:span text:style-name="MT15">de</text:span><text:span text:style-name="MT16"> </text:span><text:span text:style-name="MT15">Licitações</text:span><text:span text:style-name="MT16"> </text:span><text:span text:style-name="MT15">e</text:span><text:span text:style-name="MT16"> </text:span><text:span text:style-name="MT15">Contratos</text:span><text:span text:style-name="MT16"> </text:span><text:span text:style-name="MT15">da</text:span><text:span text:style-name="MT16"> </text:span><text:span text:style-name="MT15">Consultoria-Geral</text:span><text:span text:style-name="MT16"> </text:span><text:span text:style-name="MT15">da</text:span><text:span text:style-name="MT16"> </text:span><text:span text:style-name="MT15">União</text:span><text:span text:style-name="MT17"> </text:span><text:span text:style-name="MT15">Edital modelo - Lei nº 14.133, de 2021.</text:span></text:p><text:p text:style-name="MP15"><text:span text:style-name="MT15">Aprovado pela Secretaria de Gestão e Inovação.</text:span><text:span text:style-name="MT17"> </text:span><text:span text:style-name="MT15">Identidade</text:span><text:span text:style-name="MT18"> </text:span><text:span text:style-name="MT15">visual</text:span><text:span text:style-name="MT18"> </text:span><text:span text:style-name="MT15">pela</text:span><text:span text:style-name="MT18"> </text:span><text:span text:style-name="MT15">Secretaria</text:span><text:span text:style-name="MT18"> </text:span><text:span text:style-name="MT15">de</text:span><text:span text:style-name="MT18"> </text:span><text:span text:style-name="MT15">Gestão</text:span><text:span text:style-name="MT18"> </text:span><text:span text:style-name="MT15">e</text:span><text:span text:style-name="MT18"> </text:span><text:span text:style-name="MT15">Inovação</text:span><text:span text:style-name="MT17"> </text:span><text:span text:style-name="MT15">Atualização:</text:span><text:span text:style-name="MT19"> </text:span><text:span text:style-name="MT15">ABR/2025</text:span></text:p></draw:text-box></draw:frame><draw:frame draw:style-name="Mfr4" draw:name="Quadro471111111111" text:anchor-type="char" svg:x="1.965cm" svg:y="28.002cm" svg:width="7.442cm" svg:height="1.397cm" draw:z-index="0"><draw:text-box><text:p text:style-name="MP14"><text:span text:style-name="MT15">Câmara</text:span><text:span text:style-name="MT16"> </text:span><text:span text:style-name="MT15">Nacional</text:span><text:span text:style-name="MT16"> </text:span><text:span text:style-name="MT15">de</text:span><text:span text:style-name="MT16"> </text:span><text:span text:style-name="MT15">Modelos</text:span><text:span text:style-name="MT16"> </text:span><text:span text:style-name="MT15">de</text:span><text:span text:style-name="MT16"> </text:span><text:span text:style-name="MT15">Licitações</text:span><text:span text:style-name="MT16"> </text:span><text:span text:style-name="MT15">e</text:span><text:span text:style-name="MT16"> </text:span><text:span text:style-name="MT15">Contratos</text:span><text:span text:style-name="MT16"> </text:span><text:span text:style-name="MT15">da</text:span><text:span text:style-name="MT16"> </text:span><text:span text:style-name="MT15">Consultoria-Geral</text:span><text:span text:style-name="MT16"> </text:span><text:span text:style-name="MT15">da</text:span><text:span text:style-name="MT16"> </text:span><text:span text:style-name="MT15">União</text:span><text:span text:style-name="MT17"> </text:span><text:span text:style-name="MT15">Edital modelo - Lei nº 14.133, de 2021.</text:span></text:p><text:p text:style-name="MP15"><text:span text:style-name="MT15">Aprovado pela Secretaria de Gestão e Inovação.</text:span><text:span text:style-name="MT17"> </text:span><text:span text:style-name="MT15">Identidade</text:span><text:span text:style-name="MT18"> </text:span><text:span text:style-name="MT15">visual</text:span><text:span text:style-name="MT18"> </text:span><text:span text:style-name="MT15">pela</text:span><text:span text:style-name="MT18"> </text:span><text:span text:style-name="MT15">Secretaria</text:span><text:span text:style-name="MT18"> </text:span><text:span text:style-name="MT15">de</text:span><text:span text:style-name="MT18"> </text:span><text:span text:style-name="MT15">Gestão</text:span><text:span text:style-name="MT18"> </text:span><text:span text:style-name="MT15">e</text:span><text:span text:style-name="MT18"> </text:span><text:span text:style-name="MT15">Inovação</text:span><text:span text:style-name="MT17"> </text:span><text:span text:style-name="MT15">Atualização:</text:span><text:span text:style-name="MT19"> </text:span><text:span text:style-name="MT15">ABR/2025</text:span></text:p></draw:text-box></draw:frame><draw:custom-shape text:anchor-type="char" draw:z-index="41" draw:name="Textbox 72" draw:style-name="Mgr4" draw:text-style-name="MP13" svg:width="1.167cm" svg:height="0.424cm" svg:x="17.87cm" svg:y="28.489cm"><text:p text:style-name="MP12"><text:span text:style-name="MT20"><text:page-number text:select-page="current">0</text:page-number></text:span><text:span text:style-name="MT21"><text:s/></text:span><text:span text:style-name="MT20">de </text:span><text:span text:style-name="MT22"><text:page-count>9</text:page-count></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4" draw:name="Quadro48" text:anchor-type="char" svg:x="17.87cm" svg:y="28.489cm" svg:width="1.168cm" svg:height="0.425cm" draw:z-index="0"><draw:text-box><text:p text:style-name="MP12"><text:span text:style-name="MT20"><text:page-number text:select-page="current">0</text:page-number></text:span><text:span text:style-name="MT21"><text:s/></text:span><text:span text:style-name="MT20">de </text:span><text:span text:style-name="MT22"><text:page-count>9</text:page-count></text:span></text:p></draw:text-box></draw:frame><draw:frame draw:style-name="Mfr4" draw:name="Quadro481" text:anchor-type="char" svg:x="17.87cm" svg:y="28.489cm" svg:width="1.168cm" svg:height="0.425cm" draw:z-index="0"><draw:text-box><text:p text:style-name="MP12"><text:span text:style-name="MT20"><text:page-number text:select-page="current">0</text:page-number></text:span><text:span text:style-name="MT21"><text:s/></text:span><text:span text:style-name="MT20">de </text:span><text:span text:style-name="MT22"><text:page-count>9</text:page-count></text:span></text:p></draw:text-box></draw:frame><draw:frame draw:style-name="Mfr4" draw:name="Quadro4811" text:anchor-type="char" svg:x="17.87cm" svg:y="28.489cm" svg:width="1.168cm" svg:height="0.425cm" draw:z-index="0"><draw:text-box><text:p text:style-name="MP12"><text:span text:style-name="MT20"><text:page-number text:select-page="current">0</text:page-number></text:span><text:span text:style-name="MT21"><text:s/></text:span><text:span text:style-name="MT20">de </text:span><text:span text:style-name="MT22"><text:page-count>9</text:page-count></text:span></text:p></draw:text-box></draw:frame><draw:frame draw:style-name="Mfr4" draw:name="Quadro48111" text:anchor-type="char" svg:x="17.87cm" svg:y="28.489cm" svg:width="1.168cm" svg:height="0.425cm" draw:z-index="0"><draw:text-box><text:p text:style-name="MP12"><text:span text:style-name="MT20"><text:page-number text:select-page="current">0</text:page-number></text:span><text:span text:style-name="MT21"><text:s/></text:span><text:span text:style-name="MT20">de </text:span><text:span text:style-name="MT22"><text:page-count>9</text:page-count></text:span></text:p></draw:text-box></draw:frame><draw:frame draw:style-name="Mfr4" draw:name="Quadro481111" text:anchor-type="char" svg:x="17.87cm" svg:y="28.489cm" svg:width="1.168cm" svg:height="0.425cm" draw:z-index="0"><draw:text-box><text:p text:style-name="MP12"><text:span text:style-name="MT20"><text:page-number text:select-page="current">0</text:page-number></text:span><text:span text:style-name="MT21"><text:s/></text:span><text:span text:style-name="MT20">de </text:span><text:span text:style-name="MT22"><text:page-count>9</text:page-count></text:span></text:p></draw:text-box></draw:frame><draw:frame draw:style-name="Mfr4" draw:name="Quadro4811111" text:anchor-type="char" svg:x="17.87cm" svg:y="28.489cm" svg:width="1.168cm" svg:height="0.425cm" draw:z-index="0"><draw:text-box><text:p text:style-name="MP12"><text:span text:style-name="MT20"><text:page-number text:select-page="current">0</text:page-number></text:span><text:span text:style-name="MT21"><text:s/></text:span><text:span text:style-name="MT20">de </text:span><text:span text:style-name="MT22"><text:page-count>9</text:page-count></text:span></text:p></draw:text-box></draw:frame><draw:frame draw:style-name="Mfr4" draw:name="Quadro48111111" text:anchor-type="char" svg:x="17.87cm" svg:y="28.489cm" svg:width="1.168cm" svg:height="0.425cm" draw:z-index="0"><draw:text-box><text:p text:style-name="MP12"><text:span text:style-name="MT20"><text:page-number text:select-page="current">0</text:page-number></text:span><text:span text:style-name="MT21"><text:s/></text:span><text:span text:style-name="MT20">de </text:span><text:span text:style-name="MT22"><text:page-count>9</text:page-count></text:span></text:p></draw:text-box></draw:frame><draw:frame draw:style-name="Mfr4" draw:name="Quadro481111111" text:anchor-type="char" svg:x="17.87cm" svg:y="28.489cm" svg:width="1.168cm" svg:height="0.425cm" draw:z-index="0"><draw:text-box><text:p text:style-name="MP12"><text:span text:style-name="MT20"><text:page-number text:select-page="current">0</text:page-number></text:span><text:span text:style-name="MT21"><text:s/></text:span><text:span text:style-name="MT20">de </text:span><text:span text:style-name="MT22"><text:page-count>9</text:page-count></text:span></text:p></draw:text-box></draw:frame><draw:frame draw:style-name="Mfr4" draw:name="Quadro4811111111" text:anchor-type="char" svg:x="17.87cm" svg:y="28.489cm" svg:width="1.168cm" svg:height="0.425cm" draw:z-index="0"><draw:text-box><text:p text:style-name="MP12"><text:span text:style-name="MT20"><text:page-number text:select-page="current">0</text:page-number></text:span><text:span text:style-name="MT21"><text:s/></text:span><text:span text:style-name="MT20">de </text:span><text:span text:style-name="MT22"><text:page-count>9</text:page-count></text:span></text:p></draw:text-box></draw:frame><draw:frame draw:style-name="Mfr4" draw:name="Quadro48111111111" text:anchor-type="char" svg:x="17.87cm" svg:y="28.489cm" svg:width="1.168cm" svg:height="0.425cm" draw:z-index="0"><draw:text-box><text:p text:style-name="MP12"><text:span text:style-name="MT20"><text:page-number text:select-page="current">0</text:page-number></text:span><text:span text:style-name="MT21"><text:s/></text:span><text:span text:style-name="MT20">de </text:span><text:span text:style-name="MT22"><text:page-count>9</text:page-count></text:span></text:p></draw:text-box></draw:frame><draw:frame draw:style-name="Mfr4" draw:name="Quadro481111111111" text:anchor-type="char" svg:x="17.87cm" svg:y="28.489cm" svg:width="1.168cm" svg:height="0.425cm" draw:z-index="0"><draw:text-box><text:p text:style-name="MP12"><text:span text:style-name="MT20"><text:page-number text:select-page="current">0</text:page-number></text:span><text:span text:style-name="MT21"><text:s/></text:span><text:span text:style-name="MT20">de </text:span><text:span text:style-name="MT22"><text:page-count>9</text:page-count></text:span></text:p></draw:text-box></draw:frame></text:p>
      </style:footer>
    </style:master-page>
    <style:master-page style:name="Converted18" style:page-layout-name="Mpm3" draw:style-name="Mdp1">
      <style:header>
        <text:p text:style-name="MP11"><draw:custom-shape text:anchor-type="char" draw:z-index="42" draw:name="Textbox 73" draw:style-name="Mgr1" draw:text-style-name="MP13" svg:width="1.985cm" svg:height="0.424cm" svg:x="1.965cm" svg:y="0.794cm"><text:p text:style-name="MP12"><text:span text:style-name="MT11">UASG</text:span><text:span text:style-name="MT12"> </text:span><text:span text:style-name="MT13">928024</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4" draw:name="Quadro49" text:anchor-type="char" svg:x="1.965cm" svg:y="0.794cm" svg:width="1.986cm" svg:height="0.425cm" draw:z-index="0"><draw:text-box><text:p text:style-name="MP12"><text:span text:style-name="MT11">UASG</text:span><text:span text:style-name="MT12"> </text:span><text:span text:style-name="MT13">928024</text:span></text:p></draw:text-box></draw:frame><draw:frame draw:style-name="Mfr4" draw:name="Quadro491" text:anchor-type="char" svg:x="1.965cm" svg:y="0.794cm" svg:width="1.986cm" svg:height="0.425cm" draw:z-index="0"><draw:text-box><text:p text:style-name="MP12"><text:span text:style-name="MT11">UASG</text:span><text:span text:style-name="MT12"> </text:span><text:span text:style-name="MT13">928024</text:span></text:p></draw:text-box></draw:frame><draw:frame draw:style-name="Mfr4" draw:name="Quadro4911" text:anchor-type="char" svg:x="1.965cm" svg:y="0.794cm" svg:width="1.986cm" svg:height="0.425cm" draw:z-index="0"><draw:text-box><text:p text:style-name="MP12"><text:span text:style-name="MT11">UASG</text:span><text:span text:style-name="MT12"> </text:span><text:span text:style-name="MT13">928024</text:span></text:p></draw:text-box></draw:frame><draw:frame draw:style-name="Mfr4" draw:name="Quadro49111" text:anchor-type="char" svg:x="1.965cm" svg:y="0.794cm" svg:width="1.986cm" svg:height="0.425cm" draw:z-index="0"><draw:text-box><text:p text:style-name="MP12"><text:span text:style-name="MT11">UASG</text:span><text:span text:style-name="MT12"> </text:span><text:span text:style-name="MT13">928024</text:span></text:p></draw:text-box></draw:frame><draw:frame draw:style-name="Mfr4" draw:name="Quadro491111" text:anchor-type="char" svg:x="1.965cm" svg:y="0.794cm" svg:width="1.986cm" svg:height="0.425cm" draw:z-index="0"><draw:text-box><text:p text:style-name="MP12"><text:span text:style-name="MT11">UASG</text:span><text:span text:style-name="MT12"> </text:span><text:span text:style-name="MT13">928024</text:span></text:p></draw:text-box></draw:frame><draw:frame draw:style-name="Mfr4" draw:name="Quadro4911111" text:anchor-type="char" svg:x="1.965cm" svg:y="0.794cm" svg:width="1.986cm" svg:height="0.425cm" draw:z-index="0"><draw:text-box><text:p text:style-name="MP12"><text:span text:style-name="MT11">UASG</text:span><text:span text:style-name="MT12"> </text:span><text:span text:style-name="MT13">928024</text:span></text:p></draw:text-box></draw:frame><draw:frame draw:style-name="Mfr4" draw:name="Quadro49111111" text:anchor-type="char" svg:x="1.965cm" svg:y="0.794cm" svg:width="1.986cm" svg:height="0.425cm" draw:z-index="0"><draw:text-box><text:p text:style-name="MP12"><text:span text:style-name="MT11">UASG</text:span><text:span text:style-name="MT12"> </text:span><text:span text:style-name="MT13">928024</text:span></text:p></draw:text-box></draw:frame><draw:frame draw:style-name="Mfr4" draw:name="Quadro491111111" text:anchor-type="char" svg:x="1.965cm" svg:y="0.794cm" svg:width="1.986cm" svg:height="0.425cm" draw:z-index="0"><draw:text-box><text:p text:style-name="MP12"><text:span text:style-name="MT11">UASG</text:span><text:span text:style-name="MT12"> </text:span><text:span text:style-name="MT13">928024</text:span></text:p></draw:text-box></draw:frame><draw:frame draw:style-name="Mfr4" draw:name="Quadro4911111111" text:anchor-type="char" svg:x="1.965cm" svg:y="0.794cm" svg:width="1.986cm" svg:height="0.425cm" draw:z-index="0"><draw:text-box><text:p text:style-name="MP12"><text:span text:style-name="MT11">UASG</text:span><text:span text:style-name="MT12"> </text:span><text:span text:style-name="MT13">928024</text:span></text:p></draw:text-box></draw:frame><draw:frame draw:style-name="Mfr4" draw:name="Quadro49111111111" text:anchor-type="char" svg:x="1.965cm" svg:y="0.794cm" svg:width="1.986cm" svg:height="0.425cm" draw:z-index="0"><draw:text-box><text:p text:style-name="MP12"><text:span text:style-name="MT11">UASG</text:span><text:span text:style-name="MT12"> </text:span><text:span text:style-name="MT13">928024</text:span></text:p></draw:text-box></draw:frame><draw:frame draw:style-name="Mfr4" draw:name="Quadro491111111111" text:anchor-type="char" svg:x="1.965cm" svg:y="0.794cm" svg:width="1.986cm" svg:height="0.425cm" draw:z-index="0"><draw:text-box><text:p text:style-name="MP12"><text:span text:style-name="MT11">UASG</text:span><text:span text:style-name="MT12"> </text:span><text:span text:style-name="MT13">928024</text:span></text:p></draw:text-box></draw:frame><draw:custom-shape text:anchor-type="char" draw:z-index="43" draw:name="Textbox 74" draw:style-name="Mgr2" draw:text-style-name="MP13" svg:width="1.862cm" svg:height="0.424cm" svg:x="17.175cm" svg:y="0.794cm"><text:p text:style-name="MP12"><text:span text:style-name="MT11">Edital</text:span><text:span text:style-name="MT14"> </text:span><text:span text:style-name="MT13">2/2025</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4" draw:name="Quadro50" text:anchor-type="char" svg:x="17.175cm" svg:y="0.794cm" svg:width="1.863cm" svg:height="0.425cm" draw:z-index="0"><draw:text-box><text:p text:style-name="MP12"><text:span text:style-name="MT11">Edital</text:span><text:span text:style-name="MT14"> </text:span><text:span text:style-name="MT13">2/2025</text:span></text:p></draw:text-box></draw:frame><draw:frame draw:style-name="Mfr4" draw:name="Quadro501" text:anchor-type="char" svg:x="17.175cm" svg:y="0.794cm" svg:width="1.863cm" svg:height="0.425cm" draw:z-index="0"><draw:text-box><text:p text:style-name="MP12"><text:span text:style-name="MT11">Edital</text:span><text:span text:style-name="MT14"> </text:span><text:span text:style-name="MT13">2/2025</text:span></text:p></draw:text-box></draw:frame><draw:frame draw:style-name="Mfr4" draw:name="Quadro5011" text:anchor-type="char" svg:x="17.175cm" svg:y="0.794cm" svg:width="1.863cm" svg:height="0.425cm" draw:z-index="0"><draw:text-box><text:p text:style-name="MP12"><text:span text:style-name="MT11">Edital</text:span><text:span text:style-name="MT14"> </text:span><text:span text:style-name="MT13">2/2025</text:span></text:p></draw:text-box></draw:frame><draw:frame draw:style-name="Mfr4" draw:name="Quadro50111" text:anchor-type="char" svg:x="17.175cm" svg:y="0.794cm" svg:width="1.863cm" svg:height="0.425cm" draw:z-index="0"><draw:text-box><text:p text:style-name="MP12"><text:span text:style-name="MT11">Edital</text:span><text:span text:style-name="MT14"> </text:span><text:span text:style-name="MT13">2/2025</text:span></text:p></draw:text-box></draw:frame><draw:frame draw:style-name="Mfr4" draw:name="Quadro501111" text:anchor-type="char" svg:x="17.175cm" svg:y="0.794cm" svg:width="1.863cm" svg:height="0.425cm" draw:z-index="0"><draw:text-box><text:p text:style-name="MP12"><text:span text:style-name="MT11">Edital</text:span><text:span text:style-name="MT14"> </text:span><text:span text:style-name="MT13">2/2025</text:span></text:p></draw:text-box></draw:frame><draw:frame draw:style-name="Mfr4" draw:name="Quadro5011111" text:anchor-type="char" svg:x="17.175cm" svg:y="0.794cm" svg:width="1.863cm" svg:height="0.425cm" draw:z-index="0"><draw:text-box><text:p text:style-name="MP12"><text:span text:style-name="MT11">Edital</text:span><text:span text:style-name="MT14"> </text:span><text:span text:style-name="MT13">2/2025</text:span></text:p></draw:text-box></draw:frame><draw:frame draw:style-name="Mfr4" draw:name="Quadro50111111" text:anchor-type="char" svg:x="17.175cm" svg:y="0.794cm" svg:width="1.863cm" svg:height="0.425cm" draw:z-index="0"><draw:text-box><text:p text:style-name="MP12"><text:span text:style-name="MT11">Edital</text:span><text:span text:style-name="MT14"> </text:span><text:span text:style-name="MT13">2/2025</text:span></text:p></draw:text-box></draw:frame><draw:frame draw:style-name="Mfr4" draw:name="Quadro501111111" text:anchor-type="char" svg:x="17.175cm" svg:y="0.794cm" svg:width="1.863cm" svg:height="0.425cm" draw:z-index="0"><draw:text-box><text:p text:style-name="MP12"><text:span text:style-name="MT11">Edital</text:span><text:span text:style-name="MT14"> </text:span><text:span text:style-name="MT13">2/2025</text:span></text:p></draw:text-box></draw:frame><draw:frame draw:style-name="Mfr4" draw:name="Quadro5011111111" text:anchor-type="char" svg:x="17.175cm" svg:y="0.794cm" svg:width="1.863cm" svg:height="0.425cm" draw:z-index="0"><draw:text-box><text:p text:style-name="MP12"><text:span text:style-name="MT11">Edital</text:span><text:span text:style-name="MT14"> </text:span><text:span text:style-name="MT13">2/2025</text:span></text:p></draw:text-box></draw:frame><draw:frame draw:style-name="Mfr4" draw:name="Quadro50111111111" text:anchor-type="char" svg:x="17.175cm" svg:y="0.794cm" svg:width="1.863cm" svg:height="0.425cm" draw:z-index="0"><draw:text-box><text:p text:style-name="MP12"><text:span text:style-name="MT11">Edital</text:span><text:span text:style-name="MT14"> </text:span><text:span text:style-name="MT13">2/2025</text:span></text:p></draw:text-box></draw:frame><draw:frame draw:style-name="Mfr4" draw:name="Quadro501111111111" text:anchor-type="char" svg:x="17.175cm" svg:y="0.794cm" svg:width="1.863cm" svg:height="0.425cm" draw:z-index="0"><draw:text-box><text:p text:style-name="MP12"><text:span text:style-name="MT11">Edital</text:span><text:span text:style-name="MT14"> </text:span><text:span text:style-name="MT13">2/2025</text:span></text:p></draw:text-box></draw:frame></text:p>
      </style:header>
      <style:footer>
        <text:p text:style-name="MP11"><draw:custom-shape text:anchor-type="char" draw:z-index="44" draw:name="Textbox 75" draw:style-name="Mgr3" draw:text-style-name="MP13" svg:width="7.441cm" svg:height="1.396cm" svg:x="1.965cm" svg:y="28.002cm"><text:p text:style-name="MP14"><text:span text:style-name="MT15">Câmara</text:span><text:span text:style-name="MT16"> </text:span><text:span text:style-name="MT15">Nacional</text:span><text:span text:style-name="MT16"> </text:span><text:span text:style-name="MT15">de</text:span><text:span text:style-name="MT16"> </text:span><text:span text:style-name="MT15">Modelos</text:span><text:span text:style-name="MT16"> </text:span><text:span text:style-name="MT15">de</text:span><text:span text:style-name="MT16"> </text:span><text:span text:style-name="MT15">Licitações</text:span><text:span text:style-name="MT16"> </text:span><text:span text:style-name="MT15">e</text:span><text:span text:style-name="MT16"> </text:span><text:span text:style-name="MT15">Contratos</text:span><text:span text:style-name="MT16"> </text:span><text:span text:style-name="MT15">da</text:span><text:span text:style-name="MT16"> </text:span><text:span text:style-name="MT15">Consultoria-Geral</text:span><text:span text:style-name="MT16"> </text:span><text:span text:style-name="MT15">da</text:span><text:span text:style-name="MT16"> </text:span><text:span text:style-name="MT15">União</text:span><text:span text:style-name="MT17"> </text:span><text:span text:style-name="MT15">Edital modelo - Lei nº 14.133, de 2021.</text:span></text:p><text:p text:style-name="MP15"><text:span text:style-name="MT15">Aprovado pela Secretaria de Gestão e Inovação.</text:span><text:span text:style-name="MT17"> </text:span><text:span text:style-name="MT15">Identidade</text:span><text:span text:style-name="MT18"> </text:span><text:span text:style-name="MT15">visual</text:span><text:span text:style-name="MT18"> </text:span><text:span text:style-name="MT15">pela</text:span><text:span text:style-name="MT18"> </text:span><text:span text:style-name="MT15">Secretaria</text:span><text:span text:style-name="MT18"> </text:span><text:span text:style-name="MT15">de</text:span><text:span text:style-name="MT18"> </text:span><text:span text:style-name="MT15">Gestão</text:span><text:span text:style-name="MT18"> </text:span><text:span text:style-name="MT15">e</text:span><text:span text:style-name="MT18"> </text:span><text:span text:style-name="MT15">Inovação</text:span><text:span text:style-name="MT17"> </text:span><text:span text:style-name="MT15">Atualização:</text:span><text:span text:style-name="MT19"> </text:span><text:span text:style-name="MT15">ABR/2025</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4" draw:name="Quadro52" text:anchor-type="char" svg:x="1.965cm" svg:y="28.002cm" svg:width="7.442cm" svg:height="1.397cm" draw:z-index="0"><draw:text-box><text:p text:style-name="MP14"><text:span text:style-name="MT15">Câmara</text:span><text:span text:style-name="MT16"> </text:span><text:span text:style-name="MT15">Nacional</text:span><text:span text:style-name="MT16"> </text:span><text:span text:style-name="MT15">de</text:span><text:span text:style-name="MT16"> </text:span><text:span text:style-name="MT15">Modelos</text:span><text:span text:style-name="MT16"> </text:span><text:span text:style-name="MT15">de</text:span><text:span text:style-name="MT16"> </text:span><text:span text:style-name="MT15">Licitações</text:span><text:span text:style-name="MT16"> </text:span><text:span text:style-name="MT15">e</text:span><text:span text:style-name="MT16"> </text:span><text:span text:style-name="MT15">Contratos</text:span><text:span text:style-name="MT16"> </text:span><text:span text:style-name="MT15">da</text:span><text:span text:style-name="MT16"> </text:span><text:span text:style-name="MT15">Consultoria-Geral</text:span><text:span text:style-name="MT16"> </text:span><text:span text:style-name="MT15">da</text:span><text:span text:style-name="MT16"> </text:span><text:span text:style-name="MT15">União</text:span><text:span text:style-name="MT17"> </text:span><text:span text:style-name="MT15">Edital modelo - Lei nº 14.133, de 2021.</text:span></text:p><text:p text:style-name="MP15"><text:span text:style-name="MT15">Aprovado pela Secretaria de Gestão e Inovação.</text:span><text:span text:style-name="MT17"> </text:span><text:span text:style-name="MT15">Identidade</text:span><text:span text:style-name="MT18"> </text:span><text:span text:style-name="MT15">visual</text:span><text:span text:style-name="MT18"> </text:span><text:span text:style-name="MT15">pela</text:span><text:span text:style-name="MT18"> </text:span><text:span text:style-name="MT15">Secretaria</text:span><text:span text:style-name="MT18"> </text:span><text:span text:style-name="MT15">de</text:span><text:span text:style-name="MT18"> </text:span><text:span text:style-name="MT15">Gestão</text:span><text:span text:style-name="MT18"> </text:span><text:span text:style-name="MT15">e</text:span><text:span text:style-name="MT18"> </text:span><text:span text:style-name="MT15">Inovação</text:span><text:span text:style-name="MT17"> </text:span><text:span text:style-name="MT15">Atualização:</text:span><text:span text:style-name="MT19"> </text:span><text:span text:style-name="MT15">ABR/2025</text:span></text:p></draw:text-box></draw:frame><draw:frame draw:style-name="Mfr4" draw:name="Quadro521" text:anchor-type="char" svg:x="1.965cm" svg:y="28.002cm" svg:width="7.442cm" svg:height="1.397cm" draw:z-index="0"><draw:text-box><text:p text:style-name="MP14"><text:span text:style-name="MT15">Câmara</text:span><text:span text:style-name="MT16"> </text:span><text:span text:style-name="MT15">Nacional</text:span><text:span text:style-name="MT16"> </text:span><text:span text:style-name="MT15">de</text:span><text:span text:style-name="MT16"> </text:span><text:span text:style-name="MT15">Modelos</text:span><text:span text:style-name="MT16"> </text:span><text:span text:style-name="MT15">de</text:span><text:span text:style-name="MT16"> </text:span><text:span text:style-name="MT15">Licitações</text:span><text:span text:style-name="MT16"> </text:span><text:span text:style-name="MT15">e</text:span><text:span text:style-name="MT16"> </text:span><text:span text:style-name="MT15">Contratos</text:span><text:span text:style-name="MT16"> </text:span><text:span text:style-name="MT15">da</text:span><text:span text:style-name="MT16"> </text:span><text:span text:style-name="MT15">Consultoria-Geral</text:span><text:span text:style-name="MT16"> </text:span><text:span text:style-name="MT15">da</text:span><text:span text:style-name="MT16"> </text:span><text:span text:style-name="MT15">União</text:span><text:span text:style-name="MT17"> </text:span><text:span text:style-name="MT15">Edital modelo - Lei nº 14.133, de 2021.</text:span></text:p><text:p text:style-name="MP15"><text:span text:style-name="MT15">Aprovado pela Secretaria de Gestão e Inovação.</text:span><text:span text:style-name="MT17"> </text:span><text:span text:style-name="MT15">Identidade</text:span><text:span text:style-name="MT18"> </text:span><text:span text:style-name="MT15">visual</text:span><text:span text:style-name="MT18"> </text:span><text:span text:style-name="MT15">pela</text:span><text:span text:style-name="MT18"> </text:span><text:span text:style-name="MT15">Secretaria</text:span><text:span text:style-name="MT18"> </text:span><text:span text:style-name="MT15">de</text:span><text:span text:style-name="MT18"> </text:span><text:span text:style-name="MT15">Gestão</text:span><text:span text:style-name="MT18"> </text:span><text:span text:style-name="MT15">e</text:span><text:span text:style-name="MT18"> </text:span><text:span text:style-name="MT15">Inovação</text:span><text:span text:style-name="MT17"> </text:span><text:span text:style-name="MT15">Atualização:</text:span><text:span text:style-name="MT19"> </text:span><text:span text:style-name="MT15">ABR/2025</text:span></text:p></draw:text-box></draw:frame><draw:frame draw:style-name="Mfr4" draw:name="Quadro5211" text:anchor-type="char" svg:x="1.965cm" svg:y="28.002cm" svg:width="7.442cm" svg:height="1.397cm" draw:z-index="0"><draw:text-box><text:p text:style-name="MP14"><text:span text:style-name="MT15">Câmara</text:span><text:span text:style-name="MT16"> </text:span><text:span text:style-name="MT15">Nacional</text:span><text:span text:style-name="MT16"> </text:span><text:span text:style-name="MT15">de</text:span><text:span text:style-name="MT16"> </text:span><text:span text:style-name="MT15">Modelos</text:span><text:span text:style-name="MT16"> </text:span><text:span text:style-name="MT15">de</text:span><text:span text:style-name="MT16"> </text:span><text:span text:style-name="MT15">Licitações</text:span><text:span text:style-name="MT16"> </text:span><text:span text:style-name="MT15">e</text:span><text:span text:style-name="MT16"> </text:span><text:span text:style-name="MT15">Contratos</text:span><text:span text:style-name="MT16"> </text:span><text:span text:style-name="MT15">da</text:span><text:span text:style-name="MT16"> </text:span><text:span text:style-name="MT15">Consultoria-Geral</text:span><text:span text:style-name="MT16"> </text:span><text:span text:style-name="MT15">da</text:span><text:span text:style-name="MT16"> </text:span><text:span text:style-name="MT15">União</text:span><text:span text:style-name="MT17"> </text:span><text:span text:style-name="MT15">Edital modelo - Lei nº 14.133, de 2021.</text:span></text:p><text:p text:style-name="MP15"><text:span text:style-name="MT15">Aprovado pela Secretaria de Gestão e Inovação.</text:span><text:span text:style-name="MT17"> </text:span><text:span text:style-name="MT15">Identidade</text:span><text:span text:style-name="MT18"> </text:span><text:span text:style-name="MT15">visual</text:span><text:span text:style-name="MT18"> </text:span><text:span text:style-name="MT15">pela</text:span><text:span text:style-name="MT18"> </text:span><text:span text:style-name="MT15">Secretaria</text:span><text:span text:style-name="MT18"> </text:span><text:span text:style-name="MT15">de</text:span><text:span text:style-name="MT18"> </text:span><text:span text:style-name="MT15">Gestão</text:span><text:span text:style-name="MT18"> </text:span><text:span text:style-name="MT15">e</text:span><text:span text:style-name="MT18"> </text:span><text:span text:style-name="MT15">Inovação</text:span><text:span text:style-name="MT17"> </text:span><text:span text:style-name="MT15">Atualização:</text:span><text:span text:style-name="MT19"> </text:span><text:span text:style-name="MT15">ABR/2025</text:span></text:p></draw:text-box></draw:frame><draw:frame draw:style-name="Mfr4" draw:name="Quadro52111" text:anchor-type="char" svg:x="1.965cm" svg:y="28.002cm" svg:width="7.442cm" svg:height="1.397cm" draw:z-index="0"><draw:text-box><text:p text:style-name="MP14"><text:span text:style-name="MT15">Câmara</text:span><text:span text:style-name="MT16"> </text:span><text:span text:style-name="MT15">Nacional</text:span><text:span text:style-name="MT16"> </text:span><text:span text:style-name="MT15">de</text:span><text:span text:style-name="MT16"> </text:span><text:span text:style-name="MT15">Modelos</text:span><text:span text:style-name="MT16"> </text:span><text:span text:style-name="MT15">de</text:span><text:span text:style-name="MT16"> </text:span><text:span text:style-name="MT15">Licitações</text:span><text:span text:style-name="MT16"> </text:span><text:span text:style-name="MT15">e</text:span><text:span text:style-name="MT16"> </text:span><text:span text:style-name="MT15">Contratos</text:span><text:span text:style-name="MT16"> </text:span><text:span text:style-name="MT15">da</text:span><text:span text:style-name="MT16"> </text:span><text:span text:style-name="MT15">Consultoria-Geral</text:span><text:span text:style-name="MT16"> </text:span><text:span text:style-name="MT15">da</text:span><text:span text:style-name="MT16"> </text:span><text:span text:style-name="MT15">União</text:span><text:span text:style-name="MT17"> </text:span><text:span text:style-name="MT15">Edital modelo - Lei nº 14.133, de 2021.</text:span></text:p><text:p text:style-name="MP15"><text:span text:style-name="MT15">Aprovado pela Secretaria de Gestão e Inovação.</text:span><text:span text:style-name="MT17"> </text:span><text:span text:style-name="MT15">Identidade</text:span><text:span text:style-name="MT18"> </text:span><text:span text:style-name="MT15">visual</text:span><text:span text:style-name="MT18"> </text:span><text:span text:style-name="MT15">pela</text:span><text:span text:style-name="MT18"> </text:span><text:span text:style-name="MT15">Secretaria</text:span><text:span text:style-name="MT18"> </text:span><text:span text:style-name="MT15">de</text:span><text:span text:style-name="MT18"> </text:span><text:span text:style-name="MT15">Gestão</text:span><text:span text:style-name="MT18"> </text:span><text:span text:style-name="MT15">e</text:span><text:span text:style-name="MT18"> </text:span><text:span text:style-name="MT15">Inovação</text:span><text:span text:style-name="MT17"> </text:span><text:span text:style-name="MT15">Atualização:</text:span><text:span text:style-name="MT19"> </text:span><text:span text:style-name="MT15">ABR/2025</text:span></text:p></draw:text-box></draw:frame><draw:frame draw:style-name="Mfr4" draw:name="Quadro521111" text:anchor-type="char" svg:x="1.965cm" svg:y="28.002cm" svg:width="7.442cm" svg:height="1.397cm" draw:z-index="0"><draw:text-box><text:p text:style-name="MP14"><text:span text:style-name="MT15">Câmara</text:span><text:span text:style-name="MT16"> </text:span><text:span text:style-name="MT15">Nacional</text:span><text:span text:style-name="MT16"> </text:span><text:span text:style-name="MT15">de</text:span><text:span text:style-name="MT16"> </text:span><text:span text:style-name="MT15">Modelos</text:span><text:span text:style-name="MT16"> </text:span><text:span text:style-name="MT15">de</text:span><text:span text:style-name="MT16"> </text:span><text:span text:style-name="MT15">Licitações</text:span><text:span text:style-name="MT16"> </text:span><text:span text:style-name="MT15">e</text:span><text:span text:style-name="MT16"> </text:span><text:span text:style-name="MT15">Contratos</text:span><text:span text:style-name="MT16"> </text:span><text:span text:style-name="MT15">da</text:span><text:span text:style-name="MT16"> </text:span><text:span text:style-name="MT15">Consultoria-Geral</text:span><text:span text:style-name="MT16"> </text:span><text:span text:style-name="MT15">da</text:span><text:span text:style-name="MT16"> </text:span><text:span text:style-name="MT15">União</text:span><text:span text:style-name="MT17"> </text:span><text:span text:style-name="MT15">Edital modelo - Lei nº 14.133, de 2021.</text:span></text:p><text:p text:style-name="MP15"><text:span text:style-name="MT15">Aprovado pela Secretaria de Gestão e Inovação.</text:span><text:span text:style-name="MT17"> </text:span><text:span text:style-name="MT15">Identidade</text:span><text:span text:style-name="MT18"> </text:span><text:span text:style-name="MT15">visual</text:span><text:span text:style-name="MT18"> </text:span><text:span text:style-name="MT15">pela</text:span><text:span text:style-name="MT18"> </text:span><text:span text:style-name="MT15">Secretaria</text:span><text:span text:style-name="MT18"> </text:span><text:span text:style-name="MT15">de</text:span><text:span text:style-name="MT18"> </text:span><text:span text:style-name="MT15">Gestão</text:span><text:span text:style-name="MT18"> </text:span><text:span text:style-name="MT15">e</text:span><text:span text:style-name="MT18"> </text:span><text:span text:style-name="MT15">Inovação</text:span><text:span text:style-name="MT17"> </text:span><text:span text:style-name="MT15">Atualização:</text:span><text:span text:style-name="MT19"> </text:span><text:span text:style-name="MT15">ABR/2025</text:span></text:p></draw:text-box></draw:frame><draw:frame draw:style-name="Mfr4" draw:name="Quadro5211111" text:anchor-type="char" svg:x="1.965cm" svg:y="28.002cm" svg:width="7.442cm" svg:height="1.397cm" draw:z-index="0"><draw:text-box><text:p text:style-name="MP14"><text:span text:style-name="MT15">Câmara</text:span><text:span text:style-name="MT16"> </text:span><text:span text:style-name="MT15">Nacional</text:span><text:span text:style-name="MT16"> </text:span><text:span text:style-name="MT15">de</text:span><text:span text:style-name="MT16"> </text:span><text:span text:style-name="MT15">Modelos</text:span><text:span text:style-name="MT16"> </text:span><text:span text:style-name="MT15">de</text:span><text:span text:style-name="MT16"> </text:span><text:span text:style-name="MT15">Licitações</text:span><text:span text:style-name="MT16"> </text:span><text:span text:style-name="MT15">e</text:span><text:span text:style-name="MT16"> </text:span><text:span text:style-name="MT15">Contratos</text:span><text:span text:style-name="MT16"> </text:span><text:span text:style-name="MT15">da</text:span><text:span text:style-name="MT16"> </text:span><text:span text:style-name="MT15">Consultoria-Geral</text:span><text:span text:style-name="MT16"> </text:span><text:span text:style-name="MT15">da</text:span><text:span text:style-name="MT16"> </text:span><text:span text:style-name="MT15">União</text:span><text:span text:style-name="MT17"> </text:span><text:span text:style-name="MT15">Edital modelo - Lei nº 14.133, de 2021.</text:span></text:p><text:p text:style-name="MP15"><text:span text:style-name="MT15">Aprovado pela Secretaria de Gestão e Inovação.</text:span><text:span text:style-name="MT17"> </text:span><text:span text:style-name="MT15">Identidade</text:span><text:span text:style-name="MT18"> </text:span><text:span text:style-name="MT15">visual</text:span><text:span text:style-name="MT18"> </text:span><text:span text:style-name="MT15">pela</text:span><text:span text:style-name="MT18"> </text:span><text:span text:style-name="MT15">Secretaria</text:span><text:span text:style-name="MT18"> </text:span><text:span text:style-name="MT15">de</text:span><text:span text:style-name="MT18"> </text:span><text:span text:style-name="MT15">Gestão</text:span><text:span text:style-name="MT18"> </text:span><text:span text:style-name="MT15">e</text:span><text:span text:style-name="MT18"> </text:span><text:span text:style-name="MT15">Inovação</text:span><text:span text:style-name="MT17"> </text:span><text:span text:style-name="MT15">Atualização:</text:span><text:span text:style-name="MT19"> </text:span><text:span text:style-name="MT15">ABR/2025</text:span></text:p></draw:text-box></draw:frame><draw:frame draw:style-name="Mfr4" draw:name="Quadro52111111" text:anchor-type="char" svg:x="1.965cm" svg:y="28.002cm" svg:width="7.442cm" svg:height="1.397cm" draw:z-index="0"><draw:text-box><text:p text:style-name="MP14"><text:span text:style-name="MT15">Câmara</text:span><text:span text:style-name="MT16"> </text:span><text:span text:style-name="MT15">Nacional</text:span><text:span text:style-name="MT16"> </text:span><text:span text:style-name="MT15">de</text:span><text:span text:style-name="MT16"> </text:span><text:span text:style-name="MT15">Modelos</text:span><text:span text:style-name="MT16"> </text:span><text:span text:style-name="MT15">de</text:span><text:span text:style-name="MT16"> </text:span><text:span text:style-name="MT15">Licitações</text:span><text:span text:style-name="MT16"> </text:span><text:span text:style-name="MT15">e</text:span><text:span text:style-name="MT16"> </text:span><text:span text:style-name="MT15">Contratos</text:span><text:span text:style-name="MT16"> </text:span><text:span text:style-name="MT15">da</text:span><text:span text:style-name="MT16"> </text:span><text:span text:style-name="MT15">Consultoria-Geral</text:span><text:span text:style-name="MT16"> </text:span><text:span text:style-name="MT15">da</text:span><text:span text:style-name="MT16"> </text:span><text:span text:style-name="MT15">União</text:span><text:span text:style-name="MT17"> </text:span><text:span text:style-name="MT15">Edital modelo - Lei nº 14.133, de 2021.</text:span></text:p><text:p text:style-name="MP15"><text:span text:style-name="MT15">Aprovado pela Secretaria de Gestão e Inovação.</text:span><text:span text:style-name="MT17"> </text:span><text:span text:style-name="MT15">Identidade</text:span><text:span text:style-name="MT18"> </text:span><text:span text:style-name="MT15">visual</text:span><text:span text:style-name="MT18"> </text:span><text:span text:style-name="MT15">pela</text:span><text:span text:style-name="MT18"> </text:span><text:span text:style-name="MT15">Secretaria</text:span><text:span text:style-name="MT18"> </text:span><text:span text:style-name="MT15">de</text:span><text:span text:style-name="MT18"> </text:span><text:span text:style-name="MT15">Gestão</text:span><text:span text:style-name="MT18"> </text:span><text:span text:style-name="MT15">e</text:span><text:span text:style-name="MT18"> </text:span><text:span text:style-name="MT15">Inovação</text:span><text:span text:style-name="MT17"> </text:span><text:span text:style-name="MT15">Atualização:</text:span><text:span text:style-name="MT19"> </text:span><text:span text:style-name="MT15">ABR/2025</text:span></text:p></draw:text-box></draw:frame><draw:frame draw:style-name="Mfr4" draw:name="Quadro521111111" text:anchor-type="char" svg:x="1.965cm" svg:y="28.002cm" svg:width="7.442cm" svg:height="1.397cm" draw:z-index="0"><draw:text-box><text:p text:style-name="MP14"><text:span text:style-name="MT15">Câmara</text:span><text:span text:style-name="MT16"> </text:span><text:span text:style-name="MT15">Nacional</text:span><text:span text:style-name="MT16"> </text:span><text:span text:style-name="MT15">de</text:span><text:span text:style-name="MT16"> </text:span><text:span text:style-name="MT15">Modelos</text:span><text:span text:style-name="MT16"> </text:span><text:span text:style-name="MT15">de</text:span><text:span text:style-name="MT16"> </text:span><text:span text:style-name="MT15">Licitações</text:span><text:span text:style-name="MT16"> </text:span><text:span text:style-name="MT15">e</text:span><text:span text:style-name="MT16"> </text:span><text:span text:style-name="MT15">Contratos</text:span><text:span text:style-name="MT16"> </text:span><text:span text:style-name="MT15">da</text:span><text:span text:style-name="MT16"> </text:span><text:span text:style-name="MT15">Consultoria-Geral</text:span><text:span text:style-name="MT16"> </text:span><text:span text:style-name="MT15">da</text:span><text:span text:style-name="MT16"> </text:span><text:span text:style-name="MT15">União</text:span><text:span text:style-name="MT17"> </text:span><text:span text:style-name="MT15">Edital modelo - Lei nº 14.133, de 2021.</text:span></text:p><text:p text:style-name="MP15"><text:span text:style-name="MT15">Aprovado pela Secretaria de Gestão e Inovação.</text:span><text:span text:style-name="MT17"> </text:span><text:span text:style-name="MT15">Identidade</text:span><text:span text:style-name="MT18"> </text:span><text:span text:style-name="MT15">visual</text:span><text:span text:style-name="MT18"> </text:span><text:span text:style-name="MT15">pela</text:span><text:span text:style-name="MT18"> </text:span><text:span text:style-name="MT15">Secretaria</text:span><text:span text:style-name="MT18"> </text:span><text:span text:style-name="MT15">de</text:span><text:span text:style-name="MT18"> </text:span><text:span text:style-name="MT15">Gestão</text:span><text:span text:style-name="MT18"> </text:span><text:span text:style-name="MT15">e</text:span><text:span text:style-name="MT18"> </text:span><text:span text:style-name="MT15">Inovação</text:span><text:span text:style-name="MT17"> </text:span><text:span text:style-name="MT15">Atualização:</text:span><text:span text:style-name="MT19"> </text:span><text:span text:style-name="MT15">ABR/2025</text:span></text:p></draw:text-box></draw:frame><draw:frame draw:style-name="Mfr4" draw:name="Quadro5211111111" text:anchor-type="char" svg:x="1.965cm" svg:y="28.002cm" svg:width="7.442cm" svg:height="1.397cm" draw:z-index="0"><draw:text-box><text:p text:style-name="MP14"><text:span text:style-name="MT15">Câmara</text:span><text:span text:style-name="MT16"> </text:span><text:span text:style-name="MT15">Nacional</text:span><text:span text:style-name="MT16"> </text:span><text:span text:style-name="MT15">de</text:span><text:span text:style-name="MT16"> </text:span><text:span text:style-name="MT15">Modelos</text:span><text:span text:style-name="MT16"> </text:span><text:span text:style-name="MT15">de</text:span><text:span text:style-name="MT16"> </text:span><text:span text:style-name="MT15">Licitações</text:span><text:span text:style-name="MT16"> </text:span><text:span text:style-name="MT15">e</text:span><text:span text:style-name="MT16"> </text:span><text:span text:style-name="MT15">Contratos</text:span><text:span text:style-name="MT16"> </text:span><text:span text:style-name="MT15">da</text:span><text:span text:style-name="MT16"> </text:span><text:span text:style-name="MT15">Consultoria-Geral</text:span><text:span text:style-name="MT16"> </text:span><text:span text:style-name="MT15">da</text:span><text:span text:style-name="MT16"> </text:span><text:span text:style-name="MT15">União</text:span><text:span text:style-name="MT17"> </text:span><text:span text:style-name="MT15">Edital modelo - Lei nº 14.133, de 2021.</text:span></text:p><text:p text:style-name="MP15"><text:span text:style-name="MT15">Aprovado pela Secretaria de Gestão e Inovação.</text:span><text:span text:style-name="MT17"> </text:span><text:span text:style-name="MT15">Identidade</text:span><text:span text:style-name="MT18"> </text:span><text:span text:style-name="MT15">visual</text:span><text:span text:style-name="MT18"> </text:span><text:span text:style-name="MT15">pela</text:span><text:span text:style-name="MT18"> </text:span><text:span text:style-name="MT15">Secretaria</text:span><text:span text:style-name="MT18"> </text:span><text:span text:style-name="MT15">de</text:span><text:span text:style-name="MT18"> </text:span><text:span text:style-name="MT15">Gestão</text:span><text:span text:style-name="MT18"> </text:span><text:span text:style-name="MT15">e</text:span><text:span text:style-name="MT18"> </text:span><text:span text:style-name="MT15">Inovação</text:span><text:span text:style-name="MT17"> </text:span><text:span text:style-name="MT15">Atualização:</text:span><text:span text:style-name="MT19"> </text:span><text:span text:style-name="MT15">ABR/2025</text:span></text:p></draw:text-box></draw:frame><draw:frame draw:style-name="Mfr4" draw:name="Quadro51111111111" text:anchor-type="char" svg:x="1.965cm" svg:y="28.002cm" svg:width="7.442cm" svg:height="1.397cm" draw:z-index="0"><draw:text-box><text:p text:style-name="MP14"><text:span text:style-name="MT15">Câmara</text:span><text:span text:style-name="MT16"> </text:span><text:span text:style-name="MT15">Nacional</text:span><text:span text:style-name="MT16"> </text:span><text:span text:style-name="MT15">de</text:span><text:span text:style-name="MT16"> </text:span><text:span text:style-name="MT15">Modelos</text:span><text:span text:style-name="MT16"> </text:span><text:span text:style-name="MT15">de</text:span><text:span text:style-name="MT16"> </text:span><text:span text:style-name="MT15">Licitações</text:span><text:span text:style-name="MT16"> </text:span><text:span text:style-name="MT15">e</text:span><text:span text:style-name="MT16"> </text:span><text:span text:style-name="MT15">Contratos</text:span><text:span text:style-name="MT16"> </text:span><text:span text:style-name="MT15">da</text:span><text:span text:style-name="MT16"> </text:span><text:span text:style-name="MT15">Consultoria-Geral</text:span><text:span text:style-name="MT16"> </text:span><text:span text:style-name="MT15">da</text:span><text:span text:style-name="MT16"> </text:span><text:span text:style-name="MT15">União</text:span><text:span text:style-name="MT17"> </text:span><text:span text:style-name="MT15">Edital modelo - Lei nº 14.133, de 2021.</text:span></text:p><text:p text:style-name="MP15"><text:span text:style-name="MT15">Aprovado pela Secretaria de Gestão e Inovação.</text:span><text:span text:style-name="MT17"> </text:span><text:span text:style-name="MT15">Identidade</text:span><text:span text:style-name="MT18"> </text:span><text:span text:style-name="MT15">visual</text:span><text:span text:style-name="MT18"> </text:span><text:span text:style-name="MT15">pela</text:span><text:span text:style-name="MT18"> </text:span><text:span text:style-name="MT15">Secretaria</text:span><text:span text:style-name="MT18"> </text:span><text:span text:style-name="MT15">de</text:span><text:span text:style-name="MT18"> </text:span><text:span text:style-name="MT15">Gestão</text:span><text:span text:style-name="MT18"> </text:span><text:span text:style-name="MT15">e</text:span><text:span text:style-name="MT18"> </text:span><text:span text:style-name="MT15">Inovação</text:span><text:span text:style-name="MT17"> </text:span><text:span text:style-name="MT15">Atualização:</text:span><text:span text:style-name="MT19"> </text:span><text:span text:style-name="MT15">ABR/2025</text:span></text:p></draw:text-box></draw:frame><draw:frame draw:style-name="Mfr4" draw:name="Quadro52111111111" text:anchor-type="char" svg:x="1.965cm" svg:y="28.002cm" svg:width="7.442cm" svg:height="1.397cm" draw:z-index="0"><draw:text-box><text:p text:style-name="MP14"><text:span text:style-name="MT15">Câmara</text:span><text:span text:style-name="MT16"> </text:span><text:span text:style-name="MT15">Nacional</text:span><text:span text:style-name="MT16"> </text:span><text:span text:style-name="MT15">de</text:span><text:span text:style-name="MT16"> </text:span><text:span text:style-name="MT15">Modelos</text:span><text:span text:style-name="MT16"> </text:span><text:span text:style-name="MT15">de</text:span><text:span text:style-name="MT16"> </text:span><text:span text:style-name="MT15">Licitações</text:span><text:span text:style-name="MT16"> </text:span><text:span text:style-name="MT15">e</text:span><text:span text:style-name="MT16"> </text:span><text:span text:style-name="MT15">Contratos</text:span><text:span text:style-name="MT16"> </text:span><text:span text:style-name="MT15">da</text:span><text:span text:style-name="MT16"> </text:span><text:span text:style-name="MT15">Consultoria-Geral</text:span><text:span text:style-name="MT16"> </text:span><text:span text:style-name="MT15">da</text:span><text:span text:style-name="MT16"> </text:span><text:span text:style-name="MT15">União</text:span><text:span text:style-name="MT17"> </text:span><text:span text:style-name="MT15">Edital modelo - Lei nº 14.133, de 2021.</text:span></text:p><text:p text:style-name="MP15"><text:span text:style-name="MT15">Aprovado pela Secretaria de Gestão e Inovação.</text:span><text:span text:style-name="MT17"> </text:span><text:span text:style-name="MT15">Identidade</text:span><text:span text:style-name="MT18"> </text:span><text:span text:style-name="MT15">visual</text:span><text:span text:style-name="MT18"> </text:span><text:span text:style-name="MT15">pela</text:span><text:span text:style-name="MT18"> </text:span><text:span text:style-name="MT15">Secretaria</text:span><text:span text:style-name="MT18"> </text:span><text:span text:style-name="MT15">de</text:span><text:span text:style-name="MT18"> </text:span><text:span text:style-name="MT15">Gestão</text:span><text:span text:style-name="MT18"> </text:span><text:span text:style-name="MT15">e</text:span><text:span text:style-name="MT18"> </text:span><text:span text:style-name="MT15">Inovação</text:span><text:span text:style-name="MT17"> </text:span><text:span text:style-name="MT15">Atualização:</text:span><text:span text:style-name="MT19"> </text:span><text:span text:style-name="MT15">ABR/2025</text:span></text:p></draw:text-box></draw:frame><draw:custom-shape text:anchor-type="char" draw:z-index="45" draw:name="Textbox 76" draw:style-name="Mgr4" draw:text-style-name="MP13" svg:width="1.167cm" svg:height="0.424cm" svg:x="17.87cm" svg:y="28.489cm"><text:p text:style-name="MP12"><text:span text:style-name="MT20"><text:page-number text:select-page="current">0</text:page-number></text:span><text:span text:style-name="MT21"><text:s/></text:span><text:span text:style-name="MT20">de </text:span><text:span text:style-name="MT22"><text:page-count>9</text:page-count></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4" draw:name="Quadro53" text:anchor-type="char" svg:x="17.87cm" svg:y="28.489cm" svg:width="1.168cm" svg:height="0.425cm" draw:z-index="0"><draw:text-box><text:p text:style-name="MP12"><text:span text:style-name="MT20"><text:page-number text:select-page="current">0</text:page-number></text:span><text:span text:style-name="MT21"><text:s/></text:span><text:span text:style-name="MT20">de </text:span><text:span text:style-name="MT22"><text:page-count>9</text:page-count></text:span></text:p></draw:text-box></draw:frame><draw:frame draw:style-name="Mfr4" draw:name="Quadro531" text:anchor-type="char" svg:x="17.87cm" svg:y="28.489cm" svg:width="1.168cm" svg:height="0.425cm" draw:z-index="0"><draw:text-box><text:p text:style-name="MP12"><text:span text:style-name="MT20"><text:page-number text:select-page="current">0</text:page-number></text:span><text:span text:style-name="MT21"><text:s/></text:span><text:span text:style-name="MT20">de </text:span><text:span text:style-name="MT22"><text:page-count>9</text:page-count></text:span></text:p></draw:text-box></draw:frame><draw:frame draw:style-name="Mfr4" draw:name="Quadro5311" text:anchor-type="char" svg:x="17.87cm" svg:y="28.489cm" svg:width="1.168cm" svg:height="0.425cm" draw:z-index="0"><draw:text-box><text:p text:style-name="MP12"><text:span text:style-name="MT20"><text:page-number text:select-page="current">0</text:page-number></text:span><text:span text:style-name="MT21"><text:s/></text:span><text:span text:style-name="MT20">de </text:span><text:span text:style-name="MT22"><text:page-count>9</text:page-count></text:span></text:p></draw:text-box></draw:frame><draw:frame draw:style-name="Mfr4" draw:name="Quadro53111" text:anchor-type="char" svg:x="17.87cm" svg:y="28.489cm" svg:width="1.168cm" svg:height="0.425cm" draw:z-index="0"><draw:text-box><text:p text:style-name="MP12"><text:span text:style-name="MT20"><text:page-number text:select-page="current">0</text:page-number></text:span><text:span text:style-name="MT21"><text:s/></text:span><text:span text:style-name="MT20">de </text:span><text:span text:style-name="MT22"><text:page-count>9</text:page-count></text:span></text:p></draw:text-box></draw:frame><draw:frame draw:style-name="Mfr4" draw:name="Quadro531111" text:anchor-type="char" svg:x="17.87cm" svg:y="28.489cm" svg:width="1.168cm" svg:height="0.425cm" draw:z-index="0"><draw:text-box><text:p text:style-name="MP12"><text:span text:style-name="MT20"><text:page-number text:select-page="current">0</text:page-number></text:span><text:span text:style-name="MT21"><text:s/></text:span><text:span text:style-name="MT20">de </text:span><text:span text:style-name="MT22"><text:page-count>9</text:page-count></text:span></text:p></draw:text-box></draw:frame><draw:frame draw:style-name="Mfr4" draw:name="Quadro5311111" text:anchor-type="char" svg:x="17.87cm" svg:y="28.489cm" svg:width="1.168cm" svg:height="0.425cm" draw:z-index="0"><draw:text-box><text:p text:style-name="MP12"><text:span text:style-name="MT20"><text:page-number text:select-page="current">0</text:page-number></text:span><text:span text:style-name="MT21"><text:s/></text:span><text:span text:style-name="MT20">de </text:span><text:span text:style-name="MT22"><text:page-count>9</text:page-count></text:span></text:p></draw:text-box></draw:frame><draw:frame draw:style-name="Mfr4" draw:name="Quadro53111111" text:anchor-type="char" svg:x="17.87cm" svg:y="28.489cm" svg:width="1.168cm" svg:height="0.425cm" draw:z-index="0"><draw:text-box><text:p text:style-name="MP12"><text:span text:style-name="MT20"><text:page-number text:select-page="current">0</text:page-number></text:span><text:span text:style-name="MT21"><text:s/></text:span><text:span text:style-name="MT20">de </text:span><text:span text:style-name="MT22"><text:page-count>9</text:page-count></text:span></text:p></draw:text-box></draw:frame><draw:frame draw:style-name="Mfr4" draw:name="Quadro531111111" text:anchor-type="char" svg:x="17.87cm" svg:y="28.489cm" svg:width="1.168cm" svg:height="0.425cm" draw:z-index="0"><draw:text-box><text:p text:style-name="MP12"><text:span text:style-name="MT20"><text:page-number text:select-page="current">0</text:page-number></text:span><text:span text:style-name="MT21"><text:s/></text:span><text:span text:style-name="MT20">de </text:span><text:span text:style-name="MT22"><text:page-count>9</text:page-count></text:span></text:p></draw:text-box></draw:frame><draw:frame draw:style-name="Mfr4" draw:name="Quadro5311111111" text:anchor-type="char" svg:x="17.87cm" svg:y="28.489cm" svg:width="1.168cm" svg:height="0.425cm" draw:z-index="0"><draw:text-box><text:p text:style-name="MP12"><text:span text:style-name="MT20"><text:page-number text:select-page="current">0</text:page-number></text:span><text:span text:style-name="MT21"><text:s/></text:span><text:span text:style-name="MT20">de </text:span><text:span text:style-name="MT22"><text:page-count>9</text:page-count></text:span></text:p></draw:text-box></draw:frame><draw:frame draw:style-name="Mfr4" draw:name="Quadro53111111111" text:anchor-type="char" svg:x="17.87cm" svg:y="28.489cm" svg:width="1.168cm" svg:height="0.425cm" draw:z-index="0"><draw:text-box><text:p text:style-name="MP12"><text:span text:style-name="MT20"><text:page-number text:select-page="current">0</text:page-number></text:span><text:span text:style-name="MT21"><text:s/></text:span><text:span text:style-name="MT20">de </text:span><text:span text:style-name="MT22"><text:page-count>9</text:page-count></text:span></text:p></draw:text-box></draw:frame><draw:frame draw:style-name="Mfr4" draw:name="Quadro531111111111" text:anchor-type="char" svg:x="17.87cm" svg:y="28.489cm" svg:width="1.168cm" svg:height="0.425cm" draw:z-index="0"><draw:text-box><text:p text:style-name="MP12"><text:span text:style-name="MT20"><text:page-number text:select-page="current">0</text:page-number></text:span><text:span text:style-name="MT21"><text:s/></text:span><text:span text:style-name="MT20">de </text:span><text:span text:style-name="MT22"><text:page-count>9</text:page-count></text:span></text:p></draw:text-box></draw:frame></text:p>
      </style:footer>
    </style:master-page>
    <style:master-page style:name="Converted19" style:page-layout-name="Mpm3" draw:style-name="Mdp1">
      <style:header>
        <text:p text:style-name="MP11"><draw:custom-shape text:anchor-type="char" draw:z-index="46" draw:name="Textbox 77" draw:style-name="Mgr1" draw:text-style-name="MP13" svg:width="1.985cm" svg:height="0.424cm" svg:x="1.965cm" svg:y="0.794cm"><text:p text:style-name="MP12"><text:span text:style-name="MT11">UASG</text:span><text:span text:style-name="MT12"> </text:span><text:span text:style-name="MT13">928024</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4" draw:name="Quadro54" text:anchor-type="char" svg:x="1.965cm" svg:y="0.794cm" svg:width="1.986cm" svg:height="0.425cm" draw:z-index="0"><draw:text-box><text:p text:style-name="MP12"><text:span text:style-name="MT11">UASG</text:span><text:span text:style-name="MT12"> </text:span><text:span text:style-name="MT13">928024</text:span></text:p></draw:text-box></draw:frame><draw:frame draw:style-name="Mfr4" draw:name="Quadro541" text:anchor-type="char" svg:x="1.965cm" svg:y="0.794cm" svg:width="1.986cm" svg:height="0.425cm" draw:z-index="0"><draw:text-box><text:p text:style-name="MP12"><text:span text:style-name="MT11">UASG</text:span><text:span text:style-name="MT12"> </text:span><text:span text:style-name="MT13">928024</text:span></text:p></draw:text-box></draw:frame><draw:frame draw:style-name="Mfr4" draw:name="Quadro5411" text:anchor-type="char" svg:x="1.965cm" svg:y="0.794cm" svg:width="1.986cm" svg:height="0.425cm" draw:z-index="0"><draw:text-box><text:p text:style-name="MP12"><text:span text:style-name="MT11">UASG</text:span><text:span text:style-name="MT12"> </text:span><text:span text:style-name="MT13">928024</text:span></text:p></draw:text-box></draw:frame><draw:frame draw:style-name="Mfr4" draw:name="Quadro54111" text:anchor-type="char" svg:x="1.965cm" svg:y="0.794cm" svg:width="1.986cm" svg:height="0.425cm" draw:z-index="0"><draw:text-box><text:p text:style-name="MP12"><text:span text:style-name="MT11">UASG</text:span><text:span text:style-name="MT12"> </text:span><text:span text:style-name="MT13">928024</text:span></text:p></draw:text-box></draw:frame><draw:frame draw:style-name="Mfr4" draw:name="Quadro541111" text:anchor-type="char" svg:x="1.965cm" svg:y="0.794cm" svg:width="1.986cm" svg:height="0.425cm" draw:z-index="0"><draw:text-box><text:p text:style-name="MP12"><text:span text:style-name="MT11">UASG</text:span><text:span text:style-name="MT12"> </text:span><text:span text:style-name="MT13">928024</text:span></text:p></draw:text-box></draw:frame><draw:frame draw:style-name="Mfr4" draw:name="Quadro5411111" text:anchor-type="char" svg:x="1.965cm" svg:y="0.794cm" svg:width="1.986cm" svg:height="0.425cm" draw:z-index="0"><draw:text-box><text:p text:style-name="MP12"><text:span text:style-name="MT11">UASG</text:span><text:span text:style-name="MT12"> </text:span><text:span text:style-name="MT13">928024</text:span></text:p></draw:text-box></draw:frame><draw:frame draw:style-name="Mfr4" draw:name="Quadro54111111" text:anchor-type="char" svg:x="1.965cm" svg:y="0.794cm" svg:width="1.986cm" svg:height="0.425cm" draw:z-index="0"><draw:text-box><text:p text:style-name="MP12"><text:span text:style-name="MT11">UASG</text:span><text:span text:style-name="MT12"> </text:span><text:span text:style-name="MT13">928024</text:span></text:p></draw:text-box></draw:frame><draw:frame draw:style-name="Mfr4" draw:name="Quadro541111111" text:anchor-type="char" svg:x="1.965cm" svg:y="0.794cm" svg:width="1.986cm" svg:height="0.425cm" draw:z-index="0"><draw:text-box><text:p text:style-name="MP12"><text:span text:style-name="MT11">UASG</text:span><text:span text:style-name="MT12"> </text:span><text:span text:style-name="MT13">928024</text:span></text:p></draw:text-box></draw:frame><draw:frame draw:style-name="Mfr4" draw:name="Quadro5411111111" text:anchor-type="char" svg:x="1.965cm" svg:y="0.794cm" svg:width="1.986cm" svg:height="0.425cm" draw:z-index="0"><draw:text-box><text:p text:style-name="MP12"><text:span text:style-name="MT11">UASG</text:span><text:span text:style-name="MT12"> </text:span><text:span text:style-name="MT13">928024</text:span></text:p></draw:text-box></draw:frame><draw:frame draw:style-name="Mfr4" draw:name="Quadro54111111111" text:anchor-type="char" svg:x="1.965cm" svg:y="0.794cm" svg:width="1.986cm" svg:height="0.425cm" draw:z-index="0"><draw:text-box><text:p text:style-name="MP12"><text:span text:style-name="MT11">UASG</text:span><text:span text:style-name="MT12"> </text:span><text:span text:style-name="MT13">928024</text:span></text:p></draw:text-box></draw:frame><draw:frame draw:style-name="Mfr4" draw:name="Quadro541111111111" text:anchor-type="char" svg:x="1.965cm" svg:y="0.794cm" svg:width="1.986cm" svg:height="0.425cm" draw:z-index="0"><draw:text-box><text:p text:style-name="MP12"><text:span text:style-name="MT11">UASG</text:span><text:span text:style-name="MT12"> </text:span><text:span text:style-name="MT13">928024</text:span></text:p></draw:text-box></draw:frame><draw:custom-shape text:anchor-type="char" draw:z-index="47" draw:name="Textbox 78" draw:style-name="Mgr2" draw:text-style-name="MP13" svg:width="1.862cm" svg:height="0.424cm" svg:x="17.175cm" svg:y="0.794cm"><text:p text:style-name="MP12"><text:span text:style-name="MT11">Edital</text:span><text:span text:style-name="MT14"> </text:span><text:span text:style-name="MT13">2/2025</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4" draw:name="Quadro55" text:anchor-type="char" svg:x="17.175cm" svg:y="0.794cm" svg:width="1.863cm" svg:height="0.425cm" draw:z-index="0"><draw:text-box><text:p text:style-name="MP12"><text:span text:style-name="MT11">Edital</text:span><text:span text:style-name="MT14"> </text:span><text:span text:style-name="MT13">2/2025</text:span></text:p></draw:text-box></draw:frame><draw:frame draw:style-name="Mfr4" draw:name="Quadro551" text:anchor-type="char" svg:x="17.175cm" svg:y="0.794cm" svg:width="1.863cm" svg:height="0.425cm" draw:z-index="0"><draw:text-box><text:p text:style-name="MP12"><text:span text:style-name="MT11">Edital</text:span><text:span text:style-name="MT14"> </text:span><text:span text:style-name="MT13">2/2025</text:span></text:p></draw:text-box></draw:frame><draw:frame draw:style-name="Mfr4" draw:name="Quadro5511" text:anchor-type="char" svg:x="17.175cm" svg:y="0.794cm" svg:width="1.863cm" svg:height="0.425cm" draw:z-index="0"><draw:text-box><text:p text:style-name="MP12"><text:span text:style-name="MT11">Edital</text:span><text:span text:style-name="MT14"> </text:span><text:span text:style-name="MT13">2/2025</text:span></text:p></draw:text-box></draw:frame><draw:frame draw:style-name="Mfr4" draw:name="Quadro55111" text:anchor-type="char" svg:x="17.175cm" svg:y="0.794cm" svg:width="1.863cm" svg:height="0.425cm" draw:z-index="0"><draw:text-box><text:p text:style-name="MP12"><text:span text:style-name="MT11">Edital</text:span><text:span text:style-name="MT14"> </text:span><text:span text:style-name="MT13">2/2025</text:span></text:p></draw:text-box></draw:frame><draw:frame draw:style-name="Mfr4" draw:name="Quadro551111" text:anchor-type="char" svg:x="17.175cm" svg:y="0.794cm" svg:width="1.863cm" svg:height="0.425cm" draw:z-index="0"><draw:text-box><text:p text:style-name="MP12"><text:span text:style-name="MT11">Edital</text:span><text:span text:style-name="MT14"> </text:span><text:span text:style-name="MT13">2/2025</text:span></text:p></draw:text-box></draw:frame><draw:frame draw:style-name="Mfr4" draw:name="Quadro5511111" text:anchor-type="char" svg:x="17.175cm" svg:y="0.794cm" svg:width="1.863cm" svg:height="0.425cm" draw:z-index="0"><draw:text-box><text:p text:style-name="MP12"><text:span text:style-name="MT11">Edital</text:span><text:span text:style-name="MT14"> </text:span><text:span text:style-name="MT13">2/2025</text:span></text:p></draw:text-box></draw:frame><draw:frame draw:style-name="Mfr4" draw:name="Quadro55111111" text:anchor-type="char" svg:x="17.175cm" svg:y="0.794cm" svg:width="1.863cm" svg:height="0.425cm" draw:z-index="0"><draw:text-box><text:p text:style-name="MP12"><text:span text:style-name="MT11">Edital</text:span><text:span text:style-name="MT14"> </text:span><text:span text:style-name="MT13">2/2025</text:span></text:p></draw:text-box></draw:frame><draw:frame draw:style-name="Mfr4" draw:name="Quadro551111111" text:anchor-type="char" svg:x="17.175cm" svg:y="0.794cm" svg:width="1.863cm" svg:height="0.425cm" draw:z-index="0"><draw:text-box><text:p text:style-name="MP12"><text:span text:style-name="MT11">Edital</text:span><text:span text:style-name="MT14"> </text:span><text:span text:style-name="MT13">2/2025</text:span></text:p></draw:text-box></draw:frame><draw:frame draw:style-name="Mfr4" draw:name="Quadro5511111111" text:anchor-type="char" svg:x="17.175cm" svg:y="0.794cm" svg:width="1.863cm" svg:height="0.425cm" draw:z-index="0"><draw:text-box><text:p text:style-name="MP12"><text:span text:style-name="MT11">Edital</text:span><text:span text:style-name="MT14"> </text:span><text:span text:style-name="MT13">2/2025</text:span></text:p></draw:text-box></draw:frame><draw:frame draw:style-name="Mfr4" draw:name="Quadro55111111111" text:anchor-type="char" svg:x="17.175cm" svg:y="0.794cm" svg:width="1.863cm" svg:height="0.425cm" draw:z-index="0"><draw:text-box><text:p text:style-name="MP12"><text:span text:style-name="MT11">Edital</text:span><text:span text:style-name="MT14"> </text:span><text:span text:style-name="MT13">2/2025</text:span></text:p></draw:text-box></draw:frame><draw:frame draw:style-name="Mfr4" draw:name="Quadro551111111111" text:anchor-type="char" svg:x="17.175cm" svg:y="0.794cm" svg:width="1.863cm" svg:height="0.425cm" draw:z-index="0"><draw:text-box><text:p text:style-name="MP12"><text:span text:style-name="MT11">Edital</text:span><text:span text:style-name="MT14"> </text:span><text:span text:style-name="MT13">2/2025</text:span></text:p></draw:text-box></draw:frame></text:p>
      </style:header>
      <style:footer>
        <text:p text:style-name="MP11"><draw:custom-shape text:anchor-type="char" draw:z-index="48" draw:name="Textbox 79" draw:style-name="Mgr3" draw:text-style-name="MP13" svg:width="7.441cm" svg:height="1.396cm" svg:x="1.965cm" svg:y="28.002cm"><text:p text:style-name="MP14"><text:span text:style-name="MT15">Câmara</text:span><text:span text:style-name="MT16"> </text:span><text:span text:style-name="MT15">Nacional</text:span><text:span text:style-name="MT16"> </text:span><text:span text:style-name="MT15">de</text:span><text:span text:style-name="MT16"> </text:span><text:span text:style-name="MT15">Modelos</text:span><text:span text:style-name="MT16"> </text:span><text:span text:style-name="MT15">de</text:span><text:span text:style-name="MT16"> </text:span><text:span text:style-name="MT15">Licitações</text:span><text:span text:style-name="MT16"> </text:span><text:span text:style-name="MT15">e</text:span><text:span text:style-name="MT16"> </text:span><text:span text:style-name="MT15">Contratos</text:span><text:span text:style-name="MT16"> </text:span><text:span text:style-name="MT15">da</text:span><text:span text:style-name="MT16"> </text:span><text:span text:style-name="MT15">Consultoria-Geral</text:span><text:span text:style-name="MT16"> </text:span><text:span text:style-name="MT15">da</text:span><text:span text:style-name="MT16"> </text:span><text:span text:style-name="MT15">União</text:span><text:span text:style-name="MT17"> </text:span><text:span text:style-name="MT15">Edital modelo - Lei nº 14.133, de 2021.</text:span></text:p><text:p text:style-name="MP15"><text:span text:style-name="MT15">Aprovado pela Secretaria de Gestão e Inovação.</text:span><text:span text:style-name="MT17"> </text:span><text:span text:style-name="MT15">Identidade</text:span><text:span text:style-name="MT18"> </text:span><text:span text:style-name="MT15">visual</text:span><text:span text:style-name="MT18"> </text:span><text:span text:style-name="MT15">pela</text:span><text:span text:style-name="MT18"> </text:span><text:span text:style-name="MT15">Secretaria</text:span><text:span text:style-name="MT18"> </text:span><text:span text:style-name="MT15">de</text:span><text:span text:style-name="MT18"> </text:span><text:span text:style-name="MT15">Gestão</text:span><text:span text:style-name="MT18"> </text:span><text:span text:style-name="MT15">e</text:span><text:span text:style-name="MT18"> </text:span><text:span text:style-name="MT15">Inovação</text:span><text:span text:style-name="MT17"> </text:span><text:span text:style-name="MT15">Atualização:</text:span><text:span text:style-name="MT19"> </text:span><text:span text:style-name="MT15">ABR/2025</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4" draw:name="Quadro56" text:anchor-type="char" svg:x="1.965cm" svg:y="28.002cm" svg:width="7.442cm" svg:height="1.397cm" draw:z-index="0"><draw:text-box><text:p text:style-name="MP14"><text:span text:style-name="MT15">Câmara</text:span><text:span text:style-name="MT16"> </text:span><text:span text:style-name="MT15">Nacional</text:span><text:span text:style-name="MT16"> </text:span><text:span text:style-name="MT15">de</text:span><text:span text:style-name="MT16"> </text:span><text:span text:style-name="MT15">Modelos</text:span><text:span text:style-name="MT16"> </text:span><text:span text:style-name="MT15">de</text:span><text:span text:style-name="MT16"> </text:span><text:span text:style-name="MT15">Licitações</text:span><text:span text:style-name="MT16"> </text:span><text:span text:style-name="MT15">e</text:span><text:span text:style-name="MT16"> </text:span><text:span text:style-name="MT15">Contratos</text:span><text:span text:style-name="MT16"> </text:span><text:span text:style-name="MT15">da</text:span><text:span text:style-name="MT16"> </text:span><text:span text:style-name="MT15">Consultoria-Geral</text:span><text:span text:style-name="MT16"> </text:span><text:span text:style-name="MT15">da</text:span><text:span text:style-name="MT16"> </text:span><text:span text:style-name="MT15">União</text:span><text:span text:style-name="MT17"> </text:span><text:span text:style-name="MT15">Edital modelo - Lei nº 14.133, de 2021.</text:span></text:p><text:p text:style-name="MP15"><text:span text:style-name="MT15">Aprovado pela Secretaria de Gestão e Inovação.</text:span><text:span text:style-name="MT17"> </text:span><text:span text:style-name="MT15">Identidade</text:span><text:span text:style-name="MT18"> </text:span><text:span text:style-name="MT15">visual</text:span><text:span text:style-name="MT18"> </text:span><text:span text:style-name="MT15">pela</text:span><text:span text:style-name="MT18"> </text:span><text:span text:style-name="MT15">Secretaria</text:span><text:span text:style-name="MT18"> </text:span><text:span text:style-name="MT15">de</text:span><text:span text:style-name="MT18"> </text:span><text:span text:style-name="MT15">Gestão</text:span><text:span text:style-name="MT18"> </text:span><text:span text:style-name="MT15">e</text:span><text:span text:style-name="MT18"> </text:span><text:span text:style-name="MT15">Inovação</text:span><text:span text:style-name="MT17"> </text:span><text:span text:style-name="MT15">Atualização:</text:span><text:span text:style-name="MT19"> </text:span><text:span text:style-name="MT15">ABR/2025</text:span></text:p></draw:text-box></draw:frame><draw:frame draw:style-name="Mfr4" draw:name="Quadro561" text:anchor-type="char" svg:x="1.965cm" svg:y="28.002cm" svg:width="7.442cm" svg:height="1.397cm" draw:z-index="0"><draw:text-box><text:p text:style-name="MP14"><text:span text:style-name="MT15">Câmara</text:span><text:span text:style-name="MT16"> </text:span><text:span text:style-name="MT15">Nacional</text:span><text:span text:style-name="MT16"> </text:span><text:span text:style-name="MT15">de</text:span><text:span text:style-name="MT16"> </text:span><text:span text:style-name="MT15">Modelos</text:span><text:span text:style-name="MT16"> </text:span><text:span text:style-name="MT15">de</text:span><text:span text:style-name="MT16"> </text:span><text:span text:style-name="MT15">Licitações</text:span><text:span text:style-name="MT16"> </text:span><text:span text:style-name="MT15">e</text:span><text:span text:style-name="MT16"> </text:span><text:span text:style-name="MT15">Contratos</text:span><text:span text:style-name="MT16"> </text:span><text:span text:style-name="MT15">da</text:span><text:span text:style-name="MT16"> </text:span><text:span text:style-name="MT15">Consultoria-Geral</text:span><text:span text:style-name="MT16"> </text:span><text:span text:style-name="MT15">da</text:span><text:span text:style-name="MT16"> </text:span><text:span text:style-name="MT15">União</text:span><text:span text:style-name="MT17"> </text:span><text:span text:style-name="MT15">Edital modelo - Lei nº 14.133, de 2021.</text:span></text:p><text:p text:style-name="MP15"><text:span text:style-name="MT15">Aprovado pela Secretaria de Gestão e Inovação.</text:span><text:span text:style-name="MT17"> </text:span><text:span text:style-name="MT15">Identidade</text:span><text:span text:style-name="MT18"> </text:span><text:span text:style-name="MT15">visual</text:span><text:span text:style-name="MT18"> </text:span><text:span text:style-name="MT15">pela</text:span><text:span text:style-name="MT18"> </text:span><text:span text:style-name="MT15">Secretaria</text:span><text:span text:style-name="MT18"> </text:span><text:span text:style-name="MT15">de</text:span><text:span text:style-name="MT18"> </text:span><text:span text:style-name="MT15">Gestão</text:span><text:span text:style-name="MT18"> </text:span><text:span text:style-name="MT15">e</text:span><text:span text:style-name="MT18"> </text:span><text:span text:style-name="MT15">Inovação</text:span><text:span text:style-name="MT17"> </text:span><text:span text:style-name="MT15">Atualização:</text:span><text:span text:style-name="MT19"> </text:span><text:span text:style-name="MT15">ABR/2025</text:span></text:p></draw:text-box></draw:frame><draw:frame draw:style-name="Mfr4" draw:name="Quadro5611" text:anchor-type="char" svg:x="1.965cm" svg:y="28.002cm" svg:width="7.442cm" svg:height="1.397cm" draw:z-index="0"><draw:text-box><text:p text:style-name="MP14"><text:span text:style-name="MT15">Câmara</text:span><text:span text:style-name="MT16"> </text:span><text:span text:style-name="MT15">Nacional</text:span><text:span text:style-name="MT16"> </text:span><text:span text:style-name="MT15">de</text:span><text:span text:style-name="MT16"> </text:span><text:span text:style-name="MT15">Modelos</text:span><text:span text:style-name="MT16"> </text:span><text:span text:style-name="MT15">de</text:span><text:span text:style-name="MT16"> </text:span><text:span text:style-name="MT15">Licitações</text:span><text:span text:style-name="MT16"> </text:span><text:span text:style-name="MT15">e</text:span><text:span text:style-name="MT16"> </text:span><text:span text:style-name="MT15">Contratos</text:span><text:span text:style-name="MT16"> </text:span><text:span text:style-name="MT15">da</text:span><text:span text:style-name="MT16"> </text:span><text:span text:style-name="MT15">Consultoria-Geral</text:span><text:span text:style-name="MT16"> </text:span><text:span text:style-name="MT15">da</text:span><text:span text:style-name="MT16"> </text:span><text:span text:style-name="MT15">União</text:span><text:span text:style-name="MT17"> </text:span><text:span text:style-name="MT15">Edital modelo - Lei nº 14.133, de 2021.</text:span></text:p><text:p text:style-name="MP15"><text:span text:style-name="MT15">Aprovado pela Secretaria de Gestão e Inovação.</text:span><text:span text:style-name="MT17"> </text:span><text:span text:style-name="MT15">Identidade</text:span><text:span text:style-name="MT18"> </text:span><text:span text:style-name="MT15">visual</text:span><text:span text:style-name="MT18"> </text:span><text:span text:style-name="MT15">pela</text:span><text:span text:style-name="MT18"> </text:span><text:span text:style-name="MT15">Secretaria</text:span><text:span text:style-name="MT18"> </text:span><text:span text:style-name="MT15">de</text:span><text:span text:style-name="MT18"> </text:span><text:span text:style-name="MT15">Gestão</text:span><text:span text:style-name="MT18"> </text:span><text:span text:style-name="MT15">e</text:span><text:span text:style-name="MT18"> </text:span><text:span text:style-name="MT15">Inovação</text:span><text:span text:style-name="MT17"> </text:span><text:span text:style-name="MT15">Atualização:</text:span><text:span text:style-name="MT19"> </text:span><text:span text:style-name="MT15">ABR/2025</text:span></text:p></draw:text-box></draw:frame><draw:frame draw:style-name="Mfr4" draw:name="Quadro56111" text:anchor-type="char" svg:x="1.965cm" svg:y="28.002cm" svg:width="7.442cm" svg:height="1.397cm" draw:z-index="0"><draw:text-box><text:p text:style-name="MP14"><text:span text:style-name="MT15">Câmara</text:span><text:span text:style-name="MT16"> </text:span><text:span text:style-name="MT15">Nacional</text:span><text:span text:style-name="MT16"> </text:span><text:span text:style-name="MT15">de</text:span><text:span text:style-name="MT16"> </text:span><text:span text:style-name="MT15">Modelos</text:span><text:span text:style-name="MT16"> </text:span><text:span text:style-name="MT15">de</text:span><text:span text:style-name="MT16"> </text:span><text:span text:style-name="MT15">Licitações</text:span><text:span text:style-name="MT16"> </text:span><text:span text:style-name="MT15">e</text:span><text:span text:style-name="MT16"> </text:span><text:span text:style-name="MT15">Contratos</text:span><text:span text:style-name="MT16"> </text:span><text:span text:style-name="MT15">da</text:span><text:span text:style-name="MT16"> </text:span><text:span text:style-name="MT15">Consultoria-Geral</text:span><text:span text:style-name="MT16"> </text:span><text:span text:style-name="MT15">da</text:span><text:span text:style-name="MT16"> </text:span><text:span text:style-name="MT15">União</text:span><text:span text:style-name="MT17"> </text:span><text:span text:style-name="MT15">Edital modelo - Lei nº 14.133, de 2021.</text:span></text:p><text:p text:style-name="MP15"><text:span text:style-name="MT15">Aprovado pela Secretaria de Gestão e Inovação.</text:span><text:span text:style-name="MT17"> </text:span><text:span text:style-name="MT15">Identidade</text:span><text:span text:style-name="MT18"> </text:span><text:span text:style-name="MT15">visual</text:span><text:span text:style-name="MT18"> </text:span><text:span text:style-name="MT15">pela</text:span><text:span text:style-name="MT18"> </text:span><text:span text:style-name="MT15">Secretaria</text:span><text:span text:style-name="MT18"> </text:span><text:span text:style-name="MT15">de</text:span><text:span text:style-name="MT18"> </text:span><text:span text:style-name="MT15">Gestão</text:span><text:span text:style-name="MT18"> </text:span><text:span text:style-name="MT15">e</text:span><text:span text:style-name="MT18"> </text:span><text:span text:style-name="MT15">Inovação</text:span><text:span text:style-name="MT17"> </text:span><text:span text:style-name="MT15">Atualização:</text:span><text:span text:style-name="MT19"> </text:span><text:span text:style-name="MT15">ABR/2025</text:span></text:p></draw:text-box></draw:frame><draw:frame draw:style-name="Mfr4" draw:name="Quadro561111" text:anchor-type="char" svg:x="1.965cm" svg:y="28.002cm" svg:width="7.442cm" svg:height="1.397cm" draw:z-index="0"><draw:text-box><text:p text:style-name="MP14"><text:span text:style-name="MT15">Câmara</text:span><text:span text:style-name="MT16"> </text:span><text:span text:style-name="MT15">Nacional</text:span><text:span text:style-name="MT16"> </text:span><text:span text:style-name="MT15">de</text:span><text:span text:style-name="MT16"> </text:span><text:span text:style-name="MT15">Modelos</text:span><text:span text:style-name="MT16"> </text:span><text:span text:style-name="MT15">de</text:span><text:span text:style-name="MT16"> </text:span><text:span text:style-name="MT15">Licitações</text:span><text:span text:style-name="MT16"> </text:span><text:span text:style-name="MT15">e</text:span><text:span text:style-name="MT16"> </text:span><text:span text:style-name="MT15">Contratos</text:span><text:span text:style-name="MT16"> </text:span><text:span text:style-name="MT15">da</text:span><text:span text:style-name="MT16"> </text:span><text:span text:style-name="MT15">Consultoria-Geral</text:span><text:span text:style-name="MT16"> </text:span><text:span text:style-name="MT15">da</text:span><text:span text:style-name="MT16"> </text:span><text:span text:style-name="MT15">União</text:span><text:span text:style-name="MT17"> </text:span><text:span text:style-name="MT15">Edital modelo - Lei nº 14.133, de 2021.</text:span></text:p><text:p text:style-name="MP15"><text:span text:style-name="MT15">Aprovado pela Secretaria de Gestão e Inovação.</text:span><text:span text:style-name="MT17"> </text:span><text:span text:style-name="MT15">Identidade</text:span><text:span text:style-name="MT18"> </text:span><text:span text:style-name="MT15">visual</text:span><text:span text:style-name="MT18"> </text:span><text:span text:style-name="MT15">pela</text:span><text:span text:style-name="MT18"> </text:span><text:span text:style-name="MT15">Secretaria</text:span><text:span text:style-name="MT18"> </text:span><text:span text:style-name="MT15">de</text:span><text:span text:style-name="MT18"> </text:span><text:span text:style-name="MT15">Gestão</text:span><text:span text:style-name="MT18"> </text:span><text:span text:style-name="MT15">e</text:span><text:span text:style-name="MT18"> </text:span><text:span text:style-name="MT15">Inovação</text:span><text:span text:style-name="MT17"> </text:span><text:span text:style-name="MT15">Atualização:</text:span><text:span text:style-name="MT19"> </text:span><text:span text:style-name="MT15">ABR/2025</text:span></text:p></draw:text-box></draw:frame><draw:frame draw:style-name="Mfr4" draw:name="Quadro5611111" text:anchor-type="char" svg:x="1.965cm" svg:y="28.002cm" svg:width="7.442cm" svg:height="1.397cm" draw:z-index="0"><draw:text-box><text:p text:style-name="MP14"><text:span text:style-name="MT15">Câmara</text:span><text:span text:style-name="MT16"> </text:span><text:span text:style-name="MT15">Nacional</text:span><text:span text:style-name="MT16"> </text:span><text:span text:style-name="MT15">de</text:span><text:span text:style-name="MT16"> </text:span><text:span text:style-name="MT15">Modelos</text:span><text:span text:style-name="MT16"> </text:span><text:span text:style-name="MT15">de</text:span><text:span text:style-name="MT16"> </text:span><text:span text:style-name="MT15">Licitações</text:span><text:span text:style-name="MT16"> </text:span><text:span text:style-name="MT15">e</text:span><text:span text:style-name="MT16"> </text:span><text:span text:style-name="MT15">Contratos</text:span><text:span text:style-name="MT16"> </text:span><text:span text:style-name="MT15">da</text:span><text:span text:style-name="MT16"> </text:span><text:span text:style-name="MT15">Consultoria-Geral</text:span><text:span text:style-name="MT16"> </text:span><text:span text:style-name="MT15">da</text:span><text:span text:style-name="MT16"> </text:span><text:span text:style-name="MT15">União</text:span><text:span text:style-name="MT17"> </text:span><text:span text:style-name="MT15">Edital modelo - Lei nº 14.133, de 2021.</text:span></text:p><text:p text:style-name="MP15"><text:span text:style-name="MT15">Aprovado pela Secretaria de Gestão e Inovação.</text:span><text:span text:style-name="MT17"> </text:span><text:span text:style-name="MT15">Identidade</text:span><text:span text:style-name="MT18"> </text:span><text:span text:style-name="MT15">visual</text:span><text:span text:style-name="MT18"> </text:span><text:span text:style-name="MT15">pela</text:span><text:span text:style-name="MT18"> </text:span><text:span text:style-name="MT15">Secretaria</text:span><text:span text:style-name="MT18"> </text:span><text:span text:style-name="MT15">de</text:span><text:span text:style-name="MT18"> </text:span><text:span text:style-name="MT15">Gestão</text:span><text:span text:style-name="MT18"> </text:span><text:span text:style-name="MT15">e</text:span><text:span text:style-name="MT18"> </text:span><text:span text:style-name="MT15">Inovação</text:span><text:span text:style-name="MT17"> </text:span><text:span text:style-name="MT15">Atualização:</text:span><text:span text:style-name="MT19"> </text:span><text:span text:style-name="MT15">ABR/2025</text:span></text:p></draw:text-box></draw:frame><draw:frame draw:style-name="Mfr4" draw:name="Quadro56111111" text:anchor-type="char" svg:x="1.965cm" svg:y="28.002cm" svg:width="7.442cm" svg:height="1.397cm" draw:z-index="0"><draw:text-box><text:p text:style-name="MP14"><text:span text:style-name="MT15">Câmara</text:span><text:span text:style-name="MT16"> </text:span><text:span text:style-name="MT15">Nacional</text:span><text:span text:style-name="MT16"> </text:span><text:span text:style-name="MT15">de</text:span><text:span text:style-name="MT16"> </text:span><text:span text:style-name="MT15">Modelos</text:span><text:span text:style-name="MT16"> </text:span><text:span text:style-name="MT15">de</text:span><text:span text:style-name="MT16"> </text:span><text:span text:style-name="MT15">Licitações</text:span><text:span text:style-name="MT16"> </text:span><text:span text:style-name="MT15">e</text:span><text:span text:style-name="MT16"> </text:span><text:span text:style-name="MT15">Contratos</text:span><text:span text:style-name="MT16"> </text:span><text:span text:style-name="MT15">da</text:span><text:span text:style-name="MT16"> </text:span><text:span text:style-name="MT15">Consultoria-Geral</text:span><text:span text:style-name="MT16"> </text:span><text:span text:style-name="MT15">da</text:span><text:span text:style-name="MT16"> </text:span><text:span text:style-name="MT15">União</text:span><text:span text:style-name="MT17"> </text:span><text:span text:style-name="MT15">Edital modelo - Lei nº 14.133, de 2021.</text:span></text:p><text:p text:style-name="MP15"><text:span text:style-name="MT15">Aprovado pela Secretaria de Gestão e Inovação.</text:span><text:span text:style-name="MT17"> </text:span><text:span text:style-name="MT15">Identidade</text:span><text:span text:style-name="MT18"> </text:span><text:span text:style-name="MT15">visual</text:span><text:span text:style-name="MT18"> </text:span><text:span text:style-name="MT15">pela</text:span><text:span text:style-name="MT18"> </text:span><text:span text:style-name="MT15">Secretaria</text:span><text:span text:style-name="MT18"> </text:span><text:span text:style-name="MT15">de</text:span><text:span text:style-name="MT18"> </text:span><text:span text:style-name="MT15">Gestão</text:span><text:span text:style-name="MT18"> </text:span><text:span text:style-name="MT15">e</text:span><text:span text:style-name="MT18"> </text:span><text:span text:style-name="MT15">Inovação</text:span><text:span text:style-name="MT17"> </text:span><text:span text:style-name="MT15">Atualização:</text:span><text:span text:style-name="MT19"> </text:span><text:span text:style-name="MT15">ABR/2025</text:span></text:p></draw:text-box></draw:frame><draw:frame draw:style-name="Mfr4" draw:name="Quadro561111111" text:anchor-type="char" svg:x="1.965cm" svg:y="28.002cm" svg:width="7.442cm" svg:height="1.397cm" draw:z-index="0"><draw:text-box><text:p text:style-name="MP14"><text:span text:style-name="MT15">Câmara</text:span><text:span text:style-name="MT16"> </text:span><text:span text:style-name="MT15">Nacional</text:span><text:span text:style-name="MT16"> </text:span><text:span text:style-name="MT15">de</text:span><text:span text:style-name="MT16"> </text:span><text:span text:style-name="MT15">Modelos</text:span><text:span text:style-name="MT16"> </text:span><text:span text:style-name="MT15">de</text:span><text:span text:style-name="MT16"> </text:span><text:span text:style-name="MT15">Licitações</text:span><text:span text:style-name="MT16"> </text:span><text:span text:style-name="MT15">e</text:span><text:span text:style-name="MT16"> </text:span><text:span text:style-name="MT15">Contratos</text:span><text:span text:style-name="MT16"> </text:span><text:span text:style-name="MT15">da</text:span><text:span text:style-name="MT16"> </text:span><text:span text:style-name="MT15">Consultoria-Geral</text:span><text:span text:style-name="MT16"> </text:span><text:span text:style-name="MT15">da</text:span><text:span text:style-name="MT16"> </text:span><text:span text:style-name="MT15">União</text:span><text:span text:style-name="MT17"> </text:span><text:span text:style-name="MT15">Edital modelo - Lei nº 14.133, de 2021.</text:span></text:p><text:p text:style-name="MP15"><text:span text:style-name="MT15">Aprovado pela Secretaria de Gestão e Inovação.</text:span><text:span text:style-name="MT17"> </text:span><text:span text:style-name="MT15">Identidade</text:span><text:span text:style-name="MT18"> </text:span><text:span text:style-name="MT15">visual</text:span><text:span text:style-name="MT18"> </text:span><text:span text:style-name="MT15">pela</text:span><text:span text:style-name="MT18"> </text:span><text:span text:style-name="MT15">Secretaria</text:span><text:span text:style-name="MT18"> </text:span><text:span text:style-name="MT15">de</text:span><text:span text:style-name="MT18"> </text:span><text:span text:style-name="MT15">Gestão</text:span><text:span text:style-name="MT18"> </text:span><text:span text:style-name="MT15">e</text:span><text:span text:style-name="MT18"> </text:span><text:span text:style-name="MT15">Inovação</text:span><text:span text:style-name="MT17"> </text:span><text:span text:style-name="MT15">Atualização:</text:span><text:span text:style-name="MT19"> </text:span><text:span text:style-name="MT15">ABR/2025</text:span></text:p></draw:text-box></draw:frame><draw:frame draw:style-name="Mfr4" draw:name="Quadro5611111111" text:anchor-type="char" svg:x="1.965cm" svg:y="28.002cm" svg:width="7.442cm" svg:height="1.397cm" draw:z-index="0"><draw:text-box><text:p text:style-name="MP14"><text:span text:style-name="MT15">Câmara</text:span><text:span text:style-name="MT16"> </text:span><text:span text:style-name="MT15">Nacional</text:span><text:span text:style-name="MT16"> </text:span><text:span text:style-name="MT15">de</text:span><text:span text:style-name="MT16"> </text:span><text:span text:style-name="MT15">Modelos</text:span><text:span text:style-name="MT16"> </text:span><text:span text:style-name="MT15">de</text:span><text:span text:style-name="MT16"> </text:span><text:span text:style-name="MT15">Licitações</text:span><text:span text:style-name="MT16"> </text:span><text:span text:style-name="MT15">e</text:span><text:span text:style-name="MT16"> </text:span><text:span text:style-name="MT15">Contratos</text:span><text:span text:style-name="MT16"> </text:span><text:span text:style-name="MT15">da</text:span><text:span text:style-name="MT16"> </text:span><text:span text:style-name="MT15">Consultoria-Geral</text:span><text:span text:style-name="MT16"> </text:span><text:span text:style-name="MT15">da</text:span><text:span text:style-name="MT16"> </text:span><text:span text:style-name="MT15">União</text:span><text:span text:style-name="MT17"> </text:span><text:span text:style-name="MT15">Edital modelo - Lei nº 14.133, de 2021.</text:span></text:p><text:p text:style-name="MP15"><text:span text:style-name="MT15">Aprovado pela Secretaria de Gestão e Inovação.</text:span><text:span text:style-name="MT17"> </text:span><text:span text:style-name="MT15">Identidade</text:span><text:span text:style-name="MT18"> </text:span><text:span text:style-name="MT15">visual</text:span><text:span text:style-name="MT18"> </text:span><text:span text:style-name="MT15">pela</text:span><text:span text:style-name="MT18"> </text:span><text:span text:style-name="MT15">Secretaria</text:span><text:span text:style-name="MT18"> </text:span><text:span text:style-name="MT15">de</text:span><text:span text:style-name="MT18"> </text:span><text:span text:style-name="MT15">Gestão</text:span><text:span text:style-name="MT18"> </text:span><text:span text:style-name="MT15">e</text:span><text:span text:style-name="MT18"> </text:span><text:span text:style-name="MT15">Inovação</text:span><text:span text:style-name="MT17"> </text:span><text:span text:style-name="MT15">Atualização:</text:span><text:span text:style-name="MT19"> </text:span><text:span text:style-name="MT15">ABR/2025</text:span></text:p></draw:text-box></draw:frame><draw:frame draw:style-name="Mfr4" draw:name="Quadro56111111111" text:anchor-type="char" svg:x="1.965cm" svg:y="28.002cm" svg:width="7.442cm" svg:height="1.397cm" draw:z-index="0"><draw:text-box><text:p text:style-name="MP14"><text:span text:style-name="MT15">Câmara</text:span><text:span text:style-name="MT16"> </text:span><text:span text:style-name="MT15">Nacional</text:span><text:span text:style-name="MT16"> </text:span><text:span text:style-name="MT15">de</text:span><text:span text:style-name="MT16"> </text:span><text:span text:style-name="MT15">Modelos</text:span><text:span text:style-name="MT16"> </text:span><text:span text:style-name="MT15">de</text:span><text:span text:style-name="MT16"> </text:span><text:span text:style-name="MT15">Licitações</text:span><text:span text:style-name="MT16"> </text:span><text:span text:style-name="MT15">e</text:span><text:span text:style-name="MT16"> </text:span><text:span text:style-name="MT15">Contratos</text:span><text:span text:style-name="MT16"> </text:span><text:span text:style-name="MT15">da</text:span><text:span text:style-name="MT16"> </text:span><text:span text:style-name="MT15">Consultoria-Geral</text:span><text:span text:style-name="MT16"> </text:span><text:span text:style-name="MT15">da</text:span><text:span text:style-name="MT16"> </text:span><text:span text:style-name="MT15">União</text:span><text:span text:style-name="MT17"> </text:span><text:span text:style-name="MT15">Edital modelo - Lei nº 14.133, de 2021.</text:span></text:p><text:p text:style-name="MP15"><text:span text:style-name="MT15">Aprovado pela Secretaria de Gestão e Inovação.</text:span><text:span text:style-name="MT17"> </text:span><text:span text:style-name="MT15">Identidade</text:span><text:span text:style-name="MT18"> </text:span><text:span text:style-name="MT15">visual</text:span><text:span text:style-name="MT18"> </text:span><text:span text:style-name="MT15">pela</text:span><text:span text:style-name="MT18"> </text:span><text:span text:style-name="MT15">Secretaria</text:span><text:span text:style-name="MT18"> </text:span><text:span text:style-name="MT15">de</text:span><text:span text:style-name="MT18"> </text:span><text:span text:style-name="MT15">Gestão</text:span><text:span text:style-name="MT18"> </text:span><text:span text:style-name="MT15">e</text:span><text:span text:style-name="MT18"> </text:span><text:span text:style-name="MT15">Inovação</text:span><text:span text:style-name="MT17"> </text:span><text:span text:style-name="MT15">Atualização:</text:span><text:span text:style-name="MT19"> </text:span><text:span text:style-name="MT15">ABR/2025</text:span></text:p></draw:text-box></draw:frame><draw:frame draw:style-name="Mfr4" draw:name="Quadro561111111111" text:anchor-type="char" svg:x="1.965cm" svg:y="28.002cm" svg:width="7.442cm" svg:height="1.397cm" draw:z-index="0"><draw:text-box><text:p text:style-name="MP14"><text:span text:style-name="MT15">Câmara</text:span><text:span text:style-name="MT16"> </text:span><text:span text:style-name="MT15">Nacional</text:span><text:span text:style-name="MT16"> </text:span><text:span text:style-name="MT15">de</text:span><text:span text:style-name="MT16"> </text:span><text:span text:style-name="MT15">Modelos</text:span><text:span text:style-name="MT16"> </text:span><text:span text:style-name="MT15">de</text:span><text:span text:style-name="MT16"> </text:span><text:span text:style-name="MT15">Licitações</text:span><text:span text:style-name="MT16"> </text:span><text:span text:style-name="MT15">e</text:span><text:span text:style-name="MT16"> </text:span><text:span text:style-name="MT15">Contratos</text:span><text:span text:style-name="MT16"> </text:span><text:span text:style-name="MT15">da</text:span><text:span text:style-name="MT16"> </text:span><text:span text:style-name="MT15">Consultoria-Geral</text:span><text:span text:style-name="MT16"> </text:span><text:span text:style-name="MT15">da</text:span><text:span text:style-name="MT16"> </text:span><text:span text:style-name="MT15">União</text:span><text:span text:style-name="MT17"> </text:span><text:span text:style-name="MT15">Edital modelo - Lei nº 14.133, de 2021.</text:span></text:p><text:p text:style-name="MP15"><text:span text:style-name="MT15">Aprovado pela Secretaria de Gestão e Inovação.</text:span><text:span text:style-name="MT17"> </text:span><text:span text:style-name="MT15">Identidade</text:span><text:span text:style-name="MT18"> </text:span><text:span text:style-name="MT15">visual</text:span><text:span text:style-name="MT18"> </text:span><text:span text:style-name="MT15">pela</text:span><text:span text:style-name="MT18"> </text:span><text:span text:style-name="MT15">Secretaria</text:span><text:span text:style-name="MT18"> </text:span><text:span text:style-name="MT15">de</text:span><text:span text:style-name="MT18"> </text:span><text:span text:style-name="MT15">Gestão</text:span><text:span text:style-name="MT18"> </text:span><text:span text:style-name="MT15">e</text:span><text:span text:style-name="MT18"> </text:span><text:span text:style-name="MT15">Inovação</text:span><text:span text:style-name="MT17"> </text:span><text:span text:style-name="MT15">Atualização:</text:span><text:span text:style-name="MT19"> </text:span><text:span text:style-name="MT15">ABR/2025</text:span></text:p></draw:text-box></draw:frame><draw:custom-shape text:anchor-type="char" draw:z-index="49" draw:name="Textbox 80" draw:style-name="Mgr4" draw:text-style-name="MP13" svg:width="1.167cm" svg:height="0.424cm" svg:x="17.87cm" svg:y="28.489cm"><text:p text:style-name="MP12"><text:span text:style-name="MT20"><text:page-number text:select-page="current">0</text:page-number></text:span><text:span text:style-name="MT21"><text:s/></text:span><text:span text:style-name="MT20">de </text:span><text:span text:style-name="MT22"><text:page-count>9</text:page-count></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4" draw:name="Quadro57" text:anchor-type="char" svg:x="17.87cm" svg:y="28.489cm" svg:width="1.168cm" svg:height="0.425cm" draw:z-index="0"><draw:text-box><text:p text:style-name="MP12"><text:span text:style-name="MT20"><text:page-number text:select-page="current">0</text:page-number></text:span><text:span text:style-name="MT21"><text:s/></text:span><text:span text:style-name="MT20">de </text:span><text:span text:style-name="MT22"><text:page-count>9</text:page-count></text:span></text:p></draw:text-box></draw:frame><draw:frame draw:style-name="Mfr4" draw:name="Quadro571" text:anchor-type="char" svg:x="17.87cm" svg:y="28.489cm" svg:width="1.168cm" svg:height="0.425cm" draw:z-index="0"><draw:text-box><text:p text:style-name="MP12"><text:span text:style-name="MT20"><text:page-number text:select-page="current">0</text:page-number></text:span><text:span text:style-name="MT21"><text:s/></text:span><text:span text:style-name="MT20">de </text:span><text:span text:style-name="MT22"><text:page-count>9</text:page-count></text:span></text:p></draw:text-box></draw:frame><draw:frame draw:style-name="Mfr4" draw:name="Quadro5711" text:anchor-type="char" svg:x="17.87cm" svg:y="28.489cm" svg:width="1.168cm" svg:height="0.425cm" draw:z-index="0"><draw:text-box><text:p text:style-name="MP12"><text:span text:style-name="MT20"><text:page-number text:select-page="current">0</text:page-number></text:span><text:span text:style-name="MT21"><text:s/></text:span><text:span text:style-name="MT20">de </text:span><text:span text:style-name="MT22"><text:page-count>9</text:page-count></text:span></text:p></draw:text-box></draw:frame><draw:frame draw:style-name="Mfr4" draw:name="Quadro57111" text:anchor-type="char" svg:x="17.87cm" svg:y="28.489cm" svg:width="1.168cm" svg:height="0.425cm" draw:z-index="0"><draw:text-box><text:p text:style-name="MP12"><text:span text:style-name="MT20"><text:page-number text:select-page="current">0</text:page-number></text:span><text:span text:style-name="MT21"><text:s/></text:span><text:span text:style-name="MT20">de </text:span><text:span text:style-name="MT22"><text:page-count>9</text:page-count></text:span></text:p></draw:text-box></draw:frame><draw:frame draw:style-name="Mfr4" draw:name="Quadro571111" text:anchor-type="char" svg:x="17.87cm" svg:y="28.489cm" svg:width="1.168cm" svg:height="0.425cm" draw:z-index="0"><draw:text-box><text:p text:style-name="MP12"><text:span text:style-name="MT20"><text:page-number text:select-page="current">0</text:page-number></text:span><text:span text:style-name="MT21"><text:s/></text:span><text:span text:style-name="MT20">de </text:span><text:span text:style-name="MT22"><text:page-count>9</text:page-count></text:span></text:p></draw:text-box></draw:frame><draw:frame draw:style-name="Mfr4" draw:name="Quadro5711111" text:anchor-type="char" svg:x="17.87cm" svg:y="28.489cm" svg:width="1.168cm" svg:height="0.425cm" draw:z-index="0"><draw:text-box><text:p text:style-name="MP12"><text:span text:style-name="MT20"><text:page-number text:select-page="current">0</text:page-number></text:span><text:span text:style-name="MT21"><text:s/></text:span><text:span text:style-name="MT20">de </text:span><text:span text:style-name="MT22"><text:page-count>9</text:page-count></text:span></text:p></draw:text-box></draw:frame><draw:frame draw:style-name="Mfr4" draw:name="Quadro57111111" text:anchor-type="char" svg:x="17.87cm" svg:y="28.489cm" svg:width="1.168cm" svg:height="0.425cm" draw:z-index="0"><draw:text-box><text:p text:style-name="MP12"><text:span text:style-name="MT20"><text:page-number text:select-page="current">0</text:page-number></text:span><text:span text:style-name="MT21"><text:s/></text:span><text:span text:style-name="MT20">de </text:span><text:span text:style-name="MT22"><text:page-count>9</text:page-count></text:span></text:p></draw:text-box></draw:frame><draw:frame draw:style-name="Mfr4" draw:name="Quadro571111111" text:anchor-type="char" svg:x="17.87cm" svg:y="28.489cm" svg:width="1.168cm" svg:height="0.425cm" draw:z-index="0"><draw:text-box><text:p text:style-name="MP12"><text:span text:style-name="MT20"><text:page-number text:select-page="current">0</text:page-number></text:span><text:span text:style-name="MT21"><text:s/></text:span><text:span text:style-name="MT20">de </text:span><text:span text:style-name="MT22"><text:page-count>9</text:page-count></text:span></text:p></draw:text-box></draw:frame><draw:frame draw:style-name="Mfr4" draw:name="Quadro5711111111" text:anchor-type="char" svg:x="17.87cm" svg:y="28.489cm" svg:width="1.168cm" svg:height="0.425cm" draw:z-index="0"><draw:text-box><text:p text:style-name="MP12"><text:span text:style-name="MT20"><text:page-number text:select-page="current">0</text:page-number></text:span><text:span text:style-name="MT21"><text:s/></text:span><text:span text:style-name="MT20">de </text:span><text:span text:style-name="MT22"><text:page-count>9</text:page-count></text:span></text:p></draw:text-box></draw:frame><draw:frame draw:style-name="Mfr4" draw:name="Quadro57111111111" text:anchor-type="char" svg:x="17.87cm" svg:y="28.489cm" svg:width="1.168cm" svg:height="0.425cm" draw:z-index="0"><draw:text-box><text:p text:style-name="MP12"><text:span text:style-name="MT20"><text:page-number text:select-page="current">0</text:page-number></text:span><text:span text:style-name="MT21"><text:s/></text:span><text:span text:style-name="MT20">de </text:span><text:span text:style-name="MT22"><text:page-count>9</text:page-count></text:span></text:p></draw:text-box></draw:frame><draw:frame draw:style-name="Mfr4" draw:name="Quadro571111111111" text:anchor-type="char" svg:x="17.87cm" svg:y="28.489cm" svg:width="1.168cm" svg:height="0.425cm" draw:z-index="0"><draw:text-box><text:p text:style-name="MP12"><text:span text:style-name="MT20"><text:page-number text:select-page="current">0</text:page-number></text:span><text:span text:style-name="MT21"><text:s/></text:span><text:span text:style-name="MT20">de </text:span><text:span text:style-name="MT22"><text:page-count>9</text:page-count></text:span></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title>
    <meta:initial-creator>CAMARA MUNICIPAL</meta:initial-creator>
    <meta:editing-cycles>45</meta:editing-cycles>
    <meta:editing-duration>P13DT20H16M19S</meta:editing-duration>
    <meta:generator>LibreOffice/7.2.6.2$Windows_X86_64 LibreOffice_project/b0ec3a565991f7569a5a7f5d24fed7f52653d754</meta:generator>
    <dc:date>2025-08-29T16:50:11.233000000</dc:date>
    <meta:document-statistic meta:table-count="0" meta:image-count="0" meta:object-count="1" meta:page-count="9" meta:paragraph-count="603" meta:word-count="6824" meta:character-count="44473" meta:non-whitespace-character-count="37987"/>
  </office:meta>
</office:document-meta>
</file>