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7" manifest:media-type=""/>
  <manifest:file-entry manifest:full-path="ObjectReplacements/Obj108" manifest:media-type=""/>
  <manifest:file-entry manifest:full-path="Configurations2/" manifest:media-type="application/vnd.sun.xml.ui.configuration"/>
  <manifest:file-entry manifest:full-path="Obj107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Obj10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1087c78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10a0133" officeooo:paragraph-rsid="010a0133" style:font-size-asian="12pt" style:language-asian="pt" style:country-asian="BR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0" loext:opacity="100%" fo:font-size="12pt" officeooo:paragraph-rsid="00d7af8b" style:font-size-asian="12pt" style:font-size-complex="12pt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49ca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3ae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1141455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line-height="115%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21" style:family="paragraph" style:parent-style-name="Text_20_body">
      <style:paragraph-properties fo:line-height="115%"/>
      <style:text-properties fo:color="#000000" loext:opacity="100%" style:font-name="Times New Roman" fo:font-size="12pt" officeooo:paragraph-rsid="00dfaf7b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line-height="115%" fo:text-align="end" style:justify-single-wor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15%"/>
      <style:text-properties fo:color="#000000" loext:opacity="100%" style:font-name="Times New Roman" fo:font-size="12pt" officeooo:paragraph-rsid="00da3aeb" style:font-size-asian="12pt" style:font-size-complex="12pt"/>
    </style:style>
    <style:style style:name="P25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3aeb" style:font-size-asian="12pt" style:font-size-complex="12pt"/>
    </style:style>
    <style:style style:name="P26" style:family="paragraph" style:parent-style-name="Text_20_body">
      <style:paragraph-properties fo:line-height="115%"/>
      <style:text-properties fo:color="#000000" loext:opacity="100%" style:font-name="Times New Roman" fo:font-size="12pt" officeooo:paragraph-rsid="00daffe2" style:font-size-asian="12pt" style:font-size-complex="12pt"/>
    </style:style>
    <style:style style:name="P27" style:family="paragraph" style:parent-style-name="Text_20_body" style:master-page-name="">
      <style:paragraph-properties fo:line-height="115%" style:page-number="auto"/>
      <style:text-properties fo:color="#000000" loext:opacity="100%" style:font-name="Times New Roman" fo:font-size="12pt" officeooo:paragraph-rsid="00daffe2" style:font-size-asian="12pt" style:font-size-complex="12pt"/>
    </style:style>
    <style:style style:name="P28" style:family="paragraph" style:parent-style-name="Text_20_body">
      <style:paragraph-properties fo:line-height="115%"/>
      <style:text-properties fo:color="#000000" loext:opacity="100%" style:font-name="Times New Roman" fo:font-size="12pt" officeooo:paragraph-rsid="00e749fa" style:font-size-asian="12pt" style:font-size-complex="12pt"/>
    </style:style>
    <style:style style:name="P29" style:family="paragraph" style:parent-style-name="Text_20_body">
      <style:paragraph-properties fo:line-height="115%"/>
      <style:text-properties fo:color="#000000" loext:opacity="100%" style:font-name="Times New Roman" fo:font-size="12pt" officeooo:paragraph-rsid="01087c78" style:font-size-asian="12pt" style:font-size-complex="12pt"/>
    </style:style>
    <style:style style:name="P30" style:family="paragraph" style:parent-style-name="Text_20_body">
      <style:paragraph-properties fo:line-height="115%"/>
      <style:text-properties fo:color="#000000" loext:opacity="100%" style:font-name="Times New Roman" fo:font-size="12pt" officeooo:paragraph-rsid="011a05bb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rsid="00e19736" officeooo:paragraph-rsid="00e19736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rsid="0104799b" officeooo:paragraph-rsid="0104799b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1087c78" style:font-size-asian="12pt" style:language-asian="pt" style:country-asian="BR" style:font-size-complex="12pt"/>
    </style:style>
    <style:style style:name="P34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15%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d7af8b" officeooo:paragraph-rsid="00d7af8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officeooo:paragraph-rsid="00e19736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line-height="115%"/>
      <style:text-properties fo:color="#000000" loext:opacity="100%" style:font-name="Times New Roman" fo:font-size="12pt" style:text-underline-style="none" officeooo:rsid="0073bae0" officeooo:paragraph-rsid="00daffe2" style:font-size-asian="12pt" style:font-name-complex="Times New Roman" style:font-size-complex="12pt"/>
    </style:style>
    <style:style style:name="P40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text-underline-style="none" officeooo:rsid="001a783f" officeooo:paragraph-rsid="00da3ae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style:text-underline-style="none" officeooo:paragraph-rsid="00daffe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officeooo:paragraph-rsid="00da3aeb" style:font-size-asian="12pt" style:font-size-complex="12pt"/>
    </style:style>
    <style:style style:name="P43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dfaf7b" style:font-size-asian="12pt" style:font-weight-asian="bold" style:font-size-complex="12pt" style:font-weight-complex="bold"/>
    </style:style>
    <style:style style:name="P45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da3a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line-height="115%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line-height="115%"/>
      <style:text-properties fo:color="#000000" loext:opacity="100%" style:font-name="Times New Roman" fo:font-size="12pt" fo:font-weight="normal" officeooo:paragraph-rsid="00e49ca6" style:font-size-asian="12pt" style:font-weight-asian="normal" style:font-size-complex="12pt" style:font-weight-complex="normal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punctuation-wrap="simple" style:writing-mode="lr-tb"/>
      <style:text-properties fo:color="#000000" loext:opacity="100%" style:font-name="Times New Roman" fo:font-size="12pt" fo:font-weight="normal" officeooo:rsid="00e49ca6" officeooo:paragraph-rsid="00e49ca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Frame_20_contents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56" style:family="paragraph" style:parent-style-name="Standard">
      <style:text-properties officeooo:paragraph-rsid="0011b31c"/>
    </style:style>
    <style:style style:name="P57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58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P59" style:family="paragraph" style:parent-style-name="Sender">
      <style:text-properties officeooo:paragraph-rsid="0012ab84"/>
    </style:style>
    <style:style style:name="P60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a3aeb" fo:hyphenate="false" fo:hyphenation-remain-char-count="2" fo:hyphenation-push-char-count="2" loext:hyphenation-no-caps="false"/>
    </style:style>
    <style:style style:name="P62" style:family="paragraph" style:parent-style-name="Text_20_body" style:master-page-name="">
      <loext:graphic-properties draw:fill="none"/>
      <style:paragraph-properties fo:margin-left="9.9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officeooo:paragraph-rsid="00d72970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style:text-underline-style="none" officeooo:paragraph-rsid="00da3aeb" style:font-name-complex="Times New Roman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da3aeb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line-height="115%"/>
      <style:text-properties officeooo:paragraph-rsid="00da3aeb"/>
    </style:style>
    <style:style style:name="P66" style:family="paragraph" style:parent-style-name="Text_20_body">
      <style:paragraph-properties fo:line-height="115%"/>
      <style:text-properties officeooo:paragraph-rsid="00daffe2"/>
    </style:style>
    <style:style style:name="P67" style:family="paragraph" style:parent-style-name="Standard">
      <style:paragraph-properties fo:line-height="100%" fo:text-align="justify" style:justify-single-word="false"/>
      <style:text-properties officeooo:paragraph-rsid="00e19736"/>
    </style:style>
    <style:style style:name="P68" style:family="paragraph" style:parent-style-name="Text_20_body">
      <style:paragraph-properties fo:line-height="115%"/>
      <style:text-properties style:use-window-font-color="true" loext:opacity="0%" style:font-name="Times New Roman" fo:font-size="12pt" fo:letter-spacing="-0.004cm" style:text-underline-style="none" fo:font-weight="normal" officeooo:paragraph-rsid="00dfaf7b" style:font-size-asian="12pt" style:font-weight-asian="normal" style:font-size-complex="12pt" style:font-weight-complex="bold"/>
    </style:style>
    <style:style style:name="P69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0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71" style:family="paragraph" style:parent-style-name="Heading_20_3" style:list-style-name="WWNum1"/>
    <style:style style:name="P72" style:family="paragraph" style:parent-style-name="Heading_20_3" style:list-style-name="WWNum1">
      <style:text-properties fo:color="#000000" loext:opacity="100%" fo:font-size="12pt" style:font-size-asian="12pt"/>
    </style:style>
    <style:style style:name="P73" style:family="paragraph" style:parent-style-name="Heading_20_3">
      <style:text-properties fo:font-size="12pt" style:font-size-asian="12pt"/>
    </style:style>
    <style:style style:name="P74" style:family="paragraph" style:parent-style-name="Heading_20_3"/>
    <style:style style:name="P75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6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77" style:family="paragraph" style:parent-style-name="Nivel_20_2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dfaf7b" style:font-size-asian="12pt" style:font-size-complex="12pt"/>
    </style:style>
    <style:style style:name="P78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79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Nivel_20_2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82" style:family="paragraph" style:parent-style-name="Nivel_20_2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bc07b" officeooo:paragraph-rsid="00e5ce0a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c9f29" officeooo:paragraph-rsid="00e5ce0a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rsid="00b2c594" officeooo:paragraph-rsid="00e5ce0a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Nivel_20_2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officeooo:paragraph-rsid="00e5ce0a"/>
    </style:style>
    <style:style style:name="P89" style:family="paragraph" style:parent-style-name="Nivel_20_2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0" style:family="paragraph" style:parent-style-name="Nivel_20_2" style:list-style-name="WWNum1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1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e5ce0a" fo:hyphenate="false" fo:hyphenation-remain-char-count="2" fo:hyphenation-push-char-count="2" loext:hyphenation-no-caps="false"/>
    </style:style>
    <style:style style:name="P92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3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c9f29" officeooo:paragraph-rsid="00e5ce0a" fo:hyphenate="false" fo:hyphenation-remain-char-count="2" fo:hyphenation-push-char-count="2" loext:hyphenation-no-caps="false"/>
    </style:style>
    <style:style style:name="P94" style:family="paragraph" style:parent-style-name="Nivel_20_2" style:list-styl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5" style:family="paragraph" style:parent-style-name="Nivel_20_2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be60c4" officeooo:paragraph-rsid="00e5ce0a" fo:hyphenate="false" fo:hyphenation-remain-char-count="2" fo:hyphenation-push-char-count="2" loext:hyphenation-no-caps="false"/>
    </style:style>
    <style:style style:name="P96" style:family="paragraph" style:parent-style-name="Nivel_20_3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Nivel_20_3" style:list-style-name="WWNum1" style:master-page-name="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8" style:family="paragraph" style:parent-style-name="Nivel_20_3" style:list-style-name="WWNum1">
      <loext:graphic-properties draw:fill="none"/>
      <style:paragraph-properties fo:margin-left="1.4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Nivel_20_3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officeooo:paragraph-rsid="00e5ce0a" style:font-size-asian="12pt" style:font-size-complex="12pt"/>
    </style:style>
    <style:style style:name="P100" style:family="paragraph" style:parent-style-name="Nível_20_2_20_-Red" style:list-style-name="">
      <style:paragraph-properties fo:margin-top="0cm" fo:margin-bottom="0cm" style:contextual-spacing="false" fo:line-height="100%"/>
      <style:text-properties fo:font-weight="normal" officeooo:paragraph-rsid="00e19736" style:font-weight-asian="normal" style:font-weight-complex="normal"/>
    </style:style>
    <style:style style:name="P101" style:family="paragraph" style:parent-style-name="Nível_20_2_20_-Red" style:list-style-name="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paragraph-rsid="00e19736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officeooo:paragraph-rsid="00dfaf7b" style:font-size-asian="12pt" style:font-size-complex="12pt" fo:hyphenate="false" fo:hyphenation-remain-char-count="2" fo:hyphenation-push-char-count="2" loext:hyphenation-no-caps="false"/>
    </style:style>
    <style:style style:name="P103" style:family="paragraph" style:parent-style-name="Standard" style:list-style-name="WWNum1" style:master-page-name="">
      <loext:graphic-properties draw:fill="none"/>
      <style:paragraph-properties fo:margin-left="0.9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4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variant="normal" fo:text-transform="none" fo:color="#000000" loext:opacity="100%" style:font-name="Times New Roman" fo:font-size="12pt" fo:letter-spacing="normal" fo:font-style="normal" fo:font-weight="normal" officeooo:paragraph-rsid="00e5ce0a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Text_20_body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daffe2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Text_20_body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Text_20_body" style:list-style-name="WW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" style:list-style-name="WWNum1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officeooo:paragraph-rsid="00e5ce0a" style:font-size-asian="12pt" style:font-size-complex="12pt" fo:hyphenate="false" fo:hyphenation-remain-char-count="2" fo:hyphenation-push-char-count="2" loext:hyphenation-no-caps="false"/>
    </style:style>
    <style:style style:name="P110" style:family="paragraph" style:parent-style-name="Text_20_body" style:list-style-name="WWNum1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Times New Roman" fo:font-size="12pt" officeooo:paragraph-rsid="00e5ce0a" style:font-size-asian="12pt" style:font-size-complex="12pt"/>
    </style:style>
    <style:style style:name="P11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Times New Roman" fo:font-size="12pt" style:text-underline-style="none" fo:font-weight="normal" officeooo:rsid="00b8b2e7" officeooo:paragraph-rsid="00daffe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Text_20_body" style:list-style-name="WWNum1">
      <style:paragraph-properties fo:margin-top="0cm" fo:margin-bottom="0cm" style:contextual-spacing="false" fo:line-height="115%"/>
      <style:text-properties style:font-name="Times New Roman" fo:font-size="12pt" officeooo:paragraph-rsid="00dfaf7b" style:font-size-asian="12pt" style:font-size-complex="12pt"/>
    </style:style>
    <style:style style:name="P113" style:family="paragraph" style:parent-style-name="Text_20_body">
      <style:paragraph-properties fo:line-height="115%"/>
      <style:text-properties officeooo:paragraph-rsid="011d9793"/>
    </style:style>
    <style:style style:name="P1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1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000000" loext:opacity="100%" fo:font-size="8pt" officeooo:rsid="001dbba0" style:font-size-asian="8pt" style:font-size-complex="8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88873e" style:font-size-asian="12pt" style:font-size-complex="12pt"/>
    </style:style>
    <style:style style:name="T9" style:family="text">
      <style:text-properties fo:color="#000000" loext:opacity="100%" fo:font-size="12pt" officeooo:rsid="00b8b2e7" style:font-size-asian="12pt" style:font-size-complex="12pt"/>
    </style:style>
    <style:style style:name="T10" style:family="text">
      <style:text-properties fo:color="#000000" loext:opacity="100%" fo:font-size="12pt" officeooo:rsid="00dae83a" style:font-size-asian="12pt" style:font-size-complex="12pt"/>
    </style:style>
    <style:style style:name="T11" style:family="text">
      <style:text-properties fo:color="#000000" loext:opacity="100%" fo:font-size="12pt" style:font-size-asian="12pt" style:font-name-complex="Times New Roman" style:font-size-complex="12pt"/>
    </style:style>
    <style:style style:name="T12" style:family="text">
      <style:text-properties fo:color="#000000" loext:opacity="100%" fo:font-size="12pt" officeooo:rsid="00d72970" style:font-size-asian="12pt" style:font-name-complex="Times New Roman" style:font-size-complex="12pt"/>
    </style:style>
    <style:style style:name="T13" style:family="text">
      <style:text-properties fo:color="#000000" loext:opacity="100%" fo:font-size="12pt" officeooo:rsid="010dfe6c" style:font-size-asian="12pt" style:font-name-complex="Times New Roman" style:font-size-complex="12pt"/>
    </style:style>
    <style:style style:name="T14" style:family="text">
      <style:text-properties fo:color="#000000" loext:opacity="100%" fo:font-size="12pt" officeooo:rsid="01188f84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text-underline-style="none" officeooo:rsid="00ca82a6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2pt" style:text-underline-style="none" officeooo:rsid="00dae83a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officeooo:rsid="003e66cb" style:font-size-asian="12pt" style:font-size-complex="12pt"/>
    </style:style>
    <style:style style:name="T19" style:family="text">
      <style:text-properties fo:color="#000000" loext:opacity="100%" style:font-name="Times New Roman" fo:font-size="12pt" officeooo:rsid="00b8b2e7" style:font-size-asian="12pt" style:font-size-complex="12pt"/>
    </style:style>
    <style:style style:name="T20" style:family="text">
      <style:text-properties fo:color="#000000" loext:opacity="100%" style:font-name="Times New Roman" fo:font-size="12pt" officeooo:rsid="00daffe2" style:font-size-asian="12pt" style:font-size-complex="12pt"/>
    </style:style>
    <style:style style:name="T21" style:family="text">
      <style:text-properties fo:color="#000000" loext:opacity="100%" style:font-name="Times New Roman" fo:font-size="12pt" officeooo:rsid="0023d1f7" style:font-size-asian="12pt" style:font-size-complex="12pt"/>
    </style:style>
    <style:style style:name="T22" style:family="text">
      <style:text-properties fo:color="#000000" loext:opacity="100%" style:font-name="Times New Roman" fo:font-size="12pt" officeooo:rsid="003a9a92" style:font-size-asian="12pt" style:font-size-complex="12pt"/>
    </style:style>
    <style:style style:name="T23" style:family="text">
      <style:text-properties fo:color="#000000" loext:opacity="100%" style:font-name="Times New Roman" fo:font-size="12pt" officeooo:rsid="010dfe6c" style:font-size-asian="12pt" style:font-size-complex="12pt"/>
    </style:style>
    <style:style style:name="T24" style:family="text">
      <style:text-properties fo:color="#000000" loext:opacity="100%" style:font-name="Times New Roman" fo:font-size="12pt" officeooo:rsid="00d8a02b" style:font-size-asian="12pt" style:font-size-complex="12pt"/>
    </style:style>
    <style:style style:name="T25" style:family="text">
      <style:text-properties fo:color="#000000" loext:opacity="100%" style:font-name="Times New Roman" fo:font-size="12pt" officeooo:rsid="0103da6b" style:font-size-asian="12pt" style:font-size-complex="12pt"/>
    </style:style>
    <style:style style:name="T26" style:family="text">
      <style:text-properties fo:color="#000000" loext:opacity="100%" style:font-name="Times New Roman" fo:font-size="12pt" officeooo:rsid="00d9926e" style:font-size-asian="12pt" style:font-size-complex="12pt"/>
    </style:style>
    <style:style style:name="T27" style:family="text">
      <style:text-properties fo:color="#000000" loext:opacity="100%" style:font-name="Times New Roman" fo:font-size="12pt" officeooo:rsid="01188f84" style:font-size-asian="12pt" style:font-size-complex="12pt"/>
    </style:style>
    <style:style style:name="T28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color="#000000" loext:opacity="100%" style:font-name="Times New Roman" fo:font-size="12pt" fo:font-style="normal" fo:font-weight="bold" officeooo:rsid="0094cdf2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font-style="normal" fo:font-weight="bold" officeooo:rsid="01188f84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loext:opacity="100%" style:font-name="Times New Roman" fo:font-size="12pt" fo:font-style="normal" fo:font-weight="bold" officeooo:rsid="010dfe6c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loext:opacity="100%" style:font-name="Times New Roman" fo:font-size="12pt" fo:font-style="normal" fo:font-weight="bold" officeooo:rsid="0103da6b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fo:color="#000000" loext:opacity="100%" style:font-name="Times New Roman" fo:font-size="12pt" fo:font-style="normal" officeooo:rsid="00c6ea29" style:font-size-asian="12pt" style:font-style-asian="normal" style:font-size-complex="12pt" style:font-style-complex="normal"/>
    </style:style>
    <style:style style:name="T36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37" style:family="text">
      <style:text-properties fo:color="#000000" loext:opacity="100%" style:font-name="Times New Roman" fo:font-size="12pt" fo:font-style="normal" officeooo:rsid="00e19736" style:font-size-asian="12pt" style:font-style-asian="normal" style:font-size-complex="12pt" style:font-style-complex="normal"/>
    </style:style>
    <style:style style:name="T38" style:family="text">
      <style:text-properties fo:color="#000000" loext:opacity="100%" style:font-name="Times New Roman" fo:font-size="12pt" fo:font-style="normal" officeooo:rsid="010dfe6c" style:font-size-asian="12pt" style:font-style-asian="normal" style:font-size-complex="12pt" style:font-style-complex="normal"/>
    </style:style>
    <style:style style:name="T39" style:family="text">
      <style:text-properties fo:color="#000000" loext:opacity="100%" style:font-name="Times New Roman" fo:font-size="12pt" fo:font-style="normal" officeooo:rsid="0103da6b" style:font-size-asian="12pt" style:font-style-asian="normal" style:font-size-complex="12pt" style:font-style-complex="normal"/>
    </style:style>
    <style:style style:name="T40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normal" fo:font-weight="normal" officeooo:rsid="00e1973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font-style="normal" fo:font-weight="normal" officeooo:rsid="00a687d2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4" style:family="text">
      <style:text-properties fo:color="#000000" loext:opacity="100%" style:font-name="Times New Roman" fo:font-size="12pt" fo:font-weight="bold" officeooo:rsid="0025816b" style:font-size-asian="12pt" style:font-weight-asian="bold" style:font-size-complex="12pt"/>
    </style:style>
    <style:style style:name="T45" style:family="text">
      <style:text-properties fo:color="#000000" loext:opacity="100%" style:font-name="Times New Roman" fo:font-size="12pt" fo:font-weight="bold" officeooo:rsid="00b020c4" style:font-size-asian="12pt" style:font-weight-asian="bold" style:font-size-complex="12pt"/>
    </style:style>
    <style:style style:name="T46" style:family="text">
      <style:text-properties fo:color="#000000" loext:opacity="100%" style:font-name="Times New Roman" fo:font-size="12pt" fo:font-weight="bold" officeooo:rsid="01188f84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b020c4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103643f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1188f84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2" style:family="text">
      <style:text-properties fo:color="#000000" loext:opacity="100%" fo:font-style="normal" style:font-style-asian="normal" style:font-style-complex="normal"/>
    </style:style>
    <style:style style:name="T53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be60c4" style:font-size-asian="12pt" style:font-size-complex="12pt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4df6c" style:font-size-asian="12pt" style:font-size-complex="12pt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affe2" style:font-size-asian="12pt" style:font-size-complex="12pt"/>
    </style:style>
    <style:style style:name="T57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fo:font-variant="normal" fo:text-transform="none" fo:letter-spacing="normal" fo:font-style="normal" fo:font-weight="normal" officeooo:rsid="00e3411b" style:font-name-complex="Times New Roman"/>
    </style:style>
    <style:style style:name="T60" style:family="text">
      <style:text-properties fo:font-variant="normal" fo:text-transform="none" fo:letter-spacing="normal" fo:font-style="normal" fo:font-weight="normal" officeooo:rsid="006c99ac"/>
    </style:style>
    <style:style style:name="T61" style:family="text">
      <style:text-properties fo:font-variant="normal" fo:text-transform="none" fo:letter-spacing="normal" fo:font-style="normal" fo:font-weight="normal" officeooo:rsid="0084df6c"/>
    </style:style>
    <style:style style:name="T62" style:family="text">
      <style:text-properties fo:font-variant="normal" fo:text-transform="none" fo:letter-spacing="normal" fo:font-style="normal" fo:font-weight="normal" officeooo:rsid="00dae83a"/>
    </style:style>
    <style:style style:name="T63" style:family="text">
      <style:text-properties fo:font-variant="normal" fo:text-transform="none" fo:letter-spacing="normal" fo:font-style="normal" fo:font-weight="normal" officeooo:rsid="00daffe2"/>
    </style:style>
    <style:style style:name="T64" style:family="text">
      <style:text-properties fo:font-variant="normal" fo:text-transform="none" fo:letter-spacing="normal" fo:font-style="normal" style:text-underline-style="none" fo:font-weight="normal" officeooo:rsid="0029f4a6" style:font-style-asian="normal" style:font-weight-asian="normal" style:font-name-complex="Times New Roman" style:font-weight-complex="normal"/>
    </style:style>
    <style:style style:name="T65" style:family="text">
      <style:text-properties fo:font-variant="normal" fo:text-transform="none" fo:letter-spacing="normal" fo:font-style="normal" style:text-underline-style="none" fo:font-weight="normal" officeooo:rsid="0018d1fb" style:font-style-asian="normal" style:font-weight-asian="normal" style:font-name-complex="Times New Roman" style:font-weight-complex="normal"/>
    </style:style>
    <style:style style:name="T66" style:family="text">
      <style:text-properties fo:font-variant="normal" fo:text-transform="none" fo:letter-spacing="normal" fo:font-style="normal" style:text-underline-style="none" fo:font-weight="normal" officeooo:rsid="0073bae0" style:font-name-complex="Times New Roman"/>
    </style:style>
    <style:style style:name="T67" style:family="text">
      <style:text-properties fo:font-variant="normal" fo:text-transform="none" fo:letter-spacing="normal" fo:font-style="normal" style:font-weight-complex="bold"/>
    </style:style>
    <style:style style:name="T68" style:family="text">
      <style:text-properties fo:font-variant="normal" fo:text-transform="none" fo:letter-spacing="-0.004cm" fo:font-style="normal" style:text-underline-style="none" fo:font-weight="normal" officeooo:rsid="00760a20" style:font-weight-asian="normal" style:font-name-complex="Times New Roman" style:font-weight-complex="normal"/>
    </style:style>
    <style:style style:name="T69" style:family="text">
      <style:text-properties fo:font-variant="normal" fo:text-transform="none" fo:letter-spacing="-0.004cm" fo:font-style="normal" style:text-underline-style="none" fo:font-weight="normal" officeooo:rsid="00830905" style:font-weight-asian="normal" style:font-name-complex="Times New Roman" style:font-weight-complex="normal"/>
    </style:style>
    <style:style style:name="T70" style:family="text">
      <style:text-properties fo:font-variant="normal" fo:text-transform="none" fo:letter-spacing="-0.004cm" fo:font-style="normal" style:text-underline-style="none" fo:font-weight="normal" officeooo:rsid="00df7dd5" style:font-weight-asian="normal" style:font-name-complex="Times New Roman" style:font-weight-complex="normal"/>
    </style:style>
    <style:style style:name="T71" style:family="text">
      <style:text-properties fo:font-variant="normal" fo:text-transform="none" fo:letter-spacing="-0.004cm" fo:font-style="normal" style:text-underline-style="none" fo:font-weight="normal" officeooo:rsid="00e18977" style:font-weight-asian="normal" style:font-name-complex="Times New Roman" style:font-weight-complex="normal"/>
    </style:style>
    <style:style style:name="T72" style:family="text">
      <style:text-properties fo:font-variant="normal" fo:text-transform="none" fo:letter-spacing="-0.004cm" fo:font-style="normal" style:text-underline-style="none" fo:font-weight="normal" officeooo:rsid="00e55fa5" style:font-weight-asian="normal" style:font-name-complex="Times New Roman" style:font-weight-complex="normal"/>
    </style:style>
    <style:style style:name="T73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 style:font-weight-complex="normal"/>
    </style:style>
    <style:style style:name="T74" style:family="text">
      <style:text-properties fo:font-variant="normal" fo:text-transform="none" fo:letter-spacing="-0.004cm" fo:font-style="normal" style:text-underline-style="none" fo:font-weight="normal" officeooo:rsid="00eb1a51" style:font-weight-asian="normal" style:font-name-complex="Times New Roman" style:font-weight-complex="normal"/>
    </style:style>
    <style:style style:name="T75" style:family="text">
      <style:text-properties fo:font-variant="normal" fo:text-transform="none" fo:letter-spacing="-0.004cm" fo:font-style="normal" style:text-underline-style="none" fo:font-weight="normal" officeooo:rsid="00b8b2e7" style:font-weight-asian="normal" style:font-name-complex="Times New Roman" style:font-weight-complex="normal"/>
    </style:style>
    <style:style style:name="T76" style:family="text">
      <style:text-properties fo:font-variant="normal" fo:text-transform="none" fo:letter-spacing="-0.004cm" fo:font-style="normal" style:text-underline-style="none" fo:font-weight="normal" officeooo:rsid="00daffe2" style:font-weight-asian="normal" style:font-name-complex="Times New Roman" style:font-weight-complex="normal"/>
    </style:style>
    <style:style style:name="T77" style:family="text">
      <style:text-properties fo:font-variant="normal" fo:text-transform="none" fo:letter-spacing="-0.004cm" fo:font-style="normal" style:text-underline-style="none" fo:font-weight="normal" officeooo:rsid="00df849d" style:font-weight-asian="normal" style:font-name-complex="Times New Roman" style:font-weight-complex="normal"/>
    </style:style>
    <style:style style:name="T78" style:family="text">
      <style:text-properties fo:font-variant="normal" fo:text-transform="none" fo:letter-spacing="-0.004cm" fo:font-style="normal" style:text-underline-style="none" fo:font-weight="normal" officeooo:rsid="00e9c58c" style:font-weight-asian="normal" style:font-name-complex="Times New Roman" style:font-weight-complex="normal"/>
    </style:style>
    <style:style style:name="T79" style:family="text">
      <style:text-properties fo:font-variant="normal" fo:text-transform="none" fo:letter-spacing="-0.004cm" fo:font-style="normal" style:text-underline-style="none" fo:font-weight="normal" officeooo:rsid="00e7165d" style:font-weight-asian="normal" style:font-name-complex="Times New Roman"/>
    </style:style>
    <style:style style:name="T80" style:family="text">
      <style:text-properties fo:font-variant="normal" fo:text-transform="none" style:font-name="Times New Roman" fo:letter-spacing="normal" fo:font-style="normal" fo:font-weight="normal" officeooo:rsid="0084df6c"/>
    </style:style>
    <style:style style:name="T81" style:family="text">
      <style:text-properties fo:font-variant="normal" fo:text-transform="none" style:font-name="Times New Roman" fo:letter-spacing="normal" fo:font-style="normal" fo:font-weight="normal" officeooo:rsid="00e9c58c"/>
    </style:style>
    <style:style style:name="T82" style:family="text">
      <style:text-properties style:font-name="Times New Roman" fo:font-size="7.5pt" style:font-size-asian="7.5pt" style:font-name-complex="Times New Roman1" style:font-size-complex="7.5pt"/>
    </style:style>
    <style:style style:name="T83" style:family="text">
      <style:text-properties style:font-name="Times New Roman" fo:font-size="8pt" style:font-size-asian="8pt" style:font-name-complex="Times New Roman1" style:font-size-complex="8pt"/>
    </style:style>
    <style:style style:name="T84" style:family="text">
      <style:text-properties style:font-name="Times New Roman" style:font-name-complex="Times New Roman1" style:font-size-complex="10pt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officeooo:rsid="00a9a406" style:font-size-asian="12pt" style:font-size-complex="12pt"/>
    </style:style>
    <style:style style:name="T87" style:family="text">
      <style:text-properties style:font-name="Times New Roman" fo:font-size="12pt" officeooo:rsid="00ab0b75" style:font-size-asian="12pt" style:font-size-complex="12pt"/>
    </style:style>
    <style:style style:name="T88" style:family="text">
      <style:text-properties style:font-name="Times New Roman" fo:font-size="12pt" officeooo:rsid="00b0e45b" style:font-size-asian="12pt" style:font-size-complex="12pt"/>
    </style:style>
    <style:style style:name="T89" style:family="text">
      <style:text-properties style:font-name="Times New Roman" fo:font-size="12pt" officeooo:rsid="00b0115a" style:font-size-asian="12pt" style:font-size-complex="12pt"/>
    </style:style>
    <style:style style:name="T90" style:family="text">
      <style:text-properties style:font-name="Times New Roman" fo:font-size="12pt" officeooo:rsid="00b2c594" style:font-size-asian="12pt" style:font-size-complex="12pt"/>
    </style:style>
    <style:style style:name="T91" style:family="text">
      <style:text-properties style:font-name="Times New Roman" fo:font-size="12pt" officeooo:rsid="00bbc07b" style:font-size-asian="12pt" style:font-size-complex="12pt"/>
    </style:style>
    <style:style style:name="T92" style:family="text">
      <style:text-properties style:font-name="Times New Roman" fo:font-size="12pt" officeooo:rsid="00be3bd6" style:font-size-asian="12pt" style:font-size-complex="12pt"/>
    </style:style>
    <style:style style:name="T93" style:family="text">
      <style:text-properties style:font-name="Times New Roman" fo:font-size="12pt" officeooo:rsid="00be60c4" style:font-size-asian="12pt" style:font-size-complex="12pt"/>
    </style:style>
    <style:style style:name="T94" style:family="text">
      <style:text-properties style:font-name="Times New Roman" fo:font-size="12pt" officeooo:rsid="00bc9f29" style:font-size-asian="12pt" style:font-size-complex="12pt"/>
    </style:style>
    <style:style style:name="T95" style:family="text">
      <style:text-properties style:font-name="Times New Roman" fo:font-size="12pt" officeooo:rsid="00be8d60" style:font-size-asian="12pt" style:font-size-complex="12pt"/>
    </style:style>
    <style:style style:name="T96" style:family="text">
      <style:text-properties style:font-name="Times New Roman" fo:font-size="12pt" officeooo:rsid="00c00e21" style:font-size-asian="12pt" style:font-size-complex="12pt"/>
    </style:style>
    <style:style style:name="T97" style:family="text">
      <style:text-properties style:font-name="Times New Roman" fo:font-size="12pt" officeooo:rsid="00c0d64b" style:font-size-asian="12pt" style:font-size-complex="12pt"/>
    </style:style>
    <style:style style:name="T98" style:family="text">
      <style:text-properties style:font-name="Times New Roman" fo:font-size="12pt" officeooo:rsid="00cf4dd3" style:font-size-asian="12pt" style:font-size-complex="12pt"/>
    </style:style>
    <style:style style:name="T99" style:family="text">
      <style:text-properties style:font-name="Times New Roman" fo:font-size="12pt" officeooo:rsid="00ea75b1" style:font-size-asian="12pt" style:font-size-complex="12pt"/>
    </style:style>
    <style:style style:name="T100" style:family="text">
      <style:text-properties style:font-name="Times New Roman" fo:font-size="12pt" officeooo:rsid="00a9a406" fo:background-color="transparent" loext:char-shading-value="0" style:font-size-asian="12pt" style:font-name-complex="Arial1" style:font-size-complex="12pt"/>
    </style:style>
    <style:style style:name="T101" style:family="text">
      <style:text-properties style:font-name="Times New Roman" fo:font-size="12pt" officeooo:rsid="00bbc07b" fo:background-color="transparent" loext:char-shading-value="0" style:font-size-asian="12pt" style:font-name-complex="Arial1" style:font-size-complex="12pt"/>
    </style:style>
    <style:style style:name="T102" style:family="text">
      <style:text-properties style:font-name="Times New Roman" fo:font-size="12pt" officeooo:rsid="00be3bd6" fo:background-color="transparent" loext:char-shading-value="0" style:font-size-asian="12pt" style:font-name-complex="Arial1" style:font-size-complex="12pt"/>
    </style:style>
    <style:style style:name="T103" style:family="text">
      <style:text-properties style:font-name="Times New Roman" fo:font-size="12pt" officeooo:rsid="00ea75b1" fo:background-color="transparent" loext:char-shading-value="0" style:font-size-asian="12pt" style:font-name-complex="Arial1" style:font-size-complex="12pt"/>
    </style:style>
    <style:style style:name="T104" style:family="text">
      <style:text-properties style:font-name="Times New Roman" style:text-underline-style="none" style:font-name-complex="Times New Roman"/>
    </style:style>
    <style:style style:name="T105" style:family="text">
      <style:text-properties style:font-name="Times New Roman" style:text-underline-style="none" officeooo:rsid="00cc5e1e" style:font-name-complex="Times New Roman"/>
    </style:style>
    <style:style style:name="T106" style:family="text">
      <style:text-properties style:font-name="Times New Roman" style:text-underline-style="none" officeooo:rsid="00cd5161" style:font-name-complex="Times New Roman"/>
    </style:style>
    <style:style style:name="T107" style:family="text">
      <style:text-properties style:font-name="Times New Roman" style:text-underline-style="none" officeooo:rsid="00dae83a" style:font-name-complex="Times New Roman"/>
    </style:style>
    <style:style style:name="T108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9" style:family="text">
      <style:text-properties style:font-name="Times New Roman" style:text-underline-style="none" fo:font-weight="normal" officeooo:rsid="00e9c58c" style:font-weight-asian="normal" style:font-name-complex="Times New Roman" style:font-weight-complex="normal"/>
    </style:style>
    <style:style style:name="T110" style:family="text">
      <style:text-properties style:font-name="Times New Roman" fo:font-weight="bold" style:font-weight-asian="bold" style:font-weight-complex="bold"/>
    </style:style>
    <style:style style:name="T111" style:family="text">
      <style:text-properties style:font-name="Times New Roman" fo:font-weight="bold" officeooo:rsid="01028a14" style:font-weight-asian="bold" style:font-weight-complex="bold"/>
    </style:style>
    <style:style style:name="T112" style:family="text">
      <style:text-properties style:font-name="Times New Roman" fo:font-weight="bold" officeooo:rsid="0105ef57" style:font-weight-asian="bold" style:font-weight-complex="bold"/>
    </style:style>
    <style:style style:name="T113" style:family="text">
      <style:text-properties style:font-name="Times New Roman" fo:font-weight="bold" officeooo:rsid="01141455" style:font-weight-asian="bold" style:font-weight-complex="bold"/>
    </style:style>
    <style:style style:name="T114" style:family="text">
      <style:text-properties style:font-name="Times New Roman" fo:font-weight="bold" officeooo:rsid="01188f84" style:font-weight-asian="bold" style:font-weight-complex="bold"/>
    </style:style>
    <style:style style:name="T115" style:family="text">
      <style:text-properties style:font-name-asian="Arial1"/>
    </style:style>
    <style:style style:name="T116" style:family="text">
      <style:text-properties fo:font-size="10pt" style:text-underline-style="solid" style:text-underline-width="auto" style:text-underline-color="font-color" style:font-size-asian="10pt"/>
    </style:style>
    <style:style style:name="T117" style:family="text">
      <style:text-properties fo:font-size="9pt" fo:font-style="italic" style:font-size-asian="9pt" style:font-style-asian="italic" style:font-size-complex="9pt"/>
    </style:style>
    <style:style style:name="T118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T119" style:family="text">
      <style:text-properties officeooo:rsid="0012ab84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officeooo:rsid="00ae59a3" style:font-size-asian="12pt" style:font-size-complex="12pt"/>
    </style:style>
    <style:style style:name="T122" style:family="text">
      <style:text-properties fo:font-size="12pt" officeooo:rsid="00be3bd6" style:font-size-asian="12pt" style:font-size-complex="12pt"/>
    </style:style>
    <style:style style:name="T123" style:family="text">
      <style:text-properties fo:font-size="12pt" officeooo:rsid="00ea75b1" style:font-size-asian="12pt" style:font-size-complex="12pt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officeooo:rsid="01188f84" style:font-weight-asian="bold" style:font-weight-complex="bold"/>
    </style:style>
    <style:style style:name="T126" style:family="text">
      <style:text-properties fo:font-weight="bold" officeooo:rsid="0052819f" style:font-weight-asian="bold"/>
    </style:style>
    <style:style style:name="T127" style:family="text">
      <style:text-properties fo:font-weight="bold" officeooo:rsid="003a9a92" style:font-weight-asian="bold"/>
    </style:style>
    <style:style style:name="T128" style:family="text">
      <style:text-properties fo:font-weight="bold" officeooo:rsid="00d9926e" style:font-weight-asian="bold"/>
    </style:style>
    <style:style style:name="T129" style:family="text">
      <style:text-properties fo:font-weight="bold" officeooo:rsid="0025816b" style:font-weight-asian="bold"/>
    </style:style>
    <style:style style:name="T130" style:family="text">
      <style:text-properties fo:font-weight="bold" officeooo:rsid="00b020c4" style:font-weight-asian="bold"/>
    </style:style>
    <style:style style:name="T131" style:family="text">
      <style:text-properties officeooo:rsid="003e66cb"/>
    </style:style>
    <style:style style:name="T132" style:family="text">
      <style:text-properties officeooo:rsid="000f120a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b020c4" style:font-weight-asian="normal" style:font-weight-complex="normal"/>
    </style:style>
    <style:style style:name="T135" style:family="text">
      <style:text-properties fo:font-weight="normal" officeooo:rsid="0103643f" style:font-weight-asian="normal" style:font-weight-complex="normal"/>
    </style:style>
    <style:style style:name="T136" style:family="text">
      <style:text-properties fo:font-weight="normal" officeooo:rsid="01188f84" style:font-weight-asian="normal" style:font-weight-complex="normal"/>
    </style:style>
    <style:style style:name="T137" style:family="text">
      <style:text-properties style:text-underline-style="none" style:font-name-complex="Times New Roman"/>
    </style:style>
    <style:style style:name="T138" style:family="text">
      <style:text-properties style:text-underline-style="none" officeooo:rsid="001a783f" style:font-name-complex="Times New Roman"/>
    </style:style>
    <style:style style:name="T139" style:family="text">
      <style:text-properties style:text-underline-style="none" officeooo:rsid="00190dde" style:font-name-complex="Times New Roman"/>
    </style:style>
    <style:style style:name="T140" style:family="text">
      <style:text-properties style:text-underline-style="none" officeooo:rsid="002fed70" style:font-name-complex="Times New Roman"/>
    </style:style>
    <style:style style:name="T141" style:family="text">
      <style:text-properties style:text-underline-style="none" officeooo:rsid="0030691d" style:font-name-complex="Times New Roman"/>
    </style:style>
    <style:style style:name="T142" style:family="text">
      <style:text-properties style:text-underline-style="none" officeooo:rsid="000fa5cf" style:font-name-complex="Times New Roman"/>
    </style:style>
    <style:style style:name="T143" style:family="text">
      <style:text-properties style:text-underline-style="none" officeooo:rsid="00725152" style:font-name-complex="Times New Roman"/>
    </style:style>
    <style:style style:name="T144" style:family="text">
      <style:text-properties style:text-underline-style="none" officeooo:rsid="0073bae0" style:font-name-complex="Times New Roman"/>
    </style:style>
    <style:style style:name="T145" style:family="text">
      <style:text-properties style:text-underline-style="none" officeooo:rsid="00737d3b" style:font-name-complex="Times New Roman"/>
    </style:style>
    <style:style style:name="T146" style:family="text">
      <style:text-properties style:text-underline-style="none" officeooo:rsid="007ab8ca" style:font-name-complex="Times New Roman"/>
    </style:style>
    <style:style style:name="T147" style:family="text">
      <style:text-properties style:text-underline-style="none" officeooo:rsid="0084df6c" style:font-name-complex="Times New Roman"/>
    </style:style>
    <style:style style:name="T148" style:family="text">
      <style:text-properties style:text-underline-style="none" officeooo:rsid="00b8b2e7" style:font-name-complex="Times New Roman"/>
    </style:style>
    <style:style style:name="T149" style:family="text">
      <style:text-properties style:text-underline-style="none" officeooo:rsid="00ca82a6" style:font-name-complex="Times New Roman"/>
    </style:style>
    <style:style style:name="T150" style:family="text">
      <style:text-properties style:text-underline-style="none" officeooo:rsid="00da3aeb" style:font-name-complex="Times New Roman"/>
    </style:style>
    <style:style style:name="T151" style:family="text">
      <style:text-properties style:text-underline-style="none" officeooo:rsid="00dae83a" style:font-name-complex="Times New Roman"/>
    </style:style>
    <style:style style:name="T152" style:family="text">
      <style:text-properties style:text-underline-style="none" officeooo:rsid="00daffe2" style:font-name-complex="Times New Roman"/>
    </style:style>
    <style:style style:name="T153" style:family="text">
      <style:text-properties style:text-underline-style="none" officeooo:rsid="00744cc3" style:font-name-complex="Times New Roman"/>
    </style:style>
    <style:style style:name="T154" style:family="text">
      <style:text-properties style:text-underline-style="none" officeooo:rsid="00c8f7cd" style:font-name-complex="Times New Roman"/>
    </style:style>
    <style:style style:name="T155" style:family="text">
      <style:text-properties style:text-underline-style="none" officeooo:rsid="00830905" style:font-name-complex="Times New Roman"/>
    </style:style>
    <style:style style:name="T156" style:family="text">
      <style:text-properties style:text-underline-style="none" officeooo:rsid="00794d09" style:font-name-complex="Times New Roman"/>
    </style:style>
    <style:style style:name="T157" style:family="text">
      <style:text-properties style:text-underline-style="none" fo:font-weight="normal" style:font-weight-asian="normal" style:font-name-complex="Times New Roman" style:font-weight-complex="normal"/>
    </style:style>
    <style:style style:name="T158" style:family="text">
      <style:text-properties style:text-underline-style="none" fo:font-weight="normal" officeooo:rsid="00b8b2e7" style:font-weight-asian="normal" style:font-name-complex="Times New Roman" style:font-weight-complex="normal"/>
    </style:style>
    <style:style style:name="T159" style:family="text">
      <style:text-properties style:text-underline-style="none" fo:font-weight="normal" officeooo:rsid="00daffe2" style:font-weight-asian="normal" style:font-name-complex="Times New Roman" style:font-weight-complex="normal"/>
    </style:style>
    <style:style style:name="T160" style:family="text">
      <style:text-properties officeooo:rsid="0057f8f7"/>
    </style:style>
    <style:style style:name="T161" style:family="text">
      <style:text-properties officeooo:rsid="0052819f"/>
    </style:style>
    <style:style style:name="T162" style:family="text">
      <style:text-properties officeooo:rsid="001bc4cd"/>
    </style:style>
    <style:style style:name="T163" style:family="text">
      <style:text-properties officeooo:rsid="00553036"/>
    </style:style>
    <style:style style:name="T164" style:family="text">
      <style:text-properties officeooo:rsid="005ffbcf"/>
    </style:style>
    <style:style style:name="T165" style:family="text">
      <style:text-properties officeooo:rsid="0060e115"/>
    </style:style>
    <style:style style:name="T166" style:family="text">
      <style:text-properties style:text-underline-style="solid" style:text-underline-width="auto" style:text-underline-color="font-color" fo:font-weight="bold" style:font-weight-asian="bold"/>
    </style:style>
    <style:style style:name="T167" style:family="text">
      <style:text-properties style:text-underline-style="solid" style:text-underline-width="auto" style:text-underline-color="font-color" fo:font-weight="bold" officeooo:rsid="00e49ca6" style:font-weight-asian="bold"/>
    </style:style>
    <style:style style:name="T1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9" style:family="text">
      <style:text-properties style:text-underline-style="solid" style:text-underline-width="auto" style:text-underline-color="font-color" fo:font-weight="bold" officeooo:rsid="00dfaf7b" style:font-weight-asian="bold" style:font-weight-complex="bold"/>
    </style:style>
    <style:style style:name="T170" style:family="text">
      <style:text-properties style:text-underline-style="solid" style:text-underline-width="auto" style:text-underline-color="font-color" fo:font-weight="bold" officeooo:rsid="0094cdf2" style:font-weight-asian="bold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e3411b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e49ca6" style:font-weight-asian="bold" style:font-weight-complex="bold"/>
    </style:style>
    <style:style style:name="T173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74" style:family="text">
      <style:text-properties fo:font-style="normal" style:text-underline-style="solid" style:text-underline-width="auto" style:text-underline-color="font-color" fo:font-weight="bold" officeooo:rsid="0061980c" style:font-style-asian="normal" style:font-weight-asian="bold"/>
    </style:style>
    <style:style style:name="T175" style:family="text">
      <style:text-properties fo:font-style="normal" style:font-style-asian="normal" style:font-style-complex="normal"/>
    </style:style>
    <style:style style:name="T176" style:family="text">
      <style:text-properties fo:font-style="normal" officeooo:rsid="0103da6b" style:font-style-asian="normal" style:font-style-complex="normal"/>
    </style:style>
    <style:style style:name="T177" style:family="text">
      <style:text-properties fo:font-style="normal" officeooo:rsid="010dfe6c" style:font-style-asian="normal" style:font-style-complex="normal"/>
    </style:style>
    <style:style style:name="T17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0a687d2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94cdf2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1188f84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3" style:family="text">
      <style:text-properties fo:font-style="normal" fo:font-weight="bold" officeooo:rsid="010dfe6c" style:font-style-asian="normal" style:font-weight-asian="bold" style:font-style-complex="normal" style:font-weight-complex="bold"/>
    </style:style>
    <style:style style:name="T184" style:family="text">
      <style:text-properties fo:font-style="normal" fo:font-weight="bold" officeooo:rsid="01188f84" style:font-style-asian="normal" style:font-weight-asian="bold" style:font-style-complex="normal" style:font-weight-complex="bold"/>
    </style:style>
    <style:style style:name="T185" style:family="text">
      <style:text-properties officeooo:rsid="003a9a92"/>
    </style:style>
    <style:style style:name="T186" style:family="text">
      <style:text-properties officeooo:rsid="003c2c6a"/>
    </style:style>
    <style:style style:name="T187" style:family="text">
      <style:text-properties officeooo:rsid="0043dbda"/>
    </style:style>
    <style:style style:name="T188" style:family="text">
      <style:text-properties officeooo:rsid="0043fd48"/>
    </style:style>
    <style:style style:name="T189" style:family="text">
      <style:text-properties style:font-name-complex="Times New Roman"/>
    </style:style>
    <style:style style:name="T190" style:family="text">
      <style:text-properties officeooo:rsid="0064f532" style:font-name-complex="Times New Roman"/>
    </style:style>
    <style:style style:name="T191" style:family="text">
      <style:text-properties officeooo:rsid="0066f168" style:font-name-complex="Times New Roman"/>
    </style:style>
    <style:style style:name="T192" style:family="text">
      <style:text-properties officeooo:rsid="0029f4a6" style:font-name-complex="Times New Roman"/>
    </style:style>
    <style:style style:name="T193" style:family="text">
      <style:text-properties officeooo:rsid="00d72970" style:font-name-complex="Times New Roman"/>
    </style:style>
    <style:style style:name="T194" style:family="text">
      <style:text-properties officeooo:rsid="00d7af8b" style:font-name-complex="Times New Roman"/>
    </style:style>
    <style:style style:name="T195" style:family="text">
      <style:text-properties officeooo:rsid="00e3411b" style:font-name-complex="Times New Roman"/>
    </style:style>
    <style:style style:name="T196" style:family="text">
      <style:text-properties officeooo:rsid="00e5ce0a" style:font-name-complex="Times New Roman"/>
    </style:style>
    <style:style style:name="T197" style:family="text">
      <style:text-properties fo:background-color="#ffffff" loext:char-shading-value="0" style:language-asian="pt" style:country-asian="BR"/>
    </style:style>
    <style:style style:name="T198" style:family="text">
      <style:text-properties officeooo:rsid="00185ca4" fo:background-color="#ffffff" loext:char-shading-value="0" style:language-asian="pt" style:country-asian="BR"/>
    </style:style>
    <style:style style:name="T199" style:family="text">
      <style:text-properties officeooo:rsid="0023d1f7"/>
    </style:style>
    <style:style style:name="T200" style:family="text">
      <style:text-properties fo:font-style="italic" style:font-style-asian="italic"/>
    </style:style>
    <style:style style:name="T201" style:family="text">
      <style:text-properties officeooo:rsid="0061980c"/>
    </style:style>
    <style:style style:name="T202" style:family="text">
      <style:text-properties officeooo:rsid="00638e76"/>
    </style:style>
    <style:style style:name="T203" style:family="text">
      <style:text-properties officeooo:rsid="0073bae0"/>
    </style:style>
    <style:style style:name="T204" style:family="text">
      <style:text-properties officeooo:rsid="00744cc3"/>
    </style:style>
    <style:style style:name="T205" style:family="text">
      <style:text-properties officeooo:rsid="000e905a"/>
    </style:style>
    <style:style style:name="T206" style:family="text">
      <style:text-properties officeooo:rsid="00830905"/>
    </style:style>
    <style:style style:name="T207" style:family="text">
      <style:text-properties fo:color="#ff0000" loext:opacity="100%" style:font-name="Times New Roman" fo:font-size="12pt" officeooo:rsid="00b0115a" style:font-size-asian="12pt" style:font-size-complex="12pt"/>
    </style:style>
    <style:style style:name="T208" style:family="text">
      <style:text-properties fo:color="#0000ff" loext:opacity="100%" style:font-name="Times New Roman" fo:font-size="12pt" officeooo:rsid="00b0115a" style:font-size-asian="12pt" style:font-size-complex="12pt"/>
    </style:style>
    <style:style style:name="T209" style:family="text">
      <style:text-properties fo:color="#0000ff" loext:opacity="100%" style:font-name="Times New Roman" fo:font-size="12pt" officeooo:rsid="00b2c594" style:font-size-asian="12pt" style:font-size-complex="12pt"/>
    </style:style>
    <style:style style:name="T210" style:family="text">
      <style:text-properties officeooo:rsid="00a9a406"/>
    </style:style>
    <style:style style:name="T211" style:family="text">
      <style:text-properties officeooo:rsid="00ab4292"/>
    </style:style>
    <style:style style:name="T212" style:family="text">
      <style:text-properties officeooo:rsid="00ad11f9"/>
    </style:style>
    <style:style style:name="T213" style:family="text">
      <style:text-properties officeooo:rsid="00ad7678"/>
    </style:style>
    <style:style style:name="T214" style:family="text">
      <style:text-properties officeooo:rsid="00b8b2e7"/>
    </style:style>
    <style:style style:name="T215" style:family="text">
      <style:text-properties officeooo:rsid="00bbc07b"/>
    </style:style>
    <style:style style:name="T216" style:family="text">
      <style:text-properties officeooo:rsid="00be3bd6"/>
    </style:style>
    <style:style style:name="T217" style:family="text">
      <style:text-properties officeooo:rsid="00be8d60"/>
    </style:style>
    <style:style style:name="T218" style:family="text">
      <style:text-properties officeooo:rsid="00c00e21"/>
    </style:style>
    <style:style style:name="T219" style:family="text">
      <style:text-properties officeooo:rsid="00c66e8e"/>
    </style:style>
    <style:style style:name="T220" style:family="text">
      <style:text-properties style:use-window-font-color="true" loext:opacity="0%" fo:letter-spacing="-0.004cm" style:text-underline-style="none" fo:font-weight="normal" style:font-weight-asian="normal" style:font-weight-complex="bold"/>
    </style:style>
    <style:style style:name="T221" style:family="text">
      <style:text-properties style:use-window-font-color="true" loext:opacity="0%" fo:letter-spacing="-0.004cm" style:text-underline-style="none" fo:font-weight="normal" officeooo:rsid="00dfaf7b" style:font-weight-asian="normal" style:font-weight-complex="bold"/>
    </style:style>
    <style:style style:name="T222" style:family="text">
      <style:text-properties style:use-window-font-color="true" loext:opacity="0%" fo:letter-spacing="-0.004cm" style:text-underline-style="none" fo:font-weight="normal" officeooo:rsid="00e49ca6" style:font-weight-asian="normal" style:font-weight-complex="bold"/>
    </style:style>
    <style:style style:name="T223" style:family="text">
      <style:text-properties style:use-window-font-color="true" loext:opacity="0%" fo:letter-spacing="-0.004cm" style:text-underline-style="none" fo:font-weight="normal" officeooo:rsid="00e49ca6" style:font-weight-asian="normal" style:font-weight-complex="normal"/>
    </style:style>
    <style:style style:name="T224" style:family="text">
      <style:text-properties style:use-window-font-color="true" loext:opacity="0%" fo:letter-spacing="-0.004cm" style:text-underline-style="none" fo:font-weight="bold" style:font-weight-asian="bold" style:font-weight-complex="bold"/>
    </style:style>
    <style:style style:name="T225" style:family="text">
      <style:text-properties officeooo:rsid="00d8a02b"/>
    </style:style>
    <style:style style:name="T226" style:family="text">
      <style:text-properties officeooo:rsid="00d9926e"/>
    </style:style>
    <style:style style:name="T227" style:family="text">
      <style:text-properties officeooo:rsid="00da3aeb"/>
    </style:style>
    <style:style style:name="T228" style:family="text">
      <style:text-properties officeooo:rsid="00dae83a"/>
    </style:style>
    <style:style style:name="T229" style:family="text">
      <style:text-properties officeooo:rsid="00daffe2"/>
    </style:style>
    <style:style style:name="T230" style:family="text">
      <style:text-properties officeooo:rsid="00dfaf7b"/>
    </style:style>
    <style:style style:name="T231" style:family="text">
      <style:text-properties officeooo:rsid="00e19736"/>
    </style:style>
    <style:style style:name="T232" style:family="text">
      <style:text-properties officeooo:rsid="00e3411b"/>
    </style:style>
    <style:style style:name="T233" style:family="text">
      <style:text-properties officeooo:rsid="00e49ca6"/>
    </style:style>
    <style:style style:name="T234" style:family="text">
      <style:text-properties officeooo:rsid="00e5ce0a"/>
    </style:style>
    <style:style style:name="T235" style:family="text">
      <style:text-properties officeooo:rsid="00e749fa"/>
    </style:style>
    <style:style style:name="T236" style:family="text">
      <style:text-properties officeooo:rsid="00e9c58c"/>
    </style:style>
    <style:style style:name="T237" style:family="text">
      <style:text-properties officeooo:rsid="00ea75b1"/>
    </style:style>
    <style:style style:name="T238" style:family="text">
      <style:text-properties officeooo:rsid="0103da6b"/>
    </style:style>
    <style:style style:name="T239" style:family="text">
      <style:text-properties officeooo:rsid="0106f7d7"/>
    </style:style>
    <style:style style:name="T240" style:family="text">
      <style:text-properties officeooo:rsid="01087c78"/>
    </style:style>
    <style:style style:name="T241" style:family="text">
      <style:text-properties officeooo:rsid="0068848c"/>
    </style:style>
    <style:style style:name="T242" style:family="text">
      <style:text-properties officeooo:rsid="0069dd0e"/>
    </style:style>
    <style:style style:name="T243" style:family="text">
      <style:text-properties officeooo:rsid="0087a84d"/>
    </style:style>
    <style:style style:name="T244" style:family="text">
      <style:text-properties officeooo:rsid="00b05530"/>
    </style:style>
    <style:style style:name="T245" style:family="text">
      <style:text-properties officeooo:rsid="0108daf0"/>
    </style:style>
    <style:style style:name="T246" style:family="text">
      <style:text-properties officeooo:rsid="010dfe6c"/>
    </style:style>
    <style:style style:name="T247" style:family="text">
      <style:text-properties officeooo:rsid="010e8890"/>
    </style:style>
    <style:style style:name="T248" style:family="text">
      <style:text-properties officeooo:rsid="0110094e"/>
    </style:style>
    <style:style style:name="T249" style:family="text">
      <style:text-properties officeooo:rsid="011275e8"/>
    </style:style>
    <style:style style:name="T250" style:family="text">
      <style:text-properties officeooo:rsid="01141455"/>
    </style:style>
    <style:style style:name="T251" style:family="text">
      <style:text-properties officeooo:rsid="01188f84"/>
    </style:style>
    <style:style style:name="T252" style:family="text">
      <style:text-properties officeooo:rsid="011a05bb"/>
    </style:style>
    <style:style style:name="T253" style:family="text">
      <style:text-properties fo:color="#b2b2b2" loext:opacity="100%" style:font-name="Times New Roman" fo:font-weight="bold" fo:background-color="#b2b2b2" loext:char-shading-value="0" style:font-weight-asian="bold" style:font-size-complex="12pt" style:font-weight-complex="normal"/>
    </style:style>
    <style:style style:name="T254" style:family="text">
      <style:text-properties fo:color="#b2b2b2" loext:opacity="100%" style:font-name="Times New Roman" fo:font-weight="bold" fo:background-color="#b2b2b2" loext:char-shading-value="0" style:font-weight-asian="bold"/>
    </style:style>
    <style:style style:name="T255" style:family="text">
      <style:text-properties fo:color="#b2b2b2" loext:opacity="100%" style:font-name="Times New Roman" fo:font-size="12pt" fo:font-weight="bold" officeooo:rsid="00b020c4" fo:background-color="#b2b2b2" loext:char-shading-value="0" style:font-size-asian="12pt" style:font-weight-asian="bold" style:font-size-complex="12pt" style:font-weight-complex="normal"/>
    </style:style>
    <style:style style:name="T256" style:family="text">
      <style:text-properties fo:color="#b2b2b2" loext:opacity="100%" style:font-name="Times New Roman" fo:font-size="12pt" fo:font-weight="bold" officeooo:rsid="01188f84" fo:background-color="#b2b2b2" loext:char-shading-value="0" style:font-size-asian="12pt" style:font-weight-asian="bold" style:font-size-complex="12pt" style:font-weight-complex="normal"/>
    </style:style>
    <style:style style:name="T257" style:family="text">
      <style:text-properties fo:color="#b2b2b2" loext:opacity="100%" style:font-name="Times New Roman" fo:font-size="12pt" fo:font-weight="bold" officeooo:rsid="0103643f" fo:background-color="#b2b2b2" loext:char-shading-value="0" style:font-size-asian="12pt" style:font-weight-asian="bold" style:font-size-complex="12pt" style:font-weight-complex="normal"/>
    </style:style>
    <style:style style:name="T258" style:family="text">
      <style:text-properties fo:color="#b2b2b2" loext:opacity="100%" style:font-name="Times New Roman" fo:font-size="12pt" fo:font-weight="bold" officeooo:rsid="00b020c4" fo:background-color="#b2b2b2" loext:char-shading-value="0" style:font-size-asian="12pt" style:font-weight-asian="bold" style:font-size-complex="12pt"/>
    </style:style>
    <style:style style:name="T259" style:family="text">
      <style:text-properties fo:color="#b2b2b2" loext:opacity="100%" style:font-name="Times New Roman" fo:font-size="12pt" fo:font-weight="bold" officeooo:rsid="010dfe6c" fo:background-color="#b2b2b2" loext:char-shading-value="0" style:font-size-asian="12pt" style:font-weight-asian="bold" style:font-size-complex="12pt"/>
    </style:style>
    <style:style style:name="T260" style:family="text">
      <style:text-properties fo:color="#b2b2b2" loext:opacity="100%" style:font-name="Times New Roman" fo:font-size="12pt" fo:font-weight="bold" officeooo:rsid="0103da6b" fo:background-color="#b2b2b2" loext:char-shading-value="0" style:font-size-asian="12pt" style:font-weight-asian="bold" style:font-size-complex="12pt"/>
    </style:style>
    <style:style style:name="T261" style:family="text">
      <style:text-properties fo:color="#b2b2b2" loext:opacity="100%" style:font-name="Times New Roman" fo:font-size="12pt" fo:font-weight="bold" officeooo:rsid="01188f84" fo:background-color="#b2b2b2" loext:char-shading-value="0" style:font-size-asian="12pt" style:font-weight-asian="bold" style:font-size-complex="12pt"/>
    </style:style>
    <style:style style:name="T262" style:family="text">
      <style:text-properties fo:color="#b2b2b2" loext:opacity="100%" style:font-name="Times New Roman" fo:font-size="12pt" fo:font-style="normal" fo:font-weight="bold" officeooo:rsid="0103da6b" fo:background-color="#b2b2b2" loext:char-shading-value="0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color="#b2b2b2" loext:opacity="100%" style:font-name="Times New Roman" fo:font-size="12pt" fo:font-style="normal" fo:font-weight="bold" officeooo:rsid="01188f84" fo:background-color="#b2b2b2" loext:char-shading-value="0" style:font-size-asian="12pt" style:font-style-asian="normal" style:font-weight-asian="bold" style:font-size-complex="12pt" style:font-style-complex="normal" style:font-weight-complex="bold"/>
    </style:style>
    <style:style style:name="T264" style:family="text">
      <style:text-properties fo:color="#b2b2b2" loext:opacity="100%" fo:font-weight="bold" fo:background-color="#b2b2b2" loext:char-shading-value="0" style:font-weight-asian="bold"/>
    </style:style>
    <style:style style:name="T265" style:family="text">
      <style:text-properties fo:color="#b2b2b2" loext:opacity="100%" fo:font-weight="bold" officeooo:rsid="00b020c4" fo:background-color="#b2b2b2" loext:char-shading-value="0" style:font-weight-asian="bold" style:font-weight-complex="normal"/>
    </style:style>
    <style:style style:name="T266" style:family="text">
      <style:text-properties fo:color="#b2b2b2" loext:opacity="100%" fo:font-style="normal" fo:font-weight="bold" officeooo:rsid="01188f84" fo:background-color="#b2b2b2" loext:char-shading-value="0" style:font-style-asian="normal" style:font-weight-asian="bold" style:font-style-complex="normal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8cm" draw:visible-area-height="5.018cm" draw:ole-draw-aspect="1"/>
    </style:style>
    <style:style style:name="fr4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8cm" draw:visible-area-height="5.018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4"/>
        <text:p text:style-name="P4"><text:span text:style-name="T112">INSTRUMENTO DE </text:span><text:span text:style-name="T110">CONTRATO </text:span><text:span text:style-name="T112">DE CREDENCIAMENTO</text:span><text:span text:style-name="T110"> </text:span><text:span text:style-name="T111">Nº </text:span><text:span text:style-name="T113">1</text:span><text:span text:style-name="T114">5</text:span><text:span text:style-name="T111">/2025</text:span></text:p>
        <text:p text:style-name="P36">(TERMO DE CREDENCIAMENTO)</text:p>
        <text:p text:style-name="P34"/>
        <text:p text:style-name="P62"><text:span text:style-name="T11">CONTRATO DE </text:span><text:span text:style-name="T12">PRESTAÇÃO DE </text:span><text:span text:style-name="T11"><text:s text:c="2"/></text:span><text:span text:style-name="T189">SERVIÇOS </text:span><text:span text:style-name="T194">CONTÍNUOS</text:span><text:span text:style-name="T189"> DE TRADUÇÃO/ INTERPRETAÇÃO SIMULTÂNEA DA LÍNGUA BRASILEIRA DE SINAIS (LIBRAS), </text:span><text:span text:style-name="T193">FIRMADO</text:span><text:span text:style-name="T189"> </text:span><text:span text:style-name="T11">ENTRE A CÂMARA MUNICIPAL DE REGISTRO E </text:span><text:span text:style-name="T13">A</text:span><text:span text:style-name="T12"> PRESTADOR</text:span><text:span text:style-name="T13">A</text:span><text:span text:style-name="T12"> DE SERVIÇOS </text:span><text:span text:style-name="T14">GILMARA DOMINGUES NOVAIS TORRES</text:span><text:span text:style-name="T7">.</text:span></text:p>
        <text:p text:style-name="P18"/>
        <text:p text:style-name="P113"><text:span text:style-name="T17">Instrumento de Contrato que entre si celebram, de um lado como </text:span><text:span text:style-name="T43">CONTRATANTE</text:span><text:span text:style-name="T17"> - a </text:span><text:span text:style-name="T43">CÂMARA MUNICIPAL DE REGISTRO</text:span><text:span text:style-name="T17">, estabelecida </text:span><text:span text:style-name="T21">na</text:span><text:span text:style-name="T17"> Rua Shitiro Maeji, n° 459, Centro, da Cidade de Registro, Estado de São Paulo - CEP: 11900-000 – Telefone: (13) </text:span><text:span text:style-name="T22">99698-7928</text:span><text:span text:style-name="T17">, devidamente inscrita no CNPJ sob nº. 01.598.123/0001-39, neste ato, representada por seu </text:span><text:span text:style-name="T43">Presidente, o Senhor </text:span><text:span text:style-name="T44">HEITOR PEREIRA SANSÃO</text:span><text:span text:style-name="T43">, </text:span><text:span text:style-name="T253">xxxxxxx</text:span><text:span text:style-name="T47">,</text:span><text:span text:style-name="T43"> </text:span><text:span text:style-name="T47">portador da cédula de identidade</text:span><text:span text:style-name="T43"> RG nº </text:span><text:span text:style-name="T255">xxxxxxxxxxxxxx</text:span><text:span text:style-name="T47"> e do </text:span><text:span text:style-name="T43">CPF/</text:span><text:span text:style-name="T44">MF</text:span><text:span text:style-name="T43"> nº </text:span><text:span text:style-name="T258">xxxxxxxxxxxxxx</text:span><text:span text:style-name="T17">, e de outro doravante denominad</text:span><text:span text:style-name="T23">a</text:span><text:span text:style-name="T17"> simplesmente </text:span><text:span text:style-name="T43">CONTRATADA</text:span><text:span text:style-name="T17"> – </text:span><text:span text:style-name="T23">a</text:span><text:span text:style-name="T24"> prestador</text:span><text:span text:style-name="T23">a</text:span><text:span text:style-name="T24"> de serviços</text:span><text:span text:style-name="T17"> </text:span><text:span text:style-name="T46">GILMARA DOMINGUES NOVAIS TORRES</text:span><text:span text:style-name="T51">, </text:span><text:span text:style-name="T34">portador</text:span><text:span text:style-name="T38">a</text:span><text:span text:style-name="T34"> do </text:span><text:span text:style-name="T28">RG nº </text:span><text:span text:style-name="T262">xxxxxxxxxxxxxx</text:span><text:span text:style-name="T34"> e do </text:span><text:span text:style-name="T28">CPF nº </text:span><text:span text:style-name="T263">xxxxxxxxxxxxxx</text:span><text:span text:style-name="T32">,</text:span><text:span text:style-name="T17"> </text:span><text:span text:style-name="T259">xxxxxxx</text:span><text:span text:style-name="T17">, </text:span><text:span text:style-name="T25">Professor</text:span><text:span text:style-name="T23">a</text:span><text:span text:style-name="T25"> e Intérprete de Libras</text:span><text:span text:style-name="T17">, residente e domiciliad</text:span><text:span text:style-name="T23">a</text:span><text:span text:style-name="T17"> </text:span><text:span text:style-name="T26">na</text:span><text:span text:style-name="T17"> </text:span><text:span text:style-name="T256">xxxxxxxxxxxxxx</text:span><text:span text:style-name="T25">, </text:span><text:span text:style-name="T260">xxxxxxx</text:span><text:span text:style-name="T27">, </text:span><text:span text:style-name="T261">xxxxxxxxxxxxxx</text:span><text:span text:style-name="T27">, </text:span><text:span text:style-name="T17">no Município e Comarca de </text:span><text:span text:style-name="T257">xxxxxxx</text:span><text:span text:style-name="T17">, </text:span><text:span text:style-name="T260">xxxxxxxxxxxxxx</text:span><text:span text:style-name="T17">.</text:span></text:p>
        <text:p text:style-name="P18"/>
        <text:p text:style-name="P18">As partes acima qualificadas, <text:span text:style-name="T124">após </text:span><text:span text:style-name="T126">a manifestação de interesse e confirmação do cumprimento das exigências para fins de credenciamento, conforme documentos juntados ao </text:span><text:span text:style-name="T124">Processo Administrativo nº </text:span><text:span text:style-name="T128">04/</text:span><text:span text:style-name="T124">202</text:span><text:span text:style-name="T127">5</text:span><text:span text:style-name="T124">, da Câmara Municipal de Registro</text:span>, celebram entre si o presente <text:span text:style-name="T124">CONTRATO </text:span><text:span text:style-name="T128">DE PRESTAÇÃO DE SERVIÇOS DE TRADUÇÃO/INTERPRETAÇÃO SIMULTÂNEA DA LÍNGUA BRASILEIRA DE SINAIS (LIBRAS)</text:span>, com sujeição à Lei Federal nº <text:span text:style-name="T161">14.133</text:span>, de <text:span text:style-name="T161">01 de abril de 2021 e ao Decreto Municipal nº 3.394, de 01 de agosto de 2022, </text:span>mediante as cláusulas e condições seguintes:</text:p>
        <text:p text:style-name="P18"/>
        <text:p text:style-name="P43">CLÁUSULA PRIMEIRA - DO OBJETO.</text:p>
        <text:p text:style-name="P24"><text:span text:style-name="T227">1.1. - </text:span>O presente <text:span text:style-name="T163">Contrato</text:span><text:span text:style-name="T205"> de Credenciamento </text:span>tem por objeto a <text:span text:style-name="T192">contratação de profissionais para prestação de serviços de Tradução/Interpretação da Língua Brasileira de Sinais (LIBRAS)</text:span>, com entrega parcelada, <text:span text:style-name="T132">nos termos do</text:span> ANEXO I<text:span text:style-name="T162">II</text:span> – Termo de Referência, d<text:span text:style-name="T161">o Edital de Credenciamento nº 01/202</text:span><text:span text:style-name="T185">5</text:span>.</text:p>
        <text:p text:style-name="P18"/>
        <text:p text:style-name="P18"/>
        <text:p text:style-name="P18"/>
        <text:p text:style-name="P18"><text:soft-page-break/></text:p>
        <text:p text:style-name="P18"/>
        <text:p text:style-name="P43">CLÁUSULA SEGUNDA – DO LOCAL E DA FORMA DE EXECUÇÃO.</text:p>
        <text:p text:style-name="P24"><text:span text:style-name="T150">2</text:span><text:span text:style-name="T147">.</text:span><text:span text:style-name="T150">1</text:span><text:span text:style-name="T147">. - Os profissionais prestarão os</text:span><text:span text:style-name="T64"> serviços de Tradução/Interpretação da Língua Brasileira de Sinais (LIBRAS) </text:span><text:span text:style-name="T65">nas Sessões Ordinárias, Sessões Solenes, Audiências Públicas e demais eventos similares promovidos pela Câmara Municipal de Registro.</text:span></text:p>
        <text:p text:style-name="P24"/>
        <text:p text:style-name="P15"><text:span text:style-name="T151">2.1.</text:span><text:span text:style-name="T147">1. - </text:span><text:span text:style-name="T139">Os profissionais devidamente credenciados </text:span><text:span text:style-name="T149">e contratados </text:span><text:span text:style-name="T139">prestarão os serviços nas atividades da Câmara, elencadas no item anterior, </text:span><text:span text:style-name="T138">nos respectivos locais em que serão realizadas, ou seja, de maneira presencial.</text:span></text:p>
        <text:p text:style-name="P40"/>
        <text:p text:style-name="P64"><text:span text:style-name="T16">2</text:span><text:span text:style-name="T15">.</text:span><text:span text:style-name="T16">1</text:span><text:span text:style-name="T15">.2. - </text:span><text:span text:style-name="T104">Cada intérprete contratado receberá, com pelo menos dez dias de antecedência </text:span><text:span text:style-name="T105">em relação </text:span><text:span text:style-name="T104">ao início do mês de prestação dos serviços, um cronograma contendo as datas dos eventos em que deverá atuar.</text:span></text:p>
        <text:p text:style-name="P63"/>
        <text:p text:style-name="P45"><text:span text:style-name="T107">2</text:span><text:span text:style-name="T105">.</text:span><text:span text:style-name="T107">1.2.1</text:span><text:span text:style-name="T105">. - </text:span><text:span text:style-name="T106">Quando a atuação do intérprete for necessária em um evento não previsto antes da formulação do cronograma, será preferencialmente convidado a atuar o próximo profissional conforme a ordem de rotatividade, sem que isso implique a necessidade de alteração no cronograma estabelecido.</text:span></text:p>
        <text:p text:style-name="P18"><text:bookmark-start text:name="_Hlk522175200"/></text:p>
        <text:p text:style-name="P25"><text:span text:style-name="T227">2</text:span>.<text:span text:style-name="T228">2</text:span><text:span text:style-name="T214">.</text:span> - Para a distribuição da demanda, serão aplicados, de forma conjunta, os seguintes critérios:</text:p>
        <text:p text:style-name="P24"/>
        <text:p text:style-name="P15"><text:span text:style-name="T227">2</text:span><text:span text:style-name="T214">.</text:span><text:span text:style-name="T228">2</text:span><text:span text:style-name="T214">.1. -</text:span> Rotatividade: alternância entre os <text:span text:style-name="T206">Credenciados, de modo a</text:span> garantir igualdade nas oportunidades de prestação de serviços;</text:p>
        <text:p text:style-name="P24"/>
        <text:p text:style-name="P61"><text:span text:style-name="T10">2</text:span><text:span text:style-name="T9">.</text:span><text:span text:style-name="T10">2</text:span><text:span text:style-name="T9">.2. -</text:span><text:span text:style-name="T7"> Ordem de contratação: </text:span><text:span text:style-name="T8">a</text:span> prioridade na contratação seguirá a ordem <text:span text:style-name="T206">cronológica de</text:span> c<text:span text:style-name="T228">ontratação</text:span>.</text:p>
        <text:p text:style-name="P24"/>
        <text:p text:style-name="P24"><text:span text:style-name="T63">2</text:span><text:span text:style-name="T61">.</text:span><text:span text:style-name="T63">3</text:span><text:span text:style-name="T61">. - </text:span><text:span text:style-name="T58">Os novos c</text:span><text:span text:style-name="T62">ontratados</text:span><text:span text:style-name="T58">, a</text:span><text:span text:style-name="T62">pós</text:span><text:span text:style-name="T58"> ingressarem no </text:span>credenciamento,<text:span text:style-name="T58"> serão posicionados após o último c</text:span><text:span text:style-name="T62">ontratado</text:span><text:span text:style-name="T58">, observada a ordem estabelecida.</text:span></text:p>
        <text:p text:style-name="P24"/>
        <text:p text:style-name="P65"><text:span text:style-name="T56">2</text:span><text:span text:style-name="T55">.</text:span><text:span text:style-name="T56">4</text:span><text:span text:style-name="T55">. - </text:span><text:span text:style-name="T80">O critério para a distribuição das demandas seguirá a ordem da lista de credenciados contratados, organizada conforme a data de publicação do extrato do contrato. Em casos de simultaneidade, a ordenação será determinada pela data e hora da inscrição, conforme registro disponível no Portal da Transparência da Câmara Municipal de Registro. Para fins de classificação, será considerada como data de inscrição aquela em que toda a documentação exigida n</text:span><text:span text:style-name="T81">o</text:span><text:span text:style-name="T80"> Edital tenha sido devidamente apresentada.</text:span></text:p>
        <text:p text:style-name="P42"/>
        <text:p text:style-name="P43">CLÁUSULA TERCEIRA – <text:s/>DO VALOR <text:span text:style-name="T229">E DA FORMA DE PAGAMENTO.</text:span></text:p>
        <text:p text:style-name="P26"><text:bookmark-end text:name="_Hlk522175200"/><text:span text:style-name="T229">3</text:span>.<text:span text:style-name="T214">1.</text:span> - <text:span text:style-name="T143">Serão pagos</text:span><text:span text:style-name="T140"> R$ 1</text:span><text:span text:style-name="T141">64,5</text:span><text:span text:style-name="T140">8 (cento e </text:span><text:span text:style-name="T141">sessenta e quatro reais e cinquenta e oito centavos</text:span><text:span text:style-name="T140">) para cada hora </text:span><text:span text:style-name="T141">de serviço prestado</text:span><text:span text:style-name="T142">, </text:span><text:span text:style-name="T141">estando inclusos, nesse valor, além da tradução/interpretação simultânea, o direito de imagem/voz.</text:span></text:p>
        <text:p text:style-name="P26"/>
        <text:p text:style-name="P26"><text:soft-page-break/><text:span text:style-name="T152">3</text:span><text:span text:style-name="T141">.</text:span><text:span text:style-name="T148">2</text:span><text:span text:style-name="T137">. - Serão contabilizadas como horas trabalhadas todas aquelas desempenhadas durante o período de atuação, independentemente do sistema de revezamento, incluindo os intervalos de descanso enquanto o outro intérprete estiver em atividade. Além disso, o tempo de preparação para o evento será considerado como hora trabalhada, correspondendo, para esta contratação, a uma hora.</text:span></text:p>
        <text:p text:style-name="P26"/>
        <text:p text:style-name="P9"><text:span text:style-name="T152">3</text:span><text:span text:style-name="T145">.</text:span><text:span text:style-name="T148">2</text:span><text:span text:style-name="T145">.</text:span><text:span text:style-name="T146">1</text:span><text:span text:style-name="T145">. - </text:span><text:span text:style-name="T66">A Administração recolherá 11% do valor total referente às horas trabalhadas, a título de contribuição previdenciária ao Instituto Nacional do Seguro Social (INSS).</text:span></text:p>
        <text:p text:style-name="P26"/>
        <text:p text:style-name="P9"><text:span text:style-name="T229">3</text:span><text:span text:style-name="T203">.</text:span><text:span text:style-name="T214">2</text:span><text:span text:style-name="T203">.3. - </text:span><text:span text:style-name="T144">Os pagamentos serão realizados, regularmente, no dia 10 (dez) do mês subsequente à prestação dos serviços, conforme quantidade total de horas trabalhadas.</text:span></text:p>
        <text:p text:style-name="P39"/>
        <text:p text:style-name="P6"><text:span text:style-name="T76">3</text:span><text:span text:style-name="T68">.</text:span><text:span text:style-name="T75">3</text:span><text:span text:style-name="T69">.</text:span><text:span text:style-name="T68"> - </text:span><text:span text:style-name="T70">O valor </text:span><text:span text:style-name="T68">informado no item </text:span><text:span text:style-name="T77">3</text:span><text:span text:style-name="T68">.</text:span><text:span text:style-name="T77">1</text:span><text:span text:style-name="T68"> </text:span><text:span text:style-name="T70">será repactuado a cada 12 (doze) meses, contados da data da </text:span><text:span text:style-name="T68">publicação d</text:span><text:span text:style-name="T78">o</text:span><text:span text:style-name="T68"> Edital de Credenciamento, </text:span><text:span text:style-name="T70">ou da data da última repactuação, </text:span><text:span text:style-name="T71">conforme </text:span><text:span text:style-name="T72">variação</text:span><text:span text:style-name="T71"> </text:span><text:span text:style-name="T73">acumulada </text:span><text:span text:style-name="T71">do </text:span><text:span text:style-name="T73">IPC</text:span><text:span text:style-name="T74">A</text:span><text:span text:style-name="T73"> (Índice de Preços ao Consumidor </text:span><text:span text:style-name="T74">Amplo</text:span><text:span text:style-name="T73">)</text:span><text:span text:style-name="Strong_20_Emphasis"><text:span text:style-name="T79">, ou outro que eventualmente o substitua.</text:span></text:span></text:p>
        <text:p text:style-name="P26"/>
        <text:p text:style-name="P66"><text:span text:style-name="T20">3</text:span><text:span text:style-name="T17">.</text:span><text:span text:style-name="T19">4</text:span><text:span text:style-name="T18">.</text:span><text:span text:style-name="T17"> - </text:span><text:span text:style-name="T104">Para que o pagamento seja processado, o prestador de serviços deverá emitir o </text:span><text:span text:style-name="Strong_20_Emphasis"><text:span text:style-name="T108">Recibo de Pagamento Autônomo (RPA)</text:span></text:span><text:span text:style-name="T108">,</text:span><text:span text:style-name="T104"> conforme o modelo disponível no </text:span><text:span text:style-name="Strong_20_Emphasis"><text:span text:style-name="T108">ANEXO V</text:span></text:span><text:span text:style-name="T108"> d</text:span><text:span text:style-name="T109">o</text:span><text:span text:style-name="T108"> </text:span><text:span text:style-name="Strong_20_Emphasis"><text:span text:style-name="T108">Edital de Credenciamento</text:span></text:span><text:span text:style-name="T108">. O referido documento deve ser entregue à </text:span><text:span text:style-name="Strong_20_Emphasis"><text:span text:style-name="T108">Secretaria Administrativa da Câmara Municipal de Registro</text:span></text:span><text:span text:style-name="T108"> com, no mínimo, </text:span><text:span text:style-name="Strong_20_Emphasis"><text:span text:style-name="T108">três dias úteis</text:span></text:span><text:span text:style-name="T108"> de antecedência à data prevista para o pagamento.</text:span></text:p>
        <text:p text:style-name="P26"/>
        <text:p text:style-name="P26"><text:span text:style-name="T229">3</text:span><text:span text:style-name="T204">.</text:span><text:span text:style-name="T214">5</text:span><text:span text:style-name="T204">. - </text:span>O <text:span text:style-name="T206">Recibo de Pagamento Autônomo será </text:span>recebido:</text:p>
        <text:p text:style-name="P26"/>
        <text:list xml:id="list1836659521" text:style-name="L1">
          <text:list-header>
            <text:p text:style-name="P105"><text:span text:style-name="T229">3</text:span><text:span text:style-name="T214">.5.1. - </text:span>Provisoriamente, para efeito de posterior verificação de compatibilidade com as quantidades <text:span text:style-name="T204">registradas </text:span>durante o período de referência; e </text:p>
            <text:p text:style-name="P111"/>
            <text:p text:style-name="P106"><text:span text:style-name="T159">3</text:span><text:span text:style-name="T158">.5.2. - </text:span><text:span text:style-name="T157">Definitivamente, após finalizada a verificação.</text:span></text:p>
          </text:list-header>
        </text:list>
        <text:p text:style-name="P26"/>
        <text:p text:style-name="P27"><text:span text:style-name="T229">3</text:span>.<text:span text:style-name="T214">6</text:span>. - Os pagamentos serão realizados via depósito bancário, conforme dados bancários apresentados pelo prestador de serviços, desde que vinculados ao seu CPF.</text:p>
        <text:p text:style-name="P26"/>
        <text:p text:style-name="P26"><text:span text:style-name="T229">3</text:span><text:span text:style-name="T204">.</text:span><text:span text:style-name="T214">7</text:span><text:span text:style-name="T204">. - </text:span>Ao participar do processo de credenciamento, <text:span text:style-name="T204">o</text:span> <text:span text:style-name="T204">Credenciado</text:span> declara estar ciente de que seu vínculo é de prestador de serviços autônomos.</text:p>
        <text:p text:style-name="P26"/>
        <text:p text:style-name="P10"><text:span text:style-name="T152">3</text:span><text:span text:style-name="T153">.</text:span><text:span text:style-name="T154">7</text:span><text:span text:style-name="T155">.</text:span><text:span text:style-name="T154">1.</text:span><text:span text:style-name="T153"> - </text:span><text:span text:style-name="T137">O presente credenciamento e a execução dos serviços não gera vínculo empregatício e não reserva ao Credenciado direito a benefícios, tais como vale-transporte, vale-alimentação, FGTS, </text:span><text:span text:style-name="T156">1</text:span><text:span text:style-name="T137">3º salário, férias etc.</text:span></text:p>
        <text:p text:style-name="P41"/>
        <text:p text:style-name="P41"/>
        <text:p text:style-name="P41"/>
        <text:p text:style-name="P41"/>
        <text:p text:style-name="P10"><text:soft-page-break/></text:p>
        <text:p text:style-name="P44">CLÁUSULA QUARTA – <text:s/>DO RECURSO FINANCEIRO.</text:p>
        <text:p text:style-name="P21"><text:span text:style-name="T229">4</text:span>.<text:span text:style-name="T229">1</text:span><text:span text:style-name="T131">.</text:span> – As despesas de aquisição correrão por conta da previsão orçamentária: Or: 01.01.00.01.031.0001.200<text:span text:style-name="T188">2</text:span> – Man. Atividades – <text:span text:style-name="T188">Serviços Legislativos</text:span> / Elemento da Despesa 3.3.90.3<text:span text:style-name="T188">6</text:span> – <text:span text:style-name="T188">Outros Serviços de Terceiros - Pessoa Física - </text:span><text:span text:style-name="T205">(</text:span>Ficha <text:span text:style-name="T187">21</text:span><text:span text:style-name="T205">)</text:span>.</text:p>
        <text:p text:style-name="P18"/>
        <text:p text:style-name="P18"><text:span text:style-name="T229">4.2. - </text:span>O recurso financeiro a ser utilizado será atualizado no início de cada exercício, com a devida anexação da <text:span text:style-name="T164">respectiva </text:span>descrição no Processo Administrativo nº <text:span text:style-name="T229">04/2025</text:span>.</text:p>
        <text:p text:style-name="P18"/>
        <text:p text:style-name="P18"><text:span text:style-name="T168">CLÁUSULA QUINTA – </text:span><text:span text:style-name="T169">DO PRAZO DE VIGÊNCIA.</text:span></text:p>
        <text:list xml:id="list3503711643" text:style-name="WWNum1">
          <text:list-item>
            <text:list>
              <text:list-item>
                <text:p text:style-name="P102"><text:span text:style-name="T230">5.1. - </text:span>O prazo de vigência dos contratos resultantes deste credenciamento será de 12 (doze) meses, podendo ser prorrogado enquanto o credenciamento permanecer em vigor.</text:p>
              </text:list-item>
            </text:list>
          </text:list-item>
        </text:list>
        <text:p text:style-name="P22"/>
        <text:p text:style-name="P16"><text:span text:style-name="T230">5.1.1. - </text:span>O Credenciamento terá vigência indeterminada, permi<text:span text:style-name="T160">ti</text:span>ndo a qualquer tempo a inscrição de novos interessados, desde que atendam aos requisitos d<text:span text:style-name="T160">este</text:span> chamamento público.</text:p>
        <text:list xml:id="list154016950424764" text:continue-numbering="true" text:style-name="WWNum1">
          <text:list-item>
            <text:list>
              <text:list-item>
                <text:p text:style-name="P112"><text:s/></text:p>
              </text:list-item>
              <text:list-item>
                <text:p text:style-name="P75"><text:span text:style-name="T230">5</text:span><text:span text:style-name="T219">.</text:span><text:span text:style-name="T230">2</text:span><text:span text:style-name="T219">. - </text:span>O<text:span text:style-name="T231">s contratos, inclusive os</text:span> <text:span text:style-name="T231">prazos de vigência, poderão ser alterados</text:span>, observado o disposto no art. 124 da Lei nº 14.133, de 2021.</text:p>
              </text:list-item>
            </text:list>
          </text:list-item>
        </text:list>
        <text:p text:style-name="P77"/>
        <text:p text:style-name="P31"><text:span text:style-name="T168">CLÁUSULA SEXTA - </text:span><text:span text:style-name="T170">DAS OBRIGAÇÕES PERTINENTES À LGPD.</text:span></text:p>
        <text:p text:style-name="P67"><text:span text:style-name="T41">6</text:span><text:span text:style-name="T42">.1</text:span><text:span text:style-name="T29"> -</text:span><text:span text:style-name="T30"> </text:span><text:span text:style-name="T34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34">Lei nº 13.709, de 14 de agosto de 2018 (LGPD)</text:span></text:span></text:a><text:span text:style-name="T34">, quanto a todos os dados pessoais a que tenham acesso em razão do </text:span><text:span text:style-name="T37">credenciamento e do </text:span><text:span text:style-name="T35">presente </text:span><text:span text:style-name="T34">contrato.</text:span></text:p>
        <text:p text:style-name="P38"/>
        <text:p text:style-name="P67"><text:span text:style-name="T41">6</text:span><text:span text:style-name="T42">.2. -</text:span><text:span text:style-name="T41"> </text:span><text:span text:style-name="T40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40">art. 6º da LGPD</text:span></text:span></text:a><text:span text:style-name="T40">.</text:span></text:p>
        <text:p text:style-name="P37"/>
        <text:p text:style-name="P100"><text:span text:style-name="T37">6</text:span><text:span text:style-name="T36">.3. - </text:span><text:span text:style-name="T34">É vedado o compartilhamento com terceiros dos dados obtidos fora das hipóteses permitidas em Lei.</text:span></text:p>
        <text:p text:style-name="P101"/>
        <text:p text:style-name="P31"><text:span text:style-name="T178">6</text:span><text:span text:style-name="T179">.4. -</text:span><text:span text:style-name="T180"> </text:span><text:span text:style-name="T178">Ter</text:span><text:span text:style-name="T175">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52">art. 15 da LGPD</text:span></text:span></text:a><text:span text:style-name="T175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52">art. 16 da LGPD</text:span></text:span></text:a><text:span text:style-name="T175">, incluindo aquelas em que houver necessidade de guarda de documentação para fins de comprovação do cumprimento de obrigações legais ou contratuais e somente enquanto não prescritas essas obrigações.</text:span></text:p>
        <text:p text:style-name="P77"/>
        <text:p text:style-name="P18"><text:span text:style-name="T168">CLÁUSULA </text:span><text:span text:style-name="T171">SÉTIMA</text:span><text:span text:style-name="T168"> – DOS DIREITOS E DAS OBRIGAÇÕES.</text:span></text:p>
        <text:p text:style-name="P49"><text:span text:style-name="T232">7.1.</text:span> – Dos Direitos <text:span text:style-name="T232">da Contratante</text:span>:</text:p>
        <text:p text:style-name="P18"/>
        <text:p text:style-name="P11"><text:span text:style-name="T232">7.1.1. - </text:span><text:span text:style-name="T233">O</text:span> recebimento do objeto deste contrato nas condições avençadas.</text:p>
        <text:p text:style-name="P12"/>
        <text:p text:style-name="P47"><text:span text:style-name="T232">7.</text:span><text:span text:style-name="T233">2</text:span><text:span text:style-name="T232">.</text:span> – Dos Direitos <text:span text:style-name="T232">da Contrat</text:span><text:span text:style-name="T233">ada</text:span>:</text:p>
        <text:p text:style-name="P48"/>
        <text:p text:style-name="P51">7.2.1. - Perceber o valor ajustado na forma e no prazo convencionado.</text:p>
        <text:p text:style-name="P46"/>
        <text:p text:style-name="P49"><text:span text:style-name="T232">7.</text:span><text:span text:style-name="T233">3</text:span>. – Das Obrigações <text:span text:style-name="T232">da Contratante</text:span>:</text:p>
        <text:p text:style-name="P18"><text:soft-page-break/></text:p>
        <text:p text:style-name="P7"><text:span text:style-name="T233">7.3.1. - E</text:span>fetuar o pagamento ajustado; e </text:p>
        <text:p text:style-name="P8"/>
        <text:p text:style-name="P8"><text:span text:style-name="T233">7.3.2. - D</text:span>ar, à <text:span text:style-name="T233">Contratada</text:span>, as condições necessárias à regular execução do contrato.</text:p>
        <text:p text:style-name="P18"/>
        <text:p text:style-name="P50"><text:span text:style-name="T232">7.</text:span><text:span text:style-name="T233">4</text:span>. – Das Obrigações <text:span text:style-name="T232">da Contrata</text:span><text:span text:style-name="T233">da</text:span>:</text:p>
        <text:p text:style-name="P18"/>
        <text:p text:style-name="P7"><text:span text:style-name="T233">7.4.1. - E</text:span>ntregar o objeto de acordo com as especificações do termo de referência constante do <text:span text:style-name="T165">Edital de Credenciamento nº 01/202</text:span><text:span text:style-name="T185">5</text:span>;</text:p>
        <text:p text:style-name="P8"/>
        <text:p text:style-name="P8"><text:span text:style-name="T233">7.4.2. - M</text:span>anter-se, durante toda a execução do contrato, em compatibilidade com as obrigações por ela assumidas;</text:p>
        <text:p text:style-name="P8"/>
        <text:p text:style-name="P13"><text:span text:style-name="T233">7.4.3. - A</text:span>presentar, durante a execução do contrato, se solicitados, documentos que demonstrem <text:span text:style-name="T232">a manutenção de</text:span><text:span text:style-name="T59"> todas as condições de habilitação e que informem toda e qualquer alteração relacionada às condições de </text:span><text:span text:style-name="T195">credenciamento.</text:span></text:p>
        <text:p text:style-name="P8"/>
        <text:p text:style-name="P8"><text:span text:style-name="T233">7.4.4. - C</text:span>umprir as demais obrigações elencadas no Edital de Credenciamento nº 01/202<text:span text:style-name="T185">5</text:span>.</text:p>
        <text:p text:style-name="P8"/>
        <text:p text:style-name="P21"><text:span text:style-name="T168">CLÁUSULA </text:span><text:span text:style-name="T172">OITAVA</text:span><text:span text:style-name="T168"> – D</text:span><text:span text:style-name="T169">A FISCALIZAÇÃO</text:span><text:span text:style-name="T168">.</text:span></text:p>
        <text:p text:style-name="P21"><text:span text:style-name="T222">8</text:span><text:span text:style-name="T221">.1. </text:span><text:span text:style-name="T220">A fiscalização da entrega do objeto pela Contratada</text:span><text:span text:style-name="T224"> </text:span><text:span text:style-name="T220">será exercida pela Contratante por meio de agente por ela designado, o qual poderá, junto </text:span><text:span text:style-name="T223">à Contratada</text:span><text:span text:style-name="T220">, solicitar a correção de eventuais irregularidades que forem verificadas, as quais, se não forem sanadas, serão objeto de comunicação oficial à </text:span><text:span text:style-name="T224">CONTRATADA</text:span><text:span text:style-name="T220">, para aplicação das penalidades previstas </text:span><text:span text:style-name="T221">n</text:span><text:span text:style-name="T222">este Contrato.</text:span></text:p>
        <text:p text:style-name="P68"/>
        <text:p text:style-name="P18"><text:span text:style-name="T166">CLÁUSULA </text:span><text:span text:style-name="T167">NONA</text:span><text:span text:style-name="T166"> </text:span><text:span text:style-name="T173">– D</text:span><text:span text:style-name="T174">A</text:span><text:span text:style-name="T173"> RESCISÃO.</text:span></text:p>
        <text:p text:style-name="P18"><text:span text:style-name="T234">9.1. - </text:span>Este contrato poderá ser rescindido: </text:p>
        <text:p text:style-name="P18"/>
        <text:p text:style-name="P7"><text:span text:style-name="T234">9.1.1. - </text:span><text:span text:style-name="T201">Após pedido de descredenciamento, por parte da Contratada, </text:span>caso não tenha mais interesse <text:span text:style-name="T201">na continuidade do Fornecimento, </text:span><text:span text:style-name="T202">nos termos do Edital de Credenciamento nº 01/202</text:span><text:span text:style-name="T185">5</text:span><text:span text:style-name="T202">;</text:span></text:p>
        <text:p text:style-name="P8"/>
        <text:p text:style-name="P8"><text:span text:style-name="T234">9.1.2. - </text:span>Após descredenciamento levado a efeito pela Contratante, por quaisquer dos motivos elencados no Edital de Credenciamento nº 01/202<text:span text:style-name="T185">5</text:span>;</text:p>
        <text:p text:style-name="P8"/>
        <text:p text:style-name="P8"><text:span text:style-name="T234">9.1.3. - </text:span>Em caso de término da vigência do Edital de Credenciamento;</text:p>
        <text:p text:style-name="P18"/>
        <text:p text:style-name="P7"><text:span text:style-name="T196">9.1.4. - </text:span><text:span text:style-name="T190">Judicialmente, nos termos da legislação </text:span><text:span text:style-name="T191">vigente.</text:span></text:p>
        <text:p text:style-name="P18"/>
        <text:p text:style-name="P43">CLÁUSULA DÉCIMA – DAS PENALIDADES E DAS MULTAS.</text:p>
        <text:list xml:id="list154016384729371" text:continue-numbering="true" text:style-name="WWNum1">
          <text:list-item>
            <text:list>
              <text:list-item>
                <text:p text:style-name="P78"><text:span text:style-name="T211">1</text:span><text:span text:style-name="T237">0</text:span><text:span text:style-name="T211">.</text:span><text:span text:style-name="T216">1</text:span><text:span text:style-name="T211">. - </text:span>Com fulcro na <text:a xlink:type="simple" xlink:href="http://www.planalto.gov.br/ccivil_03/_ato2019-2022/2021/lei/L14133.htm" text:style-name="Internet_20_link" text:visited-style-name="Visited_20_Internet_20_Link"><text:span text:style-name="Internet_20_link">Lei nº 14.133, de 2021</text:span></text:a>, a Administração poderá, garantida a prévia defesa, aplicar aos credenciados as seguintes sanções, sem prejuízo das responsabilidades civil e criminal: </text:p>
              </text:list-item>
            </text:list>
          </text:list-item>
          <text:list-item>
            <text:p text:style-name="P103"/>
          </text:list-item>
          <text:list-item>
            <text:p text:style-name="P104"><text:soft-page-break/>I - advertência por escrito;</text:p>
          </text:list-item>
          <text:list-item>
            <text:p text:style-name="P107"><text:line-break/><text:span text:style-name="T58">II - suspensão temporária do seu </text:span>credenciamento<text:span text:style-name="T58">;</text:span></text:p>
          </text:list-item>
          <text:list-item>
            <text:p text:style-name="P107"><text:line-break/><text:span text:style-name="T58">III – </text:span><text:span text:style-name="T67">des</text:span>credenciamento<text:span text:style-name="T58">;</text:span></text:p>
          </text:list-item>
          <text:list-item>
            <text:p text:style-name="P107"><text:line-break/><text:span text:style-name="T58">IV </text:span><text:span text:style-name="T60">- </text:span><text:span text:style-name="T58">multa.</text:span> </text:p>
          </text:list-item>
          <text:list-item>
            <text:p text:style-name="P108"/>
            <text:list>
              <text:list-item>
                <text:list>
                  <text:list-item>
                    <text:p text:style-name="P96"><text:span text:style-name="T212">V - </text:span>impedimento de licitar e contratar e declaração de inidoneidade para licitar ou contratar, enquanto perdurarem os motivos determinantes da punição ou até que seja promovida sua reabilitação perante a própria autoridade que aplicou a penalidade.</text:p>
                  </text:list-item>
                </text:list>
              </text:list-item>
              <text:list-item>
                <text:p text:style-name="P78"/>
              </text:list-item>
              <text:list-item>
                <text:p text:style-name="P79"><text:span text:style-name="T213">1</text:span><text:span text:style-name="T237">0</text:span><text:span text:style-name="T213">.1.1. - </text:span>Na aplicação das sanções serão considerados:</text:p>
                <text:list>
                  <text:list-item>
                    <text:p text:style-name="P96"/>
                  </text:list-item>
                  <text:list-item>
                    <text:p text:style-name="P97"><text:span text:style-name="T213">1</text:span><text:span text:style-name="T237">0</text:span><text:span text:style-name="T213">.1.1.</text:span><text:span text:style-name="T216">1.</text:span><text:span text:style-name="T213"> - A</text:span> natureza e a gravidade da infração cometida;</text:p>
                  </text:list-item>
                  <text:list-item>
                    <text:p text:style-name="P98"/>
                  </text:list-item>
                  <text:list-item>
                    <text:p text:style-name="P98"><text:span text:style-name="T213">1</text:span><text:span text:style-name="T237">0</text:span><text:span text:style-name="T213">.1.1.</text:span><text:span text:style-name="T216">2.</text:span><text:span text:style-name="T213"> - A</text:span>s peculiaridades do caso concreto;</text:p>
                  </text:list-item>
                  <text:list-item>
                    <text:p text:style-name="P98"/>
                  </text:list-item>
                  <text:list-item>
                    <text:p text:style-name="P98"><text:span text:style-name="T213">1</text:span><text:span text:style-name="T237">0.</text:span><text:span text:style-name="T213">1.1.</text:span><text:span text:style-name="T216">3.</text:span><text:span text:style-name="T213"> - A</text:span>s circunstâncias agravantes ou atenuantes;</text:p>
                  </text:list-item>
                  <text:list-item>
                    <text:p text:style-name="P98"/>
                  </text:list-item>
                  <text:list-item>
                    <text:p text:style-name="P98"><text:span text:style-name="T213">1</text:span><text:span text:style-name="T237">0</text:span><text:span text:style-name="T213">.1.1.</text:span><text:span text:style-name="T216">4.</text:span><text:span text:style-name="T213"> - O</text:span>s danos que dela provierem para a Administração Pública;</text:p>
                  </text:list-item>
                </text:list>
              </text:list-item>
              <text:list-item>
                <text:p text:style-name="P99"/>
              </text:list-item>
              <text:list-item>
                <text:p text:style-name="P78"><text:span text:style-name="T210">1</text:span><text:span text:style-name="T237">0</text:span><text:span text:style-name="T210">.</text:span><text:span text:style-name="T216">2</text:span><text:span text:style-name="T215">.</text:span><text:span text:style-name="T210"> - </text:span>Comete infração administrativa, nos termos da lei, o interessado que, com dolo ou culpa: </text:p>
              </text:list-item>
              <text:list-item>
                <text:p text:style-name="P78"/>
              </text:list-item>
              <text:list-item>
                <text:p text:style-name="P89"><text:span text:style-name="T91">1</text:span><text:span text:style-name="T99">0</text:span><text:span text:style-name="T91">.</text:span><text:span text:style-name="T92">2</text:span><text:span text:style-name="T91">.1. - </text:span><text:span text:style-name="T86">D</text:span><text:bookmark-start text:name="_Ref1146680851"/><text:span text:style-name="T85">eixar de entregar a documentação exigida para </text:span><text:span text:style-name="T97">a efetivação da contratação</text:span><text:span text:style-name="T85"> ou não entregar qualquer documento que tenha sido solicitado pela comissão de contratação.</text:span></text:p>
              </text:list-item>
              <text:list-item>
                <text:p text:style-name="P82"/>
              </text:list-item>
              <text:list-item>
                <text:p text:style-name="P91"><text:span text:style-name="T91">1</text:span><text:span text:style-name="T99">0</text:span><text:span text:style-name="T91">.</text:span><text:span text:style-name="T92">2</text:span><text:span text:style-name="T91">.1.1. - </text:span><text:bookmark-end text:name="_Ref1146680851"/><text:span text:style-name="T95">Advertência por escrito.</text:span></text:p>
              </text:list-item>
            </text:list>
          </text:list-item>
        </text:list>
        <text:p text:style-name="P84"/>
        <text:p text:style-name="P92"><text:span text:style-name="T85">1</text:span><text:span text:style-name="T99">0</text:span><text:span text:style-name="T85">.</text:span><text:span text:style-name="T92">2</text:span><text:span text:style-name="T85">.1.2. - </text:span><text:span text:style-name="T96">Suspensão temporária do seu credenciamento.</text:span></text:p>
        <text:p text:style-name="P84"/>
        <text:p text:style-name="P92"><text:span text:style-name="T85">1</text:span><text:span text:style-name="T99">0</text:span><text:span text:style-name="T85">.</text:span><text:span text:style-name="T92">2</text:span><text:span text:style-name="T85">.1.3. - <text:s/></text:span><text:span text:style-name="T96">Descredenciamento.</text:span></text:p>
        <text:p text:style-name="P84"/>
        <text:p text:style-name="P92"><text:span text:style-name="T85">1</text:span><text:span text:style-name="T99">0</text:span><text:span text:style-name="T85">.</text:span><text:span text:style-name="T92">2</text:span><text:span text:style-name="T85">.1.4. - </text:span><text:span text:style-name="T88">Multa de </text:span><text:span text:style-name="T89">0,5%</text:span><text:span text:style-name="T207"> </text:span><text:span text:style-name="T88">a </text:span><text:span text:style-name="T89">15%</text:span><text:span text:style-name="T208"> </text:span><text:span text:style-name="T209">sobre o</text:span><text:span text:style-name="T88"> valor </text:span><text:span text:style-name="T90">total estimado da respectiva contratação;</text:span></text:p>
        <text:p text:style-name="P86"/>
        <text:p text:style-name="P94"><text:span text:style-name="T90">1</text:span><text:span text:style-name="T99">0</text:span><text:span text:style-name="T85">.2.1.5. - I</text:span><text:span text:style-name="T94">mpedimento de licitar e contratar </text:span><text:span text:style-name="T85">no âmbito da Administração Pública direta e indireta do Município de Registro, pelo prazo máximo de 3 (três) anos</text:span><text:span text:style-name="T94">, quando não se justificar a imposição de penalidade mais grave, </text:span><text:span text:style-name="T95">como declaração de inidoneidade, nos termos da Lei Federal nº 14.133/2021.</text:span></text:p>
        <text:list xml:id="list154016600772199" text:continue-numbering="true" text:style-name="WWNum1">
          <text:list-item>
            <text:list>
              <text:list-item>
                <text:p text:style-name="P90"/>
              </text:list-item>
              <text:list-item>
                <text:p text:style-name="P90"><text:span text:style-name="cf01"><text:span text:style-name="T101">1</text:span></text:span><text:span text:style-name="cf01"><text:span text:style-name="T103">0</text:span></text:span><text:span text:style-name="cf01"><text:span text:style-name="T101">.</text:span></text:span><text:span text:style-name="cf01"><text:span text:style-name="T102">2</text:span></text:span><text:span text:style-name="cf01"><text:span text:style-name="T101">.2. - </text:span></text:span><text:span text:style-name="cf01"><text:span text:style-name="T100">N</text:span></text:span><text:bookmark-start text:name="_Ref1146681391"/><text:span text:style-name="T85">ão entregar a documentação exigida para a contratação, quando convocado dentro do prazo de validade</text:span><text:bookmark-end text:name="_Ref1146681391"/><text:span text:style-name="T85"> do credenciamento.</text:span></text:p>
              </text:list-item>
              <text:list-item>
                <text:p text:style-name="P83"/>
              </text:list-item>
              <text:list-item>
                <text:p text:style-name="P91"><text:soft-page-break/><text:span text:style-name="T91">1</text:span><text:span text:style-name="T99">0</text:span><text:span text:style-name="T91">.</text:span><text:span text:style-name="T92">2</text:span><text:span text:style-name="T91">.</text:span><text:span text:style-name="T96">2</text:span><text:span text:style-name="T91">.1. - </text:span><text:span text:style-name="T95">Advertência por escrito.</text:span></text:p>
              </text:list-item>
            </text:list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6">2</text:span><text:span text:style-name="T85">.2. - </text:span><text:span text:style-name="T96">Suspensão temporária do seu credenciamento.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6">2</text:span><text:span text:style-name="T85">.3. - <text:s/></text:span><text:span text:style-name="T96">Descredenciamento.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6">2</text:span><text:span text:style-name="T85">.4. - </text:span><text:span text:style-name="T88">Multa de </text:span><text:span text:style-name="T89">0,5%</text:span><text:span text:style-name="T207"> </text:span><text:span text:style-name="T88">a </text:span><text:span text:style-name="T89">15%</text:span><text:span text:style-name="T208"> </text:span><text:span text:style-name="T209">sobre o</text:span><text:span text:style-name="T88"> valor </text:span><text:span text:style-name="T90">total estimado da respectiva contratação;</text:span></text:p>
          </text:list-item>
          <text:list-item>
            <text:p text:style-name="P87"/>
            <text:list>
              <text:list-item>
                <text:p text:style-name="P95"><text:span text:style-name="T90">1</text:span><text:span text:style-name="T99">0</text:span><text:span text:style-name="T91">.2.</text:span><text:span text:style-name="T96">2</text:span><text:span text:style-name="T91">.5. - I</text:span><text:span text:style-name="T94">mpedimento de licitar e contratar </text:span><text:span text:style-name="T91">no âmbito da Administração Pública direta e indireta do Município de Registro, pelo prazo máximo de 3 (três) anos</text:span><text:span text:style-name="T94">, quando não se justificar a imposição de penalidade mais grave, </text:span><text:span text:style-name="T95">como declaração de inidoneidade, nos termos da Lei Federal nº 14.133/2021.</text:span></text:p>
              </text:list-item>
              <text:list-item>
                <text:p text:style-name="P80"/>
              </text:list-item>
              <text:list-item>
                <text:p text:style-name="P90"><text:span text:style-name="T91">1</text:span><text:span text:style-name="T99">0</text:span><text:span text:style-name="T91">.</text:span><text:span text:style-name="T92">2</text:span><text:span text:style-name="T91">.3. - </text:span><text:span text:style-name="T87">R</text:span><text:span text:style-name="T85">ecusar-se, sem justificativa, a assinar o contrato, ou a aceitar ou retirar o instrumento equivalente no prazo estabelecido pela Administração;</text:span></text:p>
              </text:list-item>
              <text:list-item>
                <text:p text:style-name="P83"/>
              </text:list-item>
              <text:list-item>
                <text:p text:style-name="P91"><text:span text:style-name="T91">1</text:span><text:span text:style-name="T99">0</text:span><text:span text:style-name="T91">.</text:span><text:span text:style-name="T92">2</text:span><text:span text:style-name="T91">.</text:span><text:span text:style-name="T96">3</text:span><text:span text:style-name="T91">.1. - </text:span><text:span text:style-name="T95">Advertência por escrito.</text:span></text:p>
              </text:list-item>
            </text:list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6">3</text:span><text:span text:style-name="T85">.2. - </text:span><text:span text:style-name="T96">Suspensão temporária do seu credenciamento.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6">3</text:span><text:span text:style-name="T85">.3. - <text:s/></text:span><text:span text:style-name="T96">Descredenciamento.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6">3</text:span><text:span text:style-name="T85">.4. - </text:span><text:span text:style-name="T88">Multa de </text:span><text:span text:style-name="T89">0,5%</text:span><text:span text:style-name="T207"> </text:span><text:span text:style-name="T88">a </text:span><text:span text:style-name="T89">15%</text:span><text:span text:style-name="T208"> </text:span><text:span text:style-name="T209">sobre o</text:span><text:span text:style-name="T88"> valor </text:span><text:span text:style-name="T90">total estimado da respectiva contratação;</text:span></text:p>
          </text:list-item>
          <text:list-item>
            <text:p text:style-name="P87"/>
          </text:list-item>
          <text:list-item>
            <text:p text:style-name="P91"><text:span text:style-name="T90">1</text:span><text:span text:style-name="T99">0</text:span><text:span text:style-name="T91">.2.</text:span><text:span text:style-name="T96">3</text:span><text:span text:style-name="T91">.5. - I</text:span><text:span text:style-name="T94">mpedimento de licitar e contratar </text:span><text:span text:style-name="T91">no âmbito da Administração Pública direta e indireta do Município de Registro, pelo prazo máximo de 3 (três) anos</text:span><text:span text:style-name="T94">, quando não se justificar a imposição de penalidade mais grave, </text:span><text:span text:style-name="T95">como declaração de inidoneidade, nos termos da Lei Federal nº 14.133/2021.</text:span></text:p>
            <text:list>
              <text:list-item>
                <text:p text:style-name="P80"/>
              </text:list-item>
              <text:list-item>
                <text:p text:style-name="P90"><text:span text:style-name="T91">1</text:span><text:span text:style-name="T99">0</text:span><text:span text:style-name="T91">.</text:span><text:span text:style-name="T92">2</text:span><text:span text:style-name="T91">.4. - </text:span><text:span text:style-name="T87">A</text:span><text:bookmark-start text:name="_Ref1146682491"/><text:span text:style-name="T85">presentar declaração ou documentação falsa exigida para o certame ou prestar declaração falsa durante </text:span><text:bookmark-end text:name="_Ref1146682491"/><text:span text:style-name="T85">o credenciamento.</text:span></text:p>
              </text:list-item>
              <text:list-item>
                <text:p text:style-name="P83"/>
              </text:list-item>
              <text:list-item>
                <text:p text:style-name="P91"><text:span text:style-name="T91">1</text:span><text:span text:style-name="T99">0</text:span><text:span text:style-name="T91">.</text:span><text:span text:style-name="T92">2</text:span><text:span text:style-name="T91">.</text:span><text:span text:style-name="T98">4</text:span><text:span text:style-name="T91">.1. - </text:span><text:span text:style-name="T96">Descredenciamento.</text:span></text:p>
              </text:list-item>
            </text:list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8">4</text:span><text:span text:style-name="T85">.2. - </text:span><text:span text:style-name="T88">Multa de </text:span><text:span text:style-name="T93">15% a 30%</text:span><text:span text:style-name="T208"> </text:span><text:span text:style-name="T209">sobre o</text:span><text:span text:style-name="T88"> valor </text:span><text:span text:style-name="T90">total estimado da respectiva contratação;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8">4</text:span><text:span text:style-name="T85">.3. - </text:span><text:span text:style-name="T93">D</text:span><text:span text:style-name="T85">eclaração de inidoneidade para licitar ou contratar </text:span><text:span text:style-name="T93">no âmbito da Administração Pública direta e indireta </text:span><text:span text:style-name="T54">de todos os entes federativos</text:span><text:span text:style-name="T93">, </text:span><text:span text:style-name="T54">pelo prazo mínimo de 3 (três) anos e máximo de 6 (seis) anos.</text:span></text:p>
          </text:list-item>
          <text:list-item>
            <text:p text:style-name="P85"/>
            <text:list>
              <text:list-item>
                <text:p text:style-name="P90"><text:span text:style-name="T91">1</text:span><text:span text:style-name="T99">0</text:span><text:span text:style-name="T91">.</text:span><text:span text:style-name="T92">2</text:span><text:span text:style-name="T91">.5. - </text:span><text:span text:style-name="T87">F</text:span><text:bookmark-start text:name="_Ref1146682451"/><text:span text:style-name="T85">raudar</text:span><text:bookmark-end text:name="_Ref1146682451"/><text:span text:style-name="T85"> o credenciamento:</text:span></text:p>
              </text:list-item>
              <text:list-item>
                <text:p text:style-name="P83"/>
              </text:list-item>
              <text:list-item>
                <text:p text:style-name="P91"><text:span text:style-name="T91">1</text:span><text:span text:style-name="T99">0</text:span><text:span text:style-name="T91">.</text:span><text:span text:style-name="T92">2</text:span><text:span text:style-name="T91">.</text:span><text:span text:style-name="T98">5</text:span><text:span text:style-name="T91">.1. - </text:span><text:span text:style-name="T96">Descredenciamento.</text:span></text:p>
              </text:list-item>
            </text:list>
          </text:list-item>
          <text:list-item>
            <text:p text:style-name="P93"><text:soft-page-break/><text:span text:style-name="T85">1</text:span><text:span text:style-name="T99">0</text:span><text:span text:style-name="T85">.</text:span><text:span text:style-name="T92">2</text:span><text:span text:style-name="T85">.</text:span><text:span text:style-name="T98">5</text:span><text:span text:style-name="T85">.2. - </text:span><text:span text:style-name="T88">Multa de </text:span><text:span text:style-name="T93">15% a 30%</text:span><text:span text:style-name="T208"> </text:span><text:span text:style-name="T209">sobre o</text:span><text:span text:style-name="T88"> valor </text:span><text:span text:style-name="T90">total estimado da respectiva contratação;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8">5</text:span><text:span text:style-name="T85">.3. - </text:span><text:span text:style-name="T93">D</text:span><text:span text:style-name="T85">eclaração de inidoneidade para licitar ou contratar </text:span><text:span text:style-name="T93">no âmbito da Administração Pública direta e indireta </text:span><text:span text:style-name="T54">de todos os entes federativos</text:span><text:span text:style-name="T93">, </text:span><text:span text:style-name="T54">pelo prazo mínimo de 3 (três) anos e máximo de 6 (seis) anos.</text:span></text:p>
            <text:list>
              <text:list-item>
                <text:p text:style-name="P80"/>
              </text:list-item>
              <text:list-item>
                <text:p text:style-name="P90"><text:span text:style-name="T91">1</text:span><text:span text:style-name="T99">0</text:span><text:span text:style-name="T91">.</text:span><text:span text:style-name="T92">2</text:span><text:span text:style-name="T91">.6. - </text:span><text:span text:style-name="T87">C</text:span><text:bookmark-start text:name="_Ref1146682471"/><text:span text:style-name="T85">omportar-se de modo inidôneo ou cometer fraude de qualquer natureza, em especial quando</text:span><text:bookmark-end text:name="_Ref1146682471"/><text:span text:style-name="T85"> agir em conluio ou em desconformidade com a lei; induzir deliberadamente a erro no julgamento </text:span><text:span text:style-name="T98">ou</text:span><text:span text:style-name="T85">; </text:span><text:bookmark-start text:name="_Ref1146682511"/><text:span text:style-name="T85">praticar atos ilícitos com vistas a frustrar os objetivos</text:span><text:bookmark-end text:name="_Ref1146682511"/><text:span text:style-name="T85"> do credenciamento.</text:span></text:p>
              </text:list-item>
              <text:list-item>
                <text:p text:style-name="P83"/>
              </text:list-item>
              <text:list-item>
                <text:p text:style-name="P91"><text:span text:style-name="T91">1</text:span><text:span text:style-name="T99">0</text:span><text:span text:style-name="T91">.</text:span><text:span text:style-name="T92">2</text:span><text:span text:style-name="T91">.</text:span><text:span text:style-name="T98">6</text:span><text:span text:style-name="T91">.1. - </text:span><text:span text:style-name="T96">Descredenciamento.</text:span></text:p>
              </text:list-item>
            </text:list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8">6</text:span><text:span text:style-name="T85">.2. - </text:span><text:span text:style-name="T88">Multa de </text:span><text:span text:style-name="T93">15% a 30%</text:span><text:span text:style-name="T208"> </text:span><text:span text:style-name="T209">sobre o</text:span><text:span text:style-name="T88"> valor </text:span><text:span text:style-name="T90">total estimado da respectiva contratação;</text:span></text:p>
          </text:list-item>
          <text:list-item>
            <text:p text:style-name="P85"/>
          </text:list-item>
          <text:list-item>
            <text:p text:style-name="P93"><text:span text:style-name="T85">1</text:span><text:span text:style-name="T99">0</text:span><text:span text:style-name="T85">.</text:span><text:span text:style-name="T92">2</text:span><text:span text:style-name="T85">.</text:span><text:span text:style-name="T98">6</text:span><text:span text:style-name="T85">.3. - </text:span><text:span text:style-name="T93">D</text:span><text:span text:style-name="T85">eclaração de inidoneidade para licitar ou contratar </text:span><text:span text:style-name="T93">no âmbito da Administração Pública direta e indireta </text:span><text:span text:style-name="T54">de todos os entes federativos</text:span><text:span text:style-name="T93">, </text:span><text:span text:style-name="T54">pelo prazo mínimo de 3 (três) anos e máximo de 6 (seis) anos.</text:span></text:p>
            <text:list>
              <text:list-item>
                <text:p text:style-name="P78"/>
              </text:list-item>
              <text:list-item>
                <text:p text:style-name="P88"><text:span text:style-name="T121">1</text:span><text:span text:style-name="T123">0</text:span><text:span text:style-name="T121">.</text:span><text:span text:style-name="T122">3</text:span><text:span text:style-name="T121">. - </text:span><text:span text:style-name="T120">A multa será recolhida no prazo máximo d</text:span><text:span text:style-name="T121">e 15 (quinze) dias </text:span><text:span text:style-name="T120">úteis, a contar da comunicação oficial. </text:span></text:p>
              </text:list-item>
            </text:list>
          </text:list-item>
          <text:list-item>
            <text:p text:style-name="P110"/>
          </text:list-item>
          <text:list-item>
            <text:p text:style-name="P109"><text:span text:style-name="T217">1</text:span><text:span text:style-name="T237">0</text:span><text:span text:style-name="T217">.3.1. - </text:span>Se o valor da multa não for pago, ou depositado, será automaticamente descontado do valor do pagamento a que <text:span text:style-name="T217">o</text:span> <text:span text:style-name="T217">Credenciado</text:span> fizer jus. Em caso de inexistência ou insuficiência de crédito d<text:span text:style-name="T218">o Credenciado</text:span>, o valor devido será cobrado administrativa e/ou judicialmente.</text:p>
            <text:list>
              <text:list-item>
                <text:p text:style-name="P78"/>
              </text:list-item>
              <text:list-item>
                <text:p text:style-name="P88"><text:span text:style-name="T122">1</text:span><text:span text:style-name="T123">0</text:span><text:span text:style-name="T122">.4. - </text:span><text:span text:style-name="T120">As sanções de advertência, impedimento de licitar e contratar e declaração de inidoneidade para licitar ou contratar poderão ser aplicadas, cumulativamente ou não, à penalidade de multa.</text:span></text:p>
              </text:list-item>
              <text:list-item>
                <text:p text:style-name="P78"/>
              </text:list-item>
              <text:list-item>
                <text:p text:style-name="P78"><text:span text:style-name="T216">1</text:span><text:span text:style-name="T237">0</text:span><text:span text:style-name="T216">.5. - </text:span>Na aplicação da sanção de multa será facultada a defesa do interessado no prazo de 15 (quinze) dias úteis, contado da data de sua intimação.</text:p>
              </text:list-item>
              <text:list-item>
                <text:p text:style-name="P78"/>
              </text:list-item>
              <text:list-item>
                <text:p text:style-name="P78"><text:span text:style-name="T218">1</text:span><text:span text:style-name="T237">0</text:span><text:span text:style-name="T218">.6. - </text:span>A apuração de responsabilidade relacionada às sanções de impedimento de licitar e contratar e de declaração de inidoneidade para licitar ou contratar demandará a instauração de processo de responsabilização a ser conduzido por comissão composta por 2 (dois) ou mais servidores estáveis, que avaliará fatos e circunstâncias conhecidos e intimará o interessado para, no prazo de 15 (quinze) dias úteis, contado da data de sua intimação, apresentar defesa escrita e especificar as provas que pretenda produzir. </text:p>
              </text:list-item>
              <text:list-item>
                <text:p text:style-name="P78"/>
              </text:list-item>
              <text:list-item>
                <text:p text:style-name="P78"><text:span text:style-name="T218">1</text:span><text:span text:style-name="T237">0</text:span><text:span text:style-name="T218">.7. - </text:span>Caberá recurso no prazo de 15 (quinze) dias úteis da aplicação das sanções de advertência, multa e impedimento de licitar e contratar, contado da data da intimação, o qual será dirigido à autoridade que tiver proferido a decisão recorrida, que, se não a reconsiderar no prazo de 5 (cinco) dias úteis, encaminhará o recurso com sua motivação à autoridade superior, que deverá proferir sua decisão no prazo máximo de 20 (vinte) dias úteis, contado do recebimento dos autos.</text:p>
              </text:list-item>
              <text:list-item>
                <text:p text:style-name="P78"><text:soft-page-break/></text:p>
              </text:list-item>
              <text:list-item>
                <text:p text:style-name="P78"><text:span text:style-name="T218">1</text:span><text:span text:style-name="T237">0</text:span><text:span text:style-name="T218">.8. - </text:span>Caberá a apresentação de pedido de reconsideração da aplicação da sanção de declaração de inidoneidade para licitar ou contratar no prazo de 15 (quinze) dias úteis, contado da data da intimação, e decidido no prazo máximo de 20 (vinte) dias úteis, contado do seu recebimento.</text:p>
              </text:list-item>
            </text:list>
          </text:list-item>
          <text:list-item>
            <text:p text:style-name="P81"/>
            <text:list>
              <text:list-item>
                <text:p text:style-name="P78"><text:span text:style-name="T218">1</text:span><text:span text:style-name="T237">0</text:span><text:span text:style-name="T218">.9. - </text:span>O recurso e o pedido de reconsideração terão efeito suspensivo do ato ou da decisão recorrida até que sobrevenha decisão final da autoridade competente.</text:p>
              </text:list-item>
              <text:list-item>
                <text:p text:style-name="P78"/>
              </text:list-item>
              <text:list-item>
                <text:p text:style-name="P76"><text:span text:style-name="T218">1</text:span><text:span text:style-name="T237">0</text:span><text:span text:style-name="T218">.10. - </text:span>A aplicação das sanções previstas n<text:span text:style-name="T236">este Contrato</text:span> não exclui, em hipótese alguma, a obrigação de reparação integral dos danos causados.</text:p>
              </text:list-item>
              <text:list-item>
                <text:p text:style-name="P76"/>
              </text:list-item>
            </text:list>
          </text:list-item>
        </text:list>
        <text:p text:style-name="P35">CLÁUSULA DÉCIMA <text:span text:style-name="T237">PRIMEIRA</text:span> – DAS DISPOSIÇÕES GERAIS.</text:p>
        <text:p text:style-name="P18"/>
        <text:p text:style-name="P18"><text:span text:style-name="T234">1</text:span><text:span text:style-name="T237">1</text:span><text:span text:style-name="T234">.1. - </text:span>Fica eleito o Foro da Comarca de Registro para dirimir dúvidas ou questões oriundas do presente contrato, o qual terá preferência sobre qualquer outro por mais privilegiado que seja.</text:p>
        <text:p text:style-name="P18"/>
        <text:p text:style-name="P18">Estando as partes de pleno acordo com o avençado, firmam o presente em 03 (três) vias de igual teor, na presença das testemunhas que também assinam.</text:p>
        <text:p text:style-name="P18"/>
        <text:p text:style-name="P23">Registro, <text:span text:style-name="T251">15</text:span><text:span text:style-name="T249"> de </text:span><text:span text:style-name="T250">outubro</text:span> de 202<text:span text:style-name="T185">5</text:span>.</text:p>
        <text:p text:style-name="P18"/>
        <text:p text:style-name="P18"/>
        <text:p text:style-name="P18"><text:s/>___________________________________<text:tab/><text:tab/>___________________________________</text:p>
        <text:p text:style-name="P17">CÂMARA MUNICIPAL DE REGISTRO<text:tab/><text:tab/> <text:s text:c="6"/><text:span text:style-name="T251">Gilmara Domingues </text:span><text:span text:style-name="T252">Novais Torres</text:span></text:p>
        <text:p text:style-name="P32">Heitor Pereira Sansão <text:s text:c="48"/>Intérprete de Libras</text:p>
        <text:p text:style-name="P14"><text:s/>Presidente<text:tab/><text:tab/><text:tab/><text:tab/><text:tab/> <text:s text:c="12"/></text:p>
        <text:p text:style-name="P18"/>
        <text:p text:style-name="P18"/>
        <text:p text:style-name="P18">Testemunhas:</text:p>
        <text:p text:style-name="P18"/>
        <text:p text:style-name="P18"/>
        <text:p text:style-name="P18">___________________________________<text:tab/><text:tab/>___________________________________</text:p>
        <text:p text:style-name="P18">Nome:<text:tab/><text:tab/><text:tab/><text:tab/><text:tab/> <text:s text:c="14"/><text:tab/><text:tab/><text:tab/><text:tab/>Nome:</text:p>
        <text:p text:style-name="P18">R.G. nº<text:tab/><text:tab/><text:tab/><text:tab/><text:tab/><text:tab/><text:tab/><text:tab/><text:tab/><text:tab/><text:tab/>R.G. nº</text:p>
        <text:p text:style-name="P18"/>
        <text:p text:style-name="P18"/>
        <text:p text:style-name="P20">Visto e aprovado pela Assessoria Jurídica:</text:p>
        <text:p text:style-name="P18"/>
        <text:p text:style-name="P18"/>
        <text:p text:style-name="P19">___________________________________________</text:p>
        <text:p text:style-name="P20">HANS GETHMANN NETTO</text:p>
        <text:p text:style-name="P20">OAB <text:span text:style-name="T264">xxxxxxxxxxxxxx</text:span></text:p>
        <text:p text:style-name="P18"/>
        <text:p text:style-name="P18"><text:soft-page-break/></text:p>
        <text:p text:style-name="P19"><text:span text:style-name="T198">A</text:span><text:span text:style-name="T197">NEXO do CONTRATO – TERMO DE CIÊNCIA E DE NOTIFICAÇÃO</text:span></text:p>
        <text:p text:style-name="P19">(REDAÇÃO DADA PELA RESOLUÇÃO Nº 11/2021 TCESP)</text:p>
        <text:p text:style-name="P19"/>
        <text:p text:style-name="P18">CONTRATANTE: Câmara Municipal de Registro</text:p>
        <text:p text:style-name="P30">CONTRATADO: <text:span text:style-name="T251">Gilmara Domingues </text:span><text:span text:style-name="T252">Novais Torres</text:span></text:p>
        <text:p text:style-name="P18">CONTRATO Nº <text:span text:style-name="T250">1</text:span><text:span text:style-name="T252">5</text:span><text:span text:style-name="T239">/2025</text:span></text:p>
        <text:p text:style-name="P28">OBJETO: <text:span text:style-name="T235">C</text:span><text:span text:style-name="T192">ontratação de profissionais para prestação de serviços de Tradução/Interpretação da Língua Brasileira de Sinais (LIBRAS)</text:span></text:p>
        <text:p text:style-name="P18"/>
        <text:p text:style-name="P18">Pelo presente TERMO, nós, abaixo identificados:</text:p>
        <text:p text:style-name="P18">1. Estamos CIENTES de que:</text:p>
        <text:p text:style-name="P18">a) o ajuste acima referido, seus aditamentos, bem como o acompanhamento de sua execução contratual, estarão sujeitos a análise e julgamento pelo Tribunal de Contas do Estado de São Paulo, cujo trâmite processual ocorrerá pelo sistema eletrônico;</text:p>
        <text:p text:style-name="P18"/>
        <text:p text:style-name="P18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  <text:p text:style-name="P18"/>
        <text:p text:style-name="P18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  <text:p text:style-name="P18"/>
        <text:p text:style-name="P18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  <text:p text:style-name="P18"/>
        <text:p text:style-name="P18">e) é de exclusiva responsabilidade do contratado manter seus dados sempre atualizados.</text:p>
        <text:p text:style-name="P18"/>
        <text:p text:style-name="P18">2. Damo-nos por NOTIFICADOS para:</text:p>
        <text:p text:style-name="P18">a) O acompanhamento dos atos do processo até seu julgamento final e consequente publicação;</text:p>
        <text:p text:style-name="P18"/>
        <text:p text:style-name="P18">b) Se for o caso e de nosso interesse, nos prazos e nas formas legais e regimentais, exercer o direito de defesa, interpor recursos e o que mais couber.</text:p>
        <text:p text:style-name="P18"/>
        <text:p text:style-name="P18">Registro, <text:span text:style-name="T252">15</text:span><text:span text:style-name="T250"> de outubro</text:span><text:span text:style-name="T239"> </text:span>de 202<text:span text:style-name="T186">5</text:span>.</text:p>
        <text:p text:style-name="P18"/>
        <text:p text:style-name="P18"/>
        <text:p text:style-name="P18"><text:soft-page-break/>AUTORIDADE MÁXIMA DO ÓRGÃO/ENTIDADE/ RESPONSÁVEIS PELA HOMOLOGAÇÃO:</text:p>
        <text:p text:style-name="P18">Nome: <text:span text:style-name="T239">Heitor Pereira Sansão</text:span></text:p>
        <text:p text:style-name="P18">Cargo: Presidente</text:p>
        <text:p text:style-name="P29">CPF: <text:span text:style-name="T265">xxxxxxxxxxxxxx</text:span></text:p>
        <text:p text:style-name="P29">Assinatura:_________________________________</text:p>
        <text:p text:style-name="P18"/>
        <text:p text:style-name="P18">RESPONSÁVEIS QUE ASSINARAM O AJUSTE:</text:p>
        <text:p text:style-name="P18">Pelo contratante:</text:p>
        <text:p text:style-name="P29">Nome: <text:span text:style-name="T239">Heitor Pereira Sansão</text:span></text:p>
        <text:p text:style-name="P29">Cargo: Presidente</text:p>
        <text:p text:style-name="P29">CPF: <text:span text:style-name="T265">xxxxxxxxxxxxxx</text:span></text:p>
        <text:p text:style-name="P29">Assinatura: _________________________________</text:p>
        <text:p text:style-name="P29"/>
        <text:p text:style-name="P18">Pela contratada:</text:p>
        <text:p text:style-name="P30">Nome: <text:span text:style-name="T251">Gilmara Domingues </text:span><text:span text:style-name="T252">Novais Torres</text:span></text:p>
        <text:p text:style-name="P18">Cargo: <text:span text:style-name="T240">Professor</text:span><text:span text:style-name="T247">a</text:span><text:span text:style-name="T240"> e Intérprete de Libras</text:span></text:p>
        <text:p text:style-name="P30">CPF: <text:span text:style-name="T266">xxxxxxxxxxxxxx</text:span></text:p>
        <text:p text:style-name="P29">Assinatura: _________________________________</text:p>
        <text:p text:style-name="P18"/>
        <text:p text:style-name="P3">GESTOR DO CONTRATO:</text:p>
        <text:p text:style-name="P2">Nome: <text:span text:style-name="T241">Rui </text:span><text:span text:style-name="T242">Alexandre Lopes Hama</text:span><text:span text:style-name="T243">s</text:span><text:span text:style-name="T242">aki</text:span></text:p>
        <text:p text:style-name="P2">Cargo:<text:tab/><text:span text:style-name="T242">Secretário Administrativo</text:span></text:p>
        <text:p text:style-name="P2">CPF: <text:span text:style-name="T254">xxxxxxxxxxxxxx</text:span></text:p>
        <text:p text:style-name="P33">Assinatura: _________________________________</text:p>
        <text:p text:style-name="P18"/>
        <text:p text:style-name="P18">DEMAIS RESPONSÁVEIS (*):</text:p>
        <text:p text:style-name="P18">Tipo de ato sob sua responsabilidade: Fiscal de Contrato </text:p>
        <text:p text:style-name="P18">Nome: <text:span text:style-name="T240">Ivone dos Santos Oliveira </text:span><text:span text:style-name="T248">de Eiroz</text:span></text:p>
        <text:p text:style-name="P18">Cargo: <text:span text:style-name="T240">Auxiliar de Serviços Gerais</text:span></text:p>
        <text:p text:style-name="P29">CPF: <text:span text:style-name="T264">xxxxxxxxxxxxxx</text:span></text:p>
        <text:p text:style-name="P29">Assinatura: _________________________________</text:p>
        <text:p text:style-name="P18"/>
        <text:p text:style-name="P18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 11/2021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 style:default-outline-level="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Estilo1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 style:default-outline-level="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default-outline-level="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Sender" style:family="paragraph" style:parent-style-name="Standard" style:default-outline-level="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margin-top="0.508cm" fo:margin-bottom="0.508cm" style:contextual-spacing="false" fo:line-height="130%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2" style:display-name="Nivel 2" style:family="paragraph" style:parent-style-name="Standard" style:default-outline-level="" style:list-style-name="WWNum1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1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cm" fo:margin-right="0cm" fo:text-indent="0cm" style:auto-text-indent="false"/>
      <style:text-properties style:use-window-font-color="true" loext:opacity="0%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fo:font-size="12pt" fo:font-weight="normal" style:font-size-asian="12pt" style:font-weight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weight="bold" style:font-size-asian="12pt" style:font-weight-asian="bold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ize="20pt" fo:font-weight="bold" style:font-size-asian="20pt" style:font-weight-asian="bold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style:style style:name="ListLabel_20_24" style:display-name="ListLabel 24" style:family="text">
      <style:text-properties fo:font-size="12pt" fo:font-weight="normal" style:font-size-asian="12pt" style:font-weight-asian="normal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size="12pt" fo:font-weight="bold" style:font-size-asian="12pt" style:font-weight-asian="bold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size="20pt" fo:font-weight="bold" style:font-size-asian="20pt" style:font-weight-asian="bold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fo:font-weight="bold" style:font-size-asian="12pt" style:font-weight-asian="bold"/>
    </style:style>
    <style:style style:name="ListLabel_20_31" style:display-name="ListLabel 31" style:family="text">
      <style:text-properties fo:font-size="12pt" fo:font-weight="normal" style:font-size-asian="12pt" style:font-weight-asian="normal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20pt" fo:font-weight="bold" style:font-size-asian="20pt" style:font-weight-asian="bold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2pt" fo:font-weight="bold" style:font-size-asian="12pt" style:font-weight-asian="bold"/>
    </style:style>
    <style:style style:name="ListLabel_20_38" style:display-name="ListLabel 38" style:family="text">
      <style:text-properties fo:font-size="12pt" fo:font-weight="normal" style:font-size-asian="12pt" style:font-weight-asian="normal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size="12pt" fo:font-weight="bold" style:font-size-asian="12pt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20pt" fo:font-weight="bold" style:font-size-asian="20pt" style:font-weight-asian="bold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fo:font-weight="bold" style:font-size-asian="12pt" style:font-weight-asian="bold"/>
    </style:style>
    <style:style style:name="ListLabel_20_45" style:display-name="ListLabel 45" style:family="text">
      <style:text-properties fo:font-size="12pt" fo:font-weight="normal" style:font-size-asian="12pt" style:font-weight-asian="normal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size="12pt" fo:font-weight="bold" style:font-size-asian="12pt" style:font-weight-asian="bold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size="20pt" fo:font-weight="bold" style:font-size-asian="20pt" style:font-weight-asian="bold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fo:font-weight="bold" style:font-size-asian="12pt" style:font-weight-asian="bold"/>
    </style:style>
    <style:style style:name="ListLabel_20_52" style:display-name="ListLabel 52" style:family="text">
      <style:text-properties fo:font-size="12pt" fo:font-weight="normal" style:font-size-asian="12pt" style:font-weight-asian="normal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size="12pt" fo:font-weight="bold" style:font-size-asian="12pt" style:font-weight-asian="bold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size="20pt" fo:font-weight="bold" style:font-size-asian="20pt" style:font-weight-asian="bold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2pt" fo:font-weight="normal" style:font-size-asian="12pt" style:font-weight-asian="normal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size="20pt" fo:font-weight="bold" style:font-size-asian="20pt" style:font-weight-asian="bold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fo:font-weight="bold" style:font-size-asian="12pt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size="20pt" fo:font-weight="bold" style:font-size-asian="20pt" style:font-weight-asian="bold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fo:font-weight="bold" style:font-size-asian="12pt" style:font-weight-asian="bold"/>
    </style:style>
    <style:style style:name="ListLabel_20_73" style:display-name="ListLabel 73" style:family="text">
      <style:text-properties fo:font-size="12pt" fo:font-weight="normal" style:font-size-asian="12pt" style:font-weight-asian="normal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font-size="12pt" fo:font-weight="bold" style:font-size-asian="12pt" style:font-weight-asian="bold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font-size="20pt" fo:font-weight="bold" style:font-size-asian="20pt" style:font-weight-asian="bold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fo:font-weight="bold" style:font-size-asian="12pt" style:font-weight-asian="bold"/>
    </style:style>
    <style:style style:name="ListLabel_20_80" style:display-name="ListLabel 80" style:family="text">
      <style:text-properties fo:font-size="12pt" fo:font-weight="normal" style:font-size-asian="12pt" style:font-weight-asian="normal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2pt" fo:font-weight="bold" style:font-size-asian="12pt" style:font-weight-asian="bold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size="20pt" fo:font-weight="bold" style:font-size-asian="20pt" style:font-weight-asian="bold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fo:font-weight="bold" style:font-size-asian="12pt" style:font-weight-asian="bold"/>
    </style:style>
    <style:style style:name="ListLabel_20_87" style:display-name="ListLabel 87" style:family="text">
      <style:text-properties fo:font-size="12pt" fo:font-weight="normal" style:font-size-asian="12pt" style:font-weight-asian="normal"/>
    </style:style>
    <style:style style:name="ListLabel_20_88" style:display-name="ListLabel 88" style:family="text">
      <style:text-properties fo:font-weight="bold" style:font-weight-asian="bold"/>
    </style:style>
    <style:style style:name="ListLabel_20_89" style:display-name="ListLabel 89" style:family="text">
      <style:text-properties fo:font-size="12pt" fo:font-weight="bold" style:font-size-asian="12pt" style:font-weight-asian="bold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fo:font-size="20pt" fo:font-weight="bold" style:font-size-asian="20pt" style:font-weight-asian="bold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fo:font-weight="bold" style:font-size-asian="12pt" style:font-weight-asian="bold"/>
    </style:style>
    <style:style style:name="ListLabel_20_94" style:display-name="ListLabel 94" style:family="text">
      <style:text-properties fo:font-size="12pt" fo:font-weight="normal" style:font-size-asian="12pt" style:font-weight-asian="normal"/>
    </style:style>
    <style:style style:name="ListLabel_20_95" style:display-name="ListLabel 95" style:family="text">
      <style:text-properties fo:font-weight="bold" style:font-weight-asian="bold"/>
    </style:style>
    <style:style style:name="ListLabel_20_96" style:display-name="ListLabel 96" style:family="text">
      <style:text-properties fo:font-size="12pt" fo:font-weight="bold" style:font-size-asian="12pt" style:font-weight-asian="bold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size="20pt" fo:font-weight="bold" style:font-size-asian="20pt" style:font-weight-asian="bold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fo:font-weight="bold" style:font-size-asian="12pt" style:font-weight-asian="bold"/>
    </style:style>
    <style:style style:name="ListLabel_20_101" style:display-name="ListLabel 101" style:family="text">
      <style:text-properties fo:font-size="12pt" fo:font-weight="normal" style:font-size-asian="12pt" style:font-weight-asian="normal"/>
    </style:style>
    <style:style style:name="ListLabel_20_102" style:display-name="ListLabel 102" style:family="text">
      <style:text-properties fo:font-weight="bold" style:font-weight-asian="bold"/>
    </style:style>
    <style:style style:name="ListLabel_20_103" style:display-name="ListLabel 103" style:family="text">
      <style:text-properties fo:font-size="12pt" fo:font-weight="bold" style:font-size-asian="12pt" style:font-weight-asian="bold"/>
    </style:style>
    <style:style style:name="ListLabel_20_104" style:display-name="ListLabel 104" style:family="text">
      <style:text-properties fo:font-weight="normal" style:font-weight-asian="normal"/>
    </style:style>
    <style:style style:name="ListLabel_20_105" style:display-name="ListLabel 105" style:family="text">
      <style:text-properties fo:font-size="20pt" fo:font-weight="bold" style:font-size-asian="20pt" style:font-weight-asian="bold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fo:font-weight="bold" style:font-size-asian="12pt" style:font-weight-asian="bold"/>
    </style:style>
    <style:style style:name="ListLabel_20_108" style:display-name="ListLabel 108" style:family="text">
      <style:text-properties fo:font-size="12pt" fo:font-weight="normal" style:font-size-asian="12pt" style:font-weight-asian="normal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size="12pt" fo:font-weight="bold" style:font-size-asian="12pt" style:font-weight-asian="bold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size="20pt" fo:font-weight="bold" style:font-size-asian="20pt" style:font-weight-asian="bold"/>
    </style:style>
    <style:style style:name="ListLabel_20_113" style:display-name="ListLabel 113" style:family="text">
      <style:text-properties fo:font-size="12pt" style:font-size-asian="12pt"/>
    </style:style>
    <style:style style:name="ListLabel_20_114" style:display-name="ListLabel 114" style:family="text">
      <style:text-properties fo:font-size="12pt" fo:font-weight="bold" style:font-size-asian="12pt" style:font-weight-asian="bold"/>
    </style:style>
    <style:style style:name="ListLabel_20_115" style:display-name="ListLabel 115" style:family="text">
      <style:text-properties fo:font-size="12pt" fo:font-weight="normal" style:font-size-asian="12pt" style:font-weight-asian="normal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size="12pt" fo:font-weight="bold" style:font-size-asian="12pt" style:font-weight-asian="bold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fo:font-size="20pt" fo:font-weight="bold" style:font-size-asian="20pt" style:font-weight-asian="bold"/>
    </style:style>
    <style:style style:name="ListLabel_20_120" style:display-name="ListLabel 120" style:family="text">
      <style:text-properties fo:font-size="12pt" style:font-size-asian="12pt"/>
    </style:style>
    <style:style style:name="ListLabel_20_121" style:display-name="ListLabel 121" style:family="text">
      <style:text-properties fo:font-size="12pt" fo:font-weight="bold" style:font-size-asian="12pt" style:font-weight-asian="bold"/>
    </style:style>
    <style:style style:name="ListLabel_20_122" style:display-name="ListLabel 122" style:family="text">
      <style:text-properties fo:font-size="12pt" fo:font-weight="normal" style:font-size-asian="12pt" style:font-weight-asian="normal"/>
    </style:style>
    <style:style style:name="ListLabel_20_123" style:display-name="ListLabel 123" style:family="text">
      <style:text-properties fo:font-weight="bold" style:font-weight-asian="bold"/>
    </style:style>
    <style:style style:name="ListLabel_20_124" style:display-name="ListLabel 124" style:family="text">
      <style:text-properties fo:font-size="12pt" fo:font-weight="bold" style:font-size-asian="12pt" style:font-weight-asian="bold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size="20pt" fo:font-weight="bold" style:font-size-asian="20pt" style:font-weight-asian="bold"/>
    </style:style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9" style:display-name="ListLabel 129" style:family="text">
      <style:text-properties fo:font-size="12pt" fo:font-weight="normal" style:font-size-asian="12pt" style:font-weight-asian="normal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2pt" fo:font-weight="bold" style:font-size-asian="12pt" style:font-weight-asian="bold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20pt" fo:font-weight="bold" style:font-size-asian="20pt" style:font-weight-asian="bold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fo:font-weight="bold" style:font-size-asian="12pt" style:font-weight-asian="bold"/>
    </style:style>
    <style:style style:name="ListLabel_20_136" style:display-name="ListLabel 136" style:family="text">
      <style:text-properties fo:font-size="12pt" fo:font-weight="normal" style:font-size-asian="12pt" style:font-weight-asian="normal"/>
    </style:style>
    <style:style style:name="ListLabel_20_137" style:display-name="ListLabel 137" style:family="text">
      <style:text-properties fo:font-weight="bold" style:font-weight-asian="bold"/>
    </style:style>
    <style:style style:name="ListLabel_20_138" style:display-name="ListLabel 138" style:family="text">
      <style:text-properties fo:font-size="12pt" fo:font-weight="bold" style:font-size-asian="12pt" style:font-weight-asian="bold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fo:font-size="20pt" fo:font-weight="bold" style:font-size-asian="20pt" style:font-weight-asian="bold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fo:font-weight="bold" style:font-size-asian="12pt" style:font-weight-asian="bold"/>
    </style:style>
    <style:style style:name="ListLabel_20_143" style:display-name="ListLabel 143" style:family="text">
      <style:text-properties fo:font-size="12pt" fo:font-weight="normal" style:font-size-asian="12pt" style:font-weight-asian="normal"/>
    </style:style>
    <style:style style:name="ListLabel_20_144" style:display-name="ListLabel 144" style:family="text">
      <style:text-properties fo:font-weight="bold" style:font-weight-asian="bold"/>
    </style:style>
    <style:style style:name="ListLabel_20_145" style:display-name="ListLabel 145" style:family="text">
      <style:text-properties fo:font-size="12pt" fo:font-weight="bold" style:font-size-asian="12pt" style:font-weight-asian="bold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size="20pt" fo:font-weight="bold" style:font-size-asian="20pt" style:font-weight-asian="bold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fo:font-weight="bold" style:font-size-asian="12pt" style:font-weight-asian="bold"/>
    </style:style>
    <style:style style:name="ListLabel_20_150" style:display-name="ListLabel 150" style:family="text">
      <style:text-properties fo:font-size="12pt" fo:font-weight="normal" style:font-size-asian="12pt" style:font-weight-asian="normal"/>
    </style:style>
    <style:style style:name="ListLabel_20_151" style:display-name="ListLabel 151" style:family="text">
      <style:text-properties fo:font-weight="bold" style:font-weight-asian="bold"/>
    </style:style>
    <style:style style:name="ListLabel_20_152" style:display-name="ListLabel 152" style:family="text">
      <style:text-properties fo:font-size="12pt" fo:font-weight="bold" style:font-size-asian="12pt" style:font-weight-asian="bold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size="20pt" fo:font-weight="bold" style:font-size-asian="20pt" style:font-weight-asian="bold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fo:font-weight="bold" style:font-size-asian="12pt" style:font-weight-asian="bold"/>
    </style:style>
    <style:style style:name="ListLabel_20_157" style:display-name="ListLabel 157" style:family="text">
      <style:text-properties fo:font-size="12pt" fo:font-weight="normal" style:font-size-asian="12pt" style:font-weight-asian="normal"/>
    </style:style>
    <style:style style:name="ListLabel_20_158" style:display-name="ListLabel 158" style:family="text">
      <style:text-properties fo:font-weight="bold" style:font-weight-asian="bold"/>
    </style:style>
    <style:style style:name="ListLabel_20_159" style:display-name="ListLabel 159" style:family="text">
      <style:text-properties fo:font-size="12pt" fo:font-weight="bold" style:font-size-asian="12pt" style:font-weight-asian="bold"/>
    </style:style>
    <style:style style:name="ListLabel_20_160" style:display-name="ListLabel 160" style:family="text">
      <style:text-properties fo:font-weight="normal" style:font-weight-asian="normal"/>
    </style:style>
    <style:style style:name="ListLabel_20_161" style:display-name="ListLabel 161" style:family="text">
      <style:text-properties fo:font-size="20pt" fo:font-weight="bold" style:font-size-asian="20pt" style:font-weight-asian="bold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fo:font-weight="bold" style:font-size-asian="12pt" style:font-weight-asian="bold"/>
    </style:style>
    <style:style style:name="ListLabel_20_164" style:display-name="ListLabel 164" style:family="text">
      <style:text-properties fo:font-size="12pt" fo:font-weight="normal" style:font-size-asian="12pt" style:font-weight-asian="normal"/>
    </style:style>
    <style:style style:name="ListLabel_20_165" style:display-name="ListLabel 165" style:family="text">
      <style:text-properties fo:font-weight="bold" style:font-weight-asian="bold"/>
    </style:style>
    <style:style style:name="ListLabel_20_166" style:display-name="ListLabel 166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f01" style:family="text" style:parent-style-name="Default_20_Paragraph_20_Font">
      <style:text-properties style:font-name="Segoe UI" fo:font-family="'Segoe UI'" style:font-family-generic="roman" style:font-pitch="variable" fo:font-size="9pt" fo:background-color="#00ff00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14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1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1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1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1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1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 style:parent-style-name="Frame_20_contents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8" style:family="paragraph">
      <loext:graphic-properties draw:fill="none"/>
      <style:paragraph-properties fo:text-align="start"/>
      <style:text-properties fo:color="#000000" loext:opacity="100%" fo:font-size="18pt"/>
    </style:style>
    <style:style style:name="MP9" style:family="paragraph" style:parent-style-name="Standard">
      <style:text-properties officeooo:paragraph-rsid="0011b31c"/>
    </style:style>
    <style:style style:name="MP10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P11" style:family="paragraph" style:parent-style-name="Standard">
      <loext:graphic-properties draw:fill="none"/>
      <style:paragraph-properties fo:margin-left="0cm" fo:margin-right="-0.801cm" fo:margin-top="0.025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a784f" fo:hyphenate="false" fo:hyphenation-remain-char-count="2" fo:hyphenation-push-char-count="2" loext:hyphenation-no-caps="false"/>
    </style:style>
    <style:style style:name="MP12" style:family="paragraph" style:parent-style-name="Sender">
      <style:text-properties officeooo:paragraph-rsid="0012ab84"/>
    </style:style>
    <style:style style:name="MP13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14" style:family="paragraph" style:parent-style-name="Heading_20_3">
      <style:text-properties fo:font-size="12pt" style:font-size-asian="12pt"/>
    </style:style>
    <style:style style:name="MP15" style:family="paragraph" style:parent-style-name="Standard">
      <style:paragraph-properties fo:text-align="center" style:justify-single-word="false"/>
    </style:style>
    <style:style style:name="MP1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1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18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275746" style:font-size-asian="9pt" style:language-asian="pt" style:country-asian="BR" style:font-style-asian="italic" style:font-size-complex="9pt"/>
    </style:style>
    <style:style style:name="MT6" style:family="text">
      <style:text-properties style:font-name="Times New Roman" fo:font-size="7.5pt" style:font-size-asian="7.5pt" style:font-name-complex="Times New Roman1" style:font-size-complex="7.5pt"/>
    </style:style>
    <style:style style:name="MT7" style:family="text">
      <style:text-properties style:font-name="Times New Roman" fo:font-size="8pt" style:font-size-asian="8pt" style:font-name-complex="Times New Roman1" style:font-size-complex="8pt"/>
    </style:style>
    <style:style style:name="MT8" style:family="text">
      <style:text-properties fo:color="#000000" loext:opacity="100%" fo:font-size="8pt" style:font-size-asian="8pt" style:font-size-complex="8pt"/>
    </style:style>
    <style:style style:name="MT9" style:family="text">
      <style:text-properties fo:color="#000000" loext:opacity="100%" fo:font-size="8pt" officeooo:rsid="001dbba0" style:font-size-asian="8pt" style:font-size-complex="8pt"/>
    </style:style>
    <style:style style:name="MT10" style:family="text">
      <style:text-properties style:font-name-asian="Arial1"/>
    </style:style>
    <style:style style:name="MT11" style:family="text">
      <style:text-properties fo:font-size="10pt" style:text-underline-style="solid" style:text-underline-width="auto" style:text-underline-color="font-color" style:font-size-asian="10pt"/>
    </style:style>
    <style:style style:name="MT1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13" style:family="text">
      <style:text-properties fo:font-size="9pt" fo:font-style="italic" style:font-size-asian="9pt" style:font-style-asian="italic" style:font-size-complex="9pt"/>
    </style:style>
    <style:style style:name="MT14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MT15" style:family="text">
      <style:text-properties officeooo:rsid="0012ab84"/>
    </style:style>
    <style:style style:name="MT16" style:family="text">
      <style:text-properties style:font-name="Times New Roman" style:font-name-complex="Times New Roman1" style:font-size-complex="10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18cm" draw:visible-area-height="5.018cm" draw:ole-draw-aspect="1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018cm" draw:visible-area-height="5.018cm" draw:ole-draw-aspect="1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.002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67cm" fo:min-width="13.682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7cm" fo:min-width="16.471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solid" draw:fill-color="#ffffff" draw:opacity="0%" draw:textarea-vertical-align="top" draw:auto-grow-height="false" fo:min-height="3.11cm" fo:min-width="13.725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cm" fo:margin-bottom="0.4cm" fo:margin-left="2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.4cm" fo:margin-left="2.54cm" fo:margin-right="1.363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envelope_20_return"/>
        <text:p text:style-name="MP1"><draw:custom-shape text:anchor-type="char" draw:z-index="10" draw:name="Text Box 1" draw:style-name="Mgr1" draw:text-style-name="MP8" svg:width="13.71cm" svg:height="3.095cm" svg:x="2.771cm" svg:y="0.014cm"><text:list xml:id="list3503711643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7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1" text:anchor-type="as-char" svg:width="2.752cm" svg:height="2.752cm" draw:z-index="55"><draw:object-ole xlink:href="./Obj107" xlink:type="simple" xlink:show="embed" xlink:actuate="onLoad"/><draw:image xlink:href="./ObjectReplacements/Obj107" xlink:type="simple" xlink:show="embed" xlink:actuate="onLoad"/></draw:frame><text:tab/></text:p>
        <text:p text:style-name="MP1"><text:s text:c="2"/><text:span text:style-name="MT6">A CAPITAL DO CHÁ<text:tab/></text:span><text:span text:style-name="MT7">Página </text:span><text:span text:style-name="MT7"><text:page-number text:select-page="current">10</text:page-number></text:span><text:span text:style-name="MT7"><text:s/>de </text:span><text:span text:style-name="MT7"><text:page-count>11</text:page-count></text:span></text:p>
        <text:p text:style-name="MP9"/>
      </style:header>
      <style:footer>
        <text:p text:style-name="MP10"><draw:custom-shape text:anchor-type="char" draw:z-index="22" draw:name="Text Box 2" draw:style-name="Mgr2" draw:text-style-name="MP8" svg:width="16.47cm" svg:height="0.996cm" svg:x="2.695cm" svg:y="28.489cm"><text:p text:style-name="MP11"><text:span text:style-name="MT8">Rubrica:......……... <text:s text:c="2"/>Rubrica:….....…....... <text:s text:c="3"/>Rubrica:…............... <text:s/>Rubrica:……..…...… <text:s/>Rubrica:……...….... <text:s/>Rubrica:………... Rubrica:.……....… <text:s text:c="4"/>(Presidente) <text:s text:c="13"/>(Contratada) <text:s text:c="16"/>(Jurídico) <text:s text:c="18"/>(</text:span><text:span text:style-name="MT9">Testemunha</text:span><text:span text:style-name="MT8">) <text:s text:c="14"/>(Testemunha) <text:s text:c="12"/>(</text:span><text:span text:style-name="MT9">Gestor</text:span><text:span text:style-name="MT8">) <text:s text:c="16"/></text:span><text:span text:style-name="MT9">(Fiscal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  <style:master-page style:name="Converted1" style:page-layout-name="Mpm2" draw:style-name="Mdp1">
      <style:header>
        <text:p text:style-name="MP12"><text:span text:style-name="MT10"><text:s text:c="37"/></text:span><draw:frame draw:style-name="Mfr2" draw:name="2" text:anchor-type="as-char" svg:width="2.596cm" svg:height="2.745cm" draw:z-index="0"><draw:object-ole xlink:href="./Obj108" xlink:type="simple" xlink:show="embed" xlink:actuate="onLoad"/><draw:image xlink:href="./ObjectReplacements/Obj108" xlink:type="simple" xlink:show="embed" xlink:actuate="onLoad"/></draw:frame><draw:custom-shape text:anchor-type="char" draw:z-index="11" draw:name="Quadro4" draw:style-name="Mgr3" draw:text-style-name="MP17" svg:width="13.727cm" svg:height="3.112cm" svg:x="8.823cm" svg:y="0.014cm"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3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3" draw:name="Quadro3111111111111111" text:anchor-type="char" svg:x="8.823cm" svg:y="0.014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draw:frame draw:style-name="Mfr4" draw:name="Quadro31111111111111111" text:anchor-type="char" svg:x="8.823cm" svg:y="0.415cm" svg:width="13.728cm" svg:height="3.113cm" draw:z-index="0"><draw:text-box><text:h text:style-name="MP13" text:outline-level="2">Câmara <text:s/>Municipal <text:s/>de <text:s/>Registro</text:h><text:h text:style-name="MP14" text:outline-level="3">“ Vereador Daniel Aguilar de Souza <text:s/>”</text:h><text:h text:style-name="Heading_20_3" text:outline-level="3"><text:span text:style-name="MT11">- <text:s/></text:span><text:span text:style-name="MT12"><text:s/></text:span><text:span text:style-name="MT11">E s t a d o <text:s text:c="3"/>d e <text:s text:c="3"/>S ã o <text:s text:c="3"/>P a u l o <text:s text:c="2"/>-</text:span></text:h><text:p text:style-name="MP15"><text:span text:style-name="MT13">Rua Shitiro Maeji, nº 459 - CEP 11.900-000 - <text:s/>TEL</text:span><text:span text:style-name="MT14"> (13) 3828-1100</text:span></text:p><text:p text:style-name="MP16">CNPJ (MF) 01.598.123/0001-39</text:p><text:p text:style-name="MP16">www.registro.sp.leg.br <text:s text:c="4"/>- <text:s text:c="4"/>adm.compras@camararegistro.sp.gov.br</text:p><text:p text:style-name="MP16"/><text:p text:style-name="Standard"/></draw:text-box></draw:frame><text:s text:c="2"/><text:span text:style-name="MT15"><text:s text:c="168"/></text:span><text:span text:style-name="MT7">Página </text:span><text:span text:style-name="MT7"><text:page-number text:select-page="current">0</text:page-number></text:span><text:span text:style-name="MT7"><text:s/>de </text:span><text:span text:style-name="MT7"><text:page-count>11</text:page-count></text:span></text:p>
        <text:p text:style-name="Texto_20_de_20_balão"><text:span text:style-name="MT16"><text:s text:c="52"/></text:span><text:span text:style-name="MT6">A CAPITAL DO CHÁ</text:span></text:p>
        <text:p text:style-name="Header"/>
      </style:header>
      <style:footer>
        <text:p text:style-name="MP1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dc:language>pt-BR</dc:language>
    <meta:editing-cycles>54</meta:editing-cycles>
    <dc:title> </dc:title>
    <meta:editing-duration>P22DT14H53M40S</meta:editing-duration>
    <meta:generator>LibreOffice/7.2.6.2$Windows_X86_64 LibreOffice_project/b0ec3a565991f7569a5a7f5d24fed7f52653d754</meta:generator>
    <dc:date>2025-10-29T15:40:15.501000000</dc:date>
    <meta:document-statistic meta:table-count="0" meta:image-count="0" meta:object-count="2" meta:page-count="11" meta:paragraph-count="291" meta:word-count="4063" meta:character-count="27071" meta:non-whitespace-character-count="22316"/>
    <meta:user-defined meta:name="AppVersion">15.0000</meta:user-defined>
    <meta:template xlink:type="simple" xlink:actuate="onRequest" xlink:title="Normal" xlink:href=""/>
  </office:meta>
</office:document-meta>
</file>