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4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5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e5e918" style:font-size-asian="12pt" style:language-asian="pt" style:country-asian="BR" style:font-size-complex="12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e5e918" style:font-size-asian="12pt" style:language-asian="pt" style:country-asian="BR" style:font-size-complex="12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rsid="006f0c03" officeooo:paragraph-rsid="00bd4432" style:font-size-asian="12pt" style:language-asian="pt" style:country-asian="BR" style:font-size-complex="12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font-weight="bold" officeooo:paragraph-rsid="00bd4432" style:font-size-asian="12pt" style:language-asian="pt" style:country-asian="BR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text-underline-style="solid" style:text-underline-width="auto" style:text-underline-color="font-color" officeooo:paragraph-rsid="00e5e918" style:font-size-asian="12pt" style:language-asian="pt" style:country-asian="BR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e5e918" fo:background-color="#ffffff" style:font-size-asian="12pt" style:language-asian="pt" style:country-asian="BR" style:font-size-complex="12pt"/>
    </style:style>
    <style:style style:name="P12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fo:font-style="normal" fo:font-weight="bold" officeooo:paragraph-rsid="00bd4432" style:font-size-asian="12pt" style:font-style-asian="normal" style:font-weight-asian="bold" style:font-size-complex="12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officeooo:rsid="00917521" officeooo:paragraph-rsid="00bd4432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fo:font-style="normal" officeooo:paragraph-rsid="00bd4432" style:font-size-asian="12pt" style:font-style-asian="normal" style:font-name-complex="Verdana1" style:font-size-complex="12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officeooo:paragraph-rsid="00bd4432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normal" officeooo:paragraph-rsid="00bd4432" style:font-size-asian="12pt" style:font-weight-asian="normal" style:font-name-complex="Verdana2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officeooo:paragraph-rsid="00bd4432" style:font-size-asian="12pt" style:font-weight-asian="bold" style:font-name-complex="Verdana2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style:font-name="Times New Roman" fo:font-size="12pt" officeooo:paragraph-rsid="00e5e918" style:font-size-asian="12pt" style:language-asian="pt" style:country-asian="BR" style:font-size-complex="12pt" style:font-weight-complex="bold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officeooo:paragraph-rsid="00bd4432" style:font-size-asian="11pt" style:language-asian="pt" style:country-asian="BR" style:font-size-complex="11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officeooo:paragraph-rsid="00e5e918" style:font-size-asian="11pt" style:language-asian="pt" style:country-asian="BR" style:font-size-complex="11pt"/>
    </style:style>
    <style:style style:name="P22" style:family="paragraph" style:parent-style-name="Frame_20_contents">
      <style:paragraph-properties fo:text-align="center" style:justify-single-word="false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officeooo:paragraph-rsid="00bd4432" style:font-size-asian="12pt" style:font-size-complex="12pt"/>
    </style:style>
    <style:style style:name="P24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bd4432" style:font-size-asian="12pt" style:font-size-complex="12pt"/>
    </style:style>
    <style:style style:name="P25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e5e918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e5e918" style:font-size-asian="12pt" style:font-size-complex="12pt"/>
    </style:style>
    <style:style style:name="P27" style:family="paragraph" style:parent-style-name="Text_20_body">
      <style:text-properties fo:font-size="12pt" fo:font-weight="bold" officeooo:paragraph-rsid="00bd4432" style:font-size-asian="12pt" style:font-weight-asian="bold" style:font-size-complex="12pt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font-size="12pt" fo:font-weight="bold" officeooo:paragraph-rsid="00ac8847" style:font-size-asian="12pt" style:font-weight-asian="bold" style:font-size-complex="12pt"/>
    </style:style>
    <style:style style:name="P29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paragraph-rsid="00bd4432" fo:background-color="transparent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left="1.249cm" fo:margin-right="0cm" fo:line-height="100%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paragraph-rsid="00bd4432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bd4432" style:font-size-asian="12pt" style:font-size-complex="12pt"/>
    </style:style>
    <style:style style:name="P35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bd4432" style:font-size-asian="12pt" style:font-size-complex="12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38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" fo:font-size="12pt" officeooo:paragraph-rsid="00bd4432" style:font-size-asian="12pt" style:font-size-complex="12pt" style:font-weight-complex="bold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bd4432" style:font-size-asian="12pt" style:font-size-complex="12pt" style:font-weight-complex="bold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bd4432" style:font-size-asian="12pt" style:font-size-complex="12pt" style:font-weight-complex="bold"/>
    </style:style>
    <style:style style:name="P41" style:family="paragraph" style:parent-style-name="Standard">
      <style:paragraph-properties fo:line-height="100%" fo:text-align="center" style:justify-single-word="false"/>
      <style:text-properties style:font-name="Times New Roman" fo:font-size="12pt" officeooo:rsid="00425907" officeooo:paragraph-rsid="00bd4432" style:font-size-asian="12pt" style:font-size-complex="12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Times New Roman" fo:font-size="12pt" officeooo:rsid="0089d56e" officeooo:paragraph-rsid="00bd4432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rsid="00e5a68e" officeooo:paragraph-rsid="00e5a68e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rsid="00e5a68e" officeooo:paragraph-rsid="00e5a68e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rsid="00e5a68e" officeooo:paragraph-rsid="00e5a68e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.199cm" fo:margin-top="0.074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fo:font-weight="normal" officeooo:paragraph-rsid="00bd4432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bd4432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bd4432" style:font-size-asian="12pt" style:font-weight-asian="normal" style:font-name-complex="Verdana1" style:font-size-complex="12pt" style:font-weight-complex="bold"/>
    </style:style>
    <style:style style:name="P49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bd4432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bd4432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bd4432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bd4432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34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bd4432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bd4432" style:font-size-asian="12pt" style:font-weight-asian="bold" style:font-size-complex="12pt"/>
    </style:style>
    <style:style style:name="P55" style:family="paragraph" style:parent-style-name="Standard">
      <style:paragraph-properties fo:margin-left="7.6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paragraph-rsid="00bd4432" style:font-size-asian="12pt" style:font-weight-asian="bold" style:font-size-complex="12pt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10.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bd4432" style:font-size-asian="12pt" style:font-weight-asian="bold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bd4432" style:font-size-asian="12pt" style:font-weight-asian="bold" style:font-size-complex="12pt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officeooo:paragraph-rsid="00bd4432" style:font-size-asian="12pt" style:font-size-complex="12pt"/>
    </style:style>
    <style:style style:name="P59" style:family="paragraph" style:parent-style-name="Standard">
      <style:paragraph-properties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style:font-name="Times New Roman" fo:font-size="12pt" fo:language="en" fo:country="US" officeooo:paragraph-rsid="00bd4432" style:font-size-asian="12pt" style:font-size-complex="12pt"/>
    </style:style>
    <style:style style:name="P60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officeooo:paragraph-rsid="00bd4432" style:font-size-asian="12pt" style:font-size-complex="12pt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officeooo:rsid="008e4652" officeooo:paragraph-rsid="00bd4432" style:font-size-asian="12pt" style:font-size-complex="12pt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bd4432" style:font-size-asian="8.75pt" style:font-size-complex="10pt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Times New Roman" officeooo:paragraph-rsid="00bd4432"/>
    </style:style>
    <style:style style:name="P64" style:family="paragraph" style:parent-style-name="Standard">
      <style:paragraph-properties fo:line-height="100%" fo:text-align="justify" style:justify-single-word="false" style:text-autospace="none"/>
      <style:text-properties style:font-name="Times New Roman" officeooo:paragraph-rsid="00bd4432"/>
    </style:style>
    <style:style style:name="P65" style:family="paragraph" style:parent-style-name="Standard">
      <style:paragraph-properties fo:line-height="100%" fo:text-align="justify" style:justify-single-word="false"/>
      <style:text-properties officeooo:paragraph-rsid="00bd4432"/>
    </style:style>
    <style:style style:name="P66" style:family="paragraph" style:parent-style-name="Standard">
      <style:paragraph-properties fo:line-height="100%" fo:text-align="justify" style:justify-single-word="false"/>
      <style:text-properties officeooo:paragraph-rsid="00e66df9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c0e798" officeooo:paragraph-rsid="00bd4432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bd4432" style:font-size-asian="12pt" style:font-weight-asian="normal" style:font-size-complex="12pt" style:font-weight-complex="normal"/>
    </style:style>
    <style:style style:name="P69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bd4432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bd4432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9cm" style:auto-text-indent="false" fo:background-color="transparent" style:text-autospace="none" style:writing-mode="lr-tb"/>
      <style:text-properties officeooo:paragraph-rsid="00bd4432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officeooo:paragraph-rsid="00e5e918"/>
    </style:style>
    <style:style style:name="P73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74" style:family="paragraph" style:parent-style-name="Heading_20_3" style:list-style-name="WWNum1"/>
    <style:style style:name="P75" style:family="paragraph" style:parent-style-name="Heading_20_3" style:list-style-name="WWNum1">
      <style:text-properties fo:color="#000000" loext:opacity="100%" fo:font-size="12pt" style:font-size-asian="12pt"/>
    </style:style>
    <style:style style:name="P76" style:family="paragraph" style:parent-style-name="Nivel_20_2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30%" fo:text-align="start" style:justify-single-word="false" fo:orphans="2" fo:widows="2" fo:hyphenation-ladder-count="no-limit" fo:text-indent="0.101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bd443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7" style:family="paragraph" style:parent-style-name="Nivel_20_2" style:list-style-name="WWNum1">
      <loext:graphic-properties draw:fill="none"/>
      <style:paragraph-properties fo:margin-left="0cm" fo:margin-right="0cm" fo:margin-top="0cm" fo:margin-bottom="0cm" style:contextual-spacing="false" fo:line-height="130%" fo:text-align="start" style:justify-single-word="false" fo:orphans="2" fo:widows="2" fo:hyphenation-ladder-count="no-limit" fo:text-indent="0.101cm" style:auto-text-indent="false" fo:background-color="transparent" style:punctuation-wrap="hanging" style:writing-mode="lr-tb"/>
      <style:text-properties style:font-name="Times New Roman" fo:font-size="12pt" officeooo:paragraph-rsid="00bd4432" fo:background-color="transparent" style:font-size-asian="12pt" style:font-size-complex="12pt" fo:hyphenate="false" fo:hyphenation-remain-char-count="2" fo:hyphenation-push-char-count="2" loext:hyphenation-no-caps="false"/>
    </style:style>
    <style:style style:name="P78" style:family="paragraph" style:parent-style-name="Nivel_20_2" style:list-style-name="WWNum2">
      <style:paragraph-properties fo:margin-left="0cm" fo:margin-right="0cm" fo:margin-top="0.212cm" fo:margin-bottom="0.508cm" style:contextual-spacing="false" fo:line-height="100%" fo:text-indent="1cm" style:auto-text-indent="false"/>
      <style:text-properties style:font-name="Times New Roman" fo:font-size="12pt" officeooo:paragraph-rsid="00bd4432" style:font-size-asian="12pt" style:font-size-complex="12pt"/>
    </style:style>
    <style:style style:name="P79" style:family="paragraph" style:parent-style-name="Nivel_20_2">
      <style:paragraph-properties fo:margin-left="0cm" fo:margin-right="0cm" fo:margin-top="0.212cm" fo:margin-bottom="0.508cm" style:contextual-spacing="false" fo:line-height="100%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80" style:family="paragraph" style:parent-style-name="Nivel_20_2" style:list-style-name="WWNum2">
      <style:paragraph-properties fo:margin-left="0cm" fo:margin-right="0cm" fo:margin-top="0.212cm" fo:margin-bottom="0.508cm" style:contextual-spacing="false" fo:line-height="100%" fo:text-indent="1cm" style:auto-text-indent="false"/>
      <style:text-properties fo:color="#000000" loext:opacity="100%" style:font-name="Times New Roman" fo:font-size="12pt" officeooo:paragraph-rsid="00bd4432" style:font-size-asian="12pt" style:font-size-complex="12pt"/>
    </style:style>
    <style:style style:name="P81" style:family="paragraph" style:parent-style-name="Nivel_20_3" style:list-style-name="WWNum1" style:master-page-name="">
      <loext:graphic-properties draw:fill="none"/>
      <style:paragraph-properties fo:margin-left="0.3cm" fo:margin-right="0cm" fo:margin-top="0cm" fo:margin-bottom="0cm" style:contextual-spacing="false" fo:line-height="130%" fo:text-align="start" style:justify-single-word="false" fo:orphans="2" fo:widows="2" fo:hyphenation-ladder-count="no-limit" fo:text-indent="-0.199cm" style:auto-text-indent="false" style:page-number="auto" fo:background-color="transparent" style:punctuation-wrap="hanging" style:writing-mode="lr-tb"/>
      <style:text-properties officeooo:paragraph-rsid="00bd4432" fo:hyphenate="false" fo:hyphenation-remain-char-count="2" fo:hyphenation-push-char-count="2" loext:hyphenation-no-caps="false"/>
    </style:style>
    <style:style style:name="P82" style:family="paragraph" style:parent-style-name="Nivel_20_3" style:list-style-name="WWNum1" style:master-page-name="">
      <loext:graphic-properties draw:fill="none"/>
      <style:paragraph-properties fo:margin-left="0.3cm" fo:margin-right="0cm" fo:margin-top="0cm" fo:margin-bottom="0cm" style:contextual-spacing="false" fo:line-height="130%" fo:text-align="start" style:justify-single-word="false" fo:orphans="2" fo:widows="2" fo:hyphenation-ladder-count="no-limit" fo:text-indent="-0.199cm" style:auto-text-indent="false" style:page-number="auto" fo:background-color="transparent" style:punctuation-wrap="hanging" style:writing-mode="lr-tb"/>
      <style:text-properties style:font-name="Times New Roman" fo:font-size="12pt" officeooo:paragraph-rsid="00bd4432" fo:background-color="transparent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Nível_20_2_20_-Red" style:list-style-name="">
      <style:paragraph-properties fo:margin-top="0cm" fo:margin-bottom="0cm" style:contextual-spacing="false" fo:line-height="100%"/>
      <style:text-properties officeooo:paragraph-rsid="00bd4432"/>
    </style:style>
    <style:style style:name="P84" style:family="paragraph" style:parent-style-name="Nível_20_2_20_-Red" style:list-style-name="">
      <style:paragraph-properties fo:margin-top="0.212cm" fo:margin-bottom="0.508cm" style:contextual-spacing="false" fo:line-height="100%"/>
      <style:text-properties officeooo:paragraph-rsid="00bd4432"/>
    </style:style>
    <style:style style:name="P85" style:family="paragraph" style:parent-style-name="Nível_20_2_20_-Red" style:list-style-name="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officeooo:paragraph-rsid="00bd4432" style:font-size-asian="12pt" style:font-style-asian="normal" style:font-size-complex="12pt" style:font-style-complex="normal"/>
    </style:style>
    <style:style style:name="P86" style:family="paragraph" style:parent-style-name="Nível_20_2_20_-Red" style:list-style-name="">
      <style:paragraph-properties fo:margin-top="0cm" fo:margin-bottom="0.106cm" style:contextual-spacing="false" fo:line-height="100%"/>
      <style:text-properties fo:color="#000000" loext:opacity="100%" style:font-name="Times New Roman" fo:font-size="12pt" fo:font-style="normal" officeooo:paragraph-rsid="00bd4432" style:font-size-asian="12pt" style:font-style-asian="normal" style:font-size-complex="12pt" style:font-style-complex="normal"/>
    </style:style>
    <style:style style:name="P87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88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officeooo:rsid="00917521" officeooo:paragraph-rsid="00bd4432" style:font-size-asian="12pt" style:font-name-complex="Times New Roman1" style:font-size-complex="12pt"/>
    </style:style>
    <style:style style:name="P89" style:family="paragraph">
      <loext:graphic-properties draw:fill="none"/>
      <style:paragraph-properties fo:text-align="start"/>
      <style:text-properties fo:font-size="12pt"/>
    </style:style>
    <style:style style:name="P90" style:family="paragraph">
      <style:paragraph-properties fo:margin-top="0cm" fo:margin-bottom="0cm" fo:line-height="100%" fo:text-align="center" style:writing-mode="lr-tb"/>
      <style:text-properties fo:font-size="12pt"/>
    </style:style>
    <style:style style:name="P91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9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3" style:family="text">
      <style:text-properties fo:color="#000000" loext:opacity="100%" fo:font-size="9pt" fo:font-style="italic" style:font-size-asian="9pt" style:font-style-asian="italic" style:font-size-complex="9pt"/>
    </style:style>
    <style:style style:name="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5" style:family="text">
      <style:text-properties fo:color="#000000" loext:opacity="100%" fo:font-size="9pt" fo:font-style="italic" officeooo:rsid="00a79d51" style:font-size-asian="9pt" style:language-asian="pt" style:country-asian="BR" style:font-style-asian="italic" style:font-size-complex="9pt"/>
    </style:style>
    <style:style style:name="T6" style:family="text">
      <style:text-properties fo:color="#000000" loext:opacity="100%" style:font-name="Times New Roman" fo:font-weight="normal" officeooo:rsid="00739f39" style:language-asian="pt" style:country-asian="BR" style:font-weight-asian="normal" style:font-name-complex="Times New Roman" style:font-weight-complex="normal"/>
    </style:style>
    <style:style style:name="T7" style:family="text">
      <style:text-properties fo:color="#000000" loext:opacity="100%" style:font-name="Times New Roman" fo:font-weight="normal" officeooo:rsid="005cafed" style:language-asian="pt" style:country-asian="BR" style:font-weight-asian="normal" style:font-name-complex="Times New Roman" style:font-weight-complex="normal"/>
    </style:style>
    <style:style style:name="T8" style:family="text">
      <style:text-properties fo:color="#000000" loext:opacity="100%" style:font-name="Times New Roman" fo:font-weight="normal" officeooo:rsid="00a45534" style:language-asian="pt" style:country-asian="BR" style:font-weight-asian="normal" style:font-name-complex="Times New Roman" style:font-weight-complex="normal"/>
    </style:style>
    <style:style style:name="T9" style:family="text">
      <style:text-properties fo:color="#000000" loext:opacity="100%" style:font-name="Times New Roman" fo:font-weight="normal" officeooo:rsid="005de323" style:language-asian="pt" style:country-asian="BR" style:font-weight-asian="normal" style:font-name-complex="Times New Roman" style:font-weight-complex="normal"/>
    </style:style>
    <style:style style:name="T10" style:family="text">
      <style:text-properties fo:color="#000000" loext:opacity="100%" style:font-name="Times New Roman" fo:font-weight="normal" officeooo:rsid="00e4c34e" style:language-asian="pt" style:country-asian="BR" style:font-weight-asian="normal" style:font-name-complex="Times New Roman" style:font-weight-complex="normal"/>
    </style:style>
    <style:style style:name="T11" style:family="text">
      <style:text-properties fo:color="#000000" loext:opacity="100%" style:font-name="Times New Roman" fo:font-size="12pt" style:font-size-asian="12pt" style:font-size-complex="12pt"/>
    </style:style>
    <style:style style:name="T12" style:family="text">
      <style:text-properties fo:color="#000000" loext:opacity="100%" style:font-name="Times New Roman" fo:font-size="12pt" officeooo:rsid="00e4c34e" style:font-size-asian="12pt" style:font-size-complex="12pt"/>
    </style:style>
    <style:style style:name="T13" style:family="text">
      <style:text-properties fo:color="#000000" loext:opacity="100%" style:font-name="Times New Roman" fo:font-size="12pt" officeooo:rsid="00e83a5f" style:font-size-asian="12pt" style:font-size-complex="12pt"/>
    </style:style>
    <style:style style:name="T14" style:family="text">
      <style:text-properties fo:color="#000000" loext:opacity="100%" style:font-name="Times New Roman" fo:font-size="12pt" officeooo:rsid="00e4c34e" style:font-size-asian="12pt" style:language-asian="pt" style:country-asian="BR" style:font-size-complex="12pt"/>
    </style:style>
    <style:style style:name="T15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16" style:family="text">
      <style:text-properties fo:color="#000000" loext:opacity="100%" style:font-name="Times New Roman" fo:font-size="12pt" officeooo:rsid="00a16b45" fo:background-color="#ffffff" loext:char-shading-value="0" style:font-size-asian="12pt" style:font-size-complex="12pt"/>
    </style:style>
    <style:style style:name="T17" style:family="text">
      <style:text-properties fo:color="#000000" loext:opacity="100%" style:font-name="Times New Roman" fo:font-size="12pt" fo:font-style="normal" fo:font-weight="bold" officeooo:rsid="00a687d2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19" style:family="text">
      <style:text-properties fo:color="#000000" loext:opacity="100%" style:font-name="Times New Roman" fo:font-size="12pt" fo:font-style="normal" officeooo:rsid="0094cdf2" style:font-size-asian="12pt" style:font-style-asian="normal" style:font-size-complex="12pt" style:font-style-complex="normal"/>
    </style:style>
    <style:style style:name="T20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Times New Roman" fo:font-size="9.5pt" fo:background-color="#ffffff" loext:char-shading-value="0" style:font-size-asian="9.5pt" style:font-size-complex="9.5pt"/>
    </style:style>
    <style:style style:name="T22" style:family="text">
      <style:text-properties fo:color="#000000" loext:opacity="100%" style:font-name-complex="Times New Roman1"/>
    </style:style>
    <style:style style:name="T23" style:family="text">
      <style:text-properties fo:color="#000000" loext:opacity="100%" officeooo:rsid="00a34b51" style:font-name-complex="Times New Roman1"/>
    </style:style>
    <style:style style:name="T24" style:family="text">
      <style:text-properties fo:color="#000000" loext:opacity="100%" officeooo:rsid="00917521" style:font-name-complex="Times New Roman1"/>
    </style:style>
    <style:style style:name="T25" style:family="text">
      <style:text-properties fo:color="#000000" loext:opacity="100%" fo:font-size="12pt" style:font-size-asian="12pt" style:language-asian="pt" style:country-asian="BR" style:font-size-complex="12pt"/>
    </style:style>
    <style:style style:name="T26" style:family="text">
      <style:text-properties fo:color="#000000" loext:opacity="100%" fo:font-size="12pt" officeooo:rsid="00a0071f" style:font-size-asian="12pt" style:language-asian="pt" style:country-asian="BR" style:font-size-complex="12pt"/>
    </style:style>
    <style:style style:name="T27" style:family="text">
      <style:text-properties fo:color="#000000" loext:opacity="100%" style:text-underline-style="none" fo:font-weight="normal" officeooo:rsid="0015f7cc" style:font-weight-asian="normal" style:font-weight-complex="normal"/>
    </style:style>
    <style:style style:name="T28" style:family="text">
      <style:text-properties fo:color="#000000" loext:opacity="100%" style:text-underline-style="none" fo:font-weight="normal" officeooo:rsid="008da83d" style:font-weight-asian="normal" style:font-weight-complex="normal"/>
    </style:style>
    <style:style style:name="T29" style:family="text">
      <style:text-properties fo:color="#000000" loext:opacity="100%" style:text-underline-style="none" fo:font-weight="normal" officeooo:rsid="00a3ed64" style:font-weight-asian="normal" style:font-weight-complex="normal"/>
    </style:style>
    <style:style style:name="T30" style:family="text">
      <style:text-properties fo:color="#000000" loext:opacity="100%" style:text-underline-style="none" officeooo:rsid="0083dc1e"/>
    </style:style>
    <style:style style:name="T31" style:family="text">
      <style:text-properties fo:color="#000000" loext:opacity="100%" style:text-underline-style="none" officeooo:rsid="005605e3"/>
    </style:style>
    <style:style style:name="T32" style:family="text">
      <style:text-properties fo:color="#000000" loext:opacity="100%" style:text-underline-style="none" officeooo:rsid="00a3ed64"/>
    </style:style>
    <style:style style:name="T33" style:family="text">
      <style:text-properties fo:color="#000000" loext:opacity="100%" style:language-asian="pt" style:country-asian="BR"/>
    </style:style>
    <style:style style:name="T34" style:family="text">
      <style:text-properties fo:color="#000000" loext:opacity="100%" fo:font-weight="normal" officeooo:rsid="005cafed" style:font-weight-asian="normal" style:font-name-complex="Times New Roman" style:font-weight-complex="normal"/>
    </style:style>
    <style:style style:name="T35" style:family="text">
      <style:text-properties fo:color="#000000" loext:opacity="100%" fo:font-weight="normal" officeooo:rsid="00739f39" style:font-weight-asian="normal" style:font-name-complex="Times New Roman" style:font-weight-complex="normal"/>
    </style:style>
    <style:style style:name="T36" style:family="text">
      <style:text-properties fo:color="#000000" loext:opacity="100%" fo:font-weight="normal" officeooo:rsid="00a45534" style:font-weight-asian="normal" style:font-name-complex="Times New Roman" style:font-weight-complex="normal"/>
    </style:style>
    <style:style style:name="T37" style:family="text">
      <style:text-properties fo:color="#000000" loext:opacity="100%" fo:font-weight="normal" officeooo:rsid="005de323" style:font-weight-asian="normal" style:font-name-complex="Times New Roman" style:font-weight-complex="normal"/>
    </style:style>
    <style:style style:name="T38" style:family="text">
      <style:text-properties fo:color="#000000" loext:opacity="100%" fo:font-weight="normal" officeooo:rsid="007f5621" style:font-weight-asian="normal" style:font-name-complex="Times New Roman" style:font-weight-complex="normal"/>
    </style:style>
    <style:style style:name="T39" style:family="text">
      <style:text-properties fo:color="#000000" loext:opacity="100%" fo:font-weight="normal" officeooo:rsid="00992aac" style:font-weight-asian="normal" style:font-name-complex="Times New Roman" style:font-weight-complex="normal"/>
    </style:style>
    <style:style style:name="T40" style:family="text">
      <style:text-properties fo:color="#000000" loext:opacity="100%" fo:font-weight="normal" officeooo:rsid="00a1fbbe" style:font-weight-asian="normal" style:font-name-complex="Times New Roman" style:font-weight-complex="normal"/>
    </style:style>
    <style:style style:name="T41" style:family="text">
      <style:text-properties fo:color="#000000" loext:opacity="100%" fo:font-weight="normal" officeooo:rsid="00ac8847" style:font-weight-asian="normal" style:font-name-complex="Times New Roman" style:font-weight-complex="normal"/>
    </style:style>
    <style:style style:name="T42" style:family="text">
      <style:text-properties fo:color="#000000" loext:opacity="100%" fo:font-weight="normal" officeooo:rsid="00e4c34e" style:font-weight-asian="normal" style:font-name-complex="Times New Roman" style:font-weight-complex="normal"/>
    </style:style>
    <style:style style:name="T43" style:family="text">
      <style:text-properties fo:color="#000000" loext:opacity="100%" fo:font-weight="normal" style:font-weight-asian="normal" style:font-weight-complex="normal"/>
    </style:style>
    <style:style style:name="T44" style:family="text">
      <style:text-properties fo:color="#000000" loext:opacity="100%" fo:font-weight="bold" officeooo:rsid="00a1fbbe" style:font-weight-asian="bold" style:font-name-complex="Times New Roman" style:font-weight-complex="bold"/>
    </style:style>
    <style:style style:name="T45" style:family="text">
      <style:text-properties fo:color="#000000" loext:opacity="100%" fo:font-weight="bold" officeooo:rsid="00917521" style:font-weight-asian="bold" style:font-name-complex="Times New Roman1" style:font-weight-complex="bold"/>
    </style:style>
    <style:style style:name="T46" style:family="text">
      <style:text-properties fo:color="#000000" loext:opacity="100%" fo:font-weight="bold" officeooo:rsid="00a5e8e7" style:font-weight-asian="bold" style:font-weight-complex="bold"/>
    </style:style>
    <style:style style:name="T47" style:family="text">
      <style:text-properties fo:color="#000000" loext:opacity="100%" fo:font-style="normal" fo:font-weight="bold" officeooo:rsid="00a4d354" style:font-style-asian="normal" style:font-weight-asian="bold" style:font-style-complex="normal" style:font-weight-complex="bold"/>
    </style:style>
    <style:style style:name="T48" style:family="text">
      <style:text-properties fo:color="#000000" loext:opacity="100%" fo:font-style="normal" fo:font-weight="bold" officeooo:rsid="009467a2" style:font-style-asian="normal" style:font-weight-asian="bold" style:font-style-complex="normal" style:font-weight-complex="bold"/>
    </style:style>
    <style:style style:name="T49" style:family="text">
      <style:text-properties fo:color="#000000" loext:opacity="100%" fo:font-style="normal" style:font-style-asian="normal" style:font-style-complex="normal"/>
    </style:style>
    <style:style style:name="T50" style:family="text">
      <style:text-properties fo:color="#000000" loext:opacity="100%" fo:font-style="normal" officeooo:rsid="008a30b4" style:font-style-asian="normal" style:font-style-complex="normal"/>
    </style:style>
    <style:style style:name="T51" style:family="text">
      <style:text-properties fo:color="#000000" loext:opacity="100%" fo:font-style="normal" officeooo:rsid="00925c7e" style:font-style-asian="normal" style:font-style-complex="normal"/>
    </style:style>
    <style:style style:name="T52" style:family="text">
      <style:text-properties fo:color="#000000" loext:opacity="100%" fo:font-style="normal" officeooo:rsid="00a5e8e7" style:font-style-asian="normal" style:font-style-complex="normal"/>
    </style:style>
    <style:style style:name="T53" style:family="text">
      <style:text-properties fo:color="#000000" loext:opacity="100%" fo:font-style="normal" style:font-style-asian="normal" style:font-name-complex="Verdana1" style:font-style-complex="normal"/>
    </style:style>
    <style:style style:name="T54" style:family="text">
      <style:text-properties fo:color="#000000" loext:opacity="100%" officeooo:rsid="00935c91"/>
    </style:style>
    <style:style style:name="T55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56" style:family="text">
      <style:text-properties style:font-name="Times New Roman" fo:font-size="7.5pt" style:font-size-asian="7.5pt" style:font-name-complex="Times New Roman1" style:font-size-complex="7.5pt"/>
    </style:style>
    <style:style style:name="T57" style:family="text">
      <style:text-properties style:font-name="Times New Roman" fo:font-size="8pt" style:font-size-asian="8pt" style:font-name-complex="Times New Roman1" style:font-size-complex="8pt"/>
    </style:style>
    <style:style style:name="T58" style:family="text">
      <style:text-properties style:font-name="Times New Roman" fo:font-size="12pt" style:font-size-asian="12pt" style:font-size-complex="12pt"/>
    </style:style>
    <style:style style:name="T59" style:family="text">
      <style:text-properties style:font-name="Times New Roman" fo:font-size="12pt" officeooo:rsid="00a0dc33" style:font-size-asian="12pt" style:font-size-complex="12pt"/>
    </style:style>
    <style:style style:name="T60" style:family="text">
      <style:text-properties style:font-name="Times New Roman" fo:font-size="12pt" officeooo:rsid="00e30c5d" style:font-size-asian="12pt" style:font-size-complex="12pt"/>
    </style:style>
    <style:style style:name="T61" style:family="text">
      <style:text-properties style:font-name="Times New Roman" fo:font-size="12pt" officeooo:rsid="00e4c34e" style:font-size-asian="12pt" style:font-size-complex="12pt"/>
    </style:style>
    <style:style style:name="T6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fo:font-weight="normal" officeooo:rsid="0025816b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fo:font-weight="normal" officeooo:rsid="00e2956b" style:font-size-asian="12pt" style:font-weight-asian="normal" style:font-size-complex="12pt" style:font-weight-complex="normal"/>
    </style:style>
    <style:style style:name="T65" style:family="text">
      <style:text-properties style:font-name="Times New Roman" fo:font-size="12pt" fo:font-weight="bold" style:font-size-asian="12pt" style:font-weight-asian="bold" style:font-size-complex="12pt"/>
    </style:style>
    <style:style style:name="T6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fo:font-weight="bold" officeooo:rsid="00a5e8e7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fo:font-weight="bold" officeooo:rsid="0094cdf2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font-weight="bold" officeooo:rsid="0079ad08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font-weight="bold" officeooo:rsid="009b9633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font-weight="bold" officeooo:rsid="00a687d2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font-style="italic" style:font-size-asian="12pt" style:font-style-asian="italic" style:font-size-complex="12pt"/>
    </style:style>
    <style:style style:name="T7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74" style:family="text">
      <style:text-properties style:font-name="Times New Roman" fo:font-size="12pt" officeooo:rsid="00a4d354" fo:background-color="transparent" loext:char-shading-value="0" style:font-size-asian="12pt" style:font-size-complex="12pt"/>
    </style:style>
    <style:style style:name="T75" style:family="text">
      <style:text-properties style:font-name="Times New Roman" fo:font-weight="normal" officeooo:rsid="00e2956b" style:font-weight-asian="normal" style:font-weight-complex="normal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style:font-size-asian="12pt" style:font-size-complex="12pt" style:font-weight-complex="bold"/>
    </style:style>
    <style:style style:name="T78" style:family="text">
      <style:text-properties fo:font-size="12pt" officeooo:rsid="00a4d354" style:font-size-asian="12pt" style:font-size-complex="12pt" style:font-weight-complex="bold"/>
    </style:style>
    <style:style style:name="T79" style:family="text">
      <style:text-properties fo:font-size="12pt" officeooo:rsid="0092a303" style:font-size-asian="12pt" style:font-size-complex="12pt" style:font-weight-complex="bold"/>
    </style:style>
    <style:style style:name="T80" style:family="text">
      <style:text-properties fo:font-size="12pt" officeooo:rsid="00e4c34e" style:font-size-asian="12pt" style:font-size-complex="12pt" style:font-weight-complex="bold"/>
    </style:style>
    <style:style style:name="T81" style:family="text">
      <style:text-properties fo:font-size="12pt" officeooo:rsid="00917521" style:font-size-asian="12pt" style:font-size-complex="12pt"/>
    </style:style>
    <style:style style:name="T82" style:family="text">
      <style:text-properties fo:font-size="12pt" fo:font-weight="bold" style:font-size-asian="12pt" style:font-weight-asian="bold" style:font-size-complex="12pt"/>
    </style:style>
    <style:style style:name="T83" style:family="text">
      <style:text-properties fo:font-size="12pt" fo:font-weight="bold" style:font-size-asian="12pt" style:font-weight-asian="bold" style:font-size-complex="12pt" style:font-weight-complex="bold"/>
    </style:style>
    <style:style style:name="T84" style:family="text">
      <style:text-properties fo:font-size="12pt" fo:font-weight="bold" officeooo:rsid="00a4d354" style:font-size-asian="12pt" style:font-weight-asian="bold" style:font-size-complex="12pt" style:font-weight-complex="bold"/>
    </style:style>
    <style:style style:name="T85" style:family="text">
      <style:text-properties fo:font-size="12pt" fo:font-weight="bold" officeooo:rsid="00a489a2" style:font-size-asian="12pt" style:font-weight-asian="bold" style:font-size-complex="12pt" style:font-weight-complex="bold"/>
    </style:style>
    <style:style style:name="T86" style:family="text">
      <style:text-properties fo:font-size="12pt" fo:font-weight="bold" officeooo:rsid="00917521" style:font-size-asian="12pt" style:font-weight-asian="bold" style:font-size-complex="12pt"/>
    </style:style>
    <style:style style:name="T87" style:family="text">
      <style:text-properties fo:font-size="12pt" fo:font-weight="bold" officeooo:rsid="00d39b10" style:font-size-asian="12pt" style:font-weight-asian="bold" style:font-size-complex="12pt"/>
    </style:style>
    <style:style style:name="T88" style:family="text">
      <style:text-properties fo:font-size="12pt" fo:font-weight="normal" style:font-size-asian="12pt" style:font-weight-asian="normal" style:font-size-complex="12pt" style:font-weight-complex="normal"/>
    </style:style>
    <style:style style:name="T89" style:family="text">
      <style:text-properties fo:font-size="12pt" fo:font-weight="normal" officeooo:rsid="00988346" style:font-size-asian="12pt" style:font-weight-asian="normal" style:font-size-complex="12pt" style:font-weight-complex="normal"/>
    </style:style>
    <style:style style:name="T90" style:family="text">
      <style:text-properties fo:font-size="12pt" fo:font-weight="normal" officeooo:rsid="00a489a2" style:font-size-asian="12pt" style:font-weight-asian="normal" style:font-size-complex="12pt" style:font-weight-complex="normal"/>
    </style:style>
    <style:style style:name="T91" style:family="text">
      <style:text-properties fo:font-size="12pt" fo:font-weight="normal" officeooo:rsid="00978c6a" style:font-size-asian="12pt" style:font-weight-asian="normal" style:font-size-complex="12pt" style:font-weight-complex="normal"/>
    </style:style>
    <style:style style:name="T92" style:family="text">
      <style:text-properties fo:font-size="12pt" fo:font-weight="normal" officeooo:rsid="00a5e8e7" style:font-size-asian="12pt" style:font-weight-asian="normal" style:font-size-complex="12pt" style:font-weight-complex="normal"/>
    </style:style>
    <style:style style:name="T9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4" style:family="text">
      <style:text-properties fo:font-size="12pt" style:text-underline-style="none" fo:font-weight="normal" officeooo:rsid="00917521" style:font-size-asian="12pt" style:font-weight-asian="normal" style:font-size-complex="12pt" style:font-weight-complex="normal"/>
    </style:style>
    <style:style style:name="T95" style:family="text">
      <style:text-properties style:use-window-font-color="true" loext:opacity="0%" style:text-underline-style="none" fo:font-weight="normal" officeooo:rsid="002a762b" style:font-weight-asian="normal" style:font-weight-complex="normal"/>
    </style:style>
    <style:style style:name="T96" style:family="text">
      <style:text-properties style:use-window-font-color="true" loext:opacity="0%" style:text-underline-style="none" fo:font-weight="normal" officeooo:rsid="008da83d" style:font-weight-asian="normal" style:font-weight-complex="normal"/>
    </style:style>
    <style:style style:name="T97" style:family="text">
      <style:text-properties style:use-window-font-color="true" loext:opacity="0%" style:text-underline-style="none" fo:font-weight="normal" officeooo:rsid="00a3ed64" style:font-weight-asian="normal" style:font-weight-complex="normal"/>
    </style:style>
    <style:style style:name="T98" style:family="text">
      <style:text-properties style:use-window-font-color="true" loext:opacity="0%" officeooo:rsid="009af495"/>
    </style:style>
    <style:style style:name="T99" style:family="text">
      <style:text-properties style:use-window-font-color="true" loext:opacity="0%" officeooo:rsid="0020c6b5"/>
    </style:style>
    <style:style style:name="T100" style:family="text">
      <style:text-properties style:use-window-font-color="true" loext:opacity="0%" officeooo:rsid="01321d5a"/>
    </style:style>
    <style:style style:name="T101" style:family="text">
      <style:text-properties style:use-window-font-color="true" loext:opacity="0%" officeooo:rsid="009afe5e"/>
    </style:style>
    <style:style style:name="T102" style:family="text">
      <style:text-properties style:use-window-font-color="true" loext:opacity="0%" officeooo:rsid="009c3c29"/>
    </style:style>
    <style:style style:name="T103" style:family="text">
      <style:text-properties style:use-window-font-color="true" loext:opacity="0%" officeooo:rsid="00e8febe"/>
    </style:style>
    <style:style style:name="T104" style:family="text">
      <style:text-properties style:use-window-font-color="true" loext:opacity="0%" officeooo:rsid="009e070e"/>
    </style:style>
    <style:style style:name="T105" style:family="text">
      <style:text-properties style:use-window-font-color="true" loext:opacity="0%" fo:font-weight="bold" officeooo:rsid="009af495" style:font-weight-asian="bold" style:font-weight-complex="bold"/>
    </style:style>
    <style:style style:name="T106" style:family="text">
      <style:text-properties style:use-window-font-color="true" loext:opacity="0%" fo:font-weight="bold" officeooo:rsid="00a687d2" style:font-weight-asian="bold" style:font-weight-complex="bold"/>
    </style:style>
    <style:style style:name="T107" style:family="text">
      <style:text-properties style:use-window-font-color="true" loext:opacity="0%" fo:font-weight="bold" officeooo:rsid="0020c6b5" style:font-weight-asian="bold" style:font-weight-complex="bold"/>
    </style:style>
    <style:style style:name="T108" style:family="text">
      <style:text-properties style:use-window-font-color="true" loext:opacity="0%" fo:font-weight="bold" officeooo:rsid="00fe9b07" style:font-weight-asian="bold" style:font-weight-complex="bold"/>
    </style:style>
    <style:style style:name="T109" style:family="text">
      <style:text-properties fo:font-weight="bold" style:font-weight-asian="bold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officeooo:rsid="00a5e8e7" style:font-weight-asian="bold" style:font-weight-complex="bold"/>
    </style:style>
    <style:style style:name="T112" style:family="text">
      <style:text-properties fo:font-weight="bold" officeooo:rsid="0048f079" style:font-weight-asian="bold" style:font-weight-complex="bold"/>
    </style:style>
    <style:style style:name="T113" style:family="text">
      <style:text-properties fo:font-weight="bold" officeooo:rsid="00a687d2" style:font-weight-asian="bold" style:font-weight-complex="bold"/>
    </style:style>
    <style:style style:name="T114" style:family="text">
      <style:text-properties fo:font-weight="bold" officeooo:rsid="0088808d" style:font-weight-asian="bold"/>
    </style:style>
    <style:style style:name="T115" style:family="text">
      <style:text-properties fo:font-weight="bold" officeooo:rsid="00a489a2" style:font-weight-asian="bold"/>
    </style:style>
    <style:style style:name="T116" style:family="text">
      <style:text-properties fo:font-weight="bold" officeooo:rsid="00a4d354" style:font-weight-asian="bold" style:font-name-complex="Verdana1" style:font-weight-complex="bold"/>
    </style:style>
    <style:style style:name="T117" style:family="text">
      <style:text-properties style:font-weight-complex="bold"/>
    </style:style>
    <style:style style:name="T118" style:family="text">
      <style:text-properties officeooo:rsid="00a5e8e7" style:font-weight-complex="bold"/>
    </style:style>
    <style:style style:name="T119" style:family="text">
      <style:text-properties officeooo:rsid="009c0ce6" style:font-weight-complex="bold"/>
    </style:style>
    <style:style style:name="T120" style:family="text">
      <style:text-properties fo:font-weight="normal" officeooo:rsid="00a4d354" style:font-weight-asian="normal" style:font-name-complex="Verdana1" style:font-weight-complex="normal"/>
    </style:style>
    <style:style style:name="T121" style:family="text">
      <style:text-properties fo:font-weight="normal" officeooo:rsid="006d67a3" style:font-weight-asian="normal" style:font-name-complex="Verdana1" style:font-weight-complex="normal"/>
    </style:style>
    <style:style style:name="T122" style:family="text">
      <style:text-properties fo:font-weight="normal" officeooo:rsid="00917521" style:font-weight-asian="normal" style:font-name-complex="Verdana1" style:font-weight-complex="normal"/>
    </style:style>
    <style:style style:name="T123" style:family="text">
      <style:text-properties fo:font-weight="normal" officeooo:rsid="009467a2" style:font-weight-asian="normal" style:font-name-complex="Verdana1" style:font-weight-complex="normal"/>
    </style:style>
    <style:style style:name="T124" style:family="text">
      <style:text-properties fo:font-weight="normal" officeooo:rsid="00d39b10" style:font-weight-asian="normal" style:font-name-complex="Verdana1" style:font-weight-complex="normal"/>
    </style:style>
    <style:style style:name="T125" style:family="text">
      <style:text-properties officeooo:rsid="013eaa40"/>
    </style:style>
    <style:style style:name="T126" style:family="text">
      <style:text-properties fo:font-style="normal" style:font-style-asian="normal" style:font-style-complex="normal" style:font-weight-complex="bold"/>
    </style:style>
    <style:style style:name="T1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8" style:family="text">
      <style:text-properties officeooo:rsid="00a71859"/>
    </style:style>
    <style:style style:name="T129" style:family="text">
      <style:text-properties officeooo:rsid="008236fb"/>
    </style:style>
    <style:style style:name="T130" style:family="text">
      <style:text-properties officeooo:rsid="0088808d"/>
    </style:style>
    <style:style style:name="T131" style:family="text">
      <style:text-properties officeooo:rsid="008d2e31"/>
    </style:style>
    <style:style style:name="T132" style:family="text">
      <style:text-properties officeooo:rsid="0015f7cc"/>
    </style:style>
    <style:style style:name="T133" style:family="text">
      <style:text-properties fo:color="#222222" loext:opacity="100%" style:font-name="Times New Roman" fo:font-size="12pt" fo:background-color="#ffffff" loext:char-shading-value="0" style:font-size-asian="12pt" style:font-size-complex="12pt"/>
    </style:style>
    <style:style style:name="T134" style:family="text">
      <style:text-properties officeooo:rsid="00a4d354"/>
    </style:style>
    <style:style style:name="T135" style:family="text">
      <style:text-properties officeooo:rsid="00a489a2"/>
    </style:style>
    <style:style style:name="T136" style:family="text">
      <style:text-properties officeooo:rsid="00935c91"/>
    </style:style>
    <style:style style:name="T137" style:family="text">
      <style:text-properties officeooo:rsid="00a5e8e7"/>
    </style:style>
    <style:style style:name="T138" style:family="text">
      <style:text-properties officeooo:rsid="00a687d2"/>
    </style:style>
    <style:style style:name="T139" style:family="text">
      <style:text-properties officeooo:rsid="00425907"/>
    </style:style>
    <style:style style:name="T140" style:family="text">
      <style:text-properties officeooo:rsid="0083c863"/>
    </style:style>
    <style:style style:name="T141" style:family="text">
      <style:text-properties officeooo:rsid="00985317"/>
    </style:style>
    <style:style style:name="T142" style:family="text">
      <style:text-properties officeooo:rsid="00d39b10"/>
    </style:style>
    <style:style style:name="T143" style:family="text">
      <style:text-properties officeooo:rsid="00dd336a"/>
    </style:style>
    <style:style style:name="T144" style:family="text">
      <style:text-properties officeooo:rsid="00e062e0"/>
    </style:style>
    <style:style style:name="T145" style:family="text">
      <style:text-properties officeooo:rsid="00e1fae7"/>
    </style:style>
    <style:style style:name="T146" style:family="text">
      <style:text-properties officeooo:rsid="00e2956b"/>
    </style:style>
    <style:style style:name="T147" style:family="text">
      <style:text-properties officeooo:rsid="00e5a68e"/>
    </style:style>
    <style:style style:name="T148" style:family="text">
      <style:text-properties officeooo:rsid="00436bd2"/>
    </style:style>
    <style:style style:name="T149" style:family="text">
      <style:text-properties officeooo:rsid="003f93c8"/>
    </style:style>
    <style:style style:name="T150" style:family="text">
      <style:text-properties officeooo:rsid="0068848c"/>
    </style:style>
    <style:style style:name="T151" style:family="text">
      <style:text-properties officeooo:rsid="0069dd0e"/>
    </style:style>
    <style:style style:name="T152" style:family="text">
      <style:text-properties officeooo:rsid="0087a84d"/>
    </style:style>
    <style:style style:name="T153" style:family="text">
      <style:text-properties officeooo:rsid="002e0202"/>
    </style:style>
    <style:style style:name="T154" style:family="text">
      <style:text-properties officeooo:rsid="00e5e918"/>
    </style:style>
    <style:style style:name="T155" style:family="text">
      <style:text-properties fo:color="#b2b2b2" loext:opacity="100%" style:font-name="Times New Roman" fo:font-weight="bold" fo:background-color="#b2b2b2" loext:char-shading-value="0" style:font-weight-asian="bold"/>
    </style:style>
    <style:style style:name="T156" style:family="text">
      <style:text-properties fo:color="#b2b2b2" loext:opacity="100%" style:font-name="Times New Roman" fo:font-weight="bold" officeooo:rsid="00e4c34e" fo:background-color="#b2b2b2" loext:char-shading-value="0" style:font-weight-asian="bold"/>
    </style:style>
    <style:style style:name="T157" style:family="text">
      <style:text-properties fo:color="#b2b2b2" loext:opacity="100%" style:font-name="Times New Roman" fo:font-size="12pt" fo:font-weight="bold" fo:background-color="#b2b2b2" loext:char-shading-value="0" style:font-size-asian="12pt" style:font-weight-asian="bold" style:font-size-complex="12pt" style:font-weight-complex="normal"/>
    </style:style>
    <style:style style:name="T158" style:family="text">
      <style:text-properties fo:color="#b2b2b2" loext:opacity="100%" style:font-name="Times New Roman" fo:font-size="12pt" fo:font-weight="bold" officeooo:rsid="00b020c4" fo:background-color="#b2b2b2" loext:char-shading-value="0" style:font-size-asian="12pt" style:font-weight-asian="bold" style:font-size-complex="12pt" style:font-weight-complex="normal"/>
    </style:style>
    <style:style style:name="T159" style:family="text">
      <style:text-properties fo:color="#b2b2b2" loext:opacity="100%" style:font-name="Times New Roman" fo:font-size="12pt" fo:font-weight="bold" officeooo:rsid="00e4c34e" fo:background-color="#b2b2b2" loext:char-shading-value="0" style:font-size-asian="12pt" style:font-weight-asian="bold" style:font-size-complex="12pt"/>
    </style:style>
    <style:style style:name="T160" style:family="text">
      <style:text-properties fo:color="#b2b2b2" loext:opacity="100%" fo:font-weight="bold" fo:background-color="#b2b2b2" loext:char-shading-value="0" style:font-weight-asian="bold"/>
    </style:style>
    <style:style style:name="T161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7cm" draw:visible-area-height="5.037cm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7"/>
      <text:p text:style-name="P54">INSTRUMENTO DE CONTRATO <text:span text:style-name="T129">DE PRESTAÇÃO DE SERVIÇOS </text:span>Nº. <text:span text:style-name="T143">1</text:span><text:span text:style-name="T146">7</text:span>/202<text:span text:style-name="T142">5</text:span>.</text:p>
      <text:p text:style-name="P54"/>
      <text:p text:style-name="P56">CONTRATO DE PRESTAÇÃO DE SERVIÇOS DE<text:span text:style-name="T131"> LOCAÇÃO DE SOFTWARE</text:span><text:span text:style-name="T132">, </text:span>FIRMADO ENTRE A CÂMARA MUNICIPAL DE REGISTRO E A EMPRESA <text:span text:style-name="T145">WEIKAN COMÉRCIO E SERVIÇOS LTDA</text:span>.</text:p>
      <text:p text:style-name="P54"/>
      <text:p text:style-name="P66"><text:span text:style-name="T58">Instrumento de Contrato que entre si celebram, de um lado como </text:span><text:span text:style-name="T65">CONTRATANTE</text:span><text:span text:style-name="T58"> - a </text:span><text:span text:style-name="T65">CÂMARA MUNICIPAL DE REGISTRO</text:span><text:span text:style-name="T58">, estabelecida na Rua Shitiro Maeji, n°. 459, Centro, da Cidade de Registro, Estado de São Paulo - CEP: 11900-000 – Telefone: (13) </text:span><text:span text:style-name="T59">99698-7928</text:span><text:span text:style-name="T58">, devidamente inscrita no Ministério da Fazenda com o CNPJ/MF sob nº. 01.598.123/0001-39, neste ato representada por seu </text:span><text:span text:style-name="T65">Presidente, o Senhor HEITOR PEREIRA SANSÃO</text:span><text:span text:style-name="T58">, </text:span><text:span text:style-name="T157">xxxxxxxxx</text:span><text:span text:style-name="T62">, portador da cédula de identidade RG nº. </text:span><text:span text:style-name="T158">xxxxxxxxxxxxxx</text:span><text:span text:style-name="T20"> </text:span><text:span text:style-name="T62">e do CPF/</text:span><text:span text:style-name="T63">MF</text:span><text:span text:style-name="T62"> nº. </text:span><text:span text:style-name="T158">xxxxxxxxxxxxxx</text:span><text:span text:style-name="T62">, e, de outro, doravante denominad</text:span><text:span text:style-name="T64">a</text:span><text:span text:style-name="T62"> simplesmente </text:span><text:span text:style-name="T66">CONTRATADA,</text:span><text:span text:style-name="T62"> </text:span><text:span text:style-name="T64">a</text:span><text:span text:style-name="T58"> Empresa</text:span><text:span text:style-name="T62"> </text:span><text:span text:style-name="T64">Weikan Comércio e Serviços Ltda</text:span><text:span text:style-name="T72">, </text:span><text:span text:style-name="T58">inscrita no CNPJ/MF sob o nº. </text:span><text:span text:style-name="T60">09.159.503/0001-89</text:span><text:span text:style-name="T58">, estabelecida </text:span><text:span text:style-name="T60">na Rua Campolino Alves, nº 84</text:span><text:span text:style-name="T58">, </text:span><text:span text:style-name="T60">Sala 705, Bairro Capoeiras, no Município de Florianópolis/SC, </text:span><text:span text:style-name="T58">neste ato representada </text:span><text:span text:style-name="T60">pel</text:span><text:span text:style-name="T61">a senhora Edi Imianowski Fugii</text:span><text:span text:style-name="T11">, </text:span><text:span text:style-name="T159">xxxxxxx</text:span><text:span text:style-name="T11">, residente e domiciliad</text:span><text:span text:style-name="T12">a na </text:span><text:span text:style-name="T159">xxxxxxxxxxxxxx</text:span><text:span text:style-name="T12">, </text:span><text:span text:style-name="T159">xxxxxxx</text:span><text:span text:style-name="T12">, no Bairro </text:span><text:span text:style-name="T159">xxxxxxxxxxxx</text:span><text:span text:style-name="T12">, no Município de </text:span><text:span text:style-name="T159">xxxxxxxxxxxxxx</text:span><text:span text:style-name="T133">,</text:span><text:span text:style-name="T11"> portador</text:span><text:span text:style-name="T13">a</text:span><text:span text:style-name="T11"> do RG nº</text:span><text:span text:style-name="T16"> </text:span><text:span text:style-name="T159">xxxxxxxxxxxx</text:span><text:span text:style-name="T21"> </text:span><text:span text:style-name="T15">e do CPF/MF nº. </text:span><text:span text:style-name="T159">xxxxxxxxxxxxxx</text:span><text:span text:style-name="T11">.</text:span></text:p>
      <text:p text:style-name="P62"/>
      <text:p text:style-name="P63"><text:span text:style-name="T82">As partes acima qualificadas, após o encerramento d</text:span><text:span text:style-name="T86">a disputa de preços</text:span><text:span text:style-name="T82">, </text:span><text:span text:style-name="T86">constante do Processo Administrativo nº.</text:span><text:span text:style-name="T82"> </text:span><text:span text:style-name="T87">64</text:span><text:span text:style-name="T82">/202</text:span><text:span text:style-name="T87">5</text:span><text:span text:style-name="T82">, da Câmara Municipal de Registro</text:span><text:span text:style-name="T76">, celebram entre si o presente </text:span><text:span text:style-name="T82">CONTRATO</text:span><text:span text:style-name="T76">, com sujeição à Lei Federal nº. </text:span><text:span text:style-name="T81">14.133</text:span><text:span text:style-name="T76">, de </text:span><text:span text:style-name="T81">0</text:span><text:span text:style-name="T76">1 de </text:span><text:span text:style-name="T81">abril de 2021</text:span><text:span text:style-name="T76">, mediante as cláusulas e condições seguintes:</text:span></text:p>
      <text:p text:style-name="P34"/>
      <text:list xml:id="list1842858335" text:style-name="WWNum1">
        <text:list-item>
          <text:list>
            <text:list-item>
              <text:p text:style-name="P76">Vinculam esta contratação, independentemente de transcrição:</text:p>
            </text:list-item>
            <text:list-item>
              <text:p text:style-name="P77"><text:span text:style-name="T134">a) </text:span>O Termo de Referência;</text:p>
              <text:list>
                <text:list-item>
                  <text:p text:style-name="P81"><text:span text:style-name="normaltextrun"><text:span text:style-name="T74">b) </text:span></text:span><text:span text:style-name="normaltextrun"><text:span text:style-name="T73">A Autorização de Contratação </text:span></text:span><text:span text:style-name="normaltextrun"><text:span text:style-name="T74">e</text:span></text:span><text:span text:style-name="normaltextrun"><text:span text:style-name="T73"> o Aviso de Dispensa Eletrônic</text:span></text:span><text:span text:style-name="normaltextrun"><text:span text:style-name="T74">a;</text:span></text:span></text:p>
                </text:list-item>
                <text:list-item>
                  <text:p text:style-name="P82"><text:span text:style-name="T134">c) </text:span>A Proposta <text:span text:style-name="T134">apresentada na Sessão Pública.</text:span></text:p>
                </text:list-item>
              </text:list>
            </text:list-item>
          </text:list>
        </text:list-item>
      </text:list>
      <text:p text:style-name="P34"/>
      <text:p text:style-name="P51">Cláusula Primeira – DO OBJETO</text:p>
      <text:list xml:id="list1902452296" text:style-name="WWNum2">
        <text:list-header>
          <text:p text:style-name="P87"><text:span text:style-name="T35">Serviço</text:span><text:span text:style-name="T34"> </text:span><text:span text:style-name="T36">de </text:span><text:span text:style-name="T42">Acesso Remoto a computadores (TeamViewer Corporate)</text:span><text:span text:style-name="T37"> para a C</text:span><text:span text:style-name="T34">âmara Municipal de Registro</text:span><text:span text:style-name="T38">, conforme </text:span><text:span text:style-name="T39">especifica</text:span><text:span text:style-name="T40">ções constantes </text:span><text:span text:style-name="T41">do</text:span><text:span text:style-name="T40"> </text:span><text:span text:style-name="T44">Termo de Referência</text:span><text:bookmark-start text:name="_Hlk511987738"/><text:span text:style-name="T22">, pelo período de </text:span><text:span text:style-name="T23">12 (doze) </text:span><text:span text:style-name="T22">meses</text:span><text:bookmark-end text:name="_Hlk511987738"/><text:span text:style-name="T22">, mediante condições estabelecidas na Lei Federal nº. </text:span><text:span text:style-name="T24">14.133</text:span><text:span text:style-name="T22">, de </text:span><text:span text:style-name="T24">0</text:span><text:span text:style-name="T22">1 de </text:span><text:span text:style-name="T24">abril de 2021.</text:span></text:p>
          <text:p text:style-name="P88"/>
        </text:list-header>
      </text:list>
      <text:p text:style-name="P33"><text:span text:style-name="T45">Cláusula Segunda – </text:span><text:span text:style-name="T110">DO VALOR</text:span></text:p>
      <text:p text:style-name="P64"><text:span text:style-name="T84">2.1</text:span><text:span text:style-name="T78"> </text:span><text:span text:style-name="T77">O valor total a ser pago pelo objeto deste Contrato é de R$ </text:span><text:span text:style-name="T80">5.829,63 (cinco mil, oitocentos e vinte e nove reais e sessenta e três centavos)</text:span><text:span text:style-name="T77">, fixo e irreajustável. A </text:span><text:span text:style-name="T83">CONTRATADA</text:span><text:span text:style-name="T77"> fica obrigada a aceitar o pagamento de valor igual ao indicado nesta Cláusula </text:span><text:span text:style-name="T79">Segunda</text:span><text:span text:style-name="T77">, e constante da proposta</text:span><text:span text:style-name="T93"> </text:span><text:span text:style-name="T94">apresentada</text:span><text:span text:style-name="T77">, aceito pela </text:span><text:span text:style-name="T83">CONTRATADA</text:span><text:span text:style-name="T77">, entendido este como preço justo e suficiente para a entrega total e definitiva do objeto.</text:span></text:p>
      <text:p text:style-name="P40"/>
      <text:p text:style-name="P64"><text:soft-page-break/><text:span text:style-name="T84">2.2</text:span><text:span text:style-name="T78"> </text:span><text:span text:style-name="T77">No valor acima estão incluídas todas as despesas ordinárias diretas e indiretas decorrentes da execução do objeto, inclusive tributos e/ou impostos, encargos sociais, trabalhistas, previdenciários, fiscais e comerciais incidentes, taxa de administração, seguro e outros necessários ao cumprimento integral do objeto da contratação.</text:span></text:p>
      <text:p text:style-name="P52"/>
      <text:p text:style-name="P52">Cláusula <text:span text:style-name="T130">Terceira</text:span> – <text:span text:style-name="T135">DA ENTREGA</text:span></text:p>
      <text:p text:style-name="P53"><text:span text:style-name="T95">A </text:span><text:span text:style-name="T97">Contratada terá um prazo de </text:span><text:span text:style-name="T96">10 (dez) dias</text:span><text:span text:style-name="T27"> </text:span><text:span text:style-name="T29">para </text:span><text:span text:style-name="T28">proceder</text:span><text:span text:style-name="T29"> </text:span><text:span text:style-name="T28">à</text:span><text:span text:style-name="T29"> entrega</text:span><text:span text:style-name="T97"> do objeto, que será contado a partir do recebimento da Nota de Empenho.</text:span></text:p>
      <text:p text:style-name="P53"/>
      <text:p text:style-name="P53"><text:span text:style-name="T135">Cláusula Quarta - </text:span>DO PREÇO E FORMA DE PAGAMENTO</text:p>
      <text:p text:style-name="P69"><text:span text:style-name="T85">4</text:span><text:span text:style-name="T83">.1</text:span><text:span text:style-name="T88"> O pagamento será efetuado </text:span><text:span text:style-name="T89">em parcela única, </text:span><text:span text:style-name="T88">no valor da Cláusula </text:span><text:span text:style-name="T90">Segunda</text:span><text:span text:style-name="T88">, 0</text:span><text:span text:style-name="T91">2</text:span><text:span text:style-name="T88"> (</text:span><text:span text:style-name="T91">dois</text:span><text:span text:style-name="T88">) dias úteis após a entrega definitiva do objeto, mediante autorização do Fiscal de Contrato designado, </text:span><text:span text:style-name="T92">conforme Cláusula oitava,</text:span><text:span text:style-name="T88"> e após apresentação da </text:span><text:span text:style-name="T91">respectiva </text:span><text:span text:style-name="T88">nota fiscal.</text:span></text:p>
      <text:p text:style-name="P70"><text:span text:style-name="T85">4</text:span><text:span text:style-name="T83">.</text:span><text:span text:style-name="T85">2</text:span><text:span text:style-name="T83"> </text:span><text:span text:style-name="T77">Deverá ser observada a obrigatoriedade de emissão da Nota Fiscal Eletrônica (NF-e), nos termos da legislação em vigor;</text:span></text:p>
      <text:p text:style-name="P71"/>
      <text:p text:style-name="P38"><text:span text:style-name="T109">Cláusula </text:span><text:span text:style-name="T114">Qu</text:span><text:span text:style-name="T115">inta</text:span><text:span text:style-name="T114"> </text:span><text:span text:style-name="T109">– DO RECURSO FINANCEIRO</text:span></text:p>
      <text:p text:style-name="P46"><text:span text:style-name="T30">As despesas de aquisição correrão por conta da previsão orçamentária: </text:span><text:bookmark-start text:name="_Hlk5771544931"/><text:span text:style-name="T30">Or: 01.01.00.01.031.0001.2001 – Man. Atividades – Câmara Municipal / </text:span><text:span text:style-name="T31">3.3.90.40</text:span><text:span text:style-name="T30"> – </text:span><text:span text:style-name="T31">Serviços de Tecnologia da Informação e Comunicação</text:span><text:span text:style-name="T30"> (Ficha </text:span><text:span text:style-name="T32">09</text:span><text:span text:style-name="T30">)</text:span><text:bookmark-end text:name="_Hlk5771544931"/><text:span text:style-name="T30">.</text:span></text:p>
      <text:p text:style-name="P51"/>
      <text:p text:style-name="P63"><text:span text:style-name="T83">Cláusula </text:span><text:span text:style-name="T84">Sexta</text:span><text:span text:style-name="T83"> – DAS OBRIGAÇÕES DA CONTRATADA</text:span></text:p>
      <text:p text:style-name="P34"><text:span text:style-name="T116">6.1</text:span><text:span text:style-name="T120"> Entregar o objeto</text:span><text:span text:style-name="T121"> n</text:span><text:span text:style-name="T120">o prazo estipulado</text:span><text:span text:style-name="T121"> no </text:span><text:span text:style-name="T122">Termo de Referência constante do Processo Administrativo nº. </text:span><text:span text:style-name="T124">64</text:span><text:span text:style-name="T122">/</text:span><text:span text:style-name="T123">2</text:span><text:span text:style-name="T122">02</text:span><text:span text:style-name="T124">5.</text:span></text:p>
      <text:p text:style-name="P14"/>
      <text:p text:style-name="P32"><text:span text:style-name="T47">6</text:span><text:span text:style-name="T48">.</text:span><text:span text:style-name="T47">2</text:span><text:span text:style-name="T50"> </text:span><text:span text:style-name="T51">A</text:span><text:span text:style-name="T49"> Contratad</text:span><text:span text:style-name="T51">a</text:span><text:span text:style-name="T49"> deve cumprir todas as obrigações constantes deste Contrato e de seus anexos, assumindo como exclusivamente seus os riscos e as despesas decorrentes da boa e perfeita execução do objeto, observando, ainda, as obrigações </text:span><text:span text:style-name="T52">dispostas no</text:span><text:span text:style-name="T53"> Termo de Referência.</text:span></text:p>
      <text:p text:style-name="P15"/>
      <text:p text:style-name="P23"><text:span text:style-name="T111">6.3 </text:span>Manter, durante a vigência do contrato, os requisitos de habilitação.</text:p>
      <text:p text:style-name="P13"/>
      <text:p text:style-name="P34"><text:span text:style-name="T110">Cláusula </text:span><text:span text:style-name="T111">Sétima</text:span><text:span text:style-name="T112"> </text:span><text:span text:style-name="T110">– DAS OBRIGAÇÕES DA CONTRATANTE</text:span></text:p>
      <text:list xml:id="list1952765516" text:style-name="WWNum2">
        <text:list-item>
          <text:list>
            <text:list-header>
              <text:p text:style-name="P78"><text:span text:style-name="T46">7.1 </text:span><text:span text:style-name="T1">São obrigações d</text:span><text:span text:style-name="T54">a</text:span><text:span text:style-name="T1"> Contratante:</text:span></text:p>
            </text:list-header>
          </text:list>
        </text:list-item>
      </text:list>
      <text:list xml:id="list163753076221375" text:continue-list="list1902452296" text:style-name="WWNum2">
        <text:list-header>
          <text:p text:style-name="P79"><text:span text:style-name="T54">a) <text:tab/></text:span><text:span text:style-name="T1">Exigir o cumprimento de todas as obrigações assumidas pelo Contratado, de acordo com o contrato e seus anexos;</text:span></text:p>
        </text:list-header>
      </text:list>
      <text:list xml:id="list163753350360455" text:continue-list="list1952765516" text:style-name="WWNum2">
        <text:list-item>
          <text:list>
            <text:list-header>
              <text:p text:style-name="P80"><text:span text:style-name="T136">b) <text:tab/></text:span>Receber o objeto no prazo e condições estabelecidas no Termo de Referência;</text:p>
              <text:p text:style-name="P80"><text:span text:style-name="T136">c)<text:tab/></text:span>Notificar o Contratado, por escrito, sobre vícios, defeitos ou incorreções verificadas no objeto fornecido, para que seja por ele substituído, reparado ou corrigido, no total ou em parte, às suas expensas;</text:p>
              <text:p text:style-name="P80"><text:span text:style-name="T136">d)<text:tab/></text:span>Acompanhar e fiscalizar a execução do contrato e o cumprimento das obrigações pelo Contratado;</text:p>
              <text:p text:style-name="P80"><text:span text:style-name="T136">e)<text:tab/></text:span>Efetuar o pagamento ao Contratado do valor correspondente à execução do objeto, no prazo, forma e condições estabelecidos no presente Contrato e no Termo de Referência;</text:p>
              <text:p text:style-name="P80"><text:soft-page-break/><text:span text:style-name="T136">f)<text:tab/></text:span>Aplicar ao Contratado as sanções previstas na lei e neste Contrato; </text:p>
            </text:list-header>
          </text:list>
        </text:list-item>
      </text:list>
      <text:p text:style-name="P17"><text:span text:style-name="T111">7.2</text:span><text:span text:style-name="T137"> </text:span>A Administração não responderá por quaisquer compromissos assumidos pelo Contratado com terceiros, ainda que vinculados à execução do contrato, bem como por qualquer dano causado a terceiros em decorrência de ato do Contratado.</text:p>
      <text:p text:style-name="P18"/>
      <text:p text:style-name="P57"><text:span text:style-name="T117">Cláusula </text:span><text:span text:style-name="T118">Oitava</text:span><text:span text:style-name="T117"> – DA FISCALIZAÇÃO</text:span></text:p>
      <text:p text:style-name="P48">A fiscalização da execução dos trabalhos da CONTRATADA será exercida pela CONTRATANTE, através de agente por ela designado, o qual poderá, junto ao Representante da CONTRATADA, solicitar a correção de eventuais irregularidades que forem verificadas, as quais se não forem sanadas serão objeto de comunicação oficial à CONTRATADA, para aplicação das penalidades previstas neste Contrato.</text:p>
      <text:p text:style-name="P48"/>
      <text:p text:style-name="P65"><text:span text:style-name="T66">Cláusula </text:span><text:span text:style-name="T67">Nona</text:span><text:span text:style-name="T66"> – </text:span><text:span text:style-name="T68">DAS OBRIGAÇÕES PERTINENTES À LGPD</text:span></text:p>
      <text:p text:style-name="P65"><text:span text:style-name="T17">9.1</text:span><text:span text:style-name="T19"><text:tab/></text:span><text:span text:style-name="T18">As partes deverão cumprir a </text:span><text:a xlink:type="simple" xlink:href="https://www.planalto.gov.br/ccivil_03/_ato2015-2018/2018/lei/l13709.htm" text:style-name="Internet_20_link" text:visited-style-name="Visited_20_Internet_20_Link"><text:span text:style-name="Internet_20_link"><text:span text:style-name="T18">Lei nº 13.709, de 14 de agosto de 2018 (LGPD)</text:span></text:span></text:a><text:span text:style-name="T18">, quanto a todos os dados pessoais a que tenham acesso em razão do certame ou do contrato administrativo que eventualmente venha a ser firmado, a partir da apresentação da proposta no procedimento de contratação, independentemente de declaração ou de aceitação expressa.</text:span></text:p>
      <text:p text:style-name="P16"/>
      <text:p text:style-name="P83"><text:span text:style-name="T17">9.2</text:span><text:span text:style-name="T19"><text:tab/></text:span><text:span text:style-name="T18">Os dados obtidos somente poderão ser utilizados para as finalidades que justificaram seu acesso e de acordo com a boa-fé e com os princípios do </text:span><text:a xlink:type="simple" xlink:href="https://www.planalto.gov.br/ccivil_03/_ato2015-2018/2018/lei/l13709.htm#art6" text:style-name="Internet_20_link" text:visited-style-name="Visited_20_Internet_20_Link"><text:span text:style-name="Internet_20_link"><text:span text:style-name="T18">art. 6º da LGPD</text:span></text:span></text:a><text:span text:style-name="T18">.</text:span></text:p>
      <text:p text:style-name="P85"/>
      <text:p text:style-name="P86"><text:span text:style-name="T113">9.3</text:span><text:span text:style-name="T138"> </text:span>É vedado o compartilhamento com terceiros dos dados obtidos fora das hipóteses permitidas em Lei.</text:p>
      <text:p text:style-name="P84"><text:span text:style-name="T17">9.4</text:span><text:span text:style-name="T19"><text:tab/></text:span><text:span text:style-name="T18">Terminado o tratamento dos dados nos termos do </text:span><text:a xlink:type="simple" xlink:href="https://www.planalto.gov.br/ccivil_03/_ato2015-2018/2018/lei/l13709.htm#art15" text:style-name="Internet_20_link" text:visited-style-name="Visited_20_Internet_20_Link"><text:span text:style-name="Internet_20_link"><text:span text:style-name="T18">art. 15 da LGPD</text:span></text:span></text:a><text:span text:style-name="T18">, é dever do contratado eliminá-los, com exceção das hipóteses do </text:span><text:a xlink:type="simple" xlink:href="https://www.planalto.gov.br/ccivil_03/_ato2015-2018/2018/lei/l13709.htm#art16" text:style-name="Internet_20_link" text:visited-style-name="Visited_20_Internet_20_Link"><text:span text:style-name="Internet_20_link"><text:span text:style-name="T18">art. 16 da LGPD</text:span></text:span></text:a><text:span text:style-name="T18">, incluindo aquelas em que houver necessidade de guarda de documentação para fins de comprovação do cumprimento de obrigações legais ou contratuais e somente enquanto não prescritas essas obrigações. </text:span></text:p>
      <text:p text:style-name="P51">Cláusula <text:span text:style-name="T138">Décima</text:span> – DAS PENALIDADES:</text:p>
      <text:p text:style-name="P49"><text:span text:style-name="T105">1</text:span><text:span text:style-name="T106">0</text:span><text:span text:style-name="T105">.1</text:span><text:span text:style-name="T98"> </text:span><text:span text:style-name="T99">Se a contratada, injustificadamente, recusar-se a </text:span><text:span text:style-name="T100">entregar o objeto</text:span><text:span text:style-name="T99">, sujeitar-se-á às seguintes penalidades:</text:span></text:p>
      <text:p text:style-name="P49"><text:span text:style-name="T99">a) Impedimento de contratar com o Município de </text:span><text:span text:style-name="T101">Registro/SP</text:span><text:span text:style-name="T99">, pelo prazo de até 3 (três) anos;</text:span></text:p>
      <text:p text:style-name="P49"><text:span text:style-name="T99">b) Multa de 10% (dez por cento) </text:span><text:span text:style-name="T101">do</text:span><text:span text:style-name="T99"> valor global do objeto do contrato, devidamente atualizad</text:span><text:span text:style-name="T101">o.</text:span></text:p>
      <text:p text:style-name="P68"><text:span text:style-name="T110">1</text:span><text:span text:style-name="T113">0</text:span><text:span text:style-name="T110">.2</text:span> O atraso injustificado na execução dos serviços sujeitará a contratada à aplicação da seguinte multa de mora:</text:p>
      <text:p text:style-name="P49"><text:span text:style-name="T99">a) multa moratória diária de </text:span><text:span text:style-name="T102">2</text:span><text:span text:style-name="T99">% (</text:span><text:span text:style-name="T102">dois </text:span><text:span text:style-name="T99">por cento) do valor d</text:span><text:span text:style-name="T103">o Contrato</text:span><text:span text:style-name="T101">,</text:span><text:span text:style-name="T99"> em caso de atraso </text:span><text:span text:style-name="T100">no início dos serviços</text:span><text:span text:style-name="T101">,</text:span><text:span text:style-name="T99"> a juízo da Administração, até o limite de </text:span><text:span text:style-name="T102">2</text:span><text:span text:style-name="T99">0% (</text:span><text:span text:style-name="T102">vinte </text:span><text:span text:style-name="T99">por cento);</text:span></text:p>
      <text:p text:style-name="P49"><text:span text:style-name="T107">1</text:span><text:span text:style-name="T106">0</text:span><text:span text:style-name="T107">.</text:span><text:span text:style-name="T108">3</text:span><text:span text:style-name="T99"> Além da multa aludida no item anterior, a contratante poderá aplicar as seguintes sanções à Contratada, garantida a prévia e ampla defesa, nas hipóteses de inexecução total ou parcial do Contrato:</text:span></text:p>
      <text:p text:style-name="P68">a) advertência escrita; </text:p>
      <text:p text:style-name="P68">b) multa de 10% (dez por cento) sobre o valor total do contrato; </text:p>
      <text:p text:style-name="P68">c) Impedimento de participar em licitação e assinar contratos com o Município por prazo não superior <text:span text:style-name="T125">a</text:span> 03 (três) anos;</text:p>
      <text:p text:style-name="P68"><text:soft-page-break/>d) declaração de inidoneidade para contratar com a Administração Pública enquanto perdurarem os motivos determinantes da punição ou até que seja promovida a reabilitação perante a própria autoridade que aplicou a penalidade.</text:p>
      <text:p text:style-name="P49"><text:span text:style-name="T107">1</text:span><text:span text:style-name="T106">0</text:span><text:span text:style-name="T107">.</text:span><text:span text:style-name="T108">4</text:span><text:span text:style-name="T99"> As sanções previstas nas alíneas “a”, “c”, e “d” poderão ser aplicadas conjuntamente com a prevista na alínea “b”.</text:span></text:p>
      <text:p text:style-name="P49"><text:span text:style-name="T107">1</text:span><text:span text:style-name="T106">0</text:span><text:span text:style-name="T107">.</text:span><text:span text:style-name="T108">5</text:span><text:span text:style-name="T99"> Caberá ao </text:span><text:span text:style-name="T104">Agente designado para fiscalização da entrega do objeto da presente contratação</text:span><text:span text:style-name="T99">, propor a aplicação das penalidades previstas, mediante relatório circunstanciado, apresentando provas que justifiquem a proposição.</text:span></text:p>
      <text:p text:style-name="P49"><text:span text:style-name="T107">1</text:span><text:span text:style-name="T106">0</text:span><text:span text:style-name="T107">.</text:span><text:span text:style-name="T108">6</text:span><text:span text:style-name="T99"> A CONTRATADA estará sujeita à aplicação de sanções administrativas, dentre outras hipóteses legais, quando:</text:span></text:p>
      <text:p text:style-name="P68">a) prestar os serviços em desconformidade com o especificado e aceito; </text:p>
      <text:p text:style-name="P68">b) não substituir/modificar, no prazo estipulado, o serviço recusado pela contratante; </text:p>
      <text:p text:style-name="P68">c) descumprir os prazos e condições previstas neste Termo de Referência.</text:p>
      <text:p text:style-name="P49"><text:span text:style-name="T107">1</text:span><text:span text:style-name="T106">0</text:span><text:span text:style-name="T107">.</text:span><text:span text:style-name="T108">7</text:span><text:span text:style-name="T99"> As multas deverão ser recolhidas no prazo de 15 (quinze) dias consecutivos contados da data da notificação, em conta bancária a ser informada pelo Órgão.</text:span></text:p>
      <text:p text:style-name="P49"><text:span text:style-name="T107">1</text:span><text:span text:style-name="T106">0</text:span><text:span text:style-name="T107">.</text:span><text:span text:style-name="T108">8</text:span><text:span text:style-name="T99"> O valor da multa poderá ser descontado dos pagamentos ou cobrado diretamente da contratada, amigável ou judicialmente.</text:span></text:p>
      <text:p text:style-name="P49"><text:span text:style-name="T107">1</text:span><text:span text:style-name="T106">0</text:span><text:span text:style-name="T107">.</text:span><text:span text:style-name="T108">9</text:span><text:span text:style-name="T99"> Quando a contratada não mantiver a proposta, falhar ou fraudar na/</text:span><text:span text:style-name="T104">a</text:span><text:span text:style-name="T99"> execução do contrato, comportar-se de modo inidôneo, fizer declaração falsa ou cometer fraude fiscal, garantido o direito prévio da citação e da ampla defesa, ficará impedida contratar com a Administração Pública Municipal, pelo prazo de até 3 (três) anos, enquanto perdurarem os motivos determinantes da punição ou até que seja promovida a reabilitação perante a própria autoridade que aplicou a penalidade.</text:span></text:p>
      <text:p text:style-name="P50"><text:span text:style-name="T107">1</text:span><text:span text:style-name="T106">0</text:span><text:span text:style-name="T107">.</text:span><text:span text:style-name="T108">10</text:span><text:span text:style-name="T99"> As sanções administrativas somente serão aplicadas mediante regular processo administrativo, assegurada a ampla defesa e o contraditório</text:span></text:p>
      <text:p text:style-name="P67"/>
      <text:p text:style-name="P65"><text:span text:style-name="T69">Cláusula </text:span><text:span text:style-name="T70">Décima </text:span><text:span text:style-name="T71">Primeira</text:span><text:span text:style-name="T70"> </text:span><text:span text:style-name="T69">- </text:span><text:span text:style-name="T66">DA RESCISÃO DO CONTRATO</text:span></text:p>
      <text:p text:style-name="P34"><text:span text:style-name="T117">O presente contrato poderá ser rescindido, unilateralmente, pela </text:span><text:span text:style-name="T110">CONTRATANTE</text:span><text:span text:style-name="T117">, independentemente de aviso ou notificação judicial ou extrajudicial, nas seguintes hipóteses:</text:span></text:p>
      <text:p text:style-name="P34"><text:span text:style-name="T117">I – Por descumprimento ou cumprimento irregular de quaisquer das cláusulas ou dispositivo do p</text:span><text:span text:style-name="T126">resente contrato pela </text:span><text:span text:style-name="T127">CONTRATADA</text:span><text:span text:style-name="T126">;</text:span></text:p>
      <text:p text:style-name="P30"><text:span text:style-name="T117">II - </text:span><text:span text:style-name="T119">Q</text:span><text:span text:style-name="T43">uando cumpridas as obrigações de ambas as partes.</text:span></text:p>
      <text:p text:style-name="P47"/>
      <text:p text:style-name="P51">Cláusula Décima <text:span text:style-name="T128">Segunda</text:span> – DO FORO</text:p>
      <text:p text:style-name="P39">As partes elegem o Foro da Comarca de Registro, para dirimir quaisquer questões relativas ao presente contrato, o qual terá preferência sobre qualquer outro por mais privilegiado que seja.</text:p>
      <text:p text:style-name="P39">E assim, perfeitamente justos e contratados, firmam o presente instrumento em 03 (três) vias de igual teor de forma, depois de lido e devidamente conferido, de acordo com a Lei.</text:p>
      <text:p text:style-name="P34"/>
      <text:p text:style-name="P34">Registro, <text:span text:style-name="T144">24</text:span> de <text:span text:style-name="T138">outubro</text:span> de 202<text:span text:style-name="T142">5</text:span>.</text:p>
      <text:p text:style-name="P34"/>
      <text:p text:style-name="P34"/>
      <text:p text:style-name="P34"/>
      <text:p text:style-name="P34"/>
      <text:p text:style-name="P58"/>
      <text:p text:style-name="P61"><text:soft-page-break/></text:p>
      <text:p text:style-name="P58"/>
      <text:p text:style-name="P58"/>
      <text:p text:style-name="P34"/>
      <text:p text:style-name="P34"/>
      <text:section text:style-name="Sect1" text:name="Seção1">
        <text:p text:style-name="P36"><text:s/>___________________________________</text:p>
        <text:p text:style-name="P36">CÂMARA MUNICIPAL DE REGISTRO</text:p>
        <text:p text:style-name="P41">HEITOR PEREIRA SANSÃO</text:p>
        <text:p text:style-name="P37">Presidente</text:p>
        <text:p text:style-name="P37"/>
        <text:p text:style-name="P42">________________________________________</text:p>
        <text:p text:style-name="P43">WEIKAN COMÉRCIO E SERVIÇOS LTDA</text:p>
        <text:p text:style-name="P45">EDI IMIANOWSKI FUGII</text:p>
        <text:p text:style-name="P44">Sócio-Administradora</text:p>
        <text:p text:style-name="P34"><text:span text:style-name="T139"><text:tab/> <text:s/></text:span><text:s text:c="10"/></text:p>
      </text:section>
      <text:p text:style-name="P31"><text:tab/><text:tab/><text:tab/> <text:s text:c="12"/></text:p>
      <text:p text:style-name="P57"/>
      <text:p text:style-name="P57"/>
      <text:p text:style-name="P57"/>
      <text:p text:style-name="P57"/>
      <text:p text:style-name="P57">Testemunhas:</text:p>
      <text:p text:style-name="P55"/>
      <text:p text:style-name="P55"/>
      <text:p text:style-name="P55"/>
      <text:p text:style-name="P55"/>
      <text:p text:style-name="P57"/>
      <text:p text:style-name="P34">___________________________________<text:tab/> <text:tab/> <text:s text:c="5"/>___________________________________</text:p>
      <text:p text:style-name="P34">Nome:<text:tab/><text:tab/><text:tab/><text:tab/> <text:s text:c="14"/><text:tab/><text:tab/><text:tab/><text:tab/><text:tab/><text:tab/>Nome:</text:p>
      <text:p text:style-name="P34">RG nº<text:tab/><text:tab/><text:tab/><text:tab/><text:tab/><text:tab/><text:tab/><text:tab/><text:tab/><text:tab/><text:tab/><text:tab/>RG nº</text:p>
      <text:p text:style-name="P35"/>
      <text:p text:style-name="P54"/>
      <text:p text:style-name="P54"/>
      <text:p text:style-name="P54"/>
      <text:p text:style-name="P36"/>
      <text:p text:style-name="P54"/>
      <text:p text:style-name="P36"><text:span text:style-name="T109">Visto e aprovado pela Procuradoria Legislativa</text:span>:</text:p>
      <text:p text:style-name="P36"/>
      <text:p text:style-name="P36"/>
      <text:p text:style-name="P36"/>
      <text:p text:style-name="P54"/>
      <text:p text:style-name="P60">__________________________________________</text:p>
      <text:p text:style-name="P60">HANS GETHMANN NETTO</text:p>
      <text:p text:style-name="P59">OAB <text:span text:style-name="T160">xxxxxxxxxxxxxx</text:span></text:p>
      <text:p text:style-name="P2">ANEXO do CONTRATO – TERMO DE CIÊNCIA E DE NOTIFICAÇÃO</text:p>
      <text:p text:style-name="P3">(REDAÇÃO DADA PELA RESOLUÇÃO Nº 11/2021 TCESP)</text:p>
      <text:p text:style-name="P24"/>
      <text:p text:style-name="P4">CONTRATANTE: Câmara Municipal de Registro</text:p>
      <text:p text:style-name="P5">CONTRATADO: <text:span text:style-name="T75">Weikan Comércio e Serviços Ltda</text:span></text:p>
      <text:p text:style-name="P4">CONTRATO Nº. <text:span text:style-name="T144">1</text:span><text:span text:style-name="T147">7</text:span><text:span text:style-name="T140">/202</text:span><text:span text:style-name="T142">5</text:span></text:p>
      <text:p text:style-name="P26"><text:span text:style-name="T33">OBJETO: </text:span><text:span text:style-name="T6">Serviço</text:span><text:span text:style-name="T7"> </text:span><text:span text:style-name="T8">de </text:span><text:span text:style-name="T10">Acesso Remoto a computadores (TeamViewer Corporate)</text:span><text:span text:style-name="T9"> para a C</text:span><text:span text:style-name="T7">âmara Municipal de Registro</text:span></text:p>
      <text:p text:style-name="P8"/>
      <text:p text:style-name="P6">Pelo presente TERMO, nós, abaixo identificados:</text:p>
      <text:p text:style-name="P9">1. Estamos CIENTES de que:</text:p>
      <text:p text:style-name="P9"/>
      <text:p text:style-name="P6">a) o ajuste acima referido, seus aditamentos, bem como o acompanhamento de sua execução contratual, estarão sujeitos a análise e julgamento pelo Tribunal de Contas do Estado de São Paulo, cujo trâmite processual ocorrerá pelo sistema eletrônico;</text:p>
      <text:p text:style-name="P6"/>
      <text:p text:style-name="P6">b) poderemos ter acesso ao processo, tendo vista e extraindo cópias das manifestações de interesse, Despachos e Decisões, mediante regular cadastramento no Sistema de Processo Eletrônico, em consonância com o estabelecido na Resolução nº 01/2011 do TCESP;</text:p>
      <text:p text:style-name="P6"/>
      <text:p text:style-name="P6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<text:p text:style-name="P6"/>
      <text:p text:style-name="P6">d) as informações pessoais dos responsáveis pela contratante e interessados estão cadastradas no módulo eletrônico do “Cadastro Corporativo TCESP – CadTCESP”, nos termos previstos no Artigo 2º das Instruções nº 01/2020, conforme “Declaração(ões) de Atualização Cadastral” anexa(s);</text:p>
      <text:p text:style-name="P6"/>
      <text:p text:style-name="P6">e) é de exclusiva responsabilidade do contratado manter seus dados sempre atualizados.</text:p>
      <text:p text:style-name="P6"/>
      <text:p text:style-name="P9">2. Damo-nos por NOTIFICADOS para:</text:p>
      <text:p text:style-name="P9"/>
      <text:p text:style-name="P6">a) O acompanhamento dos atos do processo até seu julgamento final e consequente publicação;</text:p>
      <text:p text:style-name="P6"/>
      <text:p text:style-name="P6">b) Se for o caso e de nosso interesse, nos prazos e nas formas legais e regimentais, exercer o direito de defesa, interpor recursos e o que mais couber.</text:p>
      <text:p text:style-name="P6"/>
      <text:p text:style-name="P6">Registro, <text:span text:style-name="T144">24</text:span><text:span text:style-name="T141"> de </text:span><text:span text:style-name="T138">outubro</text:span><text:span text:style-name="T141"> d</text:span>e 202<text:span text:style-name="T142">5</text:span>.</text:p>
      <text:p text:style-name="P6"/>
      <text:p text:style-name="P20"/>
      <text:p text:style-name="P10"><text:soft-page-break/>AUTORIDADE MÁXIMA DO ÓRGÃO/ENTIDADE/ RESPONSÁVEIS PELA HOMOLOGAÇÃO DO CERTAME OU RATIFICAÇÃO DA DISPENSA / INEXIGIBILIDADE DE LICITAÇÃO / ORDENADOR DE DESPESAS:</text:p>
      <text:p text:style-name="P7">Nome: <text:span text:style-name="T148">Heitor Pereira Sansão</text:span> </text:p>
      <text:p text:style-name="P7">Cargo: Presidente</text:p>
      <text:p text:style-name="P7">CPF: <text:span text:style-name="T155">xxxxxxxxxxxxxx</text:span></text:p>
      <text:p text:style-name="P7">Assinatura: _______________________________________________________</text:p>
      <text:p text:style-name="P25"/>
      <text:p text:style-name="P10">RESPONSÁVEIS QUE ASSINARAM O AJUSTE:</text:p>
      <text:p text:style-name="P7">Pelo contratante:</text:p>
      <text:p text:style-name="P7">Nome: <text:span text:style-name="T149">Heitor Pereira Sansão</text:span> </text:p>
      <text:p text:style-name="P7">Cargo: Presidente</text:p>
      <text:p text:style-name="P7">CPF: <text:span text:style-name="T155">xxxxxxxxxxxxxx</text:span></text:p>
      <text:p text:style-name="P7">Assinatura: _____________________________________________</text:p>
      <text:p text:style-name="P26"/>
      <text:p text:style-name="P7">Pela contratada: <text:span text:style-name="T154">Weikan Comércio e Serviços Ltda</text:span></text:p>
      <text:p text:style-name="P72"><text:span text:style-name="T25">Nom</text:span><text:span text:style-name="T26">e: </text:span><text:span text:style-name="T14">Edi Imianowski Fugii</text:span></text:p>
      <text:p text:style-name="P7">Cargo: <text:span text:style-name="T154">Sócia-Administradora</text:span></text:p>
      <text:p text:style-name="P7">CPF: <text:span text:style-name="T156">xxxxxxxxxxxxxx</text:span></text:p>
      <text:p text:style-name="P7">Assinatura: _____________________________________________</text:p>
      <text:p text:style-name="P21"/>
      <text:p text:style-name="P7">GESTOR DO CONTRATO:</text:p>
      <text:p text:style-name="P7">Nome: <text:span text:style-name="T150">Rui </text:span><text:span text:style-name="T151">Alexandre Lopes Hama</text:span><text:span text:style-name="T152">s</text:span><text:span text:style-name="T151">aki</text:span></text:p>
      <text:p text:style-name="P7">Cargo:<text:tab/><text:span text:style-name="T151">Secretário Administrativo</text:span></text:p>
      <text:p text:style-name="P7">CPF: <text:span text:style-name="T155">xxxxxxxxxxxxxx</text:span></text:p>
      <text:p text:style-name="P7">Assinatura: ______________________________________________</text:p>
      <text:p text:style-name="P21"/>
      <text:p text:style-name="P11">DEMAIS RESPONSÁVEIS (*):</text:p>
      <text:p text:style-name="P11">Tipo de ato sob sua responsabilidade: Fiscal de Contrato </text:p>
      <text:p text:style-name="P11">Nome: Jonny Charles Hiroyuki Hayashi</text:p>
      <text:p text:style-name="P11">Cargo:<text:tab/>Chefe da Seção de Informática </text:p>
      <text:p text:style-name="P11">CPF/<text:span text:style-name="T153">MF</text:span>: <text:span text:style-name="T155">xxxxxxxxxxxxxx</text:span></text:p>
      <text:p text:style-name="P11">Assinatura: ______________________________________________</text:p>
      <text:p text:style-name="P11"/>
      <text:p text:style-name="P19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. 11/2021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pt" style:country-asian="BR" style:font-name-complex="Arial3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bri3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1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Nivel_20_2" style:display-name="Nivel 2" style:family="paragraph" style:parent-style-name="Standard" style:default-outline-level="" style:list-style-name="WWNum2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ivel_20_3" style:display-name="Nivel 3" style:family="paragraph" style:parent-style-name="Standard" style:default-outline-level="" style:list-style-name="WWNum2">
      <style:paragraph-properties fo:margin-left="5.64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ível_20_2_20_-Red" style:display-name="Nível 2 -Red" style:family="paragraph" style:parent-style-name="Nivel_20_2" style:default-outline-level="">
      <style:text-properties fo:color="#ff0000" loext:opacity="100%" fo:font-style="italic" style:font-style-asian="italic" style:font-style-complex="italic"/>
    </style:style>
    <style:style style:name="Nivel_20_4" style:display-name="Nivel 4" style:family="paragraph" style:default-outline-level="">
      <style:paragraph-properties fo:margin-left="1cm" fo:margin-right="0cm" fo:margin-top="0.212cm" fo:margin-bottom="0.212cm" style:contextual-spacing="false" fo:line-height="115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>
      <style:paragraph-properties fo:margin-top="0.508cm" fo:margin-bottom="0.508cm" style:contextual-spacing="false" fo:line-height="130%" fo:text-align="justify" style:justify-single-word="false" fo:keep-with-next="always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3" style:font-family-complex="Arial" style:font-family-generic-complex="system" style:font-pitch-complex="variable" style:font-size-complex="10pt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Default_20_Paragraph_20_Font"/>
    <style:style style:name="cf01" style:family="text">
      <style:text-properties style:font-name="Segoe UI" fo:font-family="'Segoe UI'" style:font-family-generic="roman" style:font-pitch="variable" fo:font-size="9pt" fo:background-color="#00ff00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ListLabel_20_4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color="#000000" loext:opacity="100%" fo:font-size="9pt" fo:font-style="italic" officeooo:rsid="00a79d51" style:font-size-asian="9pt" style:language-asian="pt" style:country-asian="BR" style:font-style-asian="italic" style:font-size-complex="9pt"/>
    </style:style>
    <style:style style:name="MT6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MT8" style:family="text">
      <style:text-properties style:font-name="Times New Roman" fo:font-size="7.5pt" style:font-size-asian="7.5pt" style:font-name-complex="Times New Roman1" style:font-size-complex="7.5pt"/>
    </style:style>
    <style:style style:name="MT9" style:family="text">
      <style:text-properties style:font-name="Times New Roman" fo:font-size="8pt" style:font-size-asian="8pt" style:font-name-complex="Times New Roman1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7cm" draw:visible-area-height="5.037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6" draw:name="Text Box 1" draw:style-name="Mgr1" draw:text-style-name="MP7" svg:width="13.701cm" svg:height="3.086cm" svg:x="2.771cm" svg:y="0.014cm"><text:list xml:id="list1842858335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</text:span><text:span text:style-name="MT5">99698-7928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3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6">Câmara Municipal REGISTRO</text:span></text:p><text:p text:style-name="MP9"><text:span text:style-name="MT7"/></text:p><text:p text:style-name="MP9"><text:span text:style-name="MT6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27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8">A CAPITAL DO CHÁ<text:tab/></text:span><text:span text:style-name="MT9">Página </text:span><text:span text:style-name="MT9"><text:page-number text:select-page="current">7</text:page-number></text:span><text:span text:style-name="MT9"><text:s/>de </text:span><text:span text:style-name="MT9"><text:page-count>7</text:page-count></text:span></text:p>
        <text:p text:style-name="Standard"/>
      </style:header>
      <style:footer>
        <text:p text:style-name="MP1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iago Reina</meta:initial-creator>
    <dc:language>pt-BR</dc:language>
    <meta:editing-cycles>137</meta:editing-cycles>
    <dc:title> </dc:title>
    <meta:editing-duration>P4DT18H43S</meta:editing-duration>
    <meta:generator>LibreOffice/7.2.6.2$Windows_X86_64 LibreOffice_project/b0ec3a565991f7569a5a7f5d24fed7f52653d754</meta:generator>
    <dc:date>2025-10-29T16:37:51.482000000</dc:date>
    <meta:document-statistic meta:table-count="0" meta:image-count="0" meta:object-count="1" meta:page-count="7" meta:paragraph-count="141" meta:word-count="2186" meta:character-count="14926" meta:non-whitespace-character-count="12751"/>
    <meta:user-defined meta:name="AppVersion">15.0000</meta:user-defined>
    <meta:template xlink:type="simple" xlink:actuate="onRequest" xlink:title="Normal" xlink:href=""/>
  </office:meta>
</office:document-meta>
</file>