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Times New Roman3"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3" style:family="paragraph" style:parent-style-name="Standard">
      <style:paragraph-properties fo:line-height="100%" fo:text-align="justify" style:justify-single-word="false"/>
      <style:text-properties fo:color="#000000" loext:opacity="100%" style:font-name="Times New Roman" fo:font-size="12pt" fo:font-weight="bold" officeooo:paragraph-rsid="00c5aa77"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loext:opacity="100%" style:font-name="Times New Roman" fo:font-size="12pt" fo:font-weight="bold" officeooo:paragraph-rsid="00c5aa77"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c5aa77" style:font-size-asian="12pt" style:font-weight-asian="bold" style:font-name-complex="Times New Roman2" style:font-size-complex="12pt" style:font-weight-complex="bold"/>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c5aa77" style:font-size-asian="12pt" style:language-asian="pt" style:country-asian="BR"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c5aa77" style:font-size-asian="12pt" style:font-style-asian="normal" style:font-size-complex="12pt" style:font-style-complex="normal"/>
    </style:style>
    <style:style style:name="P8" style:family="paragraph" style:parent-style-name="Standard">
      <style:paragraph-properties fo:line-height="100%" fo:text-align="justify" style:justify-single-word="false"/>
      <style:text-properties fo:color="#000000" loext:opacity="100%" style:font-name="Times New Roman" fo:font-size="12pt" fo:font-style="normal" officeooo:paragraph-rsid="00c5aa77" style:font-size-asian="12pt" style:font-style-asian="normal" style:font-size-complex="12pt" style:font-style-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c5aa77" style:font-size-asian="12pt" style:font-name-complex="Times New Roman2" style:font-size-complex="12pt"/>
    </style:style>
    <style:style style:name="P10"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5aa77" style:font-size-asian="12pt" style:language-asian="pt" style:country-asian="BR" style:font-size-complex="12pt"/>
    </style:style>
    <style:style style:name="P1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5aa77" style:font-size-asian="12pt" style:language-asian="pt" style:country-asian="BR" style:font-size-complex="12pt"/>
    </style:style>
    <style:style style:name="P12"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5aa77" style:font-size-asian="12pt" style:language-asian="pt" style:country-asian="BR" style:font-size-complex="12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5aa77" style:font-size-asian="12pt" style:language-asian="pt" style:country-asian="BR" style:font-size-complex="12pt"/>
    </style:style>
    <style:style style:name="P1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c5aa77" style:font-size-asian="12pt" style:language-asian="pt" style:country-asian="BR" style:font-size-complex="12pt"/>
    </style:style>
    <style:style style:name="P1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bf4b97" officeooo:paragraph-rsid="00c5aa77" style:font-size-asian="12pt" style:language-asian="pt" style:country-asian="BR" style:font-size-complex="12pt"/>
    </style:style>
    <style:style style:name="P1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c0d18a" officeooo:paragraph-rsid="00c5aa77" style:font-size-asian="12pt" style:language-asian="pt" style:country-asian="BR" style:font-size-complex="12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style:text-underline-style="solid" style:text-underline-width="auto" style:text-underline-color="font-color" officeooo:paragraph-rsid="00c5aa77" style:font-size-asian="12pt" style:language-asian="pt" style:country-asian="BR" style:font-size-complex="12pt"/>
    </style:style>
    <style:style style:name="P1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5aa77" fo:background-color="#ffffff" style:font-size-asian="12pt" style:language-asian="pt" style:country-asian="BR" style:font-size-complex="12pt"/>
    </style:style>
    <style:style style:name="P1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style:text-underline-style="solid" style:text-underline-width="auto" style:text-underline-color="font-color" officeooo:paragraph-rsid="00c5aa77" style:font-size-asian="9.14999961853027pt" style:language-asian="pt" style:country-asian="BR" style:font-size-complex="10.5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0.5pt" officeooo:paragraph-rsid="00c5aa77" style:font-size-asian="9.14999961853027pt" style:language-asian="pt" style:country-asian="BR" style:font-size-complex="10.5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c5aa77" style:font-size-asian="12pt" style:language-asian="pt" style:country-asian="BR" style:font-style-asian="italic" style:font-weight-asian="normal" style:font-name-complex="Times New Roman2" style:font-size-complex="12pt" style:font-style-complex="normal" style:font-weight-complex="normal"/>
    </style:style>
    <style:style style:name="P22" style:family="paragraph" style:parent-style-name="Frame_20_contents">
      <style:paragraph-properties fo:text-align="center" style:justify-single-word="false"/>
    </style:style>
    <style:style style:name="P23" style:family="paragraph" style:parent-style-name="Standard">
      <style:paragraph-properties fo:line-height="100%" fo:text-align="center" style:justify-single-word="false"/>
      <style:text-properties fo:font-size="12pt" fo:font-weight="bold" officeooo:paragraph-rsid="00c5aa77" style:font-size-asian="12pt" style:font-weight-asian="bold" style:font-size-complex="12pt"/>
    </style:style>
    <style:style style:name="P24"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P25"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c5aa77" style:font-size-asian="12pt" style:font-name-complex="Verdana1" style:font-size-complex="12pt"/>
    </style:style>
    <style:style style:name="P26" style:family="paragraph" style:parent-style-name="Standard">
      <style:paragraph-properties fo:line-height="100%" fo:text-align="justify" style:justify-single-word="false" style:text-autospace="none"/>
      <style:text-properties style:font-name="Times New Roman" fo:font-size="12pt" officeooo:paragraph-rsid="00c5aa77"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c5aa77"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paragraph-rsid="00c5aa77" style:font-size-asian="12pt" style:font-size-complex="12pt"/>
    </style:style>
    <style:style style:name="P29" style:family="paragraph" style:parent-style-name="Standard">
      <style:paragraph-properties fo:line-height="100%" fo:text-align="center" style:justify-single-word="false"/>
      <style:text-properties style:font-name="Times New Roman" fo:font-size="12pt" officeooo:paragraph-rsid="00c5aa77" style:font-size-asian="12pt" style:font-size-complex="12pt"/>
    </style:style>
    <style:style style:name="P30"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c5aa77" style:font-size-asian="12pt" style:font-size-complex="12pt"/>
    </style:style>
    <style:style style:name="P31" style:family="paragraph" style:parent-style-name="Standard">
      <style:paragraph-properties fo:line-height="100%" fo:text-align="justify" style:justify-single-word="false" style:text-autospace="none"/>
      <style:text-properties style:font-name="Times New Roman" fo:font-size="12pt" officeooo:paragraph-rsid="00c5aa77" style:font-size-asian="12pt" style:font-size-complex="12pt" style:font-weight-complex="bold"/>
    </style:style>
    <style:style style:name="P32" style:family="paragraph" style:parent-style-name="Standard">
      <style:paragraph-properties fo:line-height="100%" fo:text-align="justify" style:justify-single-word="false"/>
      <style:text-properties style:font-name="Times New Roman" fo:font-size="12pt" officeooo:paragraph-rsid="00c5aa77" style:font-size-asian="12pt" style:font-size-complex="12pt" style:font-weight-complex="bold"/>
    </style:style>
    <style:style style:name="P33"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c5aa77" style:font-size-asian="12pt" style:font-size-complex="12pt"/>
    </style:style>
    <style:style style:name="P34" style:family="paragraph" style:parent-style-name="Standard">
      <style:paragraph-properties fo:line-height="100%" fo:text-align="center" style:justify-single-word="false"/>
      <style:text-properties style:font-name="Times New Roman" fo:font-size="12pt" officeooo:rsid="00425907" officeooo:paragraph-rsid="00c5aa77" style:font-size-asian="12pt" style:font-size-complex="12pt"/>
    </style:style>
    <style:style style:name="P3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c5aa77" style:font-size-asian="12pt" style:font-size-complex="12pt"/>
    </style:style>
    <style:style style:name="P3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c5aa77" style:font-size-asian="12pt" style:font-size-complex="12pt"/>
    </style:style>
    <style:style style:name="P37" style:family="paragraph" style:parent-style-name="Standard">
      <style:paragraph-properties fo:line-height="100%" fo:text-align="center" style:justify-single-word="false"/>
      <style:text-properties style:font-name="Times New Roman" fo:font-size="12pt" officeooo:rsid="0089d56e" officeooo:paragraph-rsid="00c5aa77" style:font-size-asian="12pt" style:font-size-complex="12pt"/>
    </style:style>
    <style:style style:name="P38" style:family="paragraph" style:parent-style-name="Standard">
      <style:paragraph-properties fo:line-height="100%" fo:text-align="justify" style:justify-single-word="false"/>
      <style:text-properties style:font-name="Times New Roman" fo:font-size="12pt" fo:font-weight="bold" officeooo:paragraph-rsid="00c5aa77"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properties style:font-name="Times New Roman" fo:font-size="12pt" fo:font-weight="bold" officeooo:rsid="0094cdf2" officeooo:paragraph-rsid="00c5aa77" style:font-size-asian="12pt" style:font-weight-asian="bold" style:font-size-complex="12pt" style:font-weight-complex="bold"/>
    </style:style>
    <style:style style:name="P40" style:family="paragraph" style:parent-style-name="Standard">
      <style:paragraph-properties fo:line-height="100%" fo:text-align="center" style:justify-single-word="false"/>
      <style:text-properties style:font-name="Times New Roman" fo:font-size="12pt" fo:font-weight="bold" officeooo:paragraph-rsid="00c5aa77" style:font-size-asian="12pt" style:font-weight-asian="bold" style:font-size-complex="12pt"/>
    </style:style>
    <style:style style:name="P41"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c5aa77" style:font-size-asian="12pt" style:font-weight-asian="bold" style:font-size-complex="12pt" fo:hyphenate="false" fo:hyphenation-remain-char-count="2" fo:hyphenation-push-char-count="2" loext:hyphenation-no-caps="false"/>
    </style:style>
    <style:style style:name="P42" style:family="paragraph" style:parent-style-name="Standard">
      <style:paragraph-properties fo:line-height="100%" fo:text-align="justify" style:justify-single-word="false"/>
      <style:text-properties style:font-name="Times New Roman" fo:font-size="12pt" fo:font-weight="bold" officeooo:paragraph-rsid="00c5aa77" style:font-size-asian="12pt" style:font-weight-asian="bold" style:font-size-complex="12pt"/>
    </style:style>
    <style:style style:name="P4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c5aa77" style:font-size-asian="12pt" style:font-weight-asian="bold" style:font-size-complex="12pt"/>
    </style:style>
    <style:style style:name="P44" style:family="paragraph" style:parent-style-name="Standard">
      <style:paragraph-properties fo:line-height="90%" fo:text-align="justify" style:justify-single-word="false"/>
      <style:text-properties style:font-name="Times New Roman" fo:font-size="12pt" fo:font-weight="bold" officeooo:paragraph-rsid="00c5aa77" style:font-size-asian="12pt" style:font-weight-asian="bold" style:font-size-complex="12pt"/>
    </style:style>
    <style:style style:name="P45" style:family="paragraph" style:parent-style-name="Standard">
      <style:paragraph-properties fo:line-height="100%" fo:text-align="justify" style:justify-single-word="false"/>
      <style:text-properties style:font-name="Times New Roman" fo:font-size="12pt" fo:font-weight="normal" officeooo:paragraph-rsid="00c5aa77"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style:font-name="Times New Roman" fo:font-size="12pt" fo:font-weight="normal" officeooo:rsid="009c0ce6" officeooo:paragraph-rsid="00c5aa77"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style:font-name="Times New Roman" fo:font-size="12pt" fo:font-style="normal" officeooo:paragraph-rsid="00c5aa77" style:font-size-asian="12pt" style:font-style-asian="normal" style:font-size-complex="12pt" style:font-style-complex="normal"/>
    </style:style>
    <style:style style:name="P48" style:family="paragraph" style:parent-style-name="Standard">
      <style:paragraph-properties fo:line-height="100%" fo:text-align="center" style:justify-single-word="false"/>
      <style:text-properties style:font-name="Times New Roman" fo:font-size="12pt" fo:language="en" fo:country="US" officeooo:paragraph-rsid="00c5aa77" style:font-size-asian="12pt" style:font-size-complex="12pt"/>
    </style:style>
    <style:style style:name="P4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0.5pt" officeooo:paragraph-rsid="00c5aa77" style:font-size-asian="9.14999961853027pt" style:font-size-complex="10.5pt"/>
    </style:style>
    <style:style style:name="P50" style:family="paragraph" style:parent-style-name="Standard">
      <style:paragraph-properties fo:line-height="100%" fo:text-align="justify" style:justify-single-word="false"/>
      <style:text-properties officeooo:paragraph-rsid="00c5aa77"/>
    </style:style>
    <style:style style:name="P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5aa77"/>
    </style:style>
    <style:style style:name="P5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3" style:family="paragraph" style:parent-style-name="Heading_20_3" style:list-style-name="WWNum1"/>
    <style:style style:name="P54" style:family="paragraph" style:parent-style-name="Heading_20_3" style:list-style-name="WWNum1">
      <style:text-properties fo:color="#000000" loext:opacity="100%" fo:font-size="12pt" style:font-size-asian="12pt"/>
    </style:style>
    <style:style style:name="P55"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c5aa77" fo:background-color="transparent" style:font-size-asian="12pt" style:font-weight-asian="bold" style:font-size-complex="12pt" style:font-weight-complex="bold" fo:hyphenate="false" fo:hyphenation-remain-char-count="2" fo:hyphenation-push-char-count="2" loext:hyphenation-no-caps="false"/>
    </style:style>
    <style:style style:name="P56"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c5aa77" fo:background-color="transparent" style:font-size-asian="12pt" style:font-size-complex="12pt" fo:hyphenate="false" fo:hyphenation-remain-char-count="2" fo:hyphenation-push-char-count="2" loext:hyphenation-no-caps="false"/>
    </style:style>
    <style:style style:name="P57"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c5aa77" style:font-size-asian="12pt" style:font-size-complex="12pt"/>
    </style:style>
    <style:style style:name="P58"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c5aa77" style:font-size-asian="12pt" style:font-size-complex="12pt"/>
    </style:style>
    <style:style style:name="P59"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c5aa77" style:font-size-asian="12pt" style:font-size-complex="12pt"/>
    </style:style>
    <style:style style:name="P60" style:family="paragraph" style:parent-style-name="Nivel_20_2" style:list-style-name="WWNum2">
      <style:paragraph-properties fo:margin-left="0cm" fo:margin-right="0cm" fo:margin-top="0cm" fo:margin-bottom="0.106cm" style:contextual-spacing="false" fo:line-height="100%" fo:text-indent="1cm" style:auto-text-indent="false"/>
      <style:text-properties fo:color="#000000" loext:opacity="100%" style:font-name="Times New Roman" fo:font-size="12pt" fo:font-style="normal" officeooo:paragraph-rsid="00c5aa77" style:font-size-asian="12pt" style:font-style-asian="normal" style:font-size-complex="12pt" style:font-style-complex="normal"/>
    </style:style>
    <style:style style:name="P61"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62"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63"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64" style:family="paragraph" style:parent-style-name="Nivel_20_2" style:list-style-name="WWNum2">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65"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c5aa77" style:font-size-asian="12pt" style:font-style-asian="normal" style:font-name-complex="Times New Roman2" style:font-size-complex="12pt" style:font-style-complex="normal"/>
    </style:style>
    <style:style style:name="P66"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c5aa77" style:font-size-asian="10.5pt" style:font-style-asian="normal" style:font-size-complex="12pt" style:font-style-complex="normal" fo:hyphenate="false" fo:hyphenation-remain-char-count="2" fo:hyphenation-push-char-count="2" loext:hyphenation-no-caps="false"/>
    </style:style>
    <style:style style:name="P67"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c5aa77" style:font-size-asian="10.5pt" style:font-size-complex="12pt"/>
    </style:style>
    <style:style style:name="P68"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2pt" officeooo:paragraph-rsid="00c5aa77" style:font-size-asian="10.5pt" style:font-size-complex="12pt"/>
    </style:style>
    <style:style style:name="P69"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c5aa77" style:font-size-asian="12pt" style:font-size-complex="12pt"/>
    </style:style>
    <style:style style:name="P70"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c5aa77" style:font-size-asian="12pt" style:font-size-complex="12pt"/>
    </style:style>
    <style:style style:name="P71"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c5aa77" style:font-size-asian="12pt" style:font-weight-asian="normal" style:font-name-complex="Verdana2" style:font-size-complex="12pt" style:font-weight-complex="normal"/>
    </style:style>
    <style:style style:name="P72"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c5aa77" style:font-size-asian="12pt" style:font-weight-asian="normal" style:font-size-complex="12pt" style:font-weight-complex="normal"/>
    </style:style>
    <style:style style:name="P73"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style:text-underline-style="solid" style:text-underline-width="auto" style:text-underline-color="font-color" officeooo:paragraph-rsid="00c5aa77" style:font-size-asian="12pt" style:font-size-complex="12pt"/>
    </style:style>
    <style:style style:name="P74"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c5aa77" style:font-size-asian="12pt" style:font-size-complex="12pt"/>
    </style:style>
    <style:style style:name="P75"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0pt" fo:font-weight="normal" officeooo:paragraph-rsid="00c5aa77" style:font-size-asian="8.75pt" style:font-weight-asian="normal" style:font-name-complex="Verdana2" style:font-size-complex="10pt" style:font-weight-complex="normal"/>
    </style:style>
    <style:style style:name="P76"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c5aa77" fo:hyphenate="false" fo:hyphenation-remain-char-count="2" fo:hyphenation-push-char-count="2" loext:hyphenation-no-caps="false"/>
    </style:style>
    <style:style style:name="P77"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c5aa77"/>
    </style:style>
    <style:style style:name="P78"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c5aa77"/>
    </style:style>
    <style:style style:name="P79"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c5aa77"/>
    </style:style>
    <style:style style:name="P80"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c5aa77" fo:hyphenate="false" fo:hyphenation-remain-char-count="2" fo:hyphenation-push-char-count="2" loext:hyphenation-no-caps="false"/>
    </style:style>
    <style:style style:name="P81"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82"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c5aa77" style:font-size-asian="12pt" style:font-style-asian="normal" style:font-size-complex="12pt" style:font-style-complex="normal" fo:hyphenate="false" fo:hyphenation-remain-char-count="2" fo:hyphenation-push-char-count="2" loext:hyphenation-no-caps="false"/>
    </style:style>
    <style:style style:name="P83"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84"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85"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c5aa77" style:font-size-asian="12pt" style:font-size-complex="12pt" fo:hyphenate="false" fo:hyphenation-remain-char-count="2" fo:hyphenation-push-char-count="2" loext:hyphenation-no-caps="false"/>
    </style:style>
    <style:style style:name="P86" style:family="paragraph" style:parent-style-name="Nível_20_2_20_-Red" style:list-style-name="">
      <style:paragraph-properties fo:margin-top="0cm" fo:margin-bottom="0cm" style:contextual-spacing="false" fo:line-height="100%"/>
      <style:text-properties officeooo:paragraph-rsid="00c5aa77"/>
    </style:style>
    <style:style style:name="P87"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c5aa77" style:font-size-asian="12pt" style:font-style-asian="normal" style:font-size-complex="12pt" style:font-style-complex="normal"/>
    </style:style>
    <style:style style:name="P88"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c5aa77" style:font-size-asian="12pt" style:font-size-complex="12pt"/>
    </style:style>
    <style:style style:name="P89" style:family="paragraph" style:parent-style-name="Standard">
      <style:paragraph-properties fo:line-height="100%" fo:text-align="justify" style:justify-single-word="false"/>
      <style:text-properties style:font-name="Times New Roman" fo:font-size="12pt" fo:font-weight="bold" officeooo:paragraph-rsid="00c9c82f" style:font-size-asian="12pt" style:font-weight-asian="bold" style:font-size-complex="12pt"/>
    </style:style>
    <style:style style:name="P90"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c9c82f" style:font-size-asian="12pt" style:font-size-complex="12pt"/>
    </style:style>
    <style:style style:name="P91"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92"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93"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9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size-asian="12pt" style:font-size-complex="12pt" fo:hyphenate="false" fo:hyphenation-remain-char-count="2" fo:hyphenation-push-char-count="2" loext:hyphenation-no-caps="false"/>
    </style:style>
    <style:style style:name="P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9c82f" style:font-size-asian="12pt" style:language-asian="pt" style:country-asian="BR" style:font-size-complex="12pt"/>
    </style:style>
    <style:style style:name="P96"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rsid="00b2dcf3" officeooo:paragraph-rsid="00c5aa77" style:font-name-asian="Arial3" style:font-size-asian="12pt" style:font-name-complex="Arial3" style:font-size-complex="12pt" fo:hyphenate="false" fo:hyphenation-remain-char-count="2" fo:hyphenation-push-char-count="2" loext:hyphenation-no-caps="false"/>
    </style:style>
    <style:style style:name="P97"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98"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0" style:family="paragraph" style:parent-style-name="Standard" style:list-style-name="WWNum22">
      <style:paragraph-properties fo:margin-left="0cm" fo:margin-right="0cm" fo:margin-top="0cm" fo:margin-bottom="0.106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3"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4"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c5aa77" style:font-name-asian="Arial3" style:font-size-asian="12pt" style:font-name-complex="Arial3" style:font-size-complex="12pt" fo:hyphenate="false" fo:hyphenation-remain-char-count="2" fo:hyphenation-push-char-count="2" loext:hyphenation-no-caps="false"/>
    </style:style>
    <style:style style:name="P10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c9c82f" fo:background-color="#ffffff" style:font-size-asian="12pt" style:language-asian="pt" style:country-asian="BR" style:font-size-complex="12pt"/>
    </style:style>
    <style:style style:name="P106"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c5aa77" fo:hyphenate="false" fo:hyphenation-remain-char-count="2" fo:hyphenation-push-char-count="2" loext:hyphenation-no-caps="false"/>
    </style:style>
    <style:style style:name="P107" style:family="paragraph" style:parent-style-name="Standard" style:list-style-name="WWNum22">
      <style:paragraph-properties fo:margin-left="0cm" fo:margin-right="0cm" fo:margin-top="0cm" fo:margin-bottom="0.206cm" style:contextual-spacing="true" fo:line-height="100%" fo:text-align="justify" style:justify-single-word="false" fo:hyphenation-ladder-count="no-limit" fo:text-indent="0cm" style:auto-text-indent="false"/>
      <style:text-properties officeooo:paragraph-rsid="00c5aa77" fo:hyphenate="false" fo:hyphenation-remain-char-count="2" fo:hyphenation-push-char-count="2" loext:hyphenation-no-caps="false"/>
    </style:style>
    <style:style style:name="P10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c9c82f"/>
    </style:style>
    <style:style style:name="P109" style:family="paragraph">
      <loext:graphic-properties draw:fill="none"/>
      <style:paragraph-properties fo:text-align="start"/>
      <style:text-properties fo:font-size="12pt"/>
    </style:style>
    <style:style style:name="P110" style:family="paragraph">
      <style:paragraph-properties fo:margin-top="0cm" fo:margin-bottom="0cm" fo:line-height="100%" fo:text-align="center" style:writing-mode="lr-tb"/>
      <style:text-properties fo:font-size="12pt"/>
    </style:style>
    <style:style style:name="P111" style:family="paragraph">
      <loext:graphic-properties draw:fill="none"/>
      <style:paragraph-properties fo:margin-top="0cm" fo:margin-bottom="0cm" fo:line-height="100%" fo:text-align="center" style:writing-mode="lr-tb"/>
      <style:text-properties fo:font-size="12pt"/>
    </style:style>
    <style:style style:name="P112"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9c8bfd" style:font-size-asian="9pt" style:language-asian="pt" style:country-asian="BR" style:font-style-asian="italic" style:font-size-complex="9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officeooo:rsid="009b9633" style:font-size-asian="12pt" style:font-size-complex="12pt"/>
    </style:style>
    <style:style style:name="T8" style:family="text">
      <style:text-properties fo:color="#000000" loext:opacity="100%" style:font-name="Times New Roman" fo:font-size="12pt" officeooo:rsid="0097746e" style:font-size-asian="12pt" style:font-size-complex="12pt"/>
    </style:style>
    <style:style style:name="T9" style:family="text">
      <style:text-properties fo:color="#000000" loext:opacity="100%" style:font-name="Times New Roman" fo:font-size="12pt" officeooo:rsid="00b12984" style:font-size-asian="12pt" style:font-size-complex="12pt"/>
    </style:style>
    <style:style style:name="T10" style:family="text">
      <style:text-properties fo:color="#000000" loext:opacity="100%" style:font-name="Times New Roman" fo:font-size="12pt" officeooo:rsid="0098e9cd" style:font-size-asian="12pt" style:font-size-complex="12pt"/>
    </style:style>
    <style:style style:name="T11" style:family="text">
      <style:text-properties fo:color="#000000" loext:opacity="100%" style:font-name="Times New Roman" fo:font-size="12pt" style:font-size-asian="12pt" style:language-asian="pt" style:country-asian="BR" style:font-size-complex="12pt"/>
    </style:style>
    <style:style style:name="T12" style:family="text">
      <style:text-properties fo:color="#000000" loext:opacity="100%" style:font-name="Times New Roman" fo:font-size="12pt" officeooo:rsid="00bf4b97" style:font-size-asian="12pt" style:language-asian="pt" style:country-asian="BR" style:font-size-complex="12pt"/>
    </style:style>
    <style:style style:name="T13" style:family="text">
      <style:text-properties fo:color="#000000" loext:opacity="100%" style:font-name="Times New Roman" fo:font-size="12pt" fo:font-style="normal"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15"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6"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17"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18" style:family="text">
      <style:text-properties fo:color="#000000" loext:opacity="100%" style:font-name="Times New Roman" fo:font-size="12pt" style:text-underline-style="none" officeooo:rsid="009b6c30" style:font-size-asian="12pt" style:font-size-complex="12pt"/>
    </style:style>
    <style:style style:name="T19" style:family="text">
      <style:text-properties fo:color="#000000" loext:opacity="100%" style:font-name="Times New Roman" fo:font-size="12pt" style:text-underline-style="none" officeooo:rsid="0097746e" style:font-size-asian="12pt" style:font-size-complex="12pt"/>
    </style:style>
    <style:style style:name="T20" style:family="text">
      <style:text-properties fo:color="#000000" loext:opacity="100%" style:font-name="Times New Roman" fo:font-size="12pt" style:text-underline-style="none" officeooo:rsid="00afe0a2" style:font-size-asian="12pt" style:font-size-complex="12pt"/>
    </style:style>
    <style:style style:name="T21"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2"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3" style:family="text">
      <style:text-properties fo:color="#000000" loext:opacity="100%" style:font-name="Times New Roman" fo:font-size="12pt" fo:font-weight="normal" style:font-size-asian="12pt" style:font-weight-asian="normal" style:font-size-complex="12pt" style:font-weight-complex="normal"/>
    </style:style>
    <style:style style:name="T24" style:family="text">
      <style:text-properties fo:color="#000000" loext:opacity="100%" style:font-name="Times New Roman" fo:font-size="12pt" fo:font-weight="normal" officeooo:rsid="009b9633" style:font-size-asian="12pt" style:font-weight-asian="normal" style:font-size-complex="12pt" style:font-weight-complex="normal"/>
    </style:style>
    <style:style style:name="T25" style:family="text">
      <style:text-properties fo:color="#000000" loext:opacity="100%" style:font-name="Times New Roman" fo:font-size="12pt" fo:font-weight="normal" officeooo:rsid="0098e9cd" style:font-size-asian="12pt" style:font-weight-asian="normal" style:font-size-complex="12pt" style:font-weight-complex="normal"/>
    </style:style>
    <style:style style:name="T26" style:family="text">
      <style:text-properties fo:color="#000000" loext:opacity="100%" style:font-name="Times New Roman" fo:font-size="12pt" fo:font-weight="normal" officeooo:rsid="00b12984" style:font-size-asian="12pt" style:font-weight-asian="normal" style:font-size-complex="12pt" style:font-weight-complex="normal"/>
    </style:style>
    <style:style style:name="T27"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8"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9" style:family="text">
      <style:text-properties fo:color="#000000" loext:opacity="100%" style:font-name="Times New Roman" fo:font-size="12pt" fo:font-weight="bold" style:font-size-asian="12pt" style:font-weight-asian="bold" style:font-size-complex="12pt" style:font-weight-complex="bold"/>
    </style:style>
    <style:style style:name="T30" style:family="text">
      <style:text-properties fo:color="#000000" loext:opacity="100%" style:font-name="Times New Roman" fo:font-size="12pt" style:font-name-asian="Arial3" style:font-size-asian="12pt" style:font-name-complex="Arial3" style:font-size-complex="12pt"/>
    </style:style>
    <style:style style:name="T31" style:family="text">
      <style:text-properties fo:color="#000000" loext:opacity="100%" style:font-name-complex="Times New Roman2"/>
    </style:style>
    <style:style style:name="T32" style:family="text">
      <style:text-properties fo:color="#000000" loext:opacity="100%" officeooo:rsid="0063a550" style:font-name-complex="Times New Roman2"/>
    </style:style>
    <style:style style:name="T33" style:family="text">
      <style:text-properties fo:color="#000000" loext:opacity="100%" officeooo:rsid="00320558" style:font-name-complex="Times New Roman2"/>
    </style:style>
    <style:style style:name="T34" style:family="text">
      <style:text-properties fo:color="#000000" loext:opacity="100%" officeooo:rsid="006dea39" style:font-name-complex="Times New Roman2"/>
    </style:style>
    <style:style style:name="T35" style:family="text">
      <style:text-properties fo:color="#000000" loext:opacity="100%" officeooo:rsid="00917521" style:font-name-complex="Times New Roman2"/>
    </style:style>
    <style:style style:name="T36" style:family="text">
      <style:text-properties fo:color="#000000" loext:opacity="100%" officeooo:rsid="00b90747" style:font-name-complex="Times New Roman2"/>
    </style:style>
    <style:style style:name="T37" style:family="text">
      <style:text-properties fo:color="#000000" loext:opacity="100%" officeooo:rsid="00c24424" style:font-name-complex="Times New Roman2"/>
    </style:style>
    <style:style style:name="T38" style:family="text">
      <style:text-properties fo:color="#000000" loext:opacity="100%" fo:font-weight="normal" officeooo:rsid="0081216d" style:font-weight-asian="normal" style:font-name-complex="Times New Roman2" style:font-weight-complex="normal"/>
    </style:style>
    <style:style style:name="T39" style:family="text">
      <style:text-properties fo:color="#000000" loext:opacity="100%" fo:font-weight="normal" officeooo:rsid="0007b9da" style:font-weight-asian="normal" style:font-name-complex="Times New Roman2" style:font-weight-complex="normal"/>
    </style:style>
    <style:style style:name="T40" style:family="text">
      <style:text-properties fo:color="#000000" loext:opacity="100%" fo:font-weight="normal" officeooo:rsid="006f0c03" style:font-weight-asian="normal" style:font-name-complex="Times New Roman2" style:font-weight-complex="normal"/>
    </style:style>
    <style:style style:name="T41" style:family="text">
      <style:text-properties fo:color="#000000" loext:opacity="100%" fo:font-weight="normal" officeooo:rsid="007f5621" style:font-weight-asian="normal" style:font-name-complex="Times New Roman2" style:font-weight-complex="normal"/>
    </style:style>
    <style:style style:name="T42" style:family="text">
      <style:text-properties fo:color="#000000" loext:opacity="100%" fo:font-weight="normal" officeooo:rsid="00b2759d" style:font-weight-asian="normal" style:font-name-complex="Times New Roman2" style:font-weight-complex="normal"/>
    </style:style>
    <style:style style:name="T43" style:family="text">
      <style:text-properties fo:color="#000000" loext:opacity="100%" fo:font-weight="normal" officeooo:rsid="00c24424" style:font-weight-asian="normal" style:font-name-complex="Times New Roman2" style:font-weight-complex="normal"/>
    </style:style>
    <style:style style:name="T44" style:family="text">
      <style:text-properties fo:color="#000000" loext:opacity="100%" fo:font-weight="normal" fo:background-color="#ffffff" loext:char-shading-value="0" style:font-weight-asian="normal" style:font-weight-complex="normal"/>
    </style:style>
    <style:style style:name="T45" style:family="text">
      <style:text-properties fo:color="#000000" loext:opacity="100%" fo:letter-spacing="-0.023cm" fo:font-weight="normal" officeooo:rsid="006f0c03" style:font-weight-asian="normal" style:font-name-complex="Times New Roman2" style:font-weight-complex="normal"/>
    </style:style>
    <style:style style:name="T46" style:family="text">
      <style:text-properties fo:color="#000000" loext:opacity="100%" fo:letter-spacing="-0.023cm" fo:font-weight="normal" officeooo:rsid="0081216d" style:font-weight-asian="normal" style:font-name-complex="Times New Roman2" style:font-weight-complex="normal"/>
    </style:style>
    <style:style style:name="T47" style:family="text">
      <style:text-properties fo:color="#000000" loext:opacity="100%" fo:letter-spacing="-0.023cm" fo:font-weight="normal" officeooo:rsid="0009127d" style:font-weight-asian="normal" style:font-name-complex="Times New Roman2" style:font-weight-complex="normal"/>
    </style:style>
    <style:style style:name="T48" style:family="text">
      <style:text-properties fo:color="#000000" loext:opacity="100%" fo:letter-spacing="-0.023cm" fo:font-weight="normal" officeooo:rsid="009442b9" style:font-weight-asian="normal" style:font-name-complex="Times New Roman2" style:font-weight-complex="normal"/>
    </style:style>
    <style:style style:name="T49" style:family="text">
      <style:text-properties fo:color="#000000" loext:opacity="100%" fo:letter-spacing="-0.023cm" fo:font-weight="normal" officeooo:rsid="00b90747" style:font-weight-asian="normal" style:font-name-complex="Times New Roman2" style:font-weight-complex="normal"/>
    </style:style>
    <style:style style:name="T50" style:family="text">
      <style:text-properties fo:color="#000000" loext:opacity="100%" fo:letter-spacing="-0.023cm" fo:font-weight="normal" officeooo:rsid="00c24424" style:font-weight-asian="normal" style:font-name-complex="Times New Roman2" style:font-weight-complex="normal"/>
    </style:style>
    <style:style style:name="T51" style:family="text">
      <style:text-properties fo:color="#000000" loext:opacity="100%" fo:letter-spacing="-0.025cm" fo:font-weight="normal" officeooo:rsid="006f0c03" style:font-weight-asian="normal" style:font-name-complex="Times New Roman2" style:font-weight-complex="normal"/>
    </style:style>
    <style:style style:name="T52" style:family="text">
      <style:text-properties fo:color="#000000" loext:opacity="100%" fo:font-style="normal" style:font-style-asian="normal" style:font-style-complex="normal"/>
    </style:style>
    <style:style style:name="T53" style:family="text">
      <style:text-properties fo:color="#000000" loext:opacity="100%" fo:font-style="normal" officeooo:rsid="00917521" style:font-style-asian="normal" style:font-style-complex="normal"/>
    </style:style>
    <style:style style:name="T54" style:family="text">
      <style:text-properties fo:color="#000000" loext:opacity="100%" fo:font-style="normal" officeooo:rsid="00c24424" style:font-style-asian="normal" style:font-style-complex="normal"/>
    </style:style>
    <style:style style:name="T55" style:family="text">
      <style:text-properties fo:color="#000000" loext:opacity="100%" officeooo:rsid="00ae9aea"/>
    </style:style>
    <style:style style:name="T56" style:family="text">
      <style:text-properties fo:color="#000000" loext:opacity="100%" officeooo:rsid="0064c7f2"/>
    </style:style>
    <style:style style:name="T57" style:family="text">
      <style:text-properties fo:color="#000000" loext:opacity="100%" officeooo:rsid="00320558"/>
    </style:style>
    <style:style style:name="T58" style:family="text">
      <style:text-properties fo:color="#000000" loext:opacity="100%" officeooo:rsid="0058a65c"/>
    </style:style>
    <style:style style:name="T59" style:family="text">
      <style:text-properties fo:color="#000000" loext:opacity="100%" officeooo:rsid="00935c91"/>
    </style:style>
    <style:style style:name="T60" style:family="text">
      <style:text-properties fo:color="#000000" loext:opacity="100%" officeooo:rsid="009b9633"/>
    </style:style>
    <style:style style:name="T61" style:family="text">
      <style:text-properties fo:color="#000000" loext:opacity="100%" officeooo:rsid="0097746e"/>
    </style:style>
    <style:style style:name="T62" style:family="text">
      <style:text-properties fo:color="#000000" loext:opacity="100%" officeooo:rsid="00b12984"/>
    </style:style>
    <style:style style:name="T63" style:family="text">
      <style:text-properties fo:color="#000000" loext:opacity="100%" style:language-asian="pt" style:country-asian="BR"/>
    </style:style>
    <style:style style:name="T64" style:family="text">
      <style:text-properties fo:color="#000000" loext:opacity="100%" officeooo:rsid="000786e4" style:language-asian="pt" style:country-asian="BR"/>
    </style:style>
    <style:style style:name="T65" style:family="text">
      <style:text-properties fo:color="#000000" loext:opacity="100%" officeooo:rsid="00b2dcf3" style:language-asian="pt" style:country-asian="BR"/>
    </style:style>
    <style:style style:name="T66" style:family="text">
      <style:text-properties fo:color="#000000" loext:opacity="100%" officeooo:rsid="00b973f0"/>
    </style:style>
    <style:style style:name="T67" style:family="text">
      <style:text-properties fo:color="#000000" loext:opacity="100%" officeooo:rsid="00c24424"/>
    </style:style>
    <style:style style:name="T68"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9" style:family="text">
      <style:text-properties fo:font-variant="normal" fo:text-transform="none" fo:color="#000000" loext:opacity="100%" style:font-name="Times New Roman1" fo:font-size="12pt" fo:letter-spacing="normal" fo:font-style="normal" fo:font-weight="normal"/>
    </style:style>
    <style:style style:name="T70" style:family="text">
      <style:text-properties style:font-name="Times New Roman"/>
    </style:style>
    <style:style style:name="T71" style:family="text">
      <style:text-properties style:font-name="Times New Roman" fo:font-size="7.5pt" style:font-size-asian="7.5pt" style:font-name-complex="Times New Roman2" style:font-size-complex="7.5pt"/>
    </style:style>
    <style:style style:name="T72" style:family="text">
      <style:text-properties style:font-name="Times New Roman" fo:font-size="8pt" style:font-size-asian="8pt" style:font-name-complex="Times New Roman2" style:font-size-complex="8pt"/>
    </style:style>
    <style:style style:name="T73" style:family="text">
      <style:text-properties style:font-name="Times New Roman" fo:font-size="12pt" fo:background-color="transparent" loext:char-shading-value="0" style:font-size-asian="12pt" style:font-size-complex="12pt"/>
    </style:style>
    <style:style style:name="T74" style:family="text">
      <style:text-properties style:font-name="Times New Roman" fo:font-size="12pt" officeooo:rsid="00a4d354" fo:background-color="transparent" loext:char-shading-value="0" style:font-size-asian="12pt" style:font-size-complex="12pt"/>
    </style:style>
    <style:style style:name="T75" style:family="text">
      <style:text-properties style:font-name="Times New Roman" fo:font-size="12pt" officeooo:rsid="00acd6a4" fo:background-color="transparent" loext:char-shading-value="0" style:font-size-asian="12pt" style:font-size-complex="12pt"/>
    </style:style>
    <style:style style:name="T76" style:family="text">
      <style:text-properties style:font-name="Times New Roman" officeooo:rsid="008236fb"/>
    </style:style>
    <style:style style:name="T77" style:family="text">
      <style:text-properties style:font-name="Times New Roman" officeooo:rsid="00b90747"/>
    </style:style>
    <style:style style:name="T78" style:family="text">
      <style:text-properties style:font-name="Times New Roman" officeooo:rsid="00c9f5f0"/>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officeooo:rsid="00917521" style:font-weight-asian="bold" style:font-weight-complex="bold"/>
    </style:style>
    <style:style style:name="T82" style:family="text">
      <style:text-properties fo:font-weight="bold" officeooo:rsid="009b6c30" style:font-weight-asian="bold" style:font-weight-complex="bold"/>
    </style:style>
    <style:style style:name="T83" style:family="text">
      <style:text-properties fo:font-weight="bold" officeooo:rsid="003737a3" style:font-weight-asian="bold" style:font-weight-complex="bold"/>
    </style:style>
    <style:style style:name="T84" style:family="text">
      <style:text-properties fo:font-weight="bold" officeooo:rsid="00bcfa6c" style:font-weight-asian="bold" style:font-weight-complex="bold"/>
    </style:style>
    <style:style style:name="T85" style:family="text">
      <style:text-properties fo:font-weight="bold" officeooo:rsid="00bd2153" style:font-weight-asian="bold" style:font-weight-complex="bold"/>
    </style:style>
    <style:style style:name="T86" style:family="text">
      <style:text-properties fo:font-weight="bold" officeooo:rsid="00c1ab6a" style:font-weight-asian="bold" style:font-weight-complex="bold"/>
    </style:style>
    <style:style style:name="T87" style:family="text">
      <style:text-properties fo:font-weight="bold" officeooo:rsid="00917521" style:font-weight-asian="bold"/>
    </style:style>
    <style:style style:name="T88" style:family="text">
      <style:text-properties fo:font-weight="bold" officeooo:rsid="003737a3" style:font-weight-asian="bold"/>
    </style:style>
    <style:style style:name="T89" style:family="text">
      <style:text-properties fo:font-weight="bold" officeooo:rsid="008b642b" style:font-weight-asian="bold"/>
    </style:style>
    <style:style style:name="T90" style:family="text">
      <style:text-properties fo:font-weight="bold" officeooo:rsid="00925c7e" style:font-weight-asian="bold"/>
    </style:style>
    <style:style style:name="T91" style:family="text">
      <style:text-properties fo:font-weight="bold" officeooo:rsid="0048f079" style:font-weight-asian="bold"/>
    </style:style>
    <style:style style:name="T92" style:family="text">
      <style:text-properties fo:font-weight="bold" officeooo:rsid="006dea39" style:font-weight-asian="bold"/>
    </style:style>
    <style:style style:name="T93" style:family="text">
      <style:text-properties fo:font-weight="bold" officeooo:rsid="00b973f0" style:font-weight-asian="bold"/>
    </style:style>
    <style:style style:name="T94" style:family="text">
      <style:text-properties fo:font-weight="bold" officeooo:rsid="00c24424" style:font-weight-asian="bold"/>
    </style:style>
    <style:style style:name="T95" style:family="text">
      <style:text-properties fo:font-weight="bold" style:font-name-asian="Arial3" style:font-weight-asian="bold" style:font-name-complex="Arial3" style:font-weight-complex="bold"/>
    </style:style>
    <style:style style:name="T96" style:family="text">
      <style:text-properties fo:font-weight="bold" officeooo:rsid="00966edb" style:font-name-asian="Arial3" style:font-weight-asian="bold" style:font-name-complex="Arial3" style:font-weight-complex="bold"/>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917521" style:font-weight-asian="normal" style:font-weight-complex="normal"/>
    </style:style>
    <style:style style:name="T99" style:family="text">
      <style:text-properties style:text-underline-style="none" officeooo:rsid="009b6c30"/>
    </style:style>
    <style:style style:name="T100" style:family="text">
      <style:text-properties style:text-underline-style="none" officeooo:rsid="0097746e"/>
    </style:style>
    <style:style style:name="T101" style:family="text">
      <style:text-properties style:text-underline-style="none" officeooo:rsid="00afe0a2"/>
    </style:style>
    <style:style style:name="T102" style:family="text">
      <style:text-properties fo:font-weight="normal" style:font-weight-asian="normal" style:font-weight-complex="normal"/>
    </style:style>
    <style:style style:name="T103" style:family="text">
      <style:text-properties fo:font-weight="normal" officeooo:rsid="00afe0a2" style:font-weight-asian="normal" style:font-weight-complex="normal"/>
    </style:style>
    <style:style style:name="T104" style:family="text">
      <style:text-properties fo:font-weight="normal" officeooo:rsid="00917521" style:font-weight-asian="normal" style:font-weight-complex="normal"/>
    </style:style>
    <style:style style:name="T105" style:family="text">
      <style:text-properties fo:font-weight="normal" officeooo:rsid="00b31800" style:font-weight-asian="normal" style:font-weight-complex="normal"/>
    </style:style>
    <style:style style:name="T106" style:family="text">
      <style:text-properties fo:font-weight="normal" officeooo:rsid="008236fb" style:font-weight-asian="normal" style:font-weight-complex="normal"/>
    </style:style>
    <style:style style:name="T107" style:family="text">
      <style:text-properties fo:font-weight="normal" officeooo:rsid="00aa2cf4" style:font-weight-asian="normal" style:font-weight-complex="normal"/>
    </style:style>
    <style:style style:name="T108" style:family="text">
      <style:text-properties fo:font-weight="normal" officeooo:rsid="00bcfa6c" style:font-weight-asian="normal" style:font-weight-complex="normal"/>
    </style:style>
    <style:style style:name="T109" style:family="text">
      <style:text-properties fo:font-weight="normal" officeooo:rsid="008ef319" style:font-weight-asian="normal" style:font-weight-complex="normal"/>
    </style:style>
    <style:style style:name="T110" style:family="text">
      <style:text-properties fo:font-weight="normal" officeooo:rsid="00c1ab6a" style:font-weight-asian="normal" style:font-weight-complex="normal"/>
    </style:style>
    <style:style style:name="T111" style:family="text">
      <style:text-properties fo:font-weight="normal" style:font-weight-asian="normal" style:font-weight-complex="normal" loext:padding="0cm" loext:border="none"/>
    </style:style>
    <style:style style:name="T112" style:family="text">
      <style:text-properties fo:font-weight="normal" officeooo:rsid="00c9c82f" style:font-weight-asian="normal" style:font-weight-complex="normal"/>
    </style:style>
    <style:style style:name="T113" style:family="text">
      <style:text-properties fo:font-weight="normal" fo:background-color="transparent" loext:char-shading-value="0" style:font-weight-asian="normal" style:font-weight-complex="normal"/>
    </style:style>
    <style:style style:name="T114" style:family="text">
      <style:text-properties fo:font-weight="normal" officeooo:rsid="00a4d354" fo:background-color="transparent" loext:char-shading-value="0" style:font-weight-asian="normal" style:font-weight-complex="normal"/>
    </style:style>
    <style:style style:name="T115" style:family="text">
      <style:text-properties fo:font-weight="normal" officeooo:rsid="00acd6a4" fo:background-color="transparent" loext:char-shading-value="0" style:font-weight-asian="normal" style:font-weight-complex="normal"/>
    </style:style>
    <style:style style:name="T116" style:family="text">
      <style:text-properties fo:font-weight="normal" officeooo:rsid="00966edb" style:font-name-asian="Arial3" style:font-weight-asian="normal" style:font-name-complex="Arial3" style:font-weight-complex="normal"/>
    </style:style>
    <style:style style:name="T117" style:family="text">
      <style:text-properties fo:font-weight="normal" officeooo:rsid="00c9c82f" fo:background-color="#999999" loext:char-shading-value="0" style:font-weight-asian="normal" style:font-weight-complex="normal"/>
    </style:style>
    <style:style style:name="T118" style:family="text">
      <style:text-properties fo:font-weight="normal" officeooo:rsid="00c9c82f" fo:background-color="#999999" loext:char-shading-value="0" style:font-weight-asian="normal" style:font-weight-complex="normal"/>
    </style:style>
    <style:style style:name="T119" style:family="text">
      <style:text-properties style:font-weight-complex="bold"/>
    </style:style>
    <style:style style:name="T120" style:family="text">
      <style:text-properties officeooo:rsid="009a179b" style:font-weight-complex="bold"/>
    </style:style>
    <style:style style:name="T121" style:family="text">
      <style:text-properties officeooo:rsid="006f0c03" style:font-weight-complex="bold"/>
    </style:style>
    <style:style style:name="T122" style:family="text">
      <style:text-properties officeooo:rsid="0094cdf2" style:font-weight-complex="bold"/>
    </style:style>
    <style:style style:name="T123" style:family="text">
      <style:text-properties officeooo:rsid="00b90747" style:font-weight-complex="bold"/>
    </style:style>
    <style:style style:name="T124" style:family="text">
      <style:text-properties officeooo:rsid="00c24424" style:font-weight-complex="bold"/>
    </style:style>
    <style:style style:name="T125" style:family="text">
      <style:text-properties officeooo:rsid="00cb252d" style:font-weight-complex="bold"/>
    </style:style>
    <style:style style:name="T126" style:family="text">
      <style:text-properties officeooo:rsid="008236fb"/>
    </style:style>
    <style:style style:name="T127" style:family="text">
      <style:text-properties officeooo:rsid="003737a3"/>
    </style:style>
    <style:style style:name="T128" style:family="text">
      <style:text-properties fo:font-style="italic" style:font-style-asian="italic" style:font-weight-complex="bold"/>
    </style:style>
    <style:style style:name="T129" style:family="text">
      <style:text-properties fo:font-style="italic" style:font-style-asian="italic" style:font-style-complex="italic"/>
    </style:style>
    <style:style style:name="T130" style:family="text">
      <style:text-properties fo:font-style="italic" officeooo:rsid="0097746e" style:font-style-asian="italic" style:font-style-complex="italic"/>
    </style:style>
    <style:style style:name="T131" style:family="text">
      <style:text-properties fo:font-style="italic" fo:font-weight="normal" style:font-style-asian="italic" style:font-weight-asian="normal" style:font-weight-complex="normal"/>
    </style:style>
    <style:style style:name="T132" style:family="text">
      <style:text-properties officeooo:rsid="00a4d354"/>
    </style:style>
    <style:style style:name="T133" style:family="text">
      <style:text-properties officeooo:rsid="00917521"/>
    </style:style>
    <style:style style:name="T134" style:family="text">
      <style:text-properties officeooo:rsid="00925c7e"/>
    </style:style>
    <style:style style:name="T135" style:family="text">
      <style:text-properties officeooo:rsid="00ae9aea"/>
    </style:style>
    <style:style style:name="T136" style:family="text">
      <style:text-properties officeooo:rsid="006dea39"/>
    </style:style>
    <style:style style:name="T137" style:family="text">
      <style:text-properties officeooo:rsid="00ae9aea" style:font-name-complex="Verdana1"/>
    </style:style>
    <style:style style:name="T138" style:family="text">
      <style:text-properties officeooo:rsid="006d67a3" style:font-name-complex="Verdana1"/>
    </style:style>
    <style:style style:name="T139" style:family="text">
      <style:text-properties officeooo:rsid="00917521" style:font-name-complex="Verdana1"/>
    </style:style>
    <style:style style:name="T140" style:family="text">
      <style:text-properties officeooo:rsid="00b973f0" style:font-name-complex="Verdana1"/>
    </style:style>
    <style:style style:name="T141" style:family="text">
      <style:text-properties officeooo:rsid="00c24424" style:font-name-complex="Verdana1"/>
    </style:style>
    <style:style style:name="T142" style:family="text">
      <style:text-properties officeooo:rsid="00935c91"/>
    </style:style>
    <style:style style:name="T143" style:family="text">
      <style:text-properties officeooo:rsid="00afe0a2"/>
    </style:style>
    <style:style style:name="T144" style:family="text">
      <style:text-properties officeooo:rsid="0094cdf2"/>
    </style:style>
    <style:style style:name="T145" style:family="text">
      <style:text-properties style:font-name-asian="Arial3" style:font-name-complex="Arial3"/>
    </style:style>
    <style:style style:name="T146" style:family="text">
      <style:text-properties officeooo:rsid="00966edb" style:font-name-asian="Arial3" style:font-name-complex="Arial3"/>
    </style:style>
    <style:style style:name="T147" style:family="text">
      <style:text-properties officeooo:rsid="0097746e" style:font-name-asian="Arial3" style:font-name-complex="Arial3"/>
    </style:style>
    <style:style style:name="T148" style:family="text">
      <style:text-properties officeooo:rsid="009fd842" style:font-name-asian="Arial3" style:font-name-complex="Arial3"/>
    </style:style>
    <style:style style:name="T149" style:family="text">
      <style:text-properties officeooo:rsid="00afe0a2" style:font-name-asian="Arial3" style:font-name-complex="Arial3"/>
    </style:style>
    <style:style style:name="T150" style:family="text">
      <style:text-properties officeooo:rsid="00b12984" style:font-name-asian="Arial3" style:font-name-complex="Arial3"/>
    </style:style>
    <style:style style:name="T151" style:family="text">
      <style:text-properties officeooo:rsid="00c55609" style:font-name-asian="Arial3" style:font-name-complex="Arial3"/>
    </style:style>
    <style:style style:name="T152" style:family="text">
      <style:text-properties officeooo:rsid="0097746e"/>
    </style:style>
    <style:style style:name="T153" style:family="text">
      <style:text-properties officeooo:rsid="0079ad08"/>
    </style:style>
    <style:style style:name="T154" style:family="text">
      <style:text-properties officeooo:rsid="009b9633"/>
    </style:style>
    <style:style style:name="T155" style:family="text">
      <style:text-properties fo:font-style="normal" style:font-style-asian="normal" style:font-style-complex="normal" style:font-weight-complex="bold"/>
    </style:style>
    <style:style style:name="T156" style:family="text">
      <style:text-properties fo:font-style="normal" fo:font-weight="bold" style:font-style-asian="normal" style:font-weight-asian="bold" style:font-style-complex="normal" style:font-weight-complex="bold"/>
    </style:style>
    <style:style style:name="T157" style:family="text">
      <style:text-properties officeooo:rsid="009c0ce6" fo:background-color="#ffffff" loext:char-shading-value="0" style:font-weight-complex="bold"/>
    </style:style>
    <style:style style:name="T158" style:family="text">
      <style:text-properties officeooo:rsid="00b12984"/>
    </style:style>
    <style:style style:name="T159" style:family="text">
      <style:text-properties officeooo:rsid="00425907"/>
    </style:style>
    <style:style style:name="T160" style:family="text">
      <style:text-properties officeooo:rsid="0083c863"/>
    </style:style>
    <style:style style:name="T161" style:family="text">
      <style:text-properties officeooo:rsid="00436bd2"/>
    </style:style>
    <style:style style:name="T162" style:family="text">
      <style:text-properties officeooo:rsid="003f93c8"/>
    </style:style>
    <style:style style:name="T163" style:family="text">
      <style:text-properties officeooo:rsid="0068848c"/>
    </style:style>
    <style:style style:name="T164" style:family="text">
      <style:text-properties officeooo:rsid="0069dd0e"/>
    </style:style>
    <style:style style:name="T165" style:family="text">
      <style:text-properties officeooo:rsid="008e92c3"/>
    </style:style>
    <style:style style:name="T166" style:family="text">
      <style:text-properties officeooo:rsid="00b2759d"/>
    </style:style>
    <style:style style:name="T167" style:family="text">
      <style:text-properties officeooo:rsid="00b973f0"/>
    </style:style>
    <style:style style:name="T168" style:family="text">
      <style:text-properties officeooo:rsid="00bbb7c5"/>
    </style:style>
    <style:style style:name="T169" style:family="text">
      <style:text-properties style:font-name="Times New Roman1" fo:font-weight="normal" style:font-weight-asian="normal" style:font-weight-complex="normal" loext:padding="0cm" loext:border="none"/>
    </style:style>
    <style:style style:name="T170" style:family="text">
      <style:text-properties officeooo:rsid="00bf4b97"/>
    </style:style>
    <style:style style:name="T171" style:family="text">
      <style:text-properties officeooo:rsid="008ef319"/>
    </style:style>
    <style:style style:name="T172" style:family="text">
      <style:text-properties officeooo:rsid="00c24424"/>
    </style:style>
    <style:style style:name="T173" style:family="text">
      <style:text-properties officeooo:rsid="00c3c2dd"/>
    </style:style>
    <style:style style:name="T174" style:family="text">
      <style:text-properties officeooo:rsid="00c9f5f0"/>
    </style:style>
    <style:style style:name="T175" style:family="text">
      <style:text-properties officeooo:rsid="00cb252d"/>
    </style:style>
    <style:style style:name="T176" style:family="text">
      <style:text-properties fo:color="#999999" loext:opacity="100%" fo:font-weight="normal" officeooo:rsid="00c9c82f" fo:background-color="#999999" loext:char-shading-value="0" style:font-weight-asian="normal" style:font-weight-complex="normal"/>
    </style:style>
    <style:style style:name="T177" style:family="text">
      <style:text-properties fo:color="#999999" loext:opacity="100%" fo:font-weight="normal" officeooo:rsid="00c9c82f" fo:background-color="#999999" loext:char-shading-value="0" style:font-weight-asian="normal" style:font-weight-complex="normal" loext:padding="0cm" loext:border="none"/>
    </style:style>
    <style:style style:name="T178" style:family="text">
      <style:text-properties fo:color="#999999" loext:opacity="100%" style:font-name="Times New Roman" fo:font-size="12pt" fo:font-weight="normal" officeooo:rsid="00c9c82f" fo:background-color="#999999" loext:char-shading-value="0" style:font-size-asian="12pt" style:language-asian="pt" style:country-asian="BR" style:font-weight-asian="normal" style:font-size-complex="12pt" style:font-weight-complex="normal"/>
    </style:style>
    <style:style style:name="T179"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3cm" draw:visible-area-height="5.033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3"><text:span text:style-name="T70">INSTRUMENTO DE CONTRATO </text:span><text:span text:style-name="T76">DE PRESTAÇÃO DE SERVIÇOS </text:span><text:span text:style-name="T70">Nº </text:span><text:span text:style-name="T78">18</text:span><text:span text:style-name="T70">/202</text:span><text:span text:style-name="T77">5</text:span><text:span text:style-name="T70">.</text:span></text:p>
      <text:p text:style-name="P40"/>
      <text:p text:style-name="P41"><text:span text:style-name="T126">CONTRATO DE PRESTAÇÃO DE SERVIÇOS </text:span><text:span text:style-name="T127">DE </text:span><text:span text:style-name="T136">ALIMENTAÇÃO (BRUNCH)</text:span><text:span text:style-name="T126">, FIRMADO ENTRE A CÂMARA MUNICIPAL DE REGISTRO E A EMPRESA </text:span><text:span text:style-name="T168">MARY ESTELA KAERIYAMA</text:span><text:span text:style-name="T171">.</text:span></text:p>
      <text:p text:style-name="P40"/>
      <text:p text:style-name="P89"><text:span text:style-name="T102">Instrumento de Contrato que entre si celebram, de um lado como </text:span><text:span text:style-name="T119">CONTRATANTE</text:span><text:span text:style-name="T102"> - a </text:span><text:span text:style-name="T119">CÂMARA MUNICIPAL DE REGISTRO</text:span><text:span text:style-name="T102">, estabelecida </text:span><text:span text:style-name="T106">na</text:span><text:span text:style-name="T102"> Rua Shitiro Maeji, n° 459, Centro, da Cidade de Registro, Estado de São Paulo - CEP: 11900-000 – Telefone: (13) </text:span><text:span text:style-name="T107">99698-7928</text:span><text:span text:style-name="T102">, devidamente inscrita no CNPJ sob nº 01.598.123/0001-39, neste ato, representada por seu Presidente, o Senhor</text:span><text:span text:style-name="WW8Num1z0"><text:span text:style-name="T102"> Vereador </text:span></text:span><text:span text:style-name="Strong"><text:span text:style-name="T83">HEITOR PEREIRA SANSÃO</text:span></text:span><text:span text:style-name="Strong"><text:span text:style-name="T102">, </text:span></text:span><text:span text:style-name="Strong"><text:span text:style-name="T176">xxxxxxxxxx</text:span></text:span><text:span text:style-name="Strong"><text:span text:style-name="T102">, portador do RG nº </text:span></text:span><text:span text:style-name="Strong"><text:span text:style-name="T176">xxxxxxxxxxxx</text:span></text:span><text:span text:style-name="Strong"><text:span text:style-name="T102"> e </text:span></text:span><text:span text:style-name="Strong"><text:span text:style-name="T106">do</text:span></text:span><text:span text:style-name="Strong"><text:span text:style-name="T102"> CPF nº. </text:span></text:span><text:span text:style-name="Strong"><text:span text:style-name="T176">xxxxxxxxxxxx</text:span></text:span><text:span text:style-name="Strong"><text:span text:style-name="T102">, e de outro doravante denominado simplesmente </text:span></text:span><text:span text:style-name="Strong"><text:span text:style-name="T80">CONTRATADA</text:span></text:span><text:span text:style-name="Strong"><text:span text:style-name="T102"> – </text:span></text:span><text:span text:style-name="Strong"><text:span text:style-name="T106">A </text:span></text:span><text:span text:style-name="Strong"><text:span text:style-name="T102">Empresa </text:span></text:span><text:span text:style-name="Strong"><text:span text:style-name="T84">MARY ESTELA KAERIYAMA</text:span></text:span><text:span text:style-name="Strong"><text:span text:style-name="T131">, </text:span></text:span><text:span text:style-name="Strong"><text:span text:style-name="T102">inscrita no CNPJ sob o nº. </text:span></text:span><text:span text:style-name="Strong"><text:span text:style-name="T108">14.233.702/0001-20</text:span></text:span><text:span text:style-name="Strong"><text:span text:style-name="T102">, estabelecida </text:span></text:span><text:span text:style-name="Strong"><text:span text:style-name="T106">na </text:span></text:span><text:span text:style-name="Strong"><text:span text:style-name="T108">AV Clara Gianotti de Souza</text:span></text:span><text:span text:style-name="Strong"><text:span text:style-name="T109">, nº </text:span></text:span><text:span text:style-name="Strong"><text:span text:style-name="T108">304</text:span></text:span><text:span text:style-name="Strong"><text:span text:style-name="T106">,</text:span></text:span><text:span text:style-name="Strong"><text:span text:style-name="T109"> </text:span></text:span><text:span text:style-name="Strong"><text:span text:style-name="T107">no Bairro </text:span></text:span><text:span text:style-name="Strong"><text:span text:style-name="T108">Centro</text:span></text:span><text:span text:style-name="Strong"><text:span text:style-name="T106">, </text:span></text:span><text:span text:style-name="Strong"><text:span text:style-name="T102">no Município e Comarca de </text:span></text:span><text:span text:style-name="Strong"><text:span text:style-name="T108">Registro</text:span></text:span><text:span text:style-name="Strong"><text:span text:style-name="T107">-</text:span></text:span><text:span text:style-name="Strong"><text:span text:style-name="T108">SP</text:span></text:span><text:span text:style-name="Strong"><text:span text:style-name="T102">, neste ato representada pel</text:span></text:span><text:span text:style-name="Strong"><text:span text:style-name="T110">a</text:span></text:span><text:span text:style-name="Strong"><text:span text:style-name="T107"> </text:span></text:span><text:span text:style-name="Strong"><text:span text:style-name="T85">Senhora Empresária </text:span></text:span><text:span text:style-name="Strong"><text:span text:style-name="T86">MARY ESTELA KAERIYAMA</text:span></text:span><text:span text:style-name="Strong"><text:span text:style-name="T102">, </text:span></text:span><text:span text:style-name="Strong"><text:span text:style-name="T176">xxxxxxxxxx</text:span></text:span><text:span text:style-name="Strong"><text:span text:style-name="T169">, </text:span></text:span><text:span text:style-name="Strong"><text:span text:style-name="T177">xxxxxxxxxx</text:span></text:span><text:span text:style-name="Strong"><text:span text:style-name="T169">, residente e domiciliada na </text:span></text:span><text:span text:style-name="Strong"><text:span text:style-name="T177">xxxxxxxxxxxxxxxxxxxxxxxx</text:span></text:span><text:span text:style-name="Strong"><text:span text:style-name="T169">, </text:span></text:span><text:span text:style-name="Strong"><text:span text:style-name="T177">xxxxx</text:span></text:span><text:span text:style-name="Strong"><text:span text:style-name="T169">, </text:span></text:span><text:span text:style-name="Strong"><text:span text:style-name="T177">xxxxxxxxx</text:span></text:span><text:span text:style-name="Strong"><text:span text:style-name="T169">, no Município e Comarca de </text:span></text:span><text:span text:style-name="Strong"><text:span text:style-name="T177">xxxxxxxxxxx</text:span></text:span><text:span text:style-name="Strong"><text:span text:style-name="T169">, portadora do RG nº </text:span></text:span><text:span text:style-name="Strong"><text:span text:style-name="T177">xxxxxxxxxxxx</text:span></text:span><text:span text:style-name="Strong"><text:span text:style-name="T169"> e do CPF/MF nº. </text:span></text:span><text:span text:style-name="Strong"><text:span text:style-name="T177">xxxxxxxxxxxx</text:span></text:span><text:span text:style-name="Strong"><text:span text:style-name="T169">.</text:span></text:span></text:p>
      <text:p text:style-name="P45"/>
      <text:list xml:id="list1083342304" text:style-name="WWNum1">
        <text:list-item>
          <text:list>
            <text:list-item>
              <text:p text:style-name="P55">Vinculam esta contratação, independentemente de transcrição:</text:p>
            </text:list-item>
            <text:list-item>
              <text:p text:style-name="P56"><text:span text:style-name="T132">a) </text:span>O Termo de Referência;</text:p>
              <text:list>
                <text:list-item>
                  <text:p text:style-name="P80"><text:span text:style-name="normaltextrun"><text:span text:style-name="T74">b) </text:span></text:span><text:span text:style-name="normaltextrun"><text:span text:style-name="T73">A Autorização de Contratação </text:span></text:span><text:span text:style-name="normaltextrun"><text:span text:style-name="T74">e</text:span></text:span><text:span text:style-name="normaltextrun"><text:span text:style-name="T73"> o Aviso de </text:span></text:span><text:span text:style-name="normaltextrun"><text:span text:style-name="T75">Contratação</text:span></text:span><text:span text:style-name="normaltextrun"><text:span text:style-name="T74">;</text:span></text:span></text:p>
                </text:list-item>
              </text:list>
            </text:list-item>
          </text:list>
        </text:list-item>
      </text:list>
      <text:p text:style-name="P42"><text:span text:style-name="T114">c) </text:span><text:span text:style-name="T113">A Proposta </text:span><text:span text:style-name="T114">apresentada </text:span><text:span text:style-name="T115">na Disputa de Preços</text:span><text:span text:style-name="T114">.</text:span></text:p>
      <text:p text:style-name="P23"/>
      <text:p text:style-name="P28">As partes acima qualificadas, <text:span text:style-name="T79">após o encerramento d</text:span><text:span text:style-name="T87">a disputa de preços</text:span><text:span text:style-name="T79">, </text:span><text:span text:style-name="T87">constante do Processo Administrativo nº </text:span><text:span text:style-name="T94">77</text:span><text:span text:style-name="T87">/202</text:span><text:span text:style-name="T93">5</text:span><text:span text:style-name="T87">,</text:span><text:span text:style-name="T79"> da Câmara Municipal de Registro</text:span>, celebram entre si o presente <text:span text:style-name="T89">CONTRATO DE PRESTAÇÃO DE SERVIÇOS </text:span><text:span text:style-name="T88">DE </text:span><text:span text:style-name="T92">ALIMENTAÇÃO (BRUNCH)</text:span>, com sujeição à Lei Federal nº. <text:span text:style-name="T133">14.133</text:span>, de <text:span text:style-name="T133">0</text:span>1 de <text:span text:style-name="T133">abril de 2021</text:span>, mediante as cláusulas e condições seguintes:</text:p>
      <text:p text:style-name="P28"/>
      <text:p text:style-name="P38">Cláusula Primeira – DO OBJETO:</text:p>
      <text:list xml:id="list201174538" text:style-name="WWNum2">
        <text:list-header>
          <text:p text:style-name="P88"><text:span text:style-name="T43">1.1. </text:span><text:span text:style-name="T38">C</text:span><text:span text:style-name="T39">ontratação de</text:span><text:span text:style-name="T40"> serviço </text:span><text:span text:style-name="T42">alimentação (Brunch)</text:span><text:span text:style-name="T40">,</text:span><text:span text:style-name="T45"> </text:span><text:span text:style-name="T46">para realização da</text:span><text:span text:style-name="T51"> </text:span><text:span text:style-name="T40">Sessão</text:span><text:span text:style-name="T45"> </text:span><text:span text:style-name="T40">Solene</text:span><text:span text:style-name="T45"> </text:span><text:span text:style-name="T47">em comemoração </text:span><text:span text:style-name="T48">ao </text:span><text:span text:style-name="T50">Aniversário de Emancipação do Município de Registro</text:span><text:span text:style-name="T49">, a ser realizada pela</text:span><text:span text:style-name="T41"> Câmara Municipal de Registro</text:span><text:span text:style-name="T32">,</text:span><text:span text:style-name="T33"> </text:span><text:span text:style-name="T32">em conformidade com o Termo de Referência</text:span><text:span text:style-name="T34"> </text:span><text:span text:style-name="T35">constante do Processo Administrativo nº. </text:span><text:span text:style-name="T37">77</text:span><text:span text:style-name="T35">/202</text:span><text:span text:style-name="T36">5</text:span><text:span text:style-name="T31">, mediante condições estabelecidas na Lei Federal nº. </text:span><text:span text:style-name="T35">14.133</text:span><text:span text:style-name="T31">, de </text:span><text:span text:style-name="T35">0</text:span><text:span text:style-name="T31">1 de </text:span><text:span text:style-name="T35">abril de 2021.</text:span></text:p>
        </text:list-header>
      </text:list>
      <text:p text:style-name="P9"/>
      <text:p text:style-name="P5">Cláusula Segunda – DA SUB CONTRATAÇÃO:</text:p>
      <text:p text:style-name="P27"><text:span text:style-name="T54">2.1. </text:span><text:span text:style-name="T53">É autorizada a subcontratação para prestação do objeto do presente contrato, porém </text:span><text:span text:style-name="T52">permanece</text:span><text:span text:style-name="T53">ndo</text:span><text:span text:style-name="T52"> a responsabilidade integral do contratado pela perfeita execução contratual, cabendo-lhe realizar a supervisão e coordenação das atividades do</text:span><text:span text:style-name="T53">(s)</text:span><text:span text:style-name="T52"> subcontratado</text:span><text:span text:style-name="T53">(s)</text:span><text:span text:style-name="T52">, bem como responder perante o contratante pelo rigoroso cumprimento das obrigações contratuais correspondentes ao objeto da subcontratação.</text:span></text:p>
      <text:list xml:id="list91233427610157" text:continue-numbering="true" text:style-name="WWNum2">
        <text:list-item>
          <text:list>
            <text:list-item>
              <text:p text:style-name="P60">A subcontratação depende de autorização prévia do contratante, a quem incumbe avaliar se o subcontratado cumpre os requisitos de qualificação técnica necessários para a execução do objeto.</text:p>
            </text:list-item>
            <text:list-item>
              <text:p text:style-name="P60"><text:soft-page-break/>O contratado apresentará à Administração documentação que comprove a capacidade técnica do subcontratado, que será avaliada e juntada aos autos do processo correspondente.</text:p>
            </text:list-item>
            <text:list-item>
              <text:p text:style-name="P65">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8"><text:span text:style-name="T80">Cláusula </text:span><text:span text:style-name="T81">Terceira</text:span><text:span text:style-name="T80"> – DO VALOR:</text:span></text:p>
      <text:p text:style-name="P26"><text:span text:style-name="T124">3.1. </text:span><text:span text:style-name="T119">O valor total a ser pago pelo objeto deste Contrato é de R$ </text:span><text:span text:style-name="T125">14.969,50 (quatorze mil, novecentos e sessenta e nove reais e cinquenta centavos)</text:span><text:span text:style-name="T119">, fixo e irreajustável. A </text:span><text:span text:style-name="T80">CONTRATADA</text:span><text:span text:style-name="T119"> fica obrigada a aceitar o pagamento de valor igual ao indicado nesta Cláusula </text:span><text:span text:style-name="T120">Terceira</text:span><text:span text:style-name="T119">, e </text:span>constante da proposta<text:span text:style-name="T97"> </text:span><text:span text:style-name="T98">apresentada</text:span>, aceito pela <text:span text:style-name="T80">CONTRATADA</text:span>, entendido este como preço justo e suficiente para a entrega total e definitiva do objeto.<text:span text:style-name="T119"> </text:span></text:p>
      <text:p text:style-name="P26"><text:span text:style-name="T80">Parágrafo Único –</text:span><text:span text:style-name="T119"> O preço referido no </text:span><text:span text:style-name="T128">caput, </text:span><text:span text:style-name="T119">além da mão de obra, materiais e todos os custos para fornecimento do objeto, bem como todas as despesas com transportes, seguros, equipamentos de segurança, garantias, impostos e/ou taxas e com outras pertinentes correrão por conta da </text:span><text:span text:style-name="T80">CONTRATADA</text:span><text:span text:style-name="T119">, que responderá pela realização </text:span><text:span text:style-name="T123">destes</text:span><text:span text:style-name="T119"> independentemente da manifestação do preposto da </text:span><text:span text:style-name="T80">CONTRATANTE</text:span><text:span text:style-name="T119">, sendo condição obrigatória para a realização do pagamento.</text:span></text:p>
      <text:p text:style-name="P32"/>
      <text:p text:style-name="P38">Cláusula <text:span text:style-name="T134">Quarta</text:span> – PAGAMENTO E PRAÇA DE PAGAMENTO:</text:p>
      <text:p text:style-name="P31"><text:span text:style-name="T172">4.1. </text:span>O pagamento será efetuado no valor da Cláusula <text:span text:style-name="T135">Terceira</text:span>, 0<text:span text:style-name="T136">2</text:span> (<text:span text:style-name="T136">dois</text:span>) dias úteis após <text:span text:style-name="T166">o </text:span><text:span text:style-name="T167">recebimento definitivo</text:span>, mediante autorização do Fiscal de Contrato designado e após apresentação da nota fiscal à Secretaria Administrativa da Câmara Municipal de Registro.</text:p>
      <text:p text:style-name="P38"/>
      <text:p text:style-name="P38">Cláusula Qu<text:span text:style-name="T134">inta</text:span> – DO RECURSO FINANCEIRO:</text:p>
      <text:p text:style-name="P28"><text:span text:style-name="T67">5.1. </text:span><text:span text:style-name="T1">As despesas d</text:span><text:span text:style-name="T55">a</text:span><text:span text:style-name="T1"> contratação correrão por conta da previsão orçamentária: Or: </text:span><text:bookmark-start text:name="_Hlk960652191"/><text:span text:style-name="T1">01.01.00.01.031.0001.200</text:span><text:span text:style-name="T56">2</text:span><text:span text:style-name="T1"> – Manutenção das Atividades – </text:span><text:span text:style-name="T56">Serviços Legislativos</text:span><text:span text:style-name="T1"> / 3.3.90.</text:span><text:span text:style-name="T57">39</text:span><text:span text:style-name="T1"> – </text:span><text:span text:style-name="T57">Outros Serviços de Terceiros PJ</text:span><text:span text:style-name="T1"> (Ficha </text:span><text:bookmark-end text:name="_Hlk960652191"/><text:span text:style-name="T56">2</text:span><text:span text:style-name="T66">2</text:span><text:span text:style-name="T58">).</text:span></text:p>
      <text:p text:style-name="P3"/>
      <text:p text:style-name="P32"><text:span text:style-name="T79">Cláusula </text:span><text:span text:style-name="T90">Sexta</text:span><text:span text:style-name="T91"> </text:span><text:span text:style-name="T79">– DAS OBRIGAÇÕES DA CONTRATADA:</text:span></text:p>
      <text:p text:style-name="P33"><text:span text:style-name="T137">6.1. </text:span><text:span text:style-name="T138">Prestar os serviços na data estipulada no </text:span><text:span text:style-name="T139">Termo de Referência constante do Processo Administrativo nº. </text:span><text:span text:style-name="T141">77</text:span><text:span text:style-name="T139">/202</text:span><text:span text:style-name="T140">5</text:span><text:span text:style-name="T139">.</text:span></text:p>
      <text:p text:style-name="P25"/>
      <text:list xml:id="list3079424807" text:style-name="WWNum2">
        <text:list-item>
          <text:list>
            <text:list-header>
              <text:p text:style-name="P61"><text:span text:style-name="T135">6.2. </text:span><text:span text:style-name="T134">A</text:span> Contratad<text:span text:style-name="T134">a</text:span> deve cumprir todas as obrigações constantes deste Contrato e de seus anexos, assumindo como exclusivamente seus os riscos e as despesas decorrentes da boa e perfeita execução do objeto, observando, ainda, as obrigações a seguir dispostas:</text:p>
              <text:p text:style-name="P62"/>
            </text:list-header>
            <text:list-item>
              <text:p text:style-name="P62">Manter preposto aceito pela Administração no local do serviço para representá-lo na execução do contrato.</text:p>
              <text:list>
                <text:list-item>
                  <text:p text:style-name="P81">A indicação ou a manutenção do preposto da empresa poderá ser recusada pel<text:span text:style-name="T135">a Câmara Municipal de Registro</text:span>, desde que devidamente justificada, devendo a empresa designar outro para o exercício da atividade.</text:p>
                  <text:p text:style-name="P82"/>
                </text:list-item>
              </text:list>
            </text:list-item>
            <text:list-item>
              <text:p text:style-name="P61">Atender às determinações regulares emitidas pelo fiscal do contrato ou autoridade superior, e prestar todo esclarecimento ou informação por eles solicitados;</text:p>
              <text:p text:style-name="P62"/>
            </text:list-item>
            <text:list-item>
              <text:p text:style-name="P63">Alocar os empregados necessários ao perfeito cumprimento das cláusulas deste contrato, com habilitação e conhecimento adequados, fornecendo os materiais e utensílios demandados, cuja quantidade <text:span text:style-name="T166">e</text:span> qualidade deverão atender às recomendações de boa técnica e a legislação de regência;</text:p>
              <text:p text:style-name="P64"><text:soft-page-break/></text:p>
            </text:list-item>
            <text:list-item>
              <text:p text:style-name="P61">Reparar, corrigir, remove<text:span text:style-name="T134">r</text:span> <text:span text:style-name="T134">ou </text:span>substituir, às suas expensas, no total ou em parte, <text:span text:style-name="T134">de modo a não comprometer o evento</text:span>, os serviços nos quais se verificarem vícios, defeitos ou incorreções resultantes da execução ou dos materiais empregados;</text:p>
              <text:p text:style-name="P62"/>
            </text:list-item>
            <text:list-item>
              <text:p text:style-name="P76"><text:span text:style-name="T13">Não contratar, </text:span><text:span text:style-name="T14">para a prestação dos serviços</text:span><text:span text:style-name="T13">,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3">artigo 48, parágrafo único, da Lei nº 14.133, de 2021</text:span></text:span></text:a><text:span text:style-name="T13">;</text:span></text:p>
              <text:p text:style-name="P64"/>
            </text:list-item>
            <text:list-item>
              <text:p text:style-name="P63">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64"/>
            </text:list-item>
            <text:list-item>
              <text:p text:style-name="P61">Paralisar, por determinação do Contratante, qualquer atividade que não esteja sendo executada de acordo com a boa técnica ou que ponha em risco a segurança de pessoas ou bens de terceiros.</text:p>
              <text:p text:style-name="P62"/>
            </text:list-item>
            <text:list-item>
              <text:p text:style-name="P61">Não permitir a utilização de qualquer trabalho do menor de dezesseis anos, exceto na condição de aprendiz para os maiores de quatorze anos, nem permitir a utilização do trabalho do menor de dezoito anos em trabalho noturno, perigoso ou insalubre;</text:p>
              <text:p text:style-name="P62"/>
            </text:list-item>
            <text:list-item>
              <text:p text:style-name="P61">Guardar sigilo sobre todas as informações obtidas em decorrência do cumprimento do contrato;</text:p>
              <text:p text:style-name="P66"/>
            </text:list-item>
          </text:list>
        </text:list-item>
      </text:list>
      <text:p text:style-name="P44"><text:span text:style-name="T119">Cláusula </text:span><text:span text:style-name="T121">S</text:span><text:span text:style-name="T122">étima</text:span><text:span text:style-name="T119"> – DAS OBRIGAÇÕES DA CONTRATANTE:</text:span></text:p>
      <text:list xml:id="list91233530240299" text:continue-numbering="true" text:style-name="WWNum2">
        <text:list-item>
          <text:list>
            <text:list-header>
              <text:p text:style-name="P57"><text:span text:style-name="T55">7.1.</text:span><text:span text:style-name="T1">São obrigações d</text:span><text:span text:style-name="T59">a</text:span><text:span text:style-name="T1"> Contratante:</text:span></text:p>
              <text:p text:style-name="P67"/>
            </text:list-header>
          </text:list>
        </text:list-item>
      </text:list>
      <text:list xml:id="list91234704825427" text:continue-list="list91233427610157" text:style-name="WWNum2">
        <text:list-header>
          <text:p text:style-name="P59"><text:span text:style-name="T59">a) <text:tab/></text:span><text:span text:style-name="T1">Exigir o cumprimento de todas as obrigações assumidas pelo Contratado, de acordo com o contrato e seus anexos;</text:span></text:p>
          <text:p text:style-name="P68"/>
        </text:list-header>
      </text:list>
      <text:list xml:id="list91234899843222" text:continue-list="list91233530240299" text:style-name="WWNum2">
        <text:list-item>
          <text:list>
            <text:list-header>
              <text:p text:style-name="P69"><text:span text:style-name="T142">b) <text:tab/></text:span>Receber o objeto no prazo e condições estabelecidas no Termo de Referência;</text:p>
              <text:p text:style-name="P67"/>
              <text:p text:style-name="P69"><text:span text:style-name="T142">c)<text:tab/></text:span>Notificar o Contratado, por escrito, sobre vícios, defeitos ou incorreções verificadas no objeto fornecido, para que seja por ele substituído, reparado ou corrigido, no total ou em parte, às suas expensas, <text:span text:style-name="T135">de maneira a não comprometer o andamento do evento;</text:span></text:p>
              <text:p text:style-name="P67"/>
              <text:p text:style-name="P69"><text:span text:style-name="T142">d)<text:tab/></text:span>Acompanhar e fiscalizar a execução do contrato e o cumprimento das obrigações pelo Contratado;</text:p>
              <text:p text:style-name="P67"/>
              <text:p text:style-name="P69"><text:span text:style-name="T142">e)<text:tab/></text:span>Efetuar o pagamento ao Contratado do valor correspondente à execução do objeto, no prazo, forma e condições estabelecidos no presente Contrato e no Termo de Referência;</text:p>
              <text:p text:style-name="P67"/>
              <text:p text:style-name="P69"><text:span text:style-name="T142">f)<text:tab/></text:span>Aplicar ao Contratado as sanções previstas na lei e neste Contrato, <text:span text:style-name="T143">se for o caso</text:span>; </text:p>
              <text:p text:style-name="P67"/>
              <text:p text:style-name="P71"><text:span text:style-name="T143">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75"/>
      <text:p text:style-name="P38">Cláusula <text:span text:style-name="T144">Oitava</text:span> – DA FISCALIZAÇÃO:</text:p>
      <text:p text:style-name="P38"><text:span text:style-name="T105">8.1. </text:span><text:span text:style-name="T102">A fiscalização da execução dos trabalhos da CONTRATADA será exercida pela CONTRATANTE, através de agente por ela designado, o qual poderá, junto ao Representante da CONTRATADA, solicitar a correção de eventuais irregularidades que forem verificadas, as quais se </text:span><text:soft-page-break/><text:span text:style-name="T102">não forem sanadas serão objeto de comunicação oficial à CONTRATADA, para aplicação das penalidades previstas neste Contrato.</text:span></text:p>
      <text:p text:style-name="P45"/>
      <text:p text:style-name="P46">a)<text:tab/>A fiscalização será baseada no Termo de Referência constante do Processo Administrativo nº <text:span text:style-name="T173">77</text:span>/202<text:span text:style-name="T167">5</text:span>, da Câmara Municipal de Registro.</text:p>
      <text:p text:style-name="P45"/>
      <text:p text:style-name="P39">Cláusula Nona – DAS OBRIGAÇÕES PERTINENTES À LGPD:</text:p>
      <text:p text:style-name="P50"><text:span text:style-name="T17">9.1.</text:span><text:span text:style-name="T15"><text:tab/></text:span><text:span text:style-name="T13">As partes deverão cumprir a </text:span><text:a xlink:type="simple" xlink:href="https://www.planalto.gov.br/ccivil_03/_ato2015-2018/2018/lei/l13709.htm" text:style-name="Internet_20_link" text:visited-style-name="Visited_20_Internet_20_Link"><text:span text:style-name="Internet_20_link"><text:span text:style-name="T13">Lei nº 13.709, de 14 de agosto de 2018 (LGPD)</text:span></text:span></text:a><text:span text:style-name="T1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7"/>
      <text:p text:style-name="P50"><text:span text:style-name="T16">9.2. </text:span><text:span text:style-name="T13">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3">art. 6º da LGPD</text:span></text:span></text:a><text:span text:style-name="T13">.</text:span></text:p>
      <text:p text:style-name="P7"/>
      <text:p text:style-name="P50"><text:span text:style-name="T16">9.3. </text:span><text:span text:style-name="T13">É proibido o compartilhamento com terceiros dos dados obtidos fora das hipóteses legais.</text:span></text:p>
      <text:p text:style-name="P7"/>
      <text:p text:style-name="P50"><text:span text:style-name="T16">9.4. </text:span><text:span text:style-name="T13">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3">art. 15 da LGPD</text:span></text:span></text:a><text:span text:style-name="T13">,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3">art. 16 da LGPD</text:span></text:span></text:a><text:span text:style-name="T13">, incluindo aquelas em que houver necessidade de guarda de documentação para fins de comprovação do cumprimento de obrigações legais ou contratuais e somente enquanto não prescritas essas obrigações.</text:span></text:p>
      <text:p text:style-name="P7"/>
      <text:p text:style-name="P50"><text:span text:style-name="T16">9.5. </text:span><text:span text:style-name="T13">É dever do contratado orientar e treinar seus empregados sobre os deveres, requisitos e responsabilidades decorrentes da LGPD.</text:span></text:p>
      <text:p text:style-name="P7"/>
      <text:p text:style-name="P50"><text:span text:style-name="T16">9.6. </text:span><text:span text:style-name="T13">O Contratado deverá exigir de suboperadores e subcontratados o cumprimento dos deveres da presente cláusula, permanecendo integralmente responsável por garantir sua observância.</text:span></text:p>
      <text:p text:style-name="P7"/>
      <text:p text:style-name="P50"><text:span text:style-name="T16">9.7. </text:span><text:span text:style-name="T13">O Contratante poderá realizar diligência para aferir o cumprimento dessa cláusula, devendo o Contratado atender prontamente eventuais pedidos de comprovação formulados.</text:span></text:p>
      <text:p text:style-name="P8"/>
      <text:p text:style-name="P86"><text:span text:style-name="T16">9.8. </text:span><text:span text:style-name="T13">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3">LGPD, art. 37</text:span></text:span></text:a><text:span text:style-name="T13">), com cada acesso, data, horário e registro da finalidade, para efeito de responsabilização, em caso de eventuais omissões, desvios ou abusos.</text:span></text:p>
      <text:p text:style-name="P87"/>
      <text:p text:style-name="P86"><text:span text:style-name="T16">9.9.</text:span><text:span text:style-name="T15"><text:tab/></text:span><text:span text:style-name="T13">O contrato está sujeito a ser alterado nos procedimentos pertinentes ao tratamento de dados pessoais, quando indicado pela autoridade competente, em especial a ANPD por meio de opiniões técnicas ou recomendações, editadas na forma da LGPD.</text:span></text:p>
      <text:p text:style-name="P38"/>
      <text:p text:style-name="P28"><text:span text:style-name="T80">Cláusula </text:span><text:span text:style-name="T82">Décima</text:span><text:span text:style-name="T80"> – DAS PENALIDADES:</text:span></text:p>
      <text:p text:style-name="P28"><text:span text:style-name="T103">10.1. </text:span><text:span text:style-name="T102">A CONTRATADA estará sujeita, a critério da CONTRATANTE, às penalidades administrativas consignadas nos artigos </text:span><text:span text:style-name="T104">155 ao 163 da Lei Federal nº 14.133/21,</text:span><text:span text:style-name="T102"> e demais normas do Direito Público.</text:span></text:p>
      <text:p text:style-name="P38"/>
      <text:list xml:id="list91235004264714" text:continue-numbering="true" text:style-name="WWNum2">
        <text:list-item>
          <text:list>
            <text:list-header>
              <text:p text:style-name="P77"><text:span text:style-name="T18">10</text:span><text:span text:style-name="T19">.</text:span><text:span text:style-name="T20">2</text:span><text:span text:style-name="T19">. </text:span><text:span text:style-name="T21">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1">Lei nº 14.133, de 2021</text:span></text:span></text:a><text:span text:style-name="T21">, o contratado que:</text:span></text:p>
              <text:p text:style-name="P73"/>
            </text:list-header>
          </text:list>
        </text:list-item>
      </text:list>
      <text:list xml:id="list3818251035" text:style-name="WWNum20">
        <text:list-item>
          <text:list>
            <text:list-item>
              <text:list>
                <text:list-header>
                  <text:p text:style-name="P91"><text:span text:style-name="T146">a)<text:tab/></text:span><text:span text:style-name="T145">der causa à inexecução parcial do contrato;</text:span></text:p>
                  <text:p text:style-name="P96"><text:soft-page-break/></text:p>
                  <text:p text:style-name="P91"><text:span text:style-name="T146">b)<text:tab/></text:span><text:span text:style-name="T145">der causa à inexecução parcial do contrato que cause grave dano à Administração ou ao funcionamento dos serviços públicos ou ao interesse coletivo;</text:span></text:p>
                  <text:p text:style-name="P97"/>
                  <text:p text:style-name="P91"><text:span text:style-name="T146">c)<text:tab/></text:span><text:span text:style-name="T145">der causa à inexecução total do contrato;</text:span></text:p>
                  <text:p text:style-name="P97"/>
                  <text:p text:style-name="P91"><text:span text:style-name="T146">d)<text:tab/></text:span><text:span text:style-name="T145">ensejar o retardamento da execução ou da entrega do objeto da contratação,</text:span></text:p>
                  <text:p text:style-name="P97"/>
                  <text:p text:style-name="P92"><text:span text:style-name="T146">e)<text:tab/></text:span><text:span text:style-name="T145">apresentar documentação falsa ou prestar declaração falsa durante a execução do contrato;</text:span></text:p>
                  <text:p text:style-name="P98"/>
                  <text:p text:style-name="P91"><text:span text:style-name="T146">f)<text:tab/></text:span><text:span text:style-name="T145">praticar ato fraudulento na execução do contrato;</text:span></text:p>
                  <text:p text:style-name="P97"/>
                  <text:p text:style-name="P92"><text:span text:style-name="T146">g)<text:tab/></text:span><text:span text:style-name="T145">comportar-se de modo inidôneo ou cometer fraude de qualquer natureza;</text:span></text:p>
                  <text:p text:style-name="P98"/>
                  <text:p text:style-name="P92"><text:span text:style-name="T146">h)<text:tab/></text:span><text:span text:style-name="T145">praticar ato lesivo previsto no art. 5º da Lei nº 12.846, de 1º de agosto de 2013.</text:span></text:p>
                  <text:p text:style-name="P98"/>
                </text:list-header>
              </text:list>
            </text:list-item>
          </text:list>
        </text:list-item>
      </text:list>
      <text:list xml:id="list91234284158006" text:continue-list="list91235004264714" text:style-name="WWNum2">
        <text:list-item>
          <text:list>
            <text:list-header>
              <text:p text:style-name="P74"><text:span text:style-name="T99">10</text:span><text:span text:style-name="T100">.</text:span><text:span text:style-name="T101">3</text:span><text:span text:style-name="T100">. </text:span>Serão aplicadas ao contratado que incorrer nas infrações acima descritas as seguintes sanções:</text:p>
              <text:p text:style-name="P74"/>
            </text:list-header>
          </text:list>
        </text:list-item>
      </text:list>
      <text:list xml:id="list286884206" text:style-name="WWNum22">
        <text:list-item>
          <text:list>
            <text:list-item>
              <text:list>
                <text:list-header>
                  <text:p text:style-name="P106"><text:span text:style-name="T22">a)</text:span><text:span text:style-name="T28"><text:tab/></text:span><text:span text:style-name="T27">Advertência</text:span><text:span text:style-name="T30">,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0">);</text:span></text:p>
                  <text:p text:style-name="P99"/>
                  <text:p text:style-name="P106"><text:span text:style-name="T22">b)</text:span><text:span text:style-name="T28"><text:tab/></text:span><text:span text:style-name="T27">Impedimento de licitar e contratar</text:span><text:span text:style-name="T30">,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0">art. 156, § 4º, da Lei nº 14.133, de 2021</text:span></text:span></text:a><text:span text:style-name="T30">);</text:span></text:p>
                  <text:p text:style-name="P99"/>
                  <text:p text:style-name="P107"><text:span text:style-name="T22">c)</text:span><text:span text:style-name="T28"><text:tab/></text:span><text:span text:style-name="T27">Declaração de inidoneidade para licitar e contratar</text:span><text:span text:style-name="T30">,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0">art. 156, §5º, da Lei nº 14.133, de 2021</text:span></text:span></text:a><text:span text:style-name="T30">).</text:span></text:p>
                  <text:p text:style-name="P100"/>
                  <text:p text:style-name="P93"><text:span text:style-name="T116">d)</text:span><text:span text:style-name="T96"><text:tab/></text:span><text:span text:style-name="T95">Multa:</text:span></text:p>
                  <text:list>
                    <text:list-header>
                      <text:p text:style-name="P94"><text:span text:style-name="T146">i)<text:tab/></text:span><text:span text:style-name="T147">C</text:span><text:span text:style-name="T145">ompensatória, para a inexecução total do contrato prevista na alínea “c” do subitem </text:span><text:span text:style-name="T148">10</text:span><text:span text:style-name="T145">.</text:span><text:span text:style-name="T149">2</text:span><text:span text:style-name="T145">, de</text:span><text:span text:style-name="T151"> até</text:span><text:span text:style-name="T145"> </text:span><text:span text:style-name="T147">30%</text:span><text:span text:style-name="T145"> do valor do Contrato. </text:span></text:p>
                      <text:p text:style-name="P101"/>
                      <text:p text:style-name="P94"><text:span text:style-name="T147">ii)<text:tab/></text:span><text:span text:style-name="T145">Para infração descrita na alínea “b” do subitem </text:span><text:span text:style-name="T148">10</text:span><text:span text:style-name="T145">.</text:span><text:span text:style-name="T149">2</text:span><text:span text:style-name="T145">, a multa será de </text:span><text:span text:style-name="T151">até</text:span><text:span text:style-name="T145"> </text:span><text:span text:style-name="T147">30</text:span><text:span text:style-name="T145">% do valor do Contrato.</text:span></text:p>
                      <text:p text:style-name="P102"/>
                      <text:p text:style-name="P94"><text:span text:style-name="T147">iii)<text:tab/></text:span><text:span text:style-name="T145">Para infrações descritas na alínea “d” do subitem </text:span><text:span text:style-name="T148">10</text:span><text:span text:style-name="T145">.</text:span><text:span text:style-name="T149">2</text:span><text:span text:style-name="T145">, a multa será de </text:span><text:span text:style-name="T151">até </text:span><text:span text:style-name="T150">15</text:span><text:span text:style-name="T145">% do valor do Contrato.</text:span></text:p>
                      <text:p text:style-name="P102"/>
                      <text:p text:style-name="P94"><text:span text:style-name="T147">iv)<text:tab/></text:span><text:span text:style-name="T145">Para a infração descrita na alínea “a” do subitem </text:span><text:span text:style-name="T148">10</text:span><text:span text:style-name="T145">.</text:span><text:span text:style-name="T149">2</text:span><text:span text:style-name="T145">, a multa será de </text:span><text:span text:style-name="T151">até </text:span><text:span text:style-name="T150">15</text:span><text:span text:style-name="T145">% do valor do Contrato.</text:span></text:p>
                    </text:list-header>
                  </text:list>
                </text:list-header>
              </text:list>
            </text:list-item>
          </text:list>
        </text:list-item>
      </text:list>
      <text:list xml:id="list91234726420722" text:continue-list="list91234284158006" text:style-name="WWNum2">
        <text:list-item>
          <text:list>
            <text:list-header>
              <text:p text:style-name="P58"><text:span text:style-name="T60">10</text:span><text:span text:style-name="T61">.</text:span><text:span text:style-name="T62">4</text:span><text:span text:style-name="T61">. </text:span><text:span text:style-name="T1">A aplicação das sanções previstas neste Contrato não exclui, em hipótese alguma, a obrigação de reparação integral do dano causado ao Contratante.</text:span></text:p>
              <text:p text:style-name="P70"/>
              <text:p text:style-name="P58"><text:span text:style-name="T60">10</text:span><text:span text:style-name="T61">.</text:span><text:span text:style-name="T62">5</text:span><text:span text:style-name="T61">. </text:span><text:span text:style-name="T1">Todas as sanções previstas neste Contrato poderão ser aplicadas cumulativamente com a multa.</text:span></text:p>
              <text:p text:style-name="P70"><text:soft-page-break/></text:p>
              <text:list>
                <text:list-header>
                  <text:p text:style-name="P85"><text:span text:style-name="T61">a)<text:tab/></text:span><text:span text:style-name="T1">Antes da aplicação da multa será facultada a defesa do interessado no prazo de 15 (quinze) dias úteis, contado da data de sua intimação.</text:span></text:p>
                  <text:p text:style-name="P83"/>
                  <text:p text:style-name="P85"><text:span text:style-name="T61">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3"/>
                  <text:p text:style-name="P84"><text:span text:style-name="T152">c)<text:tab/></text:span>Previamente ao encaminhamento à cobrança judicial, a multa poderá ser recolhida administrativamente no prazo máximo de <text:span text:style-name="T152">30</text:span><text:span text:style-name="T129"> (</text:span><text:span text:style-name="T130">trinta)</text:span><text:span text:style-name="T129"> </text:span>dias, a contar da data do recebimento da comunicação enviada pela autoridade competente.</text:p>
                  <text:p text:style-name="P83"><text:bookmark text:name="_Hlk78351618"/></text:p>
                </text:list-header>
              </text:list>
              <text:p text:style-name="P78"><text:span text:style-name="T7">10</text:span><text:span text:style-name="T8">.</text:span><text:span text:style-name="T9">6</text:span><text:span text:style-name="T8">.<text:tab/></text:span><text:span text:style-name="T6">A aplicação das sanções realizar-se-á em processo administrativo que assegure o contraditório e a ampla defesa ao Contratado, observando-se o procedimento previsto no </text:span><text:span text:style-name="T29">caput </text:span><text:span text:style-name="T6">e parágrafos do </text:span><text:a xlink:type="simple" xlink:href="http://www.planalto.gov.br/ccivil_03/_ato2019-2022/2021/lei/L14133.htm#art158" text:style-name="Internet_20_link" text:visited-style-name="Visited_20_Internet_20_Link"><text:span text:style-name="Internet_20_link"><text:span text:style-name="T6">art. 158 da Lei nº 14.133, de 2021</text:span></text:span></text:a><text:span text:style-name="T6">, para as penalidades de impedimento de licitar e contratar e de declaração de inidoneidade para licitar ou contratar.</text:span></text:p>
              <text:p text:style-name="P70"/>
              <text:p text:style-name="P78"><text:span text:style-name="T7">10</text:span><text:span text:style-name="T8">.</text:span><text:span text:style-name="T9">7</text:span><text:span text:style-name="T8">.<text:tab/></text:span><text:span text:style-name="T6">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6">art. 156, §1º, da Lei nº 14.133, de 2021</text:span></text:span></text:a><text:span text:style-name="T6">):</text:span></text:p>
            </text:list-header>
          </text:list>
        </text:list-item>
      </text:list>
      <text:list xml:id="list1538703842" text:style-name="WWNum17">
        <text:list-item>
          <text:p text:style-name="P103">a natureza e a gravidade da infração cometida;</text:p>
        </text:list-item>
        <text:list-item>
          <text:p text:style-name="P103">as peculiaridades do caso concreto;</text:p>
        </text:list-item>
        <text:list-item>
          <text:p text:style-name="P103">as circunstâncias agravantes ou atenuantes;</text:p>
        </text:list-item>
        <text:list-item>
          <text:p text:style-name="P103">os danos que dela provierem para o Contratante;</text:p>
        </text:list-item>
        <text:list-item>
          <text:p text:style-name="P104">a implantação ou o aperfeiçoamento de programa de integridade, conforme normas e orientações dos órgãos de controle.</text:p>
          <text:p text:style-name="P104"/>
        </text:list-item>
      </text:list>
      <text:list xml:id="list91235021851164" text:continue-list="list91234726420722" text:style-name="WWNum2">
        <text:list-item>
          <text:list>
            <text:list-header>
              <text:p text:style-name="P78"><text:span text:style-name="T7">10</text:span><text:span text:style-name="T10">.</text:span><text:span text:style-name="T9">8</text:span><text:span text:style-name="T10">.<text:tab/></text:span><text:span text:style-name="T6">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6">Lei nº 14.133, de 2021</text:span></text:span></text:a><text:span text:style-name="T6">,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6">na Lei nº 12.846, de 2013</text:span></text:span></text:a><text:span text:style-name="T6">,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6">Lei (art. 159</text:span></text:span></text:a><text:span text:style-name="T6">).</text:span></text:p>
              <text:p text:style-name="P70"/>
              <text:p text:style-name="P78"><text:span text:style-name="T7">10</text:span><text:span text:style-name="T10">.</text:span><text:span text:style-name="T9">9</text:span><text:span text:style-name="T10">.<text:tab/></text:span><text:span text:style-name="T6">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6">art. 160, da Lei nº 14.133, de 2021</text:span></text:span></text:a><text:span text:style-name="T6">).</text:span></text:p>
              <text:p text:style-name="P70"/>
              <text:p text:style-name="P78"><text:span text:style-name="T7">10</text:span><text:span text:style-name="T10">.</text:span><text:span text:style-name="T9">10</text:span><text:span text:style-name="T10">.<text:tab/></text:span><text:span text:style-name="T6">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6">Art. 161, da Lei nº 14.133, de 2021</text:span></text:span></text:a><text:span text:style-name="T6">).</text:span></text:p>
              <text:p text:style-name="P70"/>
              <text:p text:style-name="P78"><text:span text:style-name="T7">10</text:span><text:span text:style-name="T10">.</text:span><text:span text:style-name="T7">1</text:span><text:span text:style-name="T9">1</text:span><text:span text:style-name="T10">.<text:tab/></text:span><text:span text:style-name="T6">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6">art. 163 da Lei nº 14.133/21.</text:span></text:span></text:a></text:p>
              <text:p text:style-name="P78"><text:span text:style-name="Internet_20_link"><text:span text:style-name="T6"/></text:span></text:p>
              <text:p text:style-name="P79"><text:soft-page-break/><text:span text:style-name="T24">10</text:span><text:span text:style-name="T25">.1</text:span><text:span text:style-name="T26">2</text:span><text:span text:style-name="T25">.<text:tab/></text:span><text:span text:style-name="T2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3">Instrução Normativa SEGES/ME nº 26, de 13 de abril de 2022</text:span></text:span></text:a><text:span text:style-name="T23">.</text:span></text:p>
              <text:p text:style-name="P72"/>
            </text:list-header>
          </text:list>
        </text:list-item>
      </text:list>
      <text:p text:style-name="P38"><text:span text:style-name="T153">Cláusula </text:span><text:span text:style-name="T154">Décima Primeira</text:span><text:span text:style-name="T153"> - </text:span>DA RESCISÃO DO CONTRATO</text:p>
      <text:p text:style-name="P28"><text:span text:style-name="T119">O presente contrato poderá ser rescindido, unilateralmente, pela </text:span><text:span text:style-name="T80">CONTRATANTE</text:span><text:span text:style-name="T119">, independentemente de aviso ou notificação judicial ou extrajudicial, nas seguintes hipóteses:</text:span></text:p>
      <text:p text:style-name="P28"><text:span text:style-name="T119">I – Por descumprimento ou cumprimento irregular de quaisquer das cláusulas ou dispositivo do p</text:span><text:span text:style-name="T155">resente contrato pela </text:span><text:span text:style-name="T156">CONTRATADA</text:span><text:span text:style-name="T155">;</text:span></text:p>
      <text:p text:style-name="P47"><text:span text:style-name="T119">II - </text:span><text:span text:style-name="T157">Q</text:span><text:span text:style-name="T44">uando cumpridas as obrigações de ambas as partes.</text:span></text:p>
      <text:p text:style-name="P45"/>
      <text:p text:style-name="P38">Cláusula Décima <text:span text:style-name="T154">Segunda</text:span> – DO FORO</text:p>
      <text:p text:style-name="P32">As partes elegem o Foro da Comarca de Registro, para dirimir quaisquer questões relativas ao presente contrato, o qual terá preferência sobre qualquer outro por mais privilegiado que seja.</text:p>
      <text:p text:style-name="P32"/>
      <text:p text:style-name="P32">E assim, perfeitamente justos e contratados, firmam o presente instrumento em 03 (três) vias de igual teor de forma, depois de lido e devidamente conferido, de acordo com a Lei.</text:p>
      <text:p text:style-name="P28"/>
      <text:p text:style-name="P28">Registro, <text:span text:style-name="T174">1</text:span><text:span text:style-name="T175">9</text:span> de <text:span text:style-name="T158">novembro</text:span> de 202<text:span text:style-name="T167">5</text:span>.</text:p>
      <text:p text:style-name="P28"/>
      <text:p text:style-name="P28"/>
      <text:p text:style-name="P28"/>
      <text:section text:style-name="Sect1" text:name="Seção1">
        <text:p text:style-name="P29"><text:s/>___________________________________</text:p>
        <text:p text:style-name="P29">CÂMARA MUNICIPAL DE REGISTRO</text:p>
        <text:p text:style-name="P34">HEITOR PEREIRA SANSÃO</text:p>
        <text:p text:style-name="P30">Presidente</text:p>
        <text:p text:style-name="P30"/>
        <text:p text:style-name="P29"/>
        <text:p text:style-name="P37">________________________________________</text:p>
        <text:p text:style-name="P16">MARY ESTELA KERIYAMA</text:p>
        <text:p text:style-name="P16">MARY ESTELA KERIYAMA</text:p>
        <text:p text:style-name="P15">Empresária</text:p>
        <text:p text:style-name="P28"><text:span text:style-name="T159"><text:tab/> <text:s/></text:span><text:s text:c="10"/></text:p>
        <text:p text:style-name="P42"/>
      </text:section>
      <text:p text:style-name="P42">Testemunhas:</text:p>
      <text:p text:style-name="P42"/>
      <text:p text:style-name="P42"/>
      <text:p text:style-name="P42"/>
      <text:p text:style-name="P28">___________________________________<text:tab/> <text:tab/> <text:s text:c="5"/>___________________________________</text:p>
      <text:p text:style-name="P28">Nome:<text:tab/><text:tab/><text:tab/><text:tab/> <text:s text:c="14"/><text:tab/><text:tab/><text:tab/><text:tab/><text:tab/><text:tab/>Nome:</text:p>
      <text:p text:style-name="P28">RG nº<text:tab/><text:tab/><text:tab/><text:tab/><text:tab/><text:tab/><text:tab/><text:tab/><text:tab/><text:tab/><text:tab/><text:tab/>RG nº</text:p>
      <text:p text:style-name="P43"/>
      <text:p text:style-name="P40"/>
      <text:p text:style-name="P40"/>
      <text:p text:style-name="P40"/>
      <text:p text:style-name="P29"><text:span text:style-name="T79">Visto e aprovado pela Procuradoria Legislativa</text:span>:</text:p>
      <text:p text:style-name="P29"/>
      <text:p text:style-name="P29"/>
      <text:p text:style-name="P29"/>
      <text:p text:style-name="P48">__________________________________________</text:p>
      <text:p text:style-name="P48">HANS GETHMANN NETTO</text:p>
      <text:p text:style-name="P90">OAB<text:span text:style-name="Strong"><text:span text:style-name="T176">xxxxxxxxxxxx</text:span></text:span></text:p>
      <text:p text:style-name="P10"/>
      <text:p text:style-name="P11">ANEXO do CONTRATO – TERMO DE CIÊNCIA E DE NOTIFICAÇÃO</text:p>
      <text:p text:style-name="P11">(REDAÇÃO DADA PELA RESOLUÇÃO Nº 11/2021 TCESP)</text:p>
      <text:p text:style-name="P35"/>
      <text:p text:style-name="P12">CONTRATANTE: Câmara Municipal de Registro</text:p>
      <text:p text:style-name="P12">CONTRATADO: <text:span text:style-name="T111">MARY ESTELA KAERIYAMA</text:span><text:span text:style-name="T102"> </text:span></text:p>
      <text:p text:style-name="P12">CONTRATO Nº <text:span text:style-name="T174">18</text:span><text:span text:style-name="T160">/202</text:span><text:span text:style-name="T167">5</text:span></text:p>
      <text:p text:style-name="P36"><text:span text:style-name="T63">OBJETO: Serviço </text:span><text:span text:style-name="T64">de </text:span><text:span text:style-name="T65">Alimentação (Brunch).</text:span></text:p>
      <text:p text:style-name="P14"/>
      <text:p text:style-name="P13">Pelo presente TERMO, nós, abaixo identificados:</text:p>
      <text:p text:style-name="P6">1. Estamos CIENTES de que:</text:p>
      <text:p text:style-name="P6"/>
      <text:p text:style-name="P13">a) o ajuste acima referido, seus aditamentos, bem como o acompanhamento de sua execução contratual, estarão sujeitos a análise e julgamento pelo Tribunal de Contas do Estado de São Paulo, cujo trâmite processual ocorrerá pelo sistema eletrônico;</text:p>
      <text:p text:style-name="P13"/>
      <text:p text:style-name="P13">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3"/>
      <text:p text:style-name="P13">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3"/>
      <text:p text:style-name="P13">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3"/>
      <text:p text:style-name="P13">e) é de exclusiva responsabilidade do contratado manter seus dados sempre atualizados.</text:p>
      <text:p text:style-name="P13"/>
      <text:p text:style-name="P6">2. Damo-nos por NOTIFICADOS para:</text:p>
      <text:p text:style-name="P6"/>
      <text:p text:style-name="P13">a) O acompanhamento dos atos do processo até seu julgamento final e consequente publicação;</text:p>
      <text:p text:style-name="P13"/>
      <text:p text:style-name="P13">b) Se for o caso e de nosso interesse, nos prazos e nas formas legais e regimentais, exercer o direito de defesa, interpor recursos e o que mais couber.</text:p>
      <text:p text:style-name="P13"/>
      <text:p text:style-name="P13">Registro, <text:span text:style-name="T174">1</text:span><text:span text:style-name="T175">9</text:span><text:span text:style-name="T158"> de novembro</text:span> de 202<text:span text:style-name="T167">5</text:span>.</text:p>
      <text:p text:style-name="P13"/>
      <text:p text:style-name="P13"/>
      <text:p text:style-name="P17"><text:soft-page-break/>AUTORIDADE MÁXIMA DO ÓRGÃO/ENTIDADE/ RESPONSÁVEIS PELA HOMOLOGAÇÃO DO CERTAME OU RATIFICAÇÃO DA DISPENSA / INEXIGIBILIDADE DE LICITAÇÃO / ORDENADOR DE DESPESAS:</text:p>
      <text:p text:style-name="P13">Nome: <text:span text:style-name="T161">Heitor Pereira Sansão</text:span> </text:p>
      <text:p text:style-name="P13">Cargo: Presidente</text:p>
      <text:p text:style-name="P95">CPF: <text:span text:style-name="Strong"><text:span text:style-name="T176">xxxxxxxxxxxx</text:span></text:span></text:p>
      <text:p text:style-name="P13">Assinatura: _______________________________________________________</text:p>
      <text:p text:style-name="P19"/>
      <text:p text:style-name="P17">RESPONSÁVEIS QUE ASSINARAM O AJUSTE:</text:p>
      <text:p text:style-name="P13">Pelo contratante:</text:p>
      <text:p text:style-name="P13">Nome: <text:span text:style-name="T162">Heitor Pereira Sansão</text:span> </text:p>
      <text:p text:style-name="P13">Cargo: Presidente</text:p>
      <text:p text:style-name="P95">CPF: <text:span text:style-name="Strong"><text:span text:style-name="T176">xxxxxxxxxxxx</text:span></text:span></text:p>
      <text:p text:style-name="P13">Assinatura: _____________________________________________</text:p>
      <text:p text:style-name="P49"/>
      <text:p text:style-name="P13">Pela contratada:</text:p>
      <text:p text:style-name="P51"><text:span text:style-name="T11">Nome: </text:span><text:span text:style-name="T12">Mary Estela Kaeriyama</text:span></text:p>
      <text:p text:style-name="P13">Cargo:<text:tab/><text:span text:style-name="T170">Empresária</text:span></text:p>
      <text:p text:style-name="P108"><text:span text:style-name="T11">CPF: </text:span><text:span text:style-name="Strong"><text:span text:style-name="T178">xxxxxxxxxxxx</text:span></text:span></text:p>
      <text:p text:style-name="P13">Assinatura: _____________________________________________</text:p>
      <text:p text:style-name="P20"/>
      <text:p text:style-name="P13">GESTOR DO CONTRATO:</text:p>
      <text:p text:style-name="P13">Nome: <text:span text:style-name="T163">Rui </text:span><text:span text:style-name="T164">Alexandre Lopes Hama</text:span><text:span text:style-name="T165">s</text:span><text:span text:style-name="T164">aki</text:span></text:p>
      <text:p text:style-name="P13">Cargo:<text:tab/><text:span text:style-name="T164">Secretário Administrativo</text:span></text:p>
      <text:p text:style-name="P95">CPF: <text:span text:style-name="Strong"><text:span text:style-name="T176">xxxxxxxxxxxx</text:span></text:span></text:p>
      <text:p text:style-name="P13">Assinatura: ______________________________________________</text:p>
      <text:p text:style-name="P20"/>
      <text:p text:style-name="P13">DEMAIS RESPONSÁVEIS (*):</text:p>
      <text:p text:style-name="P18">Tipo de ato sob sua responsabilidade: Fiscal de Contrato </text:p>
      <text:p text:style-name="P18">Nome: Jos<text:span text:style-name="T164">é Antônio Alexandre da Silva</text:span></text:p>
      <text:p text:style-name="P18">Cargo:<text:tab/><text:span text:style-name="T164">Chefe da Seção de Serviços</text:span></text:p>
      <text:p text:style-name="P105">CPF: <text:span text:style-name="Strong"><text:span text:style-name="T176">xxxxxxxxxxxx</text:span></text:span></text:p>
      <text:p text:style-name="P18">Assinatura: ______________________________________________</text:p>
      <text:p text:style-name="P18"/>
      <text:p text:style-name="P2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Times New Roman3" svg:font-family="'Times New 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loext:graphic-properties draw:fill="none" draw:fill-color="#ffffff"/>
      <style:paragraph-properties fo:margin-left="0cm" fo:margin-right="0cm" fo:orphans="2" fo:widows="2" fo:hyphenation-ladder-count="no-limit" fo:text-indent="0cm" style:auto-text-indent="false" fo:background-color="transparent" style:writing-mode="lr-tb"/>
      <style:text-properties fo:font-size="8pt" officeooo:paragraph-rsid="00c1ab6a" style:font-size-asian="8pt" style:font-size-complex="8pt"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9c8bfd"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3cm" draw:visible-area-height="5.033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0.307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true" draw:fill="none" draw:fill-color="#729fcf"/>
      </style:header-style>
      <style:footer-style>
        <style:header-footer-properties svg:height="0.792cm" fo:margin-left="0cm" fo:margin-right="0cm" fo:margin-top="0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
        <text:p text:style-name="MP1"><draw:custom-shape text:anchor-type="char" draw:z-index="8" draw:name="Text Box 1" draw:style-name="Mgr1" draw:text-style-name="MP7" svg:width="13.701cm" svg:height="3.086cm" svg:x="2.771cm" svg:y="0.014cm"><text:list xml:id="list1083342304"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35"><draw:object-ole xlink:href="./Object 2" xlink:type="simple" xlink:show="embed" xlink:actuate="onLoad"/><draw:image xlink:href="./ObjectReplacements/Object 2" xlink:type="simple" xlink:show="embed" xlink:actuate="onLoad"/><svg:desc>Objeto OLE</svg:desc></draw:frame><text:tab/></text:p>
        <text:p text:style-name="MP1"><text:s text:c="2"/><text:span text:style-name="MT8">A CAPITAL DO CHÁ<text:tab/></text:span><text:span text:style-name="MT9">Página </text:span><text:span text:style-name="MT9"><text:page-number text:select-page="current">6</text:page-number></text:span><text:span text:style-name="MT9"><text:s/>de </text:span><text:span text:style-name="MT9"><text:page-count>9</text:page-count></text:span></text:p>
        <text:p text:style-name="Standard"/>
      </style:header>
      <style:footer>
        <text:p text:style-name="MP11"><text:s/>Rubrica:.....….…... <text:s text:c="2"/>Rubrica:.....…........ <text:s text:c="2"/>Rubrica:..…...…... <text:s text:c="2"/>Rubrica:…............. <text:s/>Rubrica:....….......… <text:s text:c="3"/>Rubrica:.....….....… <text:s/>Rubrica:...….…….</text:p>
        <text:p text:style-name="MP11"><text:s/>(Presidente) <text:s text:c="13"/>(Contratada) <text:s text:c="13"/>(Jurídico) <text:s text:c="16"/>(Testemunha) <text:s text:c="9"/>(Testemunha) <text:s text:c="14"/>(Gestor) <text:s text:c="19"/>(Fisca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2:55:00</meta:creation-date>
    <meta:initial-creator>Prodam</meta:initial-creator>
    <dc:language>pt-BR</dc:language>
    <meta:print-date>2025-11-24T08:57:48.223000000</meta:print-date>
    <dc:date>2025-12-12T09:12:32.731000000</dc:date>
    <meta:editing-cycles>129</meta:editing-cycles>
    <dc:title>EDITAL DE PREGÃO ELETRÔNICO Nº ___/2015</dc:title>
    <meta:editing-duration>P15DT1H32M50S</meta:editing-duration>
    <meta:generator>LibreOffice/7.2.6.2$Windows_X86_64 LibreOffice_project/b0ec3a565991f7569a5a7f5d24fed7f52653d754</meta:generator>
    <meta:document-statistic meta:table-count="0" meta:image-count="0" meta:object-count="1" meta:page-count="9" meta:paragraph-count="175" meta:word-count="3362" meta:character-count="22774" meta:non-whitespace-character-count="19396"/>
    <meta:user-defined meta:name="AppVersion">15.0000</meta:user-defined>
    <meta:template xlink:type="simple" xlink:actuate="onRequest" xlink:title="Normal" xlink:href=""/>
  </office:meta>
</office:document-meta>
</file>