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style:font-charset="x-symbol"/>
    <style:font-face style:name="OpenSymbol2" svg:font-family="OpenSymbol, 'Arial Unicode MS'" style:font-pitch="variable"/>
    <style:font-face style:name="OpenSymbol3"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801cm" fo:margin-left="0cm" table:align="left" style:writing-mode="lr-tb"/>
    </style:style>
    <style:style style:name="Tabela1.A" style:family="table-column">
      <style:table-column-properties style:column-width="1.304cm"/>
    </style:style>
    <style:style style:name="Tabela1.B" style:family="table-column">
      <style:table-column-properties style:column-width="11.287cm"/>
    </style:style>
    <style:style style:name="Tabela1.C" style:family="table-column">
      <style:table-column-properties style:column-width="4.21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868cm" fo:margin-left="-0.152cm" table:align="left" style:writing-mode="lr-tb"/>
    </style:style>
    <style:style style:name="Tabela2.A" style:family="table-column">
      <style:table-column-properties style:column-width="1.169cm"/>
    </style:style>
    <style:style style:name="Tabela2.B" style:family="table-column">
      <style:table-column-properties style:column-width="9.128cm"/>
    </style:style>
    <style:style style:name="Tabela2.C" style:family="table-column">
      <style:table-column-properties style:column-width="1.3cm"/>
    </style:style>
    <style:style style:name="Tabela2.D" style:family="table-column">
      <style:table-column-properties style:column-width="2.669cm"/>
    </style:style>
    <style:style style:name="Tabela2.E" style:family="table-column">
      <style:table-column-properties style:column-width="2.602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2.4" style:family="table-row">
      <style:table-row-properties style:min-row-height="0.466cm" fo:keep-together="auto"/>
    </style:style>
    <style:style style:name="Tabela2.A4" style:family="table-cell">
      <style:table-cell-properties style:vertical-align="middle" fo:padding="0.097cm" fo:border-left="0.25pt solid #000000" fo:border-right="none" fo:border-top="none" fo:border-bottom="0.5pt solid #000000" style:writing-mode="lr-tb"/>
    </style:style>
    <style:style style:name="Tabela2.B4" style:family="table-cell">
      <style:table-cell-properties style:vertical-align="top" fo:padding="0.097cm" fo:border-left="0.25pt solid #000000" fo:border-right="none" fo:border-top="none" fo:border-bottom="0.5pt solid #000000" style:writing-mode="lr-tb"/>
    </style:style>
    <style:style style:name="Tabela2.C4" style:family="table-cell">
      <style:table-cell-properties style:vertical-align="middle" fo:padding="0.097cm" fo:border-left="0.25pt solid #000000" fo:border-right="0.25pt solid #000000" fo:border-top="none" fo:border-bottom="0.5pt solid #000000" style:writing-mode="lr-tb"/>
    </style:style>
    <style:style style:name="Tabela3" style:family="table" style:master-page-name="">
      <style:table-properties style:width="19.293cm" fo:margin-left="-1.501cm" style:page-number="auto" table:align="left" style:writing-mode="lr-tb"/>
    </style:style>
    <style:style style:name="Tabela3.A" style:family="table-column">
      <style:table-column-properties style:column-width="1.101cm"/>
    </style:style>
    <style:style style:name="Tabela3.B" style:family="table-column">
      <style:table-column-properties style:column-width="7.41cm"/>
    </style:style>
    <style:style style:name="Tabela3.C" style:family="table-column">
      <style:table-column-properties style:column-width="1.39cm"/>
    </style:style>
    <style:style style:name="Tabela3.D" style:family="table-column">
      <style:table-column-properties style:column-width="1.609cm"/>
    </style:style>
    <style:style style:name="Tabela3.E" style:family="table-column">
      <style:table-column-properties style:column-width="1.699cm"/>
    </style:style>
    <style:style style:name="Tabela3.F" style:family="table-column">
      <style:table-column-properties style:column-width="2.293cm"/>
    </style:style>
    <style:style style:name="Tabela3.G" style:family="table-column">
      <style:table-column-properties style:column-width="1.9cm"/>
    </style:style>
    <style:style style:name="Tabela3.H" style:family="table-column">
      <style:table-column-properties style:column-width="1.893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G2" style:family="table-cell">
      <style:table-cell-properties style:vertical-align="top" fo:padding="0.097cm" fo:border-left="0.25pt solid #000000" fo:border-right="0.25pt solid #000000" fo:border-top="none" fo:border-bottom="0.25pt solid #000000" style:writing-mode="lr-tb"/>
    </style:style>
    <style:style style:name="Tabela3.4" style:family="table-row">
      <style:table-row-properties style:min-row-height="15.39cm" fo:keep-together="auto"/>
    </style:style>
    <style:style style:name="Tabela3.6" style:family="table-row">
      <style:table-row-properties style:min-row-height="10.01cm" fo:keep-together="auto"/>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2"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fo:orphans="0" fo:widows="0" text:number-lines="false" text:line-number="0"/>
      <style:text-properties fo:font-size="12pt" officeooo:paragraph-rsid="00211e94" style:font-size-asian="12pt" style:font-size-complex="12pt"/>
    </style:style>
    <style:style style:name="P17" style:family="paragraph" style:parent-style-name="Standard">
      <style:paragraph-properties fo:line-height="100%"/>
      <style:text-properties fo:font-size="12pt" style:font-size-asian="12pt" style:font-size-complex="12pt"/>
    </style:style>
    <style:style style:name="P18" style:family="paragraph" style:parent-style-name="Table_20_Contents">
      <style:paragraph-properties fo:line-height="100%" style:snap-to-layout-grid="false"/>
      <style:text-properties fo:font-size="12pt" style:font-size-asian="12pt" style:font-size-complex="12pt"/>
    </style:style>
    <style:style style:name="P19"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20" style:family="paragraph" style:parent-style-name="Parágrafo_20_da_20_Lista">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24"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text-align="justify" style:justify-single-word="false" style:text-autospace="none"/>
      <style:text-properties fo:font-size="12pt" style:font-size-asian="12pt" style:font-size-complex="12pt"/>
    </style:style>
    <style:style style:name="P26"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Table_20_Contents">
      <style:paragraph-properties fo:text-align="center" style:justify-single-word="false"/>
      <style:text-properties fo:font-size="12pt" officeooo:paragraph-rsid="00266bf6" style:font-size-asian="12pt" style:font-size-complex="12pt"/>
    </style:style>
    <style:style style:name="P30"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31"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32"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34"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35" style:family="paragraph" style:parent-style-name="Standard">
      <style:paragraph-properties fo:text-align="justify" style:justify-single-word="false"/>
      <style:text-properties fo:font-size="12pt" style:font-size-asian="12pt" style:font-name-complex="Times New Roman" style:font-size-complex="12pt"/>
    </style:style>
    <style:style style:name="P3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0" style:family="paragraph" style:parent-style-name="Standard">
      <style:paragraph-properties fo:line-height="100%"/>
      <style:text-properties fo:font-size="12pt" fo:font-weight="bold" style:font-size-asian="12pt" style:font-weight-asian="bold" style:font-size-complex="12pt" style:font-weight-complex="bold"/>
    </style:style>
    <style:style style:name="P4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4"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6"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47"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48"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49"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50" style:family="paragraph" style:parent-style-name="Standard">
      <style:paragraph-properties fo:line-height="100%"/>
      <style:text-properties fo:font-size="12pt" fo:font-weight="bold" style:font-size-asian="12pt" style:font-weight-asian="bold" style:font-size-complex="12pt"/>
    </style:style>
    <style:style style:name="P51"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52"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4"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55"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6"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57" style:family="paragraph" style:parent-style-name="Standard">
      <style:paragraph-properties fo:line-height="100%"/>
      <style:text-properties fo:font-size="12pt" fo:font-style="italic" style:font-size-asian="12pt" style:font-style-asian="italic" style:font-size-complex="12pt"/>
    </style:style>
    <style:style style:name="P58"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59" style:family="paragraph" style:parent-style-name="Standard">
      <style:text-properties fo:font-size="12pt" fo:font-style="italic" fo:font-weight="bold" style:font-size-asian="12pt" style:font-style-asian="italic" style:font-weight-asian="bold" style:font-size-complex="12pt"/>
    </style:style>
    <style:style style:name="P60"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61"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62"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63" style:family="paragraph" style:parent-style-name="Standard">
      <style:paragraph-properties fo:text-align="center" style:justify-single-word="false"/>
      <style:text-properties fo:font-size="12pt" fo:language="en" fo:country="US" style:font-size-asian="12pt" style:font-size-complex="12pt"/>
    </style:style>
    <style:style style:name="P6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5" style:family="paragraph" style:parent-style-name="Standard">
      <style:paragraph-properties fo:line-height="100%" fo:text-align="center" style:justify-single-word="false"/>
      <style:text-properties fo:font-size="12pt" fo:language="en" fo:country="US" style:font-size-asian="12pt" style:font-size-complex="12pt"/>
    </style:style>
    <style:style style:name="P6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6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69" style:family="paragraph" style:parent-style-name="Standard">
      <style:paragraph-properties fo:text-align="center" style:justify-single-word="false"/>
    </style:style>
    <style:style style:name="P70" style:family="paragraph" style:parent-style-name="Standard">
      <style:paragraph-properties fo:margin-top="0cm" fo:margin-bottom="0cm" style:contextual-spacing="false" fo:text-align="center" style:justify-single-word="false"/>
    </style:style>
    <style:style style:name="P7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2" style:family="paragraph" style:parent-style-name="Standard">
      <style:text-properties fo:font-size="9pt" fo:font-style="italic" style:font-size-asian="9pt" style:font-style-asian="italic" style:font-style-complex="italic"/>
    </style:style>
    <style:style style:name="P73"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7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75" style:family="paragraph" style:parent-style-name="Standard">
      <style:text-properties style:font-name="Times New Roman" fo:font-size="8pt" style:font-size-asian="8pt" style:font-name-complex="Times New Roman" style:font-size-complex="8pt"/>
    </style:style>
    <style:style style:name="P76"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8pt" style:font-size-asian="7pt" style:font-name-complex="Times New Roman" style:font-size-complex="8pt"/>
    </style:style>
    <style:style style:name="P77"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9"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80"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81"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82"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3"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4"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5"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86"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87"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88" style:family="paragraph" style:parent-style-name="Parágrafo_20_da_20_Lista">
      <style:text-properties style:font-name="Times New Roman" fo:font-size="12pt" style:font-size-asian="12pt" style:font-name-complex="Times New Roman" style:font-size-complex="12pt" style:font-weight-complex="bold"/>
    </style:style>
    <style:style style:name="P89"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90"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91"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2pt" style:font-size-asian="12pt" style:font-name-complex="Times New Roman" style:font-size-complex="12pt"/>
    </style:style>
    <style:style style:name="P92"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2pt" style:font-size-asian="12pt" style:font-name-complex="Times New Roman" style:font-size-complex="12pt"/>
    </style:style>
    <style:style style:name="P93"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12pt" style:font-size-asian="12pt" style:font-name-complex="Times New Roman" style:font-size-complex="12pt"/>
    </style:style>
    <style:style style:name="P94" style:family="paragraph" style:parent-style-name="Text_20_body">
      <style:text-properties style:font-name="Times New Roman" fo:font-size="12pt" style:font-size-asian="12pt" style:font-name-complex="Times New Roman" style:font-size-complex="12pt"/>
    </style:style>
    <style:style style:name="P95"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96"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style:font-size-asian="12pt" style:font-name-complex="Times New Roman" style:font-size-complex="12pt"/>
    </style:style>
    <style:style style:name="P97"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98"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99"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0"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1"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102" style:family="paragraph" style:parent-style-name="Default">
      <style:text-properties style:font-name="Times New Roman" style:font-name-complex="Times New Roman" style:font-size-complex="12pt"/>
    </style:style>
    <style:style style:name="P103"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04"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05" style:family="paragraph" style:parent-style-name="Text_20_body">
      <style:text-properties style:font-name="Times New Roman" style:font-name-complex="Times New Roman" style:font-size-complex="12pt"/>
    </style:style>
    <style:style style:name="P106" style:family="paragraph" style:parent-style-name="Text_20_body">
      <style:paragraph-properties fo:line-height="100%"/>
      <style:text-properties style:font-name="Times New Roman" style:font-name-complex="Times New Roman" style:font-size-complex="12pt"/>
    </style:style>
    <style:style style:name="P107"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08"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09"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0pt" style:font-size-asian="8.75pt" style:font-name-complex="Times New Roman" style:font-size-complex="10pt"/>
    </style:style>
    <style:style style:name="P110"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pt" style:font-size-asian="8.75pt" style:font-name-complex="Times New Roman" style:font-size-complex="10pt"/>
    </style:style>
    <style:style style:name="P111"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0.5pt" style:font-size-asian="9.14999961853027pt" style:font-name-complex="Times New Roman" style:font-size-complex="10.5pt"/>
    </style:style>
    <style:style style:name="P112"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0.5pt" style:font-size-asian="9.14999961853027pt" style:font-name-complex="Times New Roman" style:font-size-complex="10.5pt"/>
    </style:style>
    <style:style style:name="P113"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text-properties style:font-name="Times New Roman" fo:font-size="10.5pt" style:font-size-asian="9.14999961853027pt" style:font-name-complex="Times New Roman" style:font-size-complex="10.5pt"/>
    </style:style>
    <style:style style:name="P114"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15" style:family="paragraph" style:parent-style-name="Table_20_Contents">
      <style:paragraph-properties fo:line-height="100%" fo:text-align="center" style:justify-single-word="false"/>
      <style:text-properties style:font-name="Times New Roman" fo:font-size="11pt" officeooo:rsid="002e0202" officeooo:paragraph-rsid="002e0202" style:font-size-asian="11pt" style:font-size-complex="11pt"/>
    </style:style>
    <style:style style:name="P116"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1pt" style:text-underline-style="none" fo:font-weight="normal" officeooo:paragraph-rsid="002d97d8" style:font-size-asian="11pt" style:font-weight-asian="normal" style:font-name-complex="Times New Roman" style:font-size-complex="11pt" style:font-weight-complex="normal" fo:hyphenate="false" fo:hyphenation-remain-char-count="2" fo:hyphenation-push-char-count="2" loext:hyphenation-no-caps="false"/>
    </style:style>
    <style:style style:name="P117" style:family="paragraph" style:parent-style-name="Footer">
      <style:paragraph-properties>
        <style:tab-stops>
          <style:tab-stop style:position="2.566cm"/>
          <style:tab-stop style:position="14.393cm"/>
        </style:tab-stops>
      </style:paragraph-properties>
    </style:style>
    <style:style style:name="P118" style:family="paragraph" style:parent-style-name="Corpo_20_de_20_texto_20_21">
      <style:paragraph-properties fo:margin-top="0cm" fo:margin-bottom="0cm" style:contextual-spacing="false" fo:line-height="100%" fo:text-align="justify" style:justify-single-word="false"/>
    </style:style>
    <style:style style:name="P119" style:family="paragraph" style:parent-style-name="Standard">
      <style:paragraph-properties fo:margin-top="0cm" fo:margin-bottom="0cm" style:contextual-spacing="false" fo:line-height="100%" fo:text-align="justify" style:justify-single-word="false"/>
    </style:style>
    <style:style style:name="P120"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21" style:family="paragraph" style:parent-style-name="Corpo_20_de_20_texto_20_21">
      <style:paragraph-properties fo:margin-top="0cm" fo:margin-bottom="0cm" style:contextual-spacing="false" fo:line-height="100%" fo:text-align="justify" style:justify-single-word="false" style:text-autospace="none"/>
    </style:style>
    <style:style style:name="P122" style:family="paragraph" style:parent-style-name="Standard">
      <style:paragraph-properties fo:line-height="100%" fo:text-align="justify" style:justify-single-word="false" style:text-autospace="none"/>
    </style:style>
    <style:style style:name="P123" style:family="paragraph" style:parent-style-name="Standard">
      <style:paragraph-properties fo:line-height="100%" fo:text-align="justify" style:justify-single-word="false" style:text-autospace="none"/>
      <style:text-properties officeooo:paragraph-rsid="0015f7cc"/>
    </style:style>
    <style:style style:name="P124" style:family="paragraph" style:parent-style-name="Corpo_20_de_20_texto_20_21">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2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126" style:family="paragraph" style:parent-style-name="Standard">
      <style:paragraph-properties fo:line-height="100%" fo:text-align="justify" style:justify-single-word="false"/>
    </style:style>
    <style:style style:name="P127"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128"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29"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30"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31" style:family="paragraph" style:parent-style-name="Parágrafo_20_da_20_Lista">
      <style:paragraph-properties fo:margin-left="0cm" fo:margin-right="-0.102cm" fo:line-height="100%" fo:text-indent="0cm" style:auto-text-indent="false">
        <style:tab-stops>
          <style:tab-stop style:position="1.545cm"/>
        </style:tab-stops>
      </style:paragraph-properties>
    </style:style>
    <style:style style:name="P132" style:family="paragraph" style:parent-style-name="Standard">
      <style:paragraph-properties fo:line-height="100%"/>
    </style:style>
    <style:style style:name="P133" style:family="paragraph" style:parent-style-name="Standard">
      <style:paragraph-properties fo:line-height="100%" fo:text-align="center" style:justify-single-word="false"/>
    </style:style>
    <style:style style:name="P134" style:family="paragraph" style:parent-style-name="Table_20_Contents">
      <style:paragraph-properties fo:line-height="100%" fo:text-align="center" style:justify-single-word="false"/>
    </style:style>
    <style:style style:name="P135" style:family="paragraph" style:parent-style-name="Standard">
      <style:paragraph-properties fo:margin-top="0cm" fo:margin-bottom="0cm" style:contextual-spacing="false" fo:line-height="100%"/>
    </style:style>
    <style:style style:name="P136"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137" style:family="paragraph" style:parent-style-name="Standard">
      <style:paragraph-properties fo:text-align="justify" style:justify-single-word="false"/>
      <style:text-properties fo:color="#000000" loext:opacity="100%" fo:font-size="12pt" style:font-size-asian="12pt" style:font-size-complex="12pt"/>
    </style:style>
    <style:style style:name="P138"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139"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140"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141"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142" style:family="paragraph" style:parent-style-name="Standard">
      <style:text-properties fo:color="#000000" loext:opacity="100%" fo:font-size="12pt" style:font-size-asian="12pt" style:font-size-complex="12pt"/>
    </style:style>
    <style:style style:name="P143" style:family="paragraph" style:parent-style-name="Standard">
      <style:paragraph-properties fo:line-height="100%" fo:text-align="justify" style:justify-single-word="false" style:text-autospace="none"/>
      <style:text-properties fo:color="#000000" loext:opacity="100%" fo:font-size="12pt" style:font-size-asian="12pt" style:font-size-complex="12pt"/>
    </style:style>
    <style:style style:name="P144"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4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46"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style:font-size-asian="12pt" style:font-size-complex="12pt" fo:hyphenate="false" fo:hyphenation-remain-char-count="2" fo:hyphenation-push-char-count="2" loext:hyphenation-no-caps="false"/>
    </style:style>
    <style:style style:name="P147" style:family="paragraph" style:parent-style-name="Standard">
      <style:paragraph-properties fo:margin-left="1.27cm" fo:margin-right="0cm" fo:line-height="100%" fo:text-align="justify" style:justify-single-word="false" fo:text-indent="0cm" style:auto-text-indent="false"/>
      <style:text-properties fo:color="#000000" loext:opacity="100%" fo:font-size="12pt" style:font-size-asian="12pt" style:font-size-complex="12pt"/>
    </style:style>
    <style:style style:name="P148"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49" style:family="paragraph" style:parent-style-name="Título1">
      <style:text-properties fo:color="#000000" loext:opacity="100%" fo:font-size="12pt" style:font-size-asian="12pt" style:font-size-complex="12pt"/>
    </style:style>
    <style:style style:name="P150" style:family="paragraph" style:parent-style-name="Standard">
      <style:paragraph-properties fo:line-height="100%"/>
      <style:text-properties fo:color="#000000" loext:opacity="100%" fo:font-size="12pt" style:font-size-asian="12pt" style:language-asian="pt" style:country-asian="BR" style:font-name-complex="Times New Roman" style:font-size-complex="12pt" style:language-complex="pt" style:country-complex="BR"/>
    </style:style>
    <style:style style:name="P151" style:family="paragraph" style:parent-style-name="Standard">
      <style:text-properties fo:color="#000000" loext:opacity="100%" fo:font-size="12pt" fo:font-weight="bold" style:font-size-asian="12pt" style:font-weight-asian="bold" style:font-size-complex="12pt"/>
    </style:style>
    <style:style style:name="P152"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53"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54"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155"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56"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157" style:family="paragraph" style:parent-style-name="Standard">
      <style:paragraph-properties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58"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59"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60" style:family="paragraph" style:parent-style-name="Standard">
      <loext:graphic-properties draw:fill="none" draw:fill-color="#ffffff"/>
      <style:paragraph-properties fo:margin-left="2cm" fo:margin-right="0cm" fo:line-height="100%" fo:text-align="justify" style:justify-single-word="false" fo:orphans="2" fo:widows="2" fo:hyphenation-ladder-count="no-limit" fo:text-indent="0cm" style:auto-text-indent="false" fo:background-color="transparent" style:writing-mode="lr-tb"/>
      <style:text-properties fo:color="#000000" loext:opacity="100%" fo:font-size="12pt" fo:font-weight="bold" style:font-size-asian="12pt" style:font-weight-asian="bold" style:font-size-complex="12pt" style:font-weight-complex="bold" fo:hyphenate="false" fo:hyphenation-remain-char-count="2" fo:hyphenation-push-char-count="2" loext:hyphenation-no-caps="false"/>
    </style:style>
    <style:style style:name="P161"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officeooo:paragraph-rsid="00266bf6" style:font-size-asian="12pt" style:font-weight-asian="bold" style:font-size-complex="12pt" style:font-weight-complex="bold"/>
    </style:style>
    <style:style style:name="P162" style:family="paragraph" style:parent-style-name="Standard">
      <style:paragraph-properties fo:line-height="100%"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63" style:family="paragraph" style:parent-style-name="Standard">
      <style:paragraph-properties fo:line-height="100%" fo:text-align="justify" style:justify-single-word="false"/>
      <style:text-properties fo:color="#000000" loext:opacity="100%" fo:font-size="12pt" fo:font-weight="bold" officeooo:rsid="002be4d5" officeooo:paragraph-rsid="002be4d5" style:font-size-asian="12pt" style:font-weight-asian="bold" style:font-size-complex="12pt" style:font-weight-complex="bold"/>
    </style:style>
    <style:style style:name="P164"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style>
    <style:style style:name="P16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6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6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6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6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70"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71" style:family="paragraph" style:parent-style-name="Default">
      <style:paragraph-properties fo:text-align="justify" style:justify-single-word="false"/>
      <style:text-properties fo:color="#000000" loext:opacity="100%" style:font-name="Times New Roman" style:font-name-complex="Times New Roman"/>
    </style:style>
    <style:style style:name="P172" style:family="paragraph" style:parent-style-name="Text_20_body">
      <style:paragraph-properties fo:margin-left="1.27cm" fo:margin-right="0cm" fo:text-indent="0cm" style:auto-text-indent="false"/>
      <style:text-properties fo:color="#000000" loext:opacity="100%" style:font-name="Times New Roman" style:font-name-complex="Times New Roman" style:font-size-complex="12pt"/>
    </style:style>
    <style:style style:name="P173"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74"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175" style:family="paragraph" style:parent-style-name="Standard">
      <loext:graphic-properties draw:fill="none" draw:fill-color="#ffffff"/>
      <style:paragraph-properties fo:margin-left="1.469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loext:hyphenation-no-caps="false"/>
    </style:style>
    <style:style style:name="P176" style:family="paragraph" style:parent-style-name="Standard">
      <style:paragraph-properties fo:line-height="100%"/>
      <style:text-properties fo:color="#000000" loext:opacity="100%" style:font-size-complex="12pt"/>
    </style:style>
    <style:style style:name="P177" style:family="paragraph" style:parent-style-name="Standard">
      <style:paragraph-properties fo:line-height="100%" fo:text-align="justify" style:justify-single-word="false" style:text-autospace="none"/>
      <style:text-properties fo:color="#000000" loext:opacity="100%" style:font-name="Arial" fo:font-size="12pt" style:font-size-asian="12pt" style:font-name-complex="Arial" style:font-size-complex="12pt"/>
    </style:style>
    <style:style style:name="P1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79" style:family="paragraph" style:parent-style-name="Standard">
      <style:paragraph-properties fo:text-align="justify" style:justify-single-word="false"/>
    </style:style>
    <style:style style:name="P180" style:family="paragraph" style:parent-style-name="Standard">
      <style:paragraph-properties fo:text-align="justify" style:justify-single-word="false">
        <style:tab-stops>
          <style:tab-stop style:position="2.251cm"/>
        </style:tab-stops>
      </style:paragraph-properties>
    </style:style>
    <style:style style:name="P181" style:family="paragraph" style:parent-style-name="Standard">
      <style:paragraph-properties fo:text-align="justify" style:justify-single-word="false" style:text-autospace="none"/>
    </style:style>
    <style:style style:name="P182"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183" style:family="paragraph" style:parent-style-name="Standard">
      <style:paragraph-properties fo:margin-left="0cm" fo:margin-right="-0.102cm" fo:text-align="justify" style:justify-single-word="false" fo:text-indent="0cm" style:auto-text-indent="false"/>
    </style:style>
    <style:style style:name="P184" style:family="paragraph" style:parent-style-name="Default">
      <style:paragraph-properties fo:text-align="justify" style:justify-single-word="false"/>
      <style:text-properties fo:color="#ff0000" loext:opacity="100%" style:font-name="Times New Roman" style:font-name-complex="Times New Roman"/>
    </style:style>
    <style:style style:name="P185" style:family="paragraph" style:parent-style-name="Standard">
      <style:text-properties fo:color="#ff0000" loext:opacity="100%" fo:font-size="12pt" style:font-size-asian="12pt" style:font-size-complex="12pt"/>
    </style:style>
    <style:style style:name="P186" style:family="paragraph" style:parent-style-name="Standard">
      <style:paragraph-properties fo:text-align="justify" style:justify-single-word="false"/>
      <style:text-properties fo:color="#ff0000" loext:opacity="100%" fo:font-size="12pt" style:font-size-asian="12pt" style:font-size-complex="12pt"/>
    </style:style>
    <style:style style:name="P187" style:family="paragraph" style:parent-style-name="Standard">
      <style:paragraph-properties fo:line-height="100%"/>
      <style:text-properties style:font-size-complex="12pt"/>
    </style:style>
    <style:style style:name="P188"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189"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190"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191"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192"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193"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194"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195"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196"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197"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198"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style>
    <style:style style:name="P199"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200"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201"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202" style:family="paragraph" style:parent-style-name="Text_20_body">
      <style:paragraph-properties fo:margin-top="0.007cm" fo:margin-bottom="0cm" style:contextual-spacing="false"/>
    </style:style>
    <style:style style:name="P203" style:family="paragraph" style:parent-style-name="Standard">
      <style:paragraph-properties fo:line-height="100%" fo:text-align="justify" style:justify-single-word="false"/>
      <style:text-properties fo:font-size="10.5pt" style:font-size-asian="9.14999961853027pt" style:font-name-complex="Times New Roman" style:font-size-complex="10.5pt"/>
    </style:style>
    <style:style style:name="P204" style:family="paragraph" style:parent-style-name="Table_20_Contents">
      <style:paragraph-properties fo:line-height="100%" fo:text-align="center" style:justify-single-word="false"/>
      <style:text-properties officeooo:rsid="002e0202" officeooo:paragraph-rsid="002e0202"/>
    </style:style>
    <style:style style:name="P205"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206"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207"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208" style:family="paragraph" style:parent-style-name="Default" style:list-style-name="WW8Num2">
      <style:paragraph-properties fo:margin-left="0cm" fo:margin-right="0cm" fo:text-align="justify" style:justify-single-word="false" fo:text-indent="0cm" style:auto-text-indent="false"/>
    </style:style>
    <style:style style:name="P209" style:family="paragraph" style:parent-style-name="Heading_20_1">
      <style:text-properties fo:color="#000000" loext:opacity="100%" style:font-size-complex="12pt"/>
    </style:style>
    <style:style style:name="P210"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211" style:family="paragraph" style:parent-style-name="Heading_20_1">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212" style:family="paragraph" style:parent-style-name="Heading_20_1">
      <style:text-properties style:font-size-complex="12pt"/>
    </style:style>
    <style:style style:name="P213"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214" style:family="paragraph" style:parent-style-name="Heading_20_1">
      <style:paragraph-properties fo:margin-left="0cm" fo:margin-right="0cm" fo:text-indent="0cm" style:auto-text-indent="false"/>
      <style:text-properties style:font-size-complex="12pt"/>
    </style:style>
    <style:style style:name="P215"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216"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217" style:family="paragraph" style:parent-style-name="Heading_20_1">
      <style:paragraph-properties fo:line-height="100%" fo:break-before="page"/>
      <style:text-properties style:font-size-complex="12pt"/>
    </style:style>
    <style:style style:name="P218" style:family="paragraph" style:parent-style-name="Heading_20_1">
      <style:paragraph-properties fo:line-height="100%"/>
      <style:text-properties style:font-size-complex="12pt"/>
    </style:style>
    <style:style style:name="P219" style:family="paragraph" style:parent-style-name="Heading_20_1">
      <style:paragraph-properties fo:margin-top="0cm" fo:margin-bottom="0cm" style:contextual-spacing="false" fo:line-height="100%" fo:break-before="page"/>
      <style:text-properties style:font-size-complex="12pt"/>
    </style:style>
    <style:style style:name="P220"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221"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222" style:family="paragraph" style:parent-style-name="Heading_20_3">
      <style:text-properties fo:font-size="12pt" style:font-size-asian="12pt"/>
    </style:style>
    <style:style style:name="P223" style:family="paragraph" style:parent-style-name="Heading_20_3"/>
    <style:style style:name="P224"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225"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26"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227"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228" style:family="paragraph" style:parent-style-name="Heading_20_7">
      <style:paragraph-properties fo:margin-top="0cm" fo:margin-bottom="0cm" style:contextual-spacing="false" fo:text-align="center" style:justify-single-word="false">
        <style:tab-stops>
          <style:tab-stop style:position="1.249cm"/>
        </style:tab-stops>
      </style:paragraph-properties>
      <style:text-properties fo:font-weight="bold" style:font-weight-asian="bold"/>
    </style:style>
    <style:style style:name="P229"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style:font-weight-asian="bold"/>
    </style:style>
    <style:style style:name="P230"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31"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232" style:family="paragraph" style:parent-style-name="Standard" style:list-style-name="L1">
      <loext:graphic-properties draw:fill="none" draw:fill-color="#ffffff"/>
      <style:paragraph-properties fo:margin-left="0.199cm" fo:margin-right="0cm" fo:line-height="10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Times New Roman" fo:font-size="12pt" officeooo:paragraph-rsid="0041dc86" style:font-size-asian="12pt" style:language-asian="pt" style:country-asian="BR" style:font-name-complex="Times New Roman" style:font-size-complex="12pt" fo:hyphenate="false" fo:hyphenation-remain-char-count="2" fo:hyphenation-push-char-count="2" loext:hyphenation-no-caps="false"/>
    </style:style>
    <style:style style:name="P233"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rsid="002e0202"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34"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rsid="0041dc86" officeooo:paragraph-rsid="0041dc86" style:font-size-asian="12pt" style:font-weight-asian="normal" style:font-name-complex="Times New Roman" style:font-size-complex="12pt" style:font-weight-complex="normal" fo:hyphenate="false" fo:hyphenation-remain-char-count="2" fo:hyphenation-push-char-count="2" loext:hyphenation-no-caps="false"/>
    </style:style>
    <style:style style:name="P235"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36"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237" style:family="paragraph" style:parent-style-name="Standard">
      <style:paragraph-properties fo:text-align="justify" style:justify-single-word="false"/>
      <style:text-properties fo:color="#000000" loext:opacity="100%" fo:font-size="12pt" fo:font-weight="bold" officeooo:paragraph-rsid="00389d66" style:font-size-asian="12pt" style:language-asian="pt" style:country-asian="BR" style:font-weight-asian="bold" style:font-size-complex="12pt" style:font-weight-complex="bold"/>
    </style:style>
    <style:style style:name="P2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239"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font-size="12pt" style:font-size-asian="12pt" style:font-size-complex="12pt" fo:hyphenate="false" fo:hyphenation-remain-char-count="2" fo:hyphenation-push-char-count="2" loext:hyphenation-no-caps="false"/>
    </style:style>
    <style:style style:name="P240" style:family="paragraph" style:parent-style-name="Standard">
      <style:paragraph-properties fo:text-align="justify" style:justify-single-word="false"/>
      <style:text-properties fo:color="#000000" loext:opacity="100%" fo:font-size="12pt" officeooo:paragraph-rsid="0045a021" style:font-size-asian="12pt" style:font-size-complex="12pt"/>
    </style:style>
    <style:style style:name="P241" style:family="paragraph" style:parent-style-name="Standard" style:list-style-name="WW8Num8">
      <style:paragraph-properties fo:text-align="justify" style:justify-single-word="false"/>
      <style:text-properties fo:color="#000000" loext:opacity="100%" fo:font-size="12pt" officeooo:paragraph-rsid="00389d66" style:font-size-asian="12pt" style:language-asian="pt" style:country-asian="BR" style:font-size-complex="12pt"/>
    </style:style>
    <style:style style:name="P242" style:family="paragraph" style:parent-style-name="Standard" style:list-style-name="WW8Num9">
      <style:paragraph-properties fo:text-align="justify" style:justify-single-word="false"/>
      <style:text-properties fo:color="#000000" loext:opacity="100%" fo:font-size="12pt" officeooo:paragraph-rsid="00389d66" style:font-size-asian="12pt" style:language-asian="pt" style:country-asian="BR" style:font-size-complex="12pt"/>
    </style:style>
    <style:style style:name="P243" style:family="paragraph" style:parent-style-name="Standard">
      <style:paragraph-properties fo:text-align="justify" style:justify-single-word="false"/>
      <style:text-properties fo:color="#000000" loext:opacity="100%" fo:font-size="12pt" officeooo:paragraph-rsid="00389d66" style:font-size-asian="12pt" style:language-asian="pt" style:country-asian="BR" style:font-size-complex="12pt"/>
    </style:style>
    <style:style style:name="P244" style:family="paragraph" style:parent-style-name="Standard" style:list-style-name="L1">
      <style:paragraph-properties fo:text-align="justify" style:justify-single-word="false"/>
      <style:text-properties fo:color="#000000" loext:opacity="100%" fo:font-size="12pt" officeooo:paragraph-rsid="0041dc86" style:font-size-asian="12pt" style:language-asian="pt" style:country-asian="BR" style:font-size-complex="12pt"/>
    </style:style>
    <style:style style:name="P245" style:family="paragraph" style:parent-style-name="Standard" style:list-style-name="L1">
      <loext:graphic-properties draw:fill="none"/>
      <style:paragraph-properties fo:margin-left="0.199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loext:opacity="100%" fo:font-size="12pt" officeooo:paragraph-rsid="0041dc86" style:font-size-asian="12pt" style:language-asian="pt" style:country-asian="BR" style:font-size-complex="12pt" fo:hyphenate="false" fo:hyphenation-remain-char-count="2" fo:hyphenation-push-char-count="2" loext:hyphenation-no-caps="false"/>
    </style:style>
    <style:style style:name="P2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247" style:family="paragraph" style:parent-style-name="Standard" style:list-style-name="WW8Num8">
      <style:paragraph-properties fo:text-align="justify" style:justify-single-word="false"/>
      <style:text-properties fo:color="#000000" loext:opacity="100%" fo:font-size="12pt" style:text-underline-style="solid" style:text-underline-width="auto" style:text-underline-color="font-color" fo:font-weight="bold" officeooo:paragraph-rsid="00389d66" style:font-size-asian="12pt" style:language-asian="pt" style:country-asian="BR" style:font-weight-asian="bold" style:font-size-complex="12pt" style:font-weight-complex="bold"/>
    </style:style>
    <style:style style:name="P248" style:family="paragraph" style:parent-style-name="Standard" style:list-style-name="WW8Num9">
      <style:paragraph-properties fo:text-align="justify" style:justify-single-word="false"/>
      <style:text-properties fo:color="#000000" loext:opacity="100%" fo:font-size="12pt" style:text-underline-style="solid" style:text-underline-width="auto" style:text-underline-color="font-color" fo:font-weight="bold" officeooo:paragraph-rsid="00389d66" style:font-size-asian="12pt" style:language-asian="pt" style:country-asian="BR" style:font-weight-asian="bold" style:font-size-complex="12pt" style:font-weight-complex="bold"/>
    </style:style>
    <style:style style:name="P249" style:family="paragraph" style:parent-style-name="Standard" style:list-style-name="L1">
      <style:paragraph-properties fo:text-align="justify" style:justify-single-word="false"/>
      <style:text-properties fo:color="#000000" loext:opacity="100%" fo:font-size="12pt" style:text-underline-style="solid" style:text-underline-width="auto" style:text-underline-color="font-color" fo:font-weight="bold" officeooo:paragraph-rsid="0041dc86" style:font-size-asian="12pt" style:language-asian="pt" style:country-asian="BR" style:font-weight-asian="bold" style:font-size-complex="12pt" style:font-weight-complex="bold"/>
    </style:style>
    <style:style style:name="P250" style:family="paragraph" style:parent-style-name="Standard">
      <style:paragraph-properties fo:text-align="justify" style:justify-single-word="false"/>
      <style:text-properties fo:color="#000000" loext:opacity="100%" style:font-name="Times New Roman" fo:font-size="12pt" style:text-underline-style="none" fo:font-weight="normal" officeooo:paragraph-rsid="00389d66" style:font-size-asian="12pt" style:font-weight-asian="normal" style:font-name-complex="Times New Roman" style:font-size-complex="12pt" style:font-weight-complex="normal"/>
    </style:style>
    <style:style style:name="P251" style:family="paragraph" style:parent-style-name="Standard" style:master-page-name="">
      <loext:graphic-properties draw:fill="none" draw:fill-color="#ffffff"/>
      <style:paragraph-properties fo:margin-left="0.6cm" fo:margin-right="0cm" fo:line-height="100%" fo:text-align="center" style:justify-single-word="false" fo:orphans="2" fo:widows="2" fo:hyphenation-ladder-count="no-limit" fo:text-indent="-0.3cm" style:auto-text-indent="false" style:page-number="auto"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rsid="00266bf6"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52" style:family="paragraph" style:parent-style-name="Standard" style:master-page-name="">
      <loext:graphic-properties draw:fill="none" draw:fill-color="#ffffff"/>
      <style:paragraph-properties fo:margin-left="0.6cm" fo:margin-right="0cm" fo:line-height="100%" fo:text-align="center" style:justify-single-word="false" fo:orphans="2" fo:widows="2" fo:hyphenation-ladder-count="no-limit" fo:text-indent="-0.3cm" style:auto-text-indent="false" style:page-number="auto" fo:background-color="transparent" style:text-autospace="ideograph-alpha" style:punctuation-wrap="hanging" style:line-break="strict" style:snap-to-layout-grid="false" style:writing-mode="lr-tb"/>
      <style:text-properties fo:color="#000000" loext:opacity="100%" style:font-name="Times New Roman" fo:font-size="12pt" style:text-underline-style="none" fo:font-weight="normal" officeooo:rsid="00266bf6" officeooo:paragraph-rsid="002e0202" style:font-size-asian="12pt" style:font-weight-asian="normal" style:font-name-complex="Times New Roman" style:font-size-complex="12pt" style:font-weight-complex="normal" fo:hyphenate="false" fo:hyphenation-remain-char-count="2" fo:hyphenation-push-char-count="2" loext:hyphenation-no-caps="false"/>
    </style:style>
    <style:style style:name="P253" style:family="paragraph" style:parent-style-name="Standard" style:list-style-name="L1">
      <loext:graphic-properties draw:fill="none" draw:fill-color="#ffffff"/>
      <style:paragraph-properties fo:margin-left="0.6cm" fo:margin-right="0cm" fo:line-height="10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41dc86" style:font-size-asian="12pt" style:font-weight-asian="normal" style:font-name-complex="Times New Roman" style:font-size-complex="12pt" style:font-weight-complex="normal" fo:hyphenate="false" fo:hyphenation-remain-char-count="2" fo:hyphenation-push-char-count="2" loext:hyphenation-no-caps="false"/>
    </style:style>
    <style:style style:name="P25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3f99b5"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5" style:family="paragraph" style:parent-style-name="Standard" style:list-style-name="L1">
      <loext:graphic-properties draw:fill="none" draw:fill-color="#ffffff"/>
      <style:paragraph-properties fo:margin-left="0.6cm" fo:margin-right="0cm" fo:line-height="10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rsid="002d97d8" officeooo:paragraph-rsid="0040bd26"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6" style:family="paragraph" style:parent-style-name="Standard">
      <loext:graphic-properties draw:fill="none" draw:fill-color="#ffffff"/>
      <style:paragraph-properties fo:margin-left="0.6cm" fo:margin-right="0cm" fo:line-height="10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rsid="002d97d8" officeooo:paragraph-rsid="0040bd26"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7"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Times New Roman" fo:font-size="12pt" style:text-underline-style="none" fo:font-weight="normal" officeooo:rsid="002d97d8" officeooo:paragraph-rsid="0041dc86"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8" style:family="paragraph" style:parent-style-name="Standard">
      <style:paragraph-properties fo:margin-left="0cm" fo:margin-right="0cm" fo:line-height="100%" fo:text-align="justify" style:justify-single-word="false" fo:text-indent="1.251cm" style:auto-text-indent="false"/>
      <style:text-properties fo:color="#000000" loext:opacity="100%" style:font-name="Times New Roman" fo:font-size="12pt" fo:font-weight="normal" officeooo:paragraph-rsid="003dca95" style:font-size-asian="12pt" style:language-asian="pt" style:country-asian="BR" style:font-weight-asian="normal" style:font-name-complex="Times New Roman" style:font-size-complex="12pt" style:font-weight-complex="normal"/>
    </style:style>
    <style:style style:name="P259" style:family="paragraph" style:parent-style-name="Standard" style:list-style-name="L1">
      <loext:graphic-properties draw:fill="none" draw:fill-color="#ffffff"/>
      <style:paragraph-properties fo:margin-left="0.6cm" fo:margin-right="0cm" fo:line-height="10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Times New Roman" fo:font-size="12pt" style:text-underline-style="solid" style:text-underline-width="auto" style:text-underline-color="font-color" fo:font-weight="bold" officeooo:rsid="002d97d8" officeooo:paragraph-rsid="0041dc86"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60"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35ab93" officeooo:paragraph-rsid="0035ab93" style:font-size-asian="11pt" style:font-style-asian="normal" style:font-weight-asian="normal" style:font-size-complex="12pt" style:text-emphasize="none"/>
    </style:style>
    <style:style style:name="P261" style:family="paragraph" style:parent-style-name="Standard">
      <style:paragraph-properties fo:text-align="justify" style:justify-single-word="false"/>
      <style:text-properties fo:color="#000000" loext:opacity="100%" fo:font-size="11.5pt" officeooo:paragraph-rsid="00389d66" style:font-size-asian="11.5pt" style:language-asian="pt" style:country-asian="BR" style:font-size-complex="11.5pt"/>
    </style:style>
    <style:style style:name="P262" style:family="paragraph" style:parent-style-name="Standard" style:list-style-name="L1">
      <loext:graphic-properties draw:fill="none"/>
      <style:paragraph-properties fo:margin-left="0.199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color="#000000" loext:opacity="100%" fo:font-size="11.5pt" officeooo:paragraph-rsid="0041dc86" style:font-size-asian="11.5pt" style:language-asian="pt" style:country-asian="BR" style:font-size-complex="11.5pt" fo:hyphenate="false" fo:hyphenation-remain-char-count="2" fo:hyphenation-push-char-count="2" loext:hyphenation-no-caps="false"/>
    </style:style>
    <style:style style:name="P263" style:family="paragraph" style:parent-style-name="Standard" style:list-style-name="WW8Num2">
      <style:text-properties fo:font-size="12pt" fo:font-weight="bold" style:font-size-asian="12pt" style:font-weight-asian="bold" style:font-size-complex="12pt"/>
    </style:style>
    <style:style style:name="P264"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265"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6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6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68" style:family="paragraph" style:parent-style-name="Standard">
      <style:paragraph-properties fo:text-align="justify" style:justify-single-word="false"/>
      <style:text-properties fo:font-size="12pt" fo:font-weight="bold" officeooo:paragraph-rsid="00389d66" style:font-size-asian="12pt" style:language-asian="pt" style:country-asian="BR" style:font-weight-asian="bold" style:font-size-complex="12pt" style:font-weight-complex="bold"/>
    </style:style>
    <style:style style:name="P269" style:family="paragraph" style:parent-style-name="Standard" style:list-style-name="WW8Num2">
      <style:paragraph-properties fo:text-align="justify" style:justify-single-word="false"/>
      <style:text-properties fo:font-size="12pt" style:font-size-asian="12pt" style:font-size-complex="12pt"/>
    </style:style>
    <style:style style:name="P270" style:family="paragraph" style:parent-style-name="Standard">
      <style:paragraph-properties fo:text-align="justify" style:justify-single-word="false" style:text-autospace="none"/>
      <style:text-properties fo:font-size="12pt" style:font-size-asian="12pt" style:font-size-complex="12pt"/>
    </style:style>
    <style:style style:name="P271" style:family="paragraph" style:parent-style-name="Standard">
      <style:paragraph-properties fo:text-align="justify" style:justify-single-word="false"/>
      <style:text-properties fo:font-size="12pt" style:font-size-asian="12pt" style:font-size-complex="12pt"/>
    </style:style>
    <style:style style:name="P272"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273" style:family="paragraph" style:parent-style-name="Standard" style:list-style-name="WW8Num3">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74"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275"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276"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277"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278" style:family="paragraph" style:parent-style-name="Standard">
      <style:paragraph-properties fo:line-height="100%"/>
      <style:text-properties fo:font-size="12pt" style:font-size-asian="12pt" style:font-size-complex="12pt"/>
    </style:style>
    <style:style style:name="P279" style:family="paragraph" style:parent-style-name="Standard">
      <style:paragraph-properties fo:line-height="100%" fo:text-align="center" style:justify-single-word="false" fo:orphans="0" fo:widows="0" text:number-lines="false" text:line-number="0"/>
      <style:text-properties fo:font-size="12pt" officeooo:rsid="0035ab93" officeooo:paragraph-rsid="0035ab93" style:font-size-asian="12pt" style:font-size-complex="12pt"/>
    </style:style>
    <style:style style:name="P280" style:family="paragraph" style:parent-style-name="Standard">
      <style:paragraph-properties fo:line-height="100%" fo:text-align="center" style:justify-single-word="false" fo:orphans="0" fo:widows="0" text:number-lines="false" text:line-number="0"/>
      <style:text-properties fo:font-size="12pt" officeooo:rsid="0036d014" officeooo:paragraph-rsid="0036d014" style:font-size-asian="12pt" style:font-size-complex="12pt"/>
    </style:style>
    <style:style style:name="P281"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282"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style:font-weight-complex="bold" fo:hyphenate="false" fo:hyphenation-remain-char-count="2" fo:hyphenation-push-char-count="2" loext:hyphenation-no-caps="false"/>
    </style:style>
    <style:style style:name="P28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84" style:family="paragraph" style:parent-style-name="Standard">
      <style:paragraph-properties fo:line-height="100%" fo:text-align="center" style:justify-single-word="false" fo:orphans="0" fo:widows="0" text:number-lines="false" text:line-number="0"/>
      <style:text-properties fo:font-size="12pt" officeooo:rsid="003bdd44" officeooo:paragraph-rsid="003bdd44" style:font-size-asian="12pt" style:font-size-complex="12pt"/>
    </style:style>
    <style:style style:name="P285" style:family="paragraph" style:parent-style-name="Standard">
      <style:text-properties fo:font-size="12pt" style:font-size-asian="12pt" style:font-size-complex="12pt"/>
    </style:style>
    <style:style style:name="P286" style:family="paragraph" style:parent-style-name="Standard" style:list-style-name="WW8Num6">
      <style:paragraph-properties fo:text-align="justify" style:justify-single-word="false"/>
      <style:text-properties fo:font-size="12pt" officeooo:paragraph-rsid="00389d66" style:font-size-asian="12pt" style:language-asian="pt" style:country-asian="BR" style:font-size-complex="12pt"/>
    </style:style>
    <style:style style:name="P287" style:family="paragraph" style:parent-style-name="Standard" style:list-style-name="WW8Num6">
      <style:paragraph-properties fo:text-align="justify" style:justify-single-word="false"/>
      <style:text-properties fo:font-size="12pt" officeooo:paragraph-rsid="003f99b5" style:font-size-asian="12pt" style:language-asian="pt" style:country-asian="BR" style:font-size-complex="12pt"/>
    </style:style>
    <style:style style:name="P288" style:family="paragraph" style:parent-style-name="Standard" style:list-style-name="WW8Num5">
      <style:paragraph-properties fo:text-align="justify" style:justify-single-word="false"/>
      <style:text-properties fo:font-size="12pt" officeooo:paragraph-rsid="00389d66" style:font-size-asian="12pt" style:language-asian="pt" style:country-asian="BR" style:font-size-complex="12pt"/>
    </style:style>
    <style:style style:name="P289" style:family="paragraph" style:parent-style-name="Standard" style:list-style-name="">
      <style:paragraph-properties fo:margin-left="1.27cm" fo:margin-right="0cm" fo:text-align="justify" style:justify-single-word="false" fo:text-indent="0cm" style:auto-text-indent="false"/>
      <style:text-properties fo:font-size="12pt" officeooo:paragraph-rsid="00389d66" style:font-size-asian="12pt" style:language-asian="pt" style:country-asian="BR" style:font-size-complex="12pt"/>
    </style:style>
    <style:style style:name="P290" style:family="paragraph" style:parent-style-name="Standard" style:list-style-name="WW8Num8">
      <style:paragraph-properties fo:text-align="justify" style:justify-single-word="false"/>
      <style:text-properties fo:font-size="12pt" officeooo:paragraph-rsid="00389d66" style:font-size-asian="12pt" style:language-asian="pt" style:country-asian="BR" style:font-size-complex="12pt"/>
    </style:style>
    <style:style style:name="P291" style:family="paragraph" style:parent-style-name="Standard" style:list-style-name="WW8Num10">
      <style:paragraph-properties fo:text-align="justify" style:justify-single-word="false"/>
      <style:text-properties fo:font-size="12pt" officeooo:paragraph-rsid="00389d66" style:font-size-asian="12pt" style:language-asian="pt" style:country-asian="BR" style:font-size-complex="12pt"/>
    </style:style>
    <style:style style:name="P292" style:family="paragraph" style:parent-style-name="Standard" style:list-style-name="WW8Num12">
      <style:paragraph-properties fo:text-align="justify" style:justify-single-word="false"/>
      <style:text-properties fo:font-size="12pt" officeooo:paragraph-rsid="003a561c" style:font-size-asian="12pt" style:language-asian="pt" style:country-asian="BR" style:font-size-complex="12pt"/>
    </style:style>
    <style:style style:name="P293" style:family="paragraph" style:parent-style-name="Standard" style:list-style-name="WW8Num13">
      <style:paragraph-properties fo:text-align="justify" style:justify-single-word="false"/>
      <style:text-properties fo:font-size="12pt" officeooo:paragraph-rsid="003a561c" style:font-size-asian="12pt" style:language-asian="pt" style:country-asian="BR" style:font-size-complex="12pt"/>
    </style:style>
    <style:style style:name="P294" style:family="paragraph" style:parent-style-name="Standard">
      <style:paragraph-properties fo:text-align="justify" style:justify-single-word="false"/>
      <style:text-properties fo:font-size="12pt" officeooo:paragraph-rsid="00389d66" style:font-size-asian="12pt" style:language-asian="pt" style:country-asian="BR" style:font-size-complex="12pt"/>
    </style:style>
    <style:style style:name="P295" style:family="paragraph" style:parent-style-name="Standard">
      <style:paragraph-properties fo:text-align="justify" style:justify-single-word="false"/>
      <style:text-properties fo:font-size="12pt" officeooo:paragraph-rsid="003a561c" style:font-size-asian="12pt" style:language-asian="pt" style:country-asian="BR" style:font-size-complex="12pt"/>
    </style:style>
    <style:style style:name="P29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font-size="12pt" officeooo:paragraph-rsid="003dca95" style:font-size-asian="12pt" style:language-asian="pt" style:country-asian="BR" style:font-size-complex="12pt" fo:hyphenate="false" fo:hyphenation-remain-char-count="2" fo:hyphenation-push-char-count="2" loext:hyphenation-no-caps="false"/>
    </style:style>
    <style:style style:name="P297"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0bd26" style:font-size-asian="12pt" style:language-asian="pt" style:country-asian="BR" style:font-size-complex="12pt" fo:hyphenate="false" fo:hyphenation-remain-char-count="2" fo:hyphenation-push-char-count="2" loext:hyphenation-no-caps="false"/>
    </style:style>
    <style:style style:name="P298" style:family="paragraph" style:parent-style-name="Standard" style:list-style-name="L1">
      <loext:graphic-properties draw:fill="none"/>
      <style:paragraph-properties fo:margin-left="1.10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0bd26" style:font-size-asian="12pt" style:language-asian="pt" style:country-asian="BR" style:font-size-complex="12pt" fo:hyphenate="false" fo:hyphenation-remain-char-count="2" fo:hyphenation-push-char-count="2" loext:hyphenation-no-caps="false"/>
    </style:style>
    <style:style style:name="P299" style:family="paragraph" style:parent-style-name="Standard" style:list-style-name="L1">
      <loext:graphic-properties draw:fill="none"/>
      <style:paragraph-properties fo:margin-left="1.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0bd26" style:font-size-asian="12pt" style:language-asian="pt" style:country-asian="BR" style:font-size-complex="12pt" fo:hyphenate="false" fo:hyphenation-remain-char-count="2" fo:hyphenation-push-char-count="2" loext:hyphenation-no-caps="false"/>
    </style:style>
    <style:style style:name="P300" style:family="paragraph" style:parent-style-name="Standard" style:list-style-name="L1">
      <loext:graphic-properties draw:fill="none"/>
      <style:paragraph-properties fo:margin-left="0.199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01" style:family="paragraph" style:parent-style-name="Standard" style:list-style-name="L1" style:master-page-name="">
      <loext:graphic-properties draw:fill="none"/>
      <style:paragraph-properties fo:margin-left="0.199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02" style:family="paragraph" style:parent-style-name="Standard" style:list-style-name="L1">
      <loext:graphic-properties draw:fill="none"/>
      <style:paragraph-properties fo:margin-left="0.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03" style:family="paragraph" style:parent-style-name="Standard" style:list-style-name="L1">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04" style:family="paragraph" style:parent-style-name="Standard" style:list-style-name="L1">
      <loext:graphic-properties draw:fill="none"/>
      <style:paragraph-properties fo:margin-left="0.9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05" style:family="paragraph" style:parent-style-name="Standard" style:list-style-name="L1">
      <loext:graphic-properties draw:fill="none"/>
      <style:paragraph-properties fo:margin-left="1.101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191cm"/>
        </style:tab-stops>
      </style:paragraph-properties>
      <style:text-properties fo:font-size="12pt" officeooo:paragraph-rsid="0040bd26" style:font-size-asian="12pt" style:language-asian="pt" style:country-asian="BR" style:font-size-complex="12pt" fo:hyphenate="false" fo:hyphenation-remain-char-count="2" fo:hyphenation-push-char-count="2" loext:hyphenation-no-caps="false"/>
    </style:style>
    <style:style style:name="P306" style:family="paragraph" style:parent-style-name="Standard" style:list-style-name="L1">
      <loext:graphic-properties draw:fill="none"/>
      <style:paragraph-properties fo:margin-left="1cm" fo:margin-right="0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1.191cm"/>
        </style:tab-stops>
      </style:paragraph-properties>
      <style:text-properties fo:font-size="12pt" officeooo:paragraph-rsid="0040bd26" style:font-size-asian="12pt" style:language-asian="pt" style:country-asian="BR" style:font-size-complex="12pt" fo:hyphenate="false" fo:hyphenation-remain-char-count="2" fo:hyphenation-push-char-count="2" loext:hyphenation-no-caps="false"/>
    </style:style>
    <style:style style:name="P307" style:family="paragraph" style:parent-style-name="Standard" style:list-style-name="L1">
      <loext:graphic-properties draw:fill="none"/>
      <style:paragraph-properties fo:margin-left="1cm" fo:margin-right="0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1.102cm"/>
        </style:tab-stops>
      </style:paragraph-properties>
      <style:text-properties fo:font-size="12pt" officeooo:paragraph-rsid="0040bd26" style:font-size-asian="12pt" style:language-asian="pt" style:country-asian="BR" style:font-size-complex="12pt" fo:hyphenate="false" fo:hyphenation-remain-char-count="2" fo:hyphenation-push-char-count="2" loext:hyphenation-no-caps="false"/>
    </style:style>
    <style:style style:name="P308" style:family="paragraph" style:parent-style-name="Standard" style:list-style-name="L1">
      <loext:graphic-properties draw:fill="none"/>
      <style:paragraph-properties fo:margin-left="0.9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905cm"/>
        </style:tab-stops>
      </style:paragraph-properties>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09" style:family="paragraph" style:parent-style-name="Standard" style:list-style-name="L1">
      <loext:graphic-properties draw:fill="none"/>
      <style:paragraph-properties fo:margin-left="0.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0.111cm"/>
          <style:tab-stop style:position="0.309cm"/>
        </style:tab-stops>
      </style:paragraph-properties>
      <style:text-properties fo:font-size="12pt" officeooo:paragraph-rsid="0041dc86" style:font-size-asian="12pt" style:language-asian="pt" style:country-asian="BR" style:font-size-complex="12pt" fo:hyphenate="false" fo:hyphenation-remain-char-count="2" fo:hyphenation-push-char-count="2" loext:hyphenation-no-caps="false"/>
    </style:style>
    <style:style style:name="P310" style:family="paragraph" style:parent-style-name="Standard">
      <style:paragraph-properties fo:text-align="justify" style:justify-single-word="false"/>
      <style:text-properties fo:font-size="12pt" officeooo:paragraph-rsid="003f99b5" style:font-size-asian="12pt" style:language-asian="pt" style:country-asian="BR" style:font-size-complex="12pt"/>
    </style:style>
    <style:style style:name="P311" style:family="paragraph" style:parent-style-name="Standard" style:list-style-name="L1">
      <style:paragraph-properties fo:text-align="justify" style:justify-single-word="false"/>
      <style:text-properties fo:font-size="12pt" officeooo:paragraph-rsid="0040bd26" style:font-size-asian="12pt" style:language-asian="pt" style:country-asian="BR" style:font-size-complex="12pt"/>
    </style:style>
    <style:style style:name="P312" style:family="paragraph" style:parent-style-name="Standard" style:list-style-name="L1">
      <style:paragraph-properties fo:margin-left="1.27cm" fo:margin-right="0cm" fo:text-align="justify" style:justify-single-word="false" fo:text-indent="0cm" style:auto-text-indent="false"/>
      <style:text-properties fo:font-size="12pt" officeooo:paragraph-rsid="0040bd26" style:font-size-asian="12pt" style:language-asian="pt" style:country-asian="BR" style:font-size-complex="12pt"/>
    </style:style>
    <style:style style:name="P313" style:family="paragraph" style:parent-style-name="Standard" style:list-style-name="L1">
      <style:paragraph-properties fo:text-align="justify" style:justify-single-word="false"/>
      <style:text-properties fo:font-size="12pt" officeooo:paragraph-rsid="0041dc86" style:font-size-asian="12pt" style:language-asian="pt" style:country-asian="BR" style:font-size-complex="12pt"/>
    </style:style>
    <style:style style:name="P314" style:family="paragraph" style:parent-style-name="Standard">
      <style:paragraph-properties fo:text-align="justify" style:justify-single-word="false"/>
      <style:text-properties fo:font-size="12pt" officeooo:paragraph-rsid="0041dc86" style:font-size-asian="12pt" style:language-asian="pt" style:country-asian="BR" style:font-size-complex="12pt"/>
    </style:style>
    <style:style style:name="P315"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font-size="12pt" officeooo:paragraph-rsid="00266bf6" style:font-size-asian="12pt" style:language-asian="pt" style:country-asian="BR" style:font-size-complex="12pt" fo:hyphenate="false" fo:hyphenation-remain-char-count="2" fo:hyphenation-push-char-count="2" loext:hyphenation-no-caps="false"/>
    </style:style>
    <style:style style:name="P316"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317" style:family="paragraph" style:parent-style-name="Standard" style:list-style-name="WW8Num2">
      <style:paragraph-properties fo:line-height="100%"/>
      <style:text-properties fo:font-size="12pt" fo:font-style="italic" style:font-size-asian="12pt" style:font-style-asian="italic" style:font-size-complex="12pt"/>
    </style:style>
    <style:style style:name="P31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319" style:family="paragraph" style:parent-style-name="Standard" style:list-style-name="WW8Num6">
      <style:paragraph-properties fo:text-align="justify" style:justify-single-word="false"/>
      <style:text-properties fo:font-size="12pt" style:text-underline-style="none" officeooo:paragraph-rsid="00389d66" style:font-size-asian="12pt" style:language-asian="pt" style:country-asian="BR" style:font-size-complex="12pt"/>
    </style:style>
    <style:style style:name="P320" style:family="paragraph" style:parent-style-name="Standard" style:list-style-name="WW8Num6">
      <style:paragraph-properties fo:text-align="justify" style:justify-single-word="false"/>
      <style:text-properties fo:font-size="12pt" style:text-underline-style="none" officeooo:paragraph-rsid="003f99b5" style:font-size-asian="12pt" style:language-asian="pt" style:country-asian="BR" style:font-size-complex="12pt"/>
    </style:style>
    <style:style style:name="P321" style:family="paragraph" style:parent-style-name="Standard">
      <style:paragraph-properties fo:text-align="justify" style:justify-single-word="false"/>
      <style:text-properties fo:font-size="12pt" style:text-underline-style="none" officeooo:paragraph-rsid="00389d66" style:font-size-asian="12pt" style:language-asian="pt" style:country-asian="BR" style:font-size-complex="12pt"/>
    </style:style>
    <style:style style:name="P322" style:family="paragraph" style:parent-style-name="Standard">
      <style:paragraph-properties fo:text-align="justify" style:justify-single-word="false"/>
      <style:text-properties fo:font-size="12pt" style:text-underline-style="none" officeooo:paragraph-rsid="003f99b5" style:font-size-asian="12pt" style:language-asian="pt" style:country-asian="BR" style:font-size-complex="12pt"/>
    </style:style>
    <style:style style:name="P323"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389d66" style:font-size-asian="12pt" style:language-asian="pt" style:country-asian="BR" style:font-weight-asian="bold" style:font-size-complex="12pt" style:font-weight-complex="bold"/>
    </style:style>
    <style:style style:name="P324"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3a561c" style:font-size-asian="12pt" style:language-asian="pt" style:country-asian="BR" style:font-weight-asian="bold" style:font-size-complex="12pt" style:font-weight-complex="bold"/>
    </style:style>
    <style:style style:name="P325" style:family="paragraph" style:parent-style-name="Standard" style:list-style-name="WW8Num12">
      <style:paragraph-properties fo:text-align="justify" style:justify-single-word="false"/>
      <style:text-properties fo:font-size="12pt" style:text-underline-style="solid" style:text-underline-width="auto" style:text-underline-color="font-color" fo:font-weight="bold" officeooo:paragraph-rsid="003a561c" style:font-size-asian="12pt" style:language-asian="pt" style:country-asian="BR" style:font-weight-asian="bold" style:font-size-complex="12pt" style:font-weight-complex="bold"/>
    </style:style>
    <style:style style:name="P326" style:family="paragraph" style:parent-style-name="Standard" style:list-style-name="WW8Num10">
      <style:paragraph-properties fo:text-align="justify" style:justify-single-word="false"/>
      <style:text-properties fo:font-size="12pt" style:text-underline-style="solid" style:text-underline-width="auto" style:text-underline-color="font-color" fo:font-weight="bold" officeooo:paragraph-rsid="00389d66" style:font-size-asian="12pt" style:language-asian="pt" style:country-asian="BR" style:font-weight-asian="bold" style:font-size-complex="12pt" style:font-weight-complex="bold"/>
    </style:style>
    <style:style style:name="P327" style:family="paragraph" style:parent-style-name="Standard" style:list-style-name="L1">
      <style:paragraph-properties fo:text-align="justify" style:justify-single-word="false"/>
      <style:text-properties fo:font-size="12pt" style:text-underline-style="solid" style:text-underline-width="auto" style:text-underline-color="font-color" fo:font-weight="bold" officeooo:paragraph-rsid="0041dc86" style:font-size-asian="12pt" style:language-asian="pt" style:country-asian="BR" style:font-weight-asian="bold" style:font-size-complex="12pt" style:font-weight-complex="bold"/>
    </style:style>
    <style:style style:name="P328" style:family="paragraph" style:parent-style-name="Standard" style:list-style-name="L1" style:master-page-name="">
      <style:paragraph-properties fo:text-align="justify" style:justify-single-word="false" style:page-number="auto"/>
      <style:text-properties fo:font-size="12pt" style:text-underline-style="solid" style:text-underline-width="auto" style:text-underline-color="font-color" fo:font-weight="bold" officeooo:paragraph-rsid="0041dc86" style:font-size-asian="12pt" style:language-asian="pt" style:country-asian="BR" style:font-weight-asian="bold" style:font-size-complex="12pt" style:font-weight-complex="bold"/>
    </style:style>
    <style:style style:name="P329" style:family="paragraph" style:parent-style-name="Standard" style:list-style-name="L1" style:master-page-name="">
      <loext:graphic-properties draw:fill="none"/>
      <style:paragraph-properties fo:margin-left="0.3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font-size="12pt" style:text-underline-style="solid" style:text-underline-width="auto" style:text-underline-color="font-color" fo:font-weight="bold" officeooo:paragraph-rsid="0040bd26" style:font-size-asian="12pt" style:language-asian="pt" style:country-asian="BR" style:font-weight-asian="bold" style:font-size-complex="12pt" style:font-weight-complex="bold" fo:hyphenate="false" fo:hyphenation-remain-char-count="2" fo:hyphenation-push-char-count="2" loext:hyphenation-no-caps="false"/>
    </style:style>
    <style:style style:name="P330" style:family="paragraph" style:parent-style-name="Standard" style:list-style-name="WW8Num6">
      <style:paragraph-properties fo:text-align="justify" style:justify-single-word="false"/>
      <style:text-properties fo:font-size="12pt" style:text-underline-style="solid" style:text-underline-width="auto" style:text-underline-color="font-color" fo:font-weight="bold" officeooo:rsid="00389d66" officeooo:paragraph-rsid="00389d66" style:font-size-asian="12pt" style:language-asian="pt" style:country-asian="BR" style:font-weight-asian="bold" style:font-size-complex="12pt" style:font-weight-complex="bold"/>
    </style:style>
    <style:style style:name="P331" style:family="paragraph" style:parent-style-name="Standard" style:list-style-name="WW8Num6">
      <style:paragraph-properties fo:text-align="justify" style:justify-single-word="false"/>
      <style:text-properties fo:font-size="12pt" style:text-underline-style="solid" style:text-underline-width="auto" style:text-underline-color="font-color" fo:font-weight="bold" officeooo:rsid="00389d66" officeooo:paragraph-rsid="003f99b5" style:font-size-asian="12pt" style:language-asian="pt" style:country-asian="BR" style:font-weight-asian="bold" style:font-size-complex="12pt" style:font-weight-complex="bold"/>
    </style:style>
    <style:style style:name="P332" style:family="paragraph" style:parent-style-name="Standard" style:list-style-name="WW8Num5">
      <style:paragraph-properties fo:text-align="justify" style:justify-single-word="false"/>
      <style:text-properties fo:font-size="12pt" style:text-underline-style="solid" style:text-underline-width="auto" style:text-underline-color="font-color" fo:font-weight="bold" officeooo:rsid="00389d66" officeooo:paragraph-rsid="00389d66" style:font-size-asian="12pt" style:language-asian="pt" style:country-asian="BR" style:font-weight-asian="bold" style:font-size-complex="12pt" style:font-weight-complex="bold"/>
    </style:style>
    <style:style style:name="P333" style:family="paragraph" style:parent-style-name="Standard" style:list-style-name="L1">
      <loext:graphic-properties draw:fill="none"/>
      <style:paragraph-properties fo:margin-left="1.101cm" fo:margin-right="0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font-size="12pt" style:text-underline-style="solid" style:text-underline-width="auto" style:text-underline-color="font-color" fo:font-weight="bold" officeooo:rsid="00389d66" officeooo:paragraph-rsid="0040bd26" style:font-size-asian="12pt" style:language-asian="pt" style:country-asian="BR" style:font-weight-asian="bold" style:font-size-complex="12pt" style:font-weight-complex="bold" fo:hyphenate="false" fo:hyphenation-remain-char-count="2" fo:hyphenation-push-char-count="2" loext:hyphenation-no-caps="false"/>
    </style:style>
    <style:style style:name="P334"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3f99b5" style:font-size-asian="12pt" style:language-asian="pt" style:country-asian="BR" style:font-weight-asian="bold" style:font-size-complex="12pt" style:font-weight-complex="bold"/>
    </style:style>
    <style:style style:name="P335" style:family="paragraph" style:parent-style-name="Standard" style:list-style-name="L1" style:master-page-name="">
      <loext:graphic-properties draw:fill="none"/>
      <style:paragraph-properties fo:margin-left="0.101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size="12pt" style:text-underline-style="solid" style:text-underline-width="auto" style:text-underline-color="font-color" fo:font-weight="bold" officeooo:paragraph-rsid="0041dc86" style:font-size-asian="12pt" style:language-asian="pt" style:country-asian="BR" style:font-weight-asian="bold" style:font-size-complex="12pt" style:font-weight-complex="bold" fo:hyphenate="false" fo:hyphenation-remain-char-count="2" fo:hyphenation-push-char-count="2" loext:hyphenation-no-caps="false"/>
    </style:style>
    <style:style style:name="P336" style:family="paragraph" style:parent-style-name="Standard" style:list-style-name="WW8Num2">
      <style:paragraph-properties fo:text-align="justify" style:justify-single-word="false"/>
    </style:style>
    <style:style style:name="P337"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33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hyphenate="false" fo:hyphenation-remain-char-count="2" fo:hyphenation-push-char-count="2" loext:hyphenation-no-caps="false"/>
    </style:style>
    <style:style style:name="P339" style:family="paragraph" style:parent-style-name="Standard">
      <style:paragraph-properties fo:line-height="100%" fo:text-align="justify" style:justify-single-word="false" style:text-autospace="none"/>
    </style:style>
    <style:style style:name="P340" style:family="paragraph" style:parent-style-name="Standard">
      <style:paragraph-properties fo:line-height="100%" fo:text-align="justify" style:justify-single-word="false"/>
    </style:style>
    <style:style style:name="P341" style:family="paragraph" style:parent-style-name="Standard">
      <style:paragraph-properties fo:line-height="100%" fo:text-align="justify" style:justify-single-word="false"/>
      <style:text-properties officeooo:paragraph-rsid="002c8185"/>
    </style:style>
    <style:style style:name="P342" style:family="paragraph" style:parent-style-name="Standard">
      <style:paragraph-properties fo:line-height="100%" fo:orphans="0" fo:widows="0" text:number-lines="false" text:line-number="0"/>
      <style:text-properties style:text-outline="false" style:text-line-through-style="none" style:text-line-through-type="none" style:font-name="Times New Roman" fo:font-size="11pt" fo:font-style="normal" fo:text-shadow="none" style:text-underline-style="none" fo:font-weight="normal" officeooo:rsid="0035ab93" officeooo:paragraph-rsid="0035ab93" style:font-size-asian="11pt" style:font-style-asian="normal" style:font-weight-asian="normal" style:text-emphasize="none"/>
    </style:style>
    <style:style style:name="P343"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35ab93" officeooo:paragraph-rsid="0035ab93" style:font-size-asian="11pt" style:font-style-asian="normal" style:font-weight-asian="normal" style:font-size-complex="12pt" style:text-emphasize="none"/>
    </style:style>
    <style:style style:name="P344" style:family="paragraph" style:parent-style-name="Standard" style:list-style-name="L1" style:master-page-name="">
      <loext:graphic-properties draw:fill="none"/>
      <style:paragraph-properties fo:margin-left="0.3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font-size="11.5pt" style:text-underline-style="solid" style:text-underline-width="auto" style:text-underline-color="font-color" fo:font-weight="bold" officeooo:paragraph-rsid="0041dc86" style:font-size-asian="11.5pt" style:language-asian="pt" style:country-asian="BR" style:font-weight-asian="bold" style:font-size-complex="11.5pt" style:font-weight-complex="bold" fo:hyphenate="false" fo:hyphenation-remain-char-count="2" fo:hyphenation-push-char-count="2" loext:hyphenation-no-caps="false"/>
    </style:style>
    <style:style style:name="P345" style:family="paragraph" style:parent-style-name="Table_20_Contents">
      <style:paragraph-properties fo:text-align="center" style:justify-single-word="false"/>
      <style:text-properties fo:font-size="12pt" officeooo:paragraph-rsid="00266bf6" style:font-size-asian="12pt" style:font-size-complex="12pt"/>
    </style:style>
    <style:style style:name="P346" style:family="paragraph" style:parent-style-name="Table_20_Contents">
      <style:paragraph-properties fo:text-align="center" style:justify-single-word="false"/>
      <style:text-properties fo:font-size="12pt" officeooo:rsid="003db19b" officeooo:paragraph-rsid="003db19b" style:font-size-asian="12pt" style:font-size-complex="12pt"/>
    </style:style>
    <style:style style:name="P347" style:family="paragraph" style:parent-style-name="Table_20_Contents">
      <style:paragraph-properties fo:text-align="center" style:justify-single-word="false"/>
      <style:text-properties fo:font-size="12pt" officeooo:rsid="003dca95" officeooo:paragraph-rsid="003dca95" style:font-size-asian="12pt" style:font-size-complex="12pt"/>
    </style:style>
    <style:style style:name="P348" style:family="paragraph" style:parent-style-name="Table_20_Contents">
      <style:paragraph-properties fo:line-height="100%" style:snap-to-layout-grid="false"/>
      <style:text-properties fo:font-size="12pt" style:font-size-asian="12pt" style:font-size-complex="12pt"/>
    </style:style>
    <style:style style:name="P349" style:family="paragraph" style:parent-style-name="Table_20_Contents">
      <style:paragraph-properties fo:line-height="100%" fo:text-align="center" style:justify-single-word="false"/>
      <style:text-properties fo:font-size="12pt" officeooo:rsid="0041dc86" officeooo:paragraph-rsid="0041dc86" style:font-size-asian="12pt" style:font-size-complex="12pt"/>
    </style:style>
    <style:style style:name="P350" style:family="paragraph" style:parent-style-name="Table_20_Contents">
      <style:paragraph-properties fo:line-height="100%" fo:text-align="center" style:justify-single-word="false"/>
      <style:text-properties fo:font-size="12pt" officeooo:rsid="00438ee5" officeooo:paragraph-rsid="00438ee5" style:font-size-asian="12pt" style:font-size-complex="12pt"/>
    </style:style>
    <style:style style:name="P351" style:family="paragraph" style:parent-style-name="Table_20_Contents">
      <style:paragraph-properties fo:line-height="100%" fo:text-align="center" style:justify-single-word="false"/>
      <style:text-properties style:font-name="Times New Roman" fo:font-size="11pt" officeooo:rsid="003f99b5" officeooo:paragraph-rsid="003f99b5" style:font-size-asian="11pt" style:font-size-complex="11pt"/>
    </style:style>
    <style:style style:name="P352" style:family="paragraph" style:parent-style-name="Table_20_Contents">
      <style:paragraph-properties fo:line-height="100%" fo:text-align="center" style:justify-single-word="false"/>
      <style:text-properties officeooo:rsid="0040bd26" officeooo:paragraph-rsid="0040bd26"/>
    </style:style>
    <style:style style:name="P353" style:family="paragraph" style:parent-style-name="Table_20_Contents">
      <style:paragraph-properties fo:line-height="100%" fo:text-align="center" style:justify-single-word="false"/>
      <style:text-properties officeooo:rsid="0041dc86" officeooo:paragraph-rsid="0041dc86"/>
    </style:style>
    <style:style style:name="P354" style:family="paragraph" style:parent-style-name="Table_20_Contents">
      <style:paragraph-properties fo:line-height="100%" fo:text-align="center" style:justify-single-word="false"/>
      <style:text-properties officeooo:rsid="00438ee5" officeooo:paragraph-rsid="00438ee5"/>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officeooo:rsid="000c2937" style:font-name-complex="Times New Roman"/>
    </style:style>
    <style:style style:name="T11" style:family="text">
      <style:text-properties style:font-name="Times New Roman" officeooo:rsid="0021dbe0" style:font-name-complex="Times New Roman"/>
    </style:style>
    <style:style style:name="T12" style:family="text">
      <style:text-properties style:font-name="Times New Roman" officeooo:rsid="0036d014" style:font-name-complex="Times New Roman"/>
    </style:style>
    <style:style style:name="T13" style:family="text">
      <style:text-properties style:font-name="Times New Roman" officeooo:rsid="003d3cb6" style:font-name-complex="Times New Roman"/>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font-weight-complex="bold"/>
    </style:style>
    <style:style style:name="T16" style:family="text">
      <style:text-properties style:font-name="Times New Roman" fo:font-size="12pt" fo:letter-spacing="-0.009cm" style:font-size-asian="12pt" style:font-name-complex="Times New Roman" style:font-size-complex="12pt"/>
    </style:style>
    <style:style style:name="T17"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18" style:family="text">
      <style:text-properties style:font-name="Times New Roman" fo:font-size="12pt" fo:letter-spacing="-0.005cm" style:font-size-asian="12pt" style:font-name-complex="Times New Roman" style:font-size-complex="12pt"/>
    </style:style>
    <style:style style:name="T19"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20" style:family="text">
      <style:text-properties style:font-name="Times New Roman" fo:font-size="12pt" fo:letter-spacing="-0.016cm" style:font-size-asian="12pt" style:font-name-complex="Times New Roman" style:font-size-complex="12pt"/>
    </style:style>
    <style:style style:name="T21" style:family="text">
      <style:text-properties style:font-name="Times New Roman" fo:font-size="12pt" fo:letter-spacing="-0.011cm" style:font-size-asian="12pt" style:font-name-complex="Times New Roman" style:font-size-complex="12pt"/>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25" style:family="text">
      <style:text-properties style:font-name="Times New Roman" fo:font-size="12pt" fo:letter-spacing="-0.007cm" style:font-size-asian="12pt" style:font-name-complex="Times New Roman" style:font-size-complex="12pt"/>
    </style:style>
    <style:style style:name="T26" style:family="text">
      <style:text-properties style:font-name="Times New Roman" fo:font-size="12pt" fo:letter-spacing="-0.012cm" style:font-size-asian="12pt" style:font-name-complex="Times New Roman" style:font-size-complex="12pt"/>
    </style:style>
    <style:style style:name="T27" style:family="text">
      <style:text-properties style:font-name="Times New Roman" fo:font-size="12pt" fo:letter-spacing="-0.014cm" style:font-size-asian="12pt" style:font-name-complex="Times New Roman" style:font-size-complex="12pt"/>
    </style:style>
    <style:style style:name="T28" style:family="text">
      <style:text-properties style:font-name="Times New Roman" fo:font-size="12pt" fo:letter-spacing="-0.004cm" style:font-size-asian="12pt" style:font-name-complex="Times New Roman" style:font-size-complex="12pt"/>
    </style:style>
    <style:style style:name="T29" style:family="text">
      <style:text-properties style:font-name="Times New Roman" fo:font-size="12pt" fo:letter-spacing="0.005cm" style:font-size-asian="12pt" style:font-name-complex="Times New Roman" style:font-size-complex="12pt"/>
    </style:style>
    <style:style style:name="T30" style:family="text">
      <style:text-properties style:font-name="Times New Roman" fo:font-weight="bold" style:font-weight-asian="bold" style:font-name-complex="Times New Roman" style:font-size-complex="12pt" style:font-weight-complex="bold"/>
    </style:style>
    <style:style style:name="T31" style:family="text">
      <style:text-properties style:font-name="Times New Roman" fo:letter-spacing="-0.034cm" style:font-name-complex="Times New Roman" style:font-size-complex="12pt"/>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officeooo:rsid="000c2937" style:font-size-asian="12pt" style:font-size-complex="12pt"/>
    </style:style>
    <style:style style:name="T35" style:family="text">
      <style:text-properties fo:font-size="12pt" officeooo:rsid="0012451e" style:font-size-asian="12pt" style:font-size-complex="12pt"/>
    </style:style>
    <style:style style:name="T36" style:family="text">
      <style:text-properties fo:font-size="12pt" officeooo:rsid="0015f7cc" style:font-size-asian="12pt" style:font-size-complex="12pt"/>
    </style:style>
    <style:style style:name="T37" style:family="text">
      <style:text-properties fo:font-size="12pt" officeooo:rsid="00216e77" style:font-size-asian="12pt" style:font-size-complex="12pt"/>
    </style:style>
    <style:style style:name="T38" style:family="text">
      <style:text-properties fo:font-size="12pt" officeooo:rsid="00226f05" style:font-size-asian="12pt" style:font-size-complex="12pt"/>
    </style:style>
    <style:style style:name="T39" style:family="text">
      <style:text-properties fo:font-size="12pt" officeooo:rsid="0025816b" style:font-size-asian="12pt" style:font-size-complex="12pt"/>
    </style:style>
    <style:style style:name="T40" style:family="text">
      <style:text-properties fo:font-size="12pt" officeooo:rsid="002d97d8" style:font-size-asian="12pt" style:font-size-complex="12pt"/>
    </style:style>
    <style:style style:name="T41" style:family="text">
      <style:text-properties fo:font-size="12pt" officeooo:rsid="00389d66" style:font-size-asian="12pt" style:font-size-complex="12pt"/>
    </style:style>
    <style:style style:name="T42" style:family="text">
      <style:text-properties fo:font-size="12pt" officeooo:rsid="00438ee5" style:font-size-asian="12pt" style:font-size-complex="12pt"/>
    </style:style>
    <style:style style:name="T43" style:family="text">
      <style:text-properties fo:font-size="12pt" style:font-size-asian="12pt" style:font-name-complex="Verdana" style:font-size-complex="12pt"/>
    </style:style>
    <style:style style:name="T44" style:family="text">
      <style:text-properties fo:font-size="12pt" style:font-size-asian="12pt" style:font-name-complex="Verdana" style:font-size-complex="12pt" style:font-weight-complex="bold"/>
    </style:style>
    <style:style style:name="T45" style:family="text">
      <style:text-properties fo:font-size="12pt" officeooo:rsid="0025816b" style:font-size-asian="12pt" style:font-name-complex="Verdana" style:font-size-complex="12pt"/>
    </style:style>
    <style:style style:name="T46" style:family="text">
      <style:text-properties fo:font-size="12pt" officeooo:rsid="0036d014" style:font-size-asian="12pt" style:font-name-complex="Verdana" style:font-size-complex="12pt"/>
    </style:style>
    <style:style style:name="T47" style:family="text">
      <style:text-properties fo:font-size="12pt" fo:font-weight="bold" style:font-size-asian="12pt" style:font-weight-asian="bold"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officeooo:rsid="0015f7cc" style:font-size-asian="12pt" style:font-weight-asian="bold" style:font-size-complex="12pt" style:font-weight-complex="bold"/>
    </style:style>
    <style:style style:name="T50" style:family="text">
      <style:text-properties fo:font-size="12pt" fo:font-weight="bold" officeooo:rsid="0025816b" style:font-size-asian="12pt" style:font-weight-asian="bold" style:font-size-complex="12pt" style:font-weight-complex="bold"/>
    </style:style>
    <style:style style:name="T51" style:family="text">
      <style:text-properties fo:font-size="12pt" fo:font-weight="bold" officeooo:rsid="0036d014" style:font-size-asian="12pt" style:font-weight-asian="bold" style:font-size-complex="12pt" style:font-weight-complex="bold"/>
    </style:style>
    <style:style style:name="T52" style:family="text">
      <style:text-properties fo:font-size="12pt" fo:font-weight="bold" officeooo:rsid="000bda0c" style:font-size-asian="12pt" style:font-weight-asian="bold" style:font-size-complex="12pt"/>
    </style:style>
    <style:style style:name="T53" style:family="text">
      <style:text-properties fo:font-size="12pt" fo:font-weight="bold" officeooo:rsid="0025816b" style:font-size-asian="12pt" style:font-weight-asian="bold" style:font-size-complex="12pt"/>
    </style:style>
    <style:style style:name="T54" style:family="text">
      <style:text-properties fo:font-size="12pt" fo:font-weight="bold" officeooo:rsid="0036d014" style:font-size-asian="12pt" style:font-weight-asian="bold" style:font-size-complex="12pt"/>
    </style:style>
    <style:style style:name="T55" style:family="text">
      <style:text-properties fo:font-size="12pt" fo:font-weight="bold" style:font-size-asian="12pt" style:font-weight-asian="bold" style:font-name-complex="Verdana" style:font-size-complex="12pt" style:font-weight-complex="bold"/>
    </style:style>
    <style:style style:name="T56" style:family="text">
      <style:text-properties fo:font-size="12pt" style:text-underline-style="solid" style:text-underline-width="auto" style:text-underline-color="font-color" officeooo:rsid="0020f3bc" style:font-size-asian="12pt" style:font-size-complex="12pt"/>
    </style:style>
    <style:style style:name="T57" style:family="text">
      <style:text-properties fo:font-size="12pt" style:text-underline-style="solid" style:text-underline-width="auto" style:text-underline-color="font-color" fo:font-weight="bold" style:font-size-asian="12pt" style:font-weight-asian="bold" style:font-size-complex="12pt"/>
    </style:style>
    <style:style style:name="T5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9" style:family="text">
      <style:text-properties fo:font-size="12pt" style:text-underline-style="solid" style:text-underline-width="auto" style:text-underline-color="font-color" fo:font-weight="bold" officeooo:rsid="00310ba0" style:font-size-asian="12pt" style:font-weight-asian="bold" style:font-size-complex="12pt" style:font-weight-complex="bold"/>
    </style:style>
    <style:style style:name="T60"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61" style:family="text">
      <style:text-properties fo:font-size="12pt" style:text-underline-style="solid" style:text-underline-width="auto" style:text-underline-color="font-color" fo:font-weight="bold" officeooo:rsid="00389d66" style:font-size-asian="12pt" style:font-weight-asian="bold" style:font-size-complex="12pt"/>
    </style:style>
    <style:style style:name="T62" style:family="text">
      <style:text-properties fo:font-size="12pt" fo:letter-spacing="-0.005cm" style:font-size-asian="12pt" style:font-size-complex="12pt"/>
    </style:style>
    <style:style style:name="T63" style:family="text">
      <style:text-properties fo:font-size="12pt" fo:font-style="italic" style:font-size-asian="12pt" style:font-style-asian="italic" style:font-size-complex="12pt"/>
    </style:style>
    <style:style style:name="T64" style:family="text">
      <style:text-properties fo:font-size="12pt" fo:font-style="italic" style:font-size-asian="12pt" style:font-style-asian="italic" style:font-size-complex="12pt" style:font-style-complex="italic"/>
    </style:style>
    <style:style style:name="T65" style:family="text">
      <style:text-properties fo:font-size="12pt" fo:font-style="italic" style:font-size-asian="12pt" style:font-style-asian="italic" style:font-size-complex="12pt" style:font-weight-complex="bold"/>
    </style:style>
    <style:style style:name="T66" style:family="text">
      <style:text-properties fo:font-size="12pt" style:text-underline-style="solid" style:text-underline-width="bold" style:text-underline-color="font-color" fo:font-weight="bold" style:font-size-asian="12pt" style:font-weight-asian="bold" style:font-size-complex="12pt"/>
    </style:style>
    <style:style style:name="T67" style:family="text">
      <style:text-properties fo:color="#000000" loext:opacity="100%"/>
    </style:style>
    <style:style style:name="T68" style:family="text">
      <style:text-properties fo:color="#000000" loext:opacity="100%" fo:font-size="12pt" style:font-size-asian="12pt" style:font-size-complex="12pt"/>
    </style:style>
    <style:style style:name="T69" style:family="text">
      <style:text-properties fo:color="#000000" loext:opacity="100%" fo:font-size="12pt" style:font-size-asian="12pt" style:font-size-complex="12pt" style:font-weight-complex="bold"/>
    </style:style>
    <style:style style:name="T70" style:family="text">
      <style:text-properties fo:color="#000000" loext:opacity="100%" fo:font-size="12pt" officeooo:rsid="000c2937" style:font-size-asian="12pt" style:font-size-complex="12pt"/>
    </style:style>
    <style:style style:name="T71" style:family="text">
      <style:text-properties fo:color="#000000" loext:opacity="100%" fo:font-size="12pt" officeooo:rsid="0015f7cc" style:font-size-asian="12pt" style:font-size-complex="12pt"/>
    </style:style>
    <style:style style:name="T72" style:family="text">
      <style:text-properties fo:color="#000000" loext:opacity="100%" fo:font-size="12pt" officeooo:rsid="001e94e3" style:font-size-asian="12pt" style:font-size-complex="12pt"/>
    </style:style>
    <style:style style:name="T73" style:family="text">
      <style:text-properties fo:color="#000000" loext:opacity="100%" fo:font-size="12pt" officeooo:rsid="002029fd" style:font-size-asian="12pt" style:font-size-complex="12pt"/>
    </style:style>
    <style:style style:name="T74" style:family="text">
      <style:text-properties fo:color="#000000" loext:opacity="100%" fo:font-size="12pt" officeooo:rsid="0020300a" style:font-size-asian="12pt" style:font-size-complex="12pt"/>
    </style:style>
    <style:style style:name="T75" style:family="text">
      <style:text-properties fo:color="#000000" loext:opacity="100%" fo:font-size="12pt" officeooo:rsid="0025816b" style:font-size-asian="12pt" style:font-size-complex="12pt"/>
    </style:style>
    <style:style style:name="T76" style:family="text">
      <style:text-properties fo:color="#000000" loext:opacity="100%" fo:font-size="12pt" officeooo:rsid="00438ee5" style:font-size-asian="12pt" style:font-size-complex="12pt"/>
    </style:style>
    <style:style style:name="T77" style:family="text">
      <style:text-properties fo:color="#000000" loext:opacity="100%" fo:font-size="12pt" fo:font-weight="bold" style:font-size-asian="12pt" style:font-weight-asian="bold" style:font-size-complex="12pt"/>
    </style:style>
    <style:style style:name="T78" style:family="text">
      <style:text-properties fo:color="#000000" loext:opacity="100%" fo:font-size="12pt" fo:font-weight="bold" style:font-size-asian="12pt" style:font-weight-asian="bold" style:font-size-complex="12pt" style:font-weight-complex="bold"/>
    </style:style>
    <style:style style:name="T79" style:family="text">
      <style:text-properties fo:color="#000000" loext:opacity="100%" fo:font-size="12pt" fo:font-weight="bold" officeooo:rsid="0009de44" style:font-size-asian="12pt" style:font-weight-asian="bold" style:font-size-complex="12pt" style:font-weight-complex="bold"/>
    </style:style>
    <style:style style:name="T80" style:family="text">
      <style:text-properties fo:color="#000000" loext:opacity="100%" fo:font-size="12pt" fo:font-weight="bold" officeooo:rsid="002029fd" style:font-size-asian="12pt" style:font-weight-asian="bold" style:font-size-complex="12pt" style:font-weight-complex="bold"/>
    </style:style>
    <style:style style:name="T81" style:family="text">
      <style:text-properties fo:color="#000000" loext:opacity="100%" fo:font-size="12pt" fo:font-weight="bold" officeooo:rsid="0020300a" style:font-size-asian="12pt" style:font-weight-asian="bold" style:font-size-complex="12pt" style:font-weight-complex="bold"/>
    </style:style>
    <style:style style:name="T82" style:family="text">
      <style:text-properties fo:color="#000000" loext:opacity="100%" fo:font-size="12pt" fo:font-weight="bold" officeooo:rsid="002c8185" style:font-size-asian="12pt" style:font-weight-asian="bold" style:font-size-complex="12pt" style:font-weight-complex="bold"/>
    </style:style>
    <style:style style:name="T83" style:family="text">
      <style:text-properties fo:color="#000000" loext:opacity="100%" fo:font-size="12pt" fo:font-weight="bold" officeooo:rsid="002e6f36" style:font-size-asian="12pt" style:font-weight-asian="bold" style:font-size-complex="12pt" style:font-weight-complex="bold"/>
    </style:style>
    <style:style style:name="T84" style:family="text">
      <style:text-properties fo:color="#000000" loext:opacity="100%" fo:font-size="12pt" fo:font-weight="bold" officeooo:rsid="00350295" style:font-size-asian="12pt" style:font-weight-asian="bold" style:font-size-complex="12pt" style:font-weight-complex="bold"/>
    </style:style>
    <style:style style:name="T85" style:family="text">
      <style:text-properties fo:color="#000000" loext:opacity="100%" fo:font-size="12pt" fo:font-weight="bold" officeooo:rsid="00351de1" style:font-size-asian="12pt" style:font-weight-asian="bold" style:font-size-complex="12pt" style:font-weight-complex="bold"/>
    </style:style>
    <style:style style:name="T86" style:family="text">
      <style:text-properties fo:color="#000000" loext:opacity="100%" fo:font-size="12pt" fo:font-weight="bold" officeooo:rsid="003d3cb6" style:font-size-asian="12pt" style:font-weight-asian="bold" style:font-size-complex="12pt" style:font-weight-complex="bold"/>
    </style:style>
    <style:style style:name="T87" style:family="text">
      <style:text-properties fo:color="#000000" loext:opacity="100%" fo:font-size="12pt" fo:font-weight="bold" officeooo:rsid="002be4d5" style:font-size-asian="12pt" style:font-weight-asian="bold" style:font-size-complex="12pt" style:font-weight-complex="bold"/>
    </style:style>
    <style:style style:name="T88" style:family="text">
      <style:text-properties fo:color="#000000" loext:opacity="100%" fo:font-size="12pt" fo:font-weight="bold" officeooo:rsid="0009de44" style:font-size-asian="12pt" style:font-weight-asian="bold" style:font-size-complex="12pt"/>
    </style:style>
    <style:style style:name="T89" style:family="text">
      <style:text-properties fo:color="#000000" loext:opacity="100%" fo:font-size="12pt" fo:font-weight="bold" officeooo:rsid="0020300a" style:font-size-asian="12pt" style:font-weight-asian="bold" style:font-size-complex="12pt"/>
    </style:style>
    <style:style style:name="T90" style:family="text">
      <style:text-properties fo:color="#000000" loext:opacity="100%" fo:font-size="12pt" fo:font-weight="bold" officeooo:rsid="00351de1" style:font-size-asian="12pt" style:font-weight-asian="bold" style:font-size-complex="12pt"/>
    </style:style>
    <style:style style:name="T91" style:family="text">
      <style:text-properties fo:color="#000000" loext:opacity="100%" fo:font-size="12pt" fo:font-weight="bold" officeooo:rsid="003d3cb6" style:font-size-asian="12pt" style:font-weight-asian="bold" style:font-size-complex="12pt"/>
    </style:style>
    <style:style style:name="T92" style:family="text">
      <style:text-properties fo:color="#000000" loext:opacity="100%" fo:font-size="12pt" fo:font-weight="normal" style:font-size-asian="12pt" style:font-weight-asian="normal" style:font-size-complex="12pt" style:font-weight-complex="normal"/>
    </style:style>
    <style:style style:name="T93" style:family="text">
      <style:text-properties fo:color="#000000" loext:opacity="100%" style:font-name="Times New Roman" style:font-name-complex="Times New Roman" style:font-size-complex="12pt"/>
    </style:style>
    <style:style style:name="T94" style:family="text">
      <style:text-properties fo:color="#000000" loext:opacity="100%" style:font-name="Times New Roman" officeooo:rsid="002f2b7b" style:font-name-complex="Times New Roman" style:font-size-complex="12pt"/>
    </style:style>
    <style:style style:name="T95" style:family="text">
      <style:text-properties fo:color="#000000" loext:opacity="100%" style:font-name="Times New Roman" officeooo:rsid="00351de1" style:font-name-complex="Times New Roman" style:font-size-complex="12pt"/>
    </style:style>
    <style:style style:name="T96" style:family="text">
      <style:text-properties fo:color="#000000" loext:opacity="100%" style:font-name="Times New Roman" fo:font-size="12pt" fo:font-weight="bold" style:font-size-asian="12pt" style:font-weight-asian="bold" style:font-name-complex="Times New Roman" style:font-size-complex="12pt"/>
    </style:style>
    <style:style style:name="T97"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98" style:family="text">
      <style:text-properties fo:color="#000000" loext:opacity="100%" style:font-name="Times New Roman" fo:font-size="12pt" style:font-size-asian="12pt" style:font-name-complex="Times New Roman" style:font-size-complex="12pt"/>
    </style:style>
    <style:style style:name="T99" style:family="text">
      <style:text-properties fo:color="#000000" loext:opacity="100%" style:font-name="Times New Roman" fo:font-size="12pt" style:font-size-asian="12pt" style:font-name-complex="Times New Roman" style:font-size-complex="12pt" style:font-weight-complex="bold"/>
    </style:style>
    <style:style style:name="T100" style:family="text">
      <style:text-properties fo:color="#000000" loext:opacity="100%" style:font-name="Times New Roman" fo:font-size="12pt" fo:letter-spacing="-0.011cm" style:font-size-asian="12pt" style:font-name-complex="Times New Roman" style:font-size-complex="12pt"/>
    </style:style>
    <style:style style:name="T101" style:family="text">
      <style:text-properties fo:color="#000000" loext:opacity="100%" style:font-name="Times New Roman" fo:font-weight="bold" style:font-weight-asian="bold" style:font-name-complex="Times New Roman" style:font-size-complex="12pt" style:font-weight-complex="bold"/>
    </style:style>
    <style:style style:name="T102" style:family="text">
      <style:text-properties fo:color="#000000" loext:opacity="100%" fo:background-color="#ffffff" loext:char-shading-value="0" style:language-asian="pt" style:country-asian="BR"/>
    </style:style>
    <style:style style:name="T103" style:family="text">
      <style:text-properties fo:color="#000000" loext:opacity="100%" officeooo:rsid="003f99b5"/>
    </style:style>
    <style:style style:name="T104" style:family="text">
      <style:text-properties style:font-size-complex="12pt"/>
    </style:style>
    <style:style style:name="T105" style:family="text">
      <style:text-properties fo:text-transform="uppercase" fo:color="#000000" loext:opacity="100%" fo:font-size="12pt" fo:font-weight="bold" style:font-size-asian="12pt" style:font-weight-asian="bold" style:font-size-complex="12pt"/>
    </style:style>
    <style:style style:name="T106" style:family="text">
      <style:text-properties fo:text-transform="uppercase" fo:color="#000000" loext:opacity="100%" fo:font-size="12pt" fo:font-weight="bold" officeooo:rsid="001e94e3" style:font-size-asian="12pt" style:font-weight-asian="bold" style:font-size-complex="12pt"/>
    </style:style>
    <style:style style:name="T107" style:family="text">
      <style:text-properties fo:text-transform="uppercase" fo:color="#000000" loext:opacity="100%" fo:font-size="12pt" fo:font-weight="bold" officeooo:rsid="002029fd" style:font-size-asian="12pt" style:font-weight-asian="bold" style:font-size-complex="12pt"/>
    </style:style>
    <style:style style:name="T108" style:family="text">
      <style:text-properties fo:letter-spacing="-0.004cm" style:font-size-complex="12pt"/>
    </style:style>
    <style:style style:name="T109" style:family="text">
      <style:text-properties officeooo:rsid="0009de44"/>
    </style:style>
    <style:style style:name="T110" style:family="text">
      <style:text-properties officeooo:rsid="000bda0c"/>
    </style:style>
    <style:style style:name="T111" style:family="text">
      <style:text-properties officeooo:rsid="000c2937"/>
    </style:style>
    <style:style style:name="T112" style:family="text">
      <style:text-properties officeooo:rsid="000e8d32"/>
    </style:style>
    <style:style style:name="T113" style:family="text">
      <style:text-properties officeooo:rsid="0013c1ce"/>
    </style:style>
    <style:style style:name="T114" style:family="text">
      <style:text-properties officeooo:rsid="0017d46f"/>
    </style:style>
    <style:style style:name="T115" style:family="text">
      <style:text-properties officeooo:rsid="0018ebef"/>
    </style:style>
    <style:style style:name="T116" style:family="text">
      <style:text-properties officeooo:rsid="001e94e3"/>
    </style:style>
    <style:style style:name="T117" style:family="text">
      <style:text-properties officeooo:rsid="0020300a"/>
    </style:style>
    <style:style style:name="T118" style:family="text">
      <style:text-properties officeooo:rsid="0020f3bc"/>
    </style:style>
    <style:style style:name="T119" style:family="text">
      <style:text-properties officeooo:rsid="00211e94"/>
    </style:style>
    <style:style style:name="T120" style:family="text">
      <style:text-properties officeooo:rsid="00253a63"/>
    </style:style>
    <style:style style:name="T121" style:family="text">
      <style:text-properties officeooo:rsid="0025816b"/>
    </style:style>
    <style:style style:name="T122" style:family="text">
      <style:text-properties officeooo:rsid="00266bf6"/>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text-underline-style="solid" style:text-underline-width="auto" style:text-underline-color="font-color" fo:font-weight="bold" officeooo:rsid="003a561c" style:font-weight-asian="bold" style:font-weight-complex="bold"/>
    </style:style>
    <style:style style:name="T126" style:family="text">
      <style:text-properties officeooo:rsid="002c8185"/>
    </style:style>
    <style:style style:name="T127" style:family="text">
      <style:text-properties officeooo:rsid="002d97d8"/>
    </style:style>
    <style:style style:name="T128" style:family="text">
      <style:text-properties officeooo:rsid="002e0202"/>
    </style:style>
    <style:style style:name="T129" style:family="text">
      <style:text-properties officeooo:rsid="00310ba0"/>
    </style:style>
    <style:style style:name="T130" style:family="text">
      <style:text-properties officeooo:rsid="0034d767"/>
    </style:style>
    <style:style style:name="T131" style:family="text">
      <style:text-properties officeooo:rsid="00351de1"/>
    </style:style>
    <style:style style:name="T132" style:family="text">
      <style:text-properties officeooo:rsid="0035ab93"/>
    </style:style>
    <style:style style:name="T133" style:family="text">
      <style:text-properties officeooo:rsid="0036d014"/>
    </style:style>
    <style:style style:name="T134" style:family="text">
      <style:text-properties officeooo:rsid="00389d66"/>
    </style:style>
    <style:style style:name="T135" style:family="text">
      <style:text-properties fo:font-weight="bold" style:font-weight-asian="bold"/>
    </style:style>
    <style:style style:name="T136" style:family="text">
      <style:text-properties officeooo:rsid="003a561c"/>
    </style:style>
    <style:style style:name="T137" style:family="text">
      <style:text-properties officeooo:rsid="003bdd44"/>
    </style:style>
    <style:style style:name="T138" style:family="text">
      <style:text-properties officeooo:rsid="003d3cb6"/>
    </style:style>
    <style:style style:name="T139" style:family="text">
      <style:text-properties officeooo:rsid="003d5376"/>
    </style:style>
    <style:style style:name="T140" style:family="text">
      <style:text-properties officeooo:rsid="003dca95"/>
    </style:style>
    <style:style style:name="T141" style:family="text">
      <style:text-properties officeooo:rsid="003f99b5"/>
    </style:style>
    <style:style style:name="T142" style:family="text">
      <style:text-properties officeooo:rsid="0040bd26"/>
    </style:style>
    <style:style style:name="T143" style:family="text">
      <style:text-properties officeooo:rsid="00438ee5"/>
    </style:style>
    <style:style style:name="T144" style:family="text">
      <style:text-properties officeooo:rsid="0044b9fb"/>
    </style:style>
    <style:style style:name="T145" style:family="text">
      <style:text-properties officeooo:rsid="00037526"/>
    </style:style>
    <style:style style:name="T146" style:family="text">
      <style:text-properties officeooo:rsid="0003ba7d"/>
    </style:style>
    <style:style style:name="T147" style:family="text">
      <style:text-properties officeooo:rsid="000c2190"/>
    </style:style>
    <style:style style:name="T148" style:family="text">
      <style:text-properties officeooo:rsid="000ad784"/>
    </style:style>
    <style:style style:name="T149" style:family="text">
      <style:text-properties officeooo:rsid="0046e3e0"/>
    </style:style>
    <style:style style:name="T150" style:family="text">
      <style:text-properties officeooo:rsid="00485648"/>
    </style:style>
    <style:style style:name="T151" style:family="text">
      <style:text-properties officeooo:rsid="0049f94f"/>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11cm" draw:visible-area-height="2.943cm"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149">EDITAL DE LICITAÇÃO nº. 0<text:span text:style-name="T130">7</text:span>/202<text:span text:style-name="T116">3</text:span>.</text:p>
      <text:p text:style-name="P151"/>
      <text:p text:style-name="P152">PREGÃO ELETRÔNICO nº. 0<text:span text:style-name="T130">5</text:span>/202<text:span text:style-name="T116">3</text:span>.</text:p>
      <text:p text:style-name="P152"/>
      <text:p text:style-name="P152">Processo Administrativo nº. <text:span text:style-name="T130">137</text:span>/202<text:span text:style-name="T116">3</text:span>.</text:p>
      <text:p text:style-name="P185"><text:tab/><text:tab/><text:tab/><text:tab/><text:tab/><text:tab/></text:p>
      <text:p text:style-name="P185"/>
      <text:p text:style-name="P179"><text:span text:style-name="T68">A </text:span><text:span text:style-name="T77">CÂMARA MUNICIPAL DE REGISTRO</text:span><text:span text:style-name="T68">, estabelecida na Rua Shitiro Maeji nº. 459 – Centro – Registro/SP, inscrita no CNPJ sob o nº. 01.598.123/0001-39, representada por seu Presidente, o vereador </text:span><text:span text:style-name="T83">HEITOR PEREIRA SANSÃO</text:span><text:span text:style-name="T68">, no uso de suas atribuições legais, faz público que se realizará licitação, conforme especifica na CLÁUSULA PRIMEIRA do Edital nº. 0</text:span><text:span text:style-name="T76">7</text:span><text:span text:style-name="T68">/202</text:span><text:span text:style-name="T72">3</text:span><text:span text:style-name="T68">, regida pela Lei Federal nº. 8.666/1993, e suas alterações e Artigos 42, 43, 44, 45 e 46 da Lei Complementar nº 123/2006, Decreto Federal nº. 147/2014, Decreto Municipal nº. 2.306/2016, Lei Federal nº 10.520/2002, Decreto Federal nº. 10.024/2019, Decreto Municipal nº. </text:span><text:bookmark-start text:name="_Hlk66121941"/><text:span text:style-name="T68">2.852/2020</text:span><text:bookmark-end text:name="_Hlk66121941"/><text:span text:style-name="T68">, Lei Federal nº. 7.892/2013, Lei Federal nº. 8.078/1990 do Código de Defesa do Consumidor e em conformidade com os termos e condições do presente EDITAL e seus anexos, com as seguintes características:</text:span></text:p>
      <text:p text:style-name="P186"/>
      <text:p text:style-name="P179"><text:span text:style-name="T68">a) MODALIDADE: </text:span><text:span text:style-name="T77">PREGÃO ELETRÔNICO;</text:span></text:p>
      <text:p text:style-name="P154"/>
      <text:p text:style-name="P179"><text:span text:style-name="T68">b) TIPO: </text:span><text:span text:style-name="T105">Menor Preço </text:span><text:span text:style-name="T106">POR </text:span><text:span text:style-name="T107">ITEM</text:span><text:span text:style-name="T105">;</text:span></text:p>
      <text:p text:style-name="P201"/>
      <text:p text:style-name="P179"><text:span text:style-name="T68">c) </text:span><text:bookmark-start text:name="_Hlk57720195"/><text:span text:style-name="T68">PREVISÃO ORÇAMENTÁRIA: </text:span><text:bookmark-start text:name="_Hlk57715449"/><text:span text:style-name="T68">Or: 01.01.00.01.031.0001.2001 – Man. Atividades – Câmara Municipal / 4.4.90.52 – Equipamentos e Material Permanente (Ficha 1</text:span><text:span text:style-name="T73">5</text:span><text:span text:style-name="T68">)</text:span><text:bookmark-end text:name="_Hlk57720195"/><text:bookmark-end text:name="_Hlk57715449"/><text:span text:style-name="T68">;</text:span></text:p>
      <text:p text:style-name="P137"/>
      <text:p text:style-name="P180"><text:span text:style-name="T68">d) </text:span><text:span text:style-name="T78">INÍCIO DO CADASTRO DE PROPOSTAS E DE DOCUMENTAÇÃO DE HABILITAÇÃO: </text:span><text:span text:style-name="T84">2</text:span><text:span text:style-name="T86">9</text:span><text:span text:style-name="T78">/</text:span><text:span text:style-name="T84">11</text:span><text:span text:style-name="T78">/202</text:span><text:span text:style-name="T80">3</text:span><text:span text:style-name="T78">, às </text:span><text:span text:style-name="T86">09</text:span><text:span text:style-name="T78">h00min;</text:span></text:p>
      <text:p text:style-name="P137"/>
      <text:p text:style-name="P180"><text:span text:style-name="T68">e) </text:span><text:span text:style-name="T78">TÉRMINO DO CADASTRO DE PROPOSTAS E DE DOCUMENTAÇÃO DE HABILITAÇÃO: </text:span><text:span text:style-name="T84">1</text:span><text:span text:style-name="T86">2</text:span><text:span text:style-name="T78">/</text:span><text:span text:style-name="T84">12</text:span><text:span text:style-name="T78">/202</text:span><text:span text:style-name="T80">3</text:span><text:span text:style-name="T78">, às </text:span><text:span text:style-name="T84">09</text:span><text:span text:style-name="T78">h00min;</text:span></text:p>
      <text:p text:style-name="P156"/>
      <text:p text:style-name="P180"><text:span text:style-name="T68">f) </text:span><text:span text:style-name="T78">ABERTURA DAS PROPOSTAS: </text:span><text:span text:style-name="T85">1</text:span><text:span text:style-name="T86">2</text:span><text:span text:style-name="T78">/</text:span><text:span text:style-name="T85">12</text:span><text:span text:style-name="T78">/202</text:span><text:span text:style-name="T81">3</text:span><text:span text:style-name="T78">, às </text:span><text:span text:style-name="T79">09</text:span><text:span text:style-name="T78">h00min;</text:span></text:p>
      <text:p text:style-name="P155"/>
      <text:p text:style-name="P180"><text:span text:style-name="T92">g)</text:span><text:span text:style-name="T77"> INÍCIO DA DISPUTA DE PREÇOS: </text:span><text:span text:style-name="T90">1</text:span><text:span text:style-name="T91">2</text:span><text:span text:style-name="T77">/</text:span><text:span text:style-name="T90">12</text:span><text:span text:style-name="T77">/202</text:span><text:span text:style-name="T89">3</text:span><text:span text:style-name="T77">, às </text:span><text:span text:style-name="T88">09</text:span><text:span text:style-name="T77">h</text:span><text:span text:style-name="T90">10</text:span><text:span text:style-name="T77">min;</text:span></text:p>
      <text:p text:style-name="P138"/>
      <text:p text:style-name="P180"><text:span text:style-name="T68">h) </text:span><text:span text:style-name="T78">LOCAL PARA O CADASTRO DAS PROPOSTAS E DISPUTA DE PREÇOS: <text:s text:c="4"/>Portal de Compras do Governo Federal no endereço eletrônico https://www.gov.br/compras/pt-br.</text:span></text:p>
      <text:p text:style-name="P156"/>
      <text:p text:style-name="P180"><text:span text:style-name="T69">i) MODO DE DISPUTA: </text:span><text:span text:style-name="T78">ABERTO</text:span><text:span text:style-name="T69">;</text:span></text:p>
      <text:p text:style-name="P140"/>
      <text:p text:style-name="P180"><text:span text:style-name="T69">j) PARA TODAS AS REFERÊNCIAS DE TEMPO SERÁ OBSERVADO O </text:span><text:span text:style-name="T77">HORÁRIO DE BRASÍLIA/DF</text:span><text:span text:style-name="T69">.</text:span></text:p>
      <text:p text:style-name="P140"/>
      <text:p text:style-name="P140"/>
      <text:p text:style-name="P140"/>
      <text:p text:style-name="P152"/>
      <text:p text:style-name="P152"><text:soft-page-break/>CLÁUSULA PRIMEIRA.</text:p>
      <text:h text:style-name="P209" text:outline-level="1">DO OBJETO DA LICITAÇÃO.</text:h>
      <text:p text:style-name="P142"/>
      <text:p text:style-name="Text_20_body"><text:span text:style-name="T93">1. – Aquisição de </text:span><text:span text:style-name="T95">Equipamentos Audiovisuais e de Tecnologia da Informação</text:span><text:span text:style-name="T94"> para a</text:span><text:span text:style-name="T93"> </text:span><text:bookmark-start text:name="_Hlk47525683"/><text:span text:style-name="T9">Câmara Municipal de Registro, conforme ANEXO IV – Termo de Referência, deste Edital.</text:span></text:p>
      <text:p text:style-name="P172"/>
      <text:p text:style-name="P152"><text:bookmark-end text:name="_Hlk47525683"/>CLÁUSULA SEGUNDA.</text:p>
      <text:p text:style-name="P152">DA FONTE DE RECURSOS E DO VALOR ESTIMADO.</text:p>
      <text:p text:style-name="P152"/>
      <text:p text:style-name="P179"><text:span text:style-name="T68">2. – As despesas de aquisição correrão por conta da previsão orçamentária: </text:span><text:bookmark-start text:name="_Hlk577154491"/><text:span text:style-name="T68">Or: 01.01.00.01.031.0001.2001 – Man. Atividades – Câmara Municipal / 4.4.90.52 – Equipamentos e Material Permanente (Ficha 1</text:span><text:span text:style-name="T74">5</text:span><text:span text:style-name="T68">)</text:span><text:bookmark-end text:name="_Hlk577154491"/><text:span text:style-name="T68">;</text:span></text:p>
      <text:p text:style-name="P201"/>
      <text:p text:style-name="P240">2.1. – O preço global máximo que a administração pagará pelo objeto desta Licitação será de <text:s/><text:span text:style-name="T145">R$ </text:span><text:span text:style-name="T146">1</text:span><text:span text:style-name="T147">11</text:span><text:span text:style-name="T148">.</text:span><text:span text:style-name="T147">115</text:span><text:span text:style-name="T148">,</text:span><text:span text:style-name="T147">66</text:span><text:span text:style-name="T148"> </text:span><text:span text:style-name="T146">(cento </text:span><text:span text:style-name="T147">e onze mil, cento e quinze reais e sessenta e seis centavos</text:span><text:span text:style-name="T148">)</text:span><text:span text:style-name="T131">, que </text:span>corresponde ao preço médio praticado pelo mercado, <text:span text:style-name="T109">conforme pesquisa de preços constante d</text:span>o Processo Administrativo nº. <text:span text:style-name="T131">137</text:span>/202<text:span text:style-name="T117">3</text:span> desta Câmara Municipal.</text:p>
      <text:p text:style-name="P152"/>
      <text:p text:style-name="P36">CLÁUSULA TERCEIRA. </text:p>
      <text:h text:style-name="P212" text:outline-level="1">DOS ANEXOS.</text:h>
      <text:p text:style-name="P21"/>
      <text:p text:style-name="P103">3. – Integram o presente Edital, independente de transcrição:</text:p>
      <text:p text:style-name="P103"/>
      <text:p text:style-name="P179"><text:span text:style-name="T47">ANEXO I </text:span><text:span text:style-name="T32">– Modelo de declarações conjuntas;</text:span></text:p>
      <text:p text:style-name="P179"><text:span text:style-name="T47">ANEXO II </text:span><text:span text:style-name="T32">– Declaração de microempresa ou empresa de pequeno</text:span><text:span text:style-name="T47"> </text:span><text:span text:style-name="T32">porte;</text:span></text:p>
      <text:p text:style-name="P179"><text:span text:style-name="T47">ANEXO III </text:span><text:span text:style-name="T32">– Minuta do contrato;</text:span></text:p>
      <text:p text:style-name="P179"><text:span text:style-name="T47">ANEXO IV </text:span><text:span text:style-name="T32">– Termo de referência;</text:span></text:p>
      <text:p text:style-name="P179"><text:span text:style-name="T47">ANEXO V </text:span><text:span text:style-name="T32">– Modelo de proposta.</text:span></text:p>
      <text:p text:style-name="P37"/>
      <text:p text:style-name="P38">CLÁUSULA QUARTA.</text:p>
      <text:p text:style-name="P38">DA OBTENÇÃO DE INFORMAÇÕES.</text:p>
      <text:p text:style-name="P37"/>
      <text:p text:style-name="P118"><text:span text:style-name="T32">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32">adm.compras@camararegistro.sp.gov.br</text:span></text:span></text:a><text:span text:style-name="T32"> ou pelo </text:span><text:span text:style-name="T48">Portal de Compras do Governo Federal, </text:span><text:span text:style-name="T32">no endereço eletrônico: </text:span><text:span text:style-name="T78">https://www.gov.br/compras/pt-br</text:span><text:span text:style-name="T48">.</text:span></text:p>
      <text:p text:style-name="P2"/>
      <text:p text:style-name="P188"><text:span text:style-name="T14">4.1. - O pregoeiro responderá aos pedidos de esclarecimentos no prazo de dois dias úteis, contado da data de recebimento do pedido, e poderá requisitar subsídios formais aos responsáveis pela elaboração do edital e dos</text:span><text:span text:style-name="T16"> </text:span><text:span text:style-name="T14">anexos.</text:span></text:p>
      <text:p text:style-name="P80"/>
      <text:p text:style-name="P81">4.2. – As respostas aos pedidos de esclarecimentos serão divulgadas pelo sistema e vincularão os participantes e a administração.</text:p>
      <text:p text:style-name="P182"><text:span text:style-name="T32"/></text:p>
      <text:p text:style-name="P182"><text:span text:style-name="T32">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32">www.registro.sp.leg.br/transparencia/licitacoes-e-contratos/licitacoes/pregao-eletronico-202</text:span></text:span></text:a><text:span text:style-name="Internet_20_link"><text:span text:style-name="T56">3</text:span></text:span><text:span text:style-name="T32"> ou no Portal de Compras do Governo Federal.</text:span></text:p>
      <text:p text:style-name="P37"><text:soft-page-break/><text:s/></text:p>
      <text:p text:style-name="P21">4.4. – Terão valor somente as informações, correções e alterações que forem fornecidas oficialmente pela Câmara Municipal de Registro.</text:p>
      <text:p text:style-name="P21"/>
      <text:p text:style-name="P21">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94"/>
      <text:p text:style-name="P21">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38"/>
      <text:p text:style-name="P38">CLÁUSULA QUINTA.</text:p>
      <text:p text:style-name="P38">DO CREDENCIAMENTO NO SISTEMA DE LICITAÇÕES.</text:p>
      <text:p text:style-name="P82"/>
      <text:p text:style-name="P180"><text:span text:style-name="T32">5. – Os interessados em participar deste pregão deverão cadastrar-se previamente perante o provedor do sistema eletrônico, através do </text:span><text:span text:style-name="T78">Portal de Compras do Governo Federal, no endereço eletrônico https://www.gov.br/compras/pt-br.</text:span></text:p>
      <text:p text:style-name="P173"/>
      <text:p text:style-name="P189"><text:span text:style-name="T14">5.1. – O Credenciamento para acesso ao sistema ocorrerá pela atribuição de chave de identificação pessoal e</text:span><text:span text:style-name="T18"> </text:span><text:span text:style-name="T14">intransferível, para acesso ao sistema eletrônico, obtida no site </text:span><text:span text:style-name="T97">https://www.gov.br/compras/pt-br</text:span><text:span text:style-name="T14">.</text:span></text:p>
      <text:p text:style-name="P83"/>
      <text:p text:style-name="P190"><text:span text:style-name="T14">5.2. – O credenciamento junto ao provedor do sistema implica a responsabilidade do licitante ou de seu representante legal e a presunção de sua capacidade técnica para realização das transações inerentes ao Pregão</text:span><text:span text:style-name="T18"> </text:span><text:span text:style-name="T14">Eletrônico.</text:span></text:p>
      <text:p text:style-name="P84"/>
      <text:p text:style-name="P190"><text:span text:style-name="T14">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20"> </text:span><text:span text:style-name="T14">terceiros.</text:span></text:p>
      <text:p text:style-name="P84"/>
      <text:p text:style-name="P191"><text:span text:style-name="T14">5.4. – A perda da senha ou a quebra de sigilo deverão ser comunicadas imediatamente ao provedor do sistema para imediato bloqueio de</text:span><text:span text:style-name="T21"> </text:span><text:span text:style-name="T14">acesso.</text:span></text:p>
      <text:p text:style-name="P97"/>
      <text:p text:style-name="P38">CLÁUSULA SEXTA.</text:p>
      <text:p text:style-name="P36">DAS CONDIÇÕES DE PARTICIPAÇÃO</text:p>
      <text:p text:style-name="P36"/>
      <text:p text:style-name="P21">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202"><text:soft-page-break/><text:span text:style-name="T9">6.1. – Poderão participar deste Pregão Eletrônico as empresas que apresentarem toda a documentação exigida para o respectivo cadastramento no Portal de Compras do Governo Federal, </text:span><text:span text:style-name="T93">bem como os demais documentos exigidos neste instrumento convocatório,</text:span><text:span text:style-name="T9"> no endereço eletrônico:</text:span><text:span text:style-name="T101"> </text:span><text:a xlink:type="simple" xlink:href="https://www.gov.br/compras/pt-br" text:style-name="Internet_20_link" text:visited-style-name="Visited_20_Internet_20_Link"><text:span text:style-name="Internet_20_link"><text:span text:style-name="T30">https://www.gov.br/compras/pt-br</text:span></text:span></text:a><text:span text:style-name="T93">.</text:span></text:p>
      <text:p text:style-name="P107"/>
      <text:p text:style-name="P202"><text:span text:style-name="T9">6.2. – O licitante deverá estar credenciado no sistema antes do horário fixado no edital para o encerramento de recebimento das</text:span><text:span text:style-name="T31"> </text:span><text:span text:style-name="T9">propostas.</text:span></text:p>
      <text:p text:style-name="P104"/>
      <text:p text:style-name="P79">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79"/>
      <text:p text:style-name="P79">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78"/>
      <text:p text:style-name="P78">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1"/>
      <text:p text:style-name="P21">6.6. – Fica impedida de participar a empresa que tenha sofrido qualquer tipo de punição com os poderes públicos Estadual, Municipal e Federal, até que seja promovida a sua reabilitação e decorrido o prazo da sanção aplicada.</text:p>
      <text:p text:style-name="P153"/>
      <text:p text:style-name="P153">CLÁUSULA SÉTIMA.</text:p>
      <text:p text:style-name="P153">DA IMPUGNAÇÃO DO EDITAL.</text:p>
      <text:p text:style-name="P153"/>
      <text:p text:style-name="P139">7. - Qualquer pessoa poderá impugnar os termos do edital do pregão, por meio eletrônico, na forma prevista no subitem 7.1., até três dias úteis anteriores à data fixada para abertura da sessão pública.</text:p>
      <text:p text:style-name="P139"/>
      <text:p text:style-name="P192"><text:span text:style-name="T98">7.1. – </text:span><text:span text:style-name="T14">O pedido de impugnação poderá ser formalizado por meio de requerimento endereçado à Câmara Municipal de Registro, devendo ser encaminhado </text:span><text:span text:style-name="T22">preferencialmente </text:span><text:span text:style-name="T14">através do site do Portal de Compras Governamentais, pelo sítio eletrônico </text:span><text:span text:style-name="T97">https://www.gov.br/compras/pt-br;</text:span><text:span text:style-name="T14"> ou pelo endereço eletrônico </text:span><text:a xlink:type="simple" xlink:href="mailto:adm.compras@camararegistro.sp.gov.br" text:style-name="Internet_20_link" text:visited-style-name="Visited_20_Internet_20_Link"><text:span text:style-name="Internet_20_link"><text:span text:style-name="T22">adm.compras@camararegistro.sp.gov.br</text:span></text:span></text:a><text:span text:style-name="T22">.</text:span></text:p>
      <text:p text:style-name="P192"><text:span text:style-name="T22"/></text:p>
      <text:p text:style-name="P139">7.2. - A impugnação não possui efeito suspensivo e caberá ao pregoeiro decidir sobre a impugnação no prazo de dois dias úteis, contado da data de recebimento da impugnação.</text:p>
      <text:p text:style-name="P139"/>
      <text:p text:style-name="P139">7.3. - A concessão de efeito suspensivo à impugnação é medida excepcional e será motivada pelo pregoeiro, nos autos do processo desta licitação.</text:p>
      <text:p text:style-name="P139"/>
      <text:p text:style-name="P139"><text:soft-page-break/>7.4. - Acolhida a impugnação contra o edital, será definida e publicada nova data para realização do certame.</text:p>
      <text:h text:style-name="P211" text:outline-level="1"/>
      <text:h text:style-name="P213" text:outline-level="1">CLÁUSULA OITAVA.</text:h>
      <text:h text:style-name="P224" text:outline-level="4">DAS PROPOSTAS.</text:h>
      <text:p text:style-name="P59"/>
      <text:p text:style-name="P4">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text:span text:style-name="T110">09</text:span>h00min de <text:span text:style-name="T132">1</text:span><text:span text:style-name="T138">2</text:span>/<text:span text:style-name="T132">12</text:span>/202<text:span text:style-name="T118">3</text:span>, quando se dará o término do período de cadastro de propostas.</text:p>
      <text:p text:style-name="P4"/>
      <text:p text:style-name="P4">8.1. - Os licitantes poderão deixar de apresentar os documentos de habilitação que constem do Sicaf (Sistema de Cadastramento Unificado de Fornecedores).</text:p>
      <text:p text:style-name="P4"/>
      <text:p text:style-name="P4">8.2. - O envio da proposta, acompanhada dos documentos de habilitação exigidos no edital, nos termos do disposto no caput, ocorrerá por meio de chave de acesso e senha.</text:p>
      <text:p text:style-name="P4"/>
      <text:p text:style-name="P4">8.3. - O licitante declarará, em campo próprio do sistema, a conformidade de sua proposta com as exigências do edital.</text:p>
      <text:p text:style-name="P4"/>
      <text:p text:style-name="P4">8.4. - Os licitantes poderão retirar ou substituir a proposta até a data e horário do término do período de cadastro de propostas, às <text:span text:style-name="T110">09</text:span>h00min de <text:span text:style-name="T132">1</text:span><text:span text:style-name="T138">2</text:span>/<text:span text:style-name="T132">12</text:span>/202<text:span text:style-name="T118">3</text:span>.</text:p>
      <text:p text:style-name="P4"/>
      <text:p text:style-name="P120"><text:span text:style-name="T68">8.5</text:span><text:span text:style-name="T32">. - Na etapa de apresentação da proposta e dos documentos de habilitação pelo licitante, observados no item 8., não haverá ordem de classificação das propostas, o que ocorrerá somente após início da etapa de Julgamento das Propostas.</text:span></text:p>
      <text:p text:style-name="P4"/>
      <text:p text:style-name="P120"><text:span text:style-name="T32">8.6. - A validade da proposta será de </text:span><text:span text:style-name="T66">60 (sessenta) dias</text:span><text:span text:style-name="T32">, contados a partir da data da sessão pública do</text:span><text:span text:style-name="T62"> </text:span><text:span text:style-name="T32">Pregão.</text:span></text:p>
      <text:p text:style-name="P4"/>
      <text:p text:style-name="P22">8.7. - Os documentos que compõem a proposta e a habilitação do licitante melhor classificado somente serão disponibilizados para avaliação do pregoeiro e para acesso público após o encerramento do envio de lances.</text:p>
      <text:p text:style-name="P22"/>
      <text:p text:style-name="P22">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112">o equipamento ofertado</text:span>, compatível(is) e adequado(s) à especificação, em português ou traduzidos, devendo este(s) ser(em) igual(is) ou superior(es) ao descrito no Termo de Referência – ANEXO IV deste Edital, incluindo as especificações de marca e modelo. Serão desclassificadas as propostas que não apresentem informações que permitam a identificação precisa das configurações do produto.</text:p>
      <text:p text:style-name="P22"/>
      <text:p text:style-name="P193"><text:span text:style-name="T98">8.9.</text:span><text:span text:style-name="T14"> –</text:span><text:span text:style-name="T48"> </text:span><text:span text:style-name="T23">É </text:span><text:span text:style-name="T17">vedado </text:span><text:span text:style-name="T19">ao </text:span><text:span text:style-name="T17">licitante identificar-se </text:span><text:span text:style-name="T19">em sua </text:span><text:span text:style-name="T17">proposta </text:span><text:span text:style-name="T23">ao </text:span><text:span text:style-name="T24">lançá-la no sistema, </text:span><text:span text:style-name="T19">sob </text:span><text:span text:style-name="T24">pena </text:span><text:span text:style-name="T19">de </text:span><text:span text:style-name="T17">desclassificação, com exceção dos casos em que nos anexos exigidos constarem a marca ofertada e essa for igual ao seu nome empresarial.</text:span></text:p>
      <text:p text:style-name="P62"/>
      <text:h text:style-name="P213" text:outline-level="1"><text:soft-page-break/>CLÁUSULA NONA.</text:h>
      <text:h text:style-name="P213" text:outline-level="1">DA ABERTURA DAS PROPOSTAS E DO INÍCIO DA DISPUTA DE PREÇOS.</text:h>
      <text:p text:style-name="P21"/>
      <text:p text:style-name="P21">9. - A partir do horário previsto neste edital, será iniciada a sessão pública do pregão, na forma eletrônica, quando será feita a divulgação das propostas recebidas.</text:p>
      <text:p text:style-name="P21"/>
      <text:p text:style-name="P21">9.1. - O pregoeiro verificará as propostas apresentadas e desclassificará aquelas que não estejam em conformidade com os requisitos estabelecidos no edital.</text:p>
      <text:p text:style-name="P21"/>
      <text:p text:style-name="P21">9.1.1. - A desclassificação da proposta será fundamentada e registrada no sistema, aberto o acompanhamento em tempo real a todos os participantes; </text:p>
      <text:p text:style-name="P21"><text:s/></text:p>
      <text:p text:style-name="P21">9.1.2. - Somente as propostas classificadas pelo pregoeiro participarão da etapa de envio de lances. </text:p>
      <text:p text:style-name="P21"><text:s/></text:p>
      <text:p text:style-name="P21">9.2. – Após a classificação das propostas, o pregoeiro dará início à fase competitiva, oportunidade em que os licitantes poderão encaminhar lances exclusivamente por meio do sistema eletrônico.</text:p>
      <text:p text:style-name="P21"/>
      <text:p text:style-name="P179"><text:span text:style-name="T32">9.2.1. – </text:span><text:span text:style-name="T48">Os lances a serem propostos deverão ser referentes ao valor </text:span><text:span text:style-name="T59">total</text:span><text:span text:style-name="T58"> do item</text:span><text:span text:style-name="T48">;</text:span></text:p>
      <text:p text:style-name="P39"/>
      <text:p text:style-name="P21">9.2.1. - O licitante será imediatamente informado do recebimento do lance e do valor consignado no registro;</text:p>
      <text:p text:style-name="P21"/>
      <text:p text:style-name="P179"><text:span text:style-name="T32">9.2.2. - Os licitantes poderão oferecer lances sucessivos, formulados em campo próprio, sobre o </text:span><text:span text:style-name="T48">valor total</text:span><text:span text:style-name="T47"> d</text:span><text:span text:style-name="T52">o item</text:span><text:span text:style-name="T32">;</text:span><text:span text:style-name="T47"> </text:span></text:p>
      <text:p text:style-name="P37"/>
      <text:p text:style-name="P49">9.2.3. - O licitante somente poderá oferecer valor inferior ao último lance por ele ofertado e registrado pelo sistema, observado o intervalo mínimo de diferença entre os lances para cada item, conforme tabela abaixo:</text:p>
      <text:p text:style-name="P4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Item</text:p>
          </table:table-cell>
          <table:table-cell table:style-name="Tabela1.A1" office:value-type="string">
            <text:p text:style-name="P16">Descrição</text:p>
          </table:table-cell>
          <table:table-cell table:style-name="Tabela1.C1" office:value-type="string">
            <text:p text:style-name="P16">Valor do intervalo mínimo entre os lances</text:p>
          </table:table-cell>
        </table:table-row>
        <table:table-row table:style-name="Tabela1.1">
          <table:table-cell table:style-name="Tabela1.A2" office:value-type="string">
            <text:p text:style-name="P16"><text:bookmark text:name="_Hlk57739915"/>01</text:p>
          </table:table-cell>
          <table:table-cell table:style-name="Tabela1.B2" office:value-type="string">
            <text:p text:style-name="P342">CONTROLADOR VIDEOWALL 2X2</text:p>
          </table:table-cell>
          <table:table-cell table:style-name="Tabela1.C2" office:value-type="string">
            <text:p text:style-name="P16">R$ <text:span text:style-name="T132">5</text:span><text:span text:style-name="T119">0</text:span>,00</text:p>
          </table:table-cell>
        </table:table-row>
        <table:table-row table:style-name="Tabela1.1">
          <table:table-cell table:style-name="Tabela1.A2" office:value-type="string">
            <text:p text:style-name="P16">02</text:p>
          </table:table-cell>
          <table:table-cell table:style-name="Tabela1.B2" office:value-type="string">
            <text:p text:style-name="P343">MONITOR SEM BORDA 55” PROFISSIONAL</text:p>
          </table:table-cell>
          <table:table-cell table:style-name="Tabela1.C2" office:value-type="string">
            <text:p text:style-name="P16">R$ <text:span text:style-name="T132">200</text:span>,00</text:p>
          </table:table-cell>
        </table:table-row>
        <table:table-row table:style-name="Tabela1.1">
          <table:table-cell table:style-name="Tabela1.A2" office:value-type="string">
            <text:p text:style-name="P16">03</text:p>
          </table:table-cell>
          <table:table-cell table:style-name="Tabela1.B2" office:value-type="string">
            <text:p text:style-name="P260">TELEVISOR MONITOR 43”</text:p>
          </table:table-cell>
          <table:table-cell table:style-name="Tabela1.C2" office:value-type="string">
            <text:p text:style-name="P16">R$ <text:span text:style-name="T132">5</text:span>0,00</text:p>
          </table:table-cell>
        </table:table-row>
        <table:table-row table:style-name="Tabela1.1">
          <table:table-cell table:style-name="Tabela1.A2" office:value-type="string">
            <text:p text:style-name="P279">04</text:p>
          </table:table-cell>
          <table:table-cell table:style-name="Tabela1.B2" office:value-type="string">
            <text:p text:style-name="P260">TELEVISOR MONITOR 55”</text:p>
          </table:table-cell>
          <table:table-cell table:style-name="Tabela1.C2" office:value-type="string">
            <text:p text:style-name="P279">R$ 50,00</text:p>
          </table:table-cell>
        </table:table-row>
        <table:table-row table:style-name="Tabela1.1">
          <table:table-cell table:style-name="Tabela1.A2" office:value-type="string">
            <text:p text:style-name="P279">05</text:p>
          </table:table-cell>
          <table:table-cell table:style-name="Tabela1.B2" office:value-type="string">
            <text:p text:style-name="P260">WORKSTATION ALTO DESEMPENHO, COM MONITOR 27” 4K</text:p>
          </table:table-cell>
          <table:table-cell table:style-name="Tabela1.C2" office:value-type="string">
            <text:p text:style-name="P280">R$ 200,00</text:p>
          </table:table-cell>
        </table:table-row>
        <table:table-row table:style-name="Tabela1.1">
          <table:table-cell table:style-name="Tabela1.A2" office:value-type="string">
            <text:p text:style-name="P279">06</text:p>
          </table:table-cell>
          <table:table-cell table:style-name="Tabela1.B2" office:value-type="string">
            <text:p text:style-name="P260">WORKSTATION PORTÁTIL ALTO DESEMPENHO</text:p>
          </table:table-cell>
          <table:table-cell table:style-name="Tabela1.C2" office:value-type="string">
            <text:p text:style-name="P280">R$ 200,00</text:p>
          </table:table-cell>
        </table:table-row>
      </table:table>
      <text:p text:style-name="P49"/>
      <text:p text:style-name="P45">9.2.4. O<text:span text:style-name="T119">s</text:span> <text:span text:style-name="T110">Valor</text:span><text:span text:style-name="T119">es</text:span> acima incidir<text:span text:style-name="T119">ão</text:span> tanto em relação aos lances intermediários quanto em relação ao lance que cobrir a melhor oferta.</text:p>
      <text:p text:style-name="P45"/>
      <text:p text:style-name="P5">9.3. - Não serão aceitos dois ou mais lances iguais e prevalecerá aquele que for recebido e registrado primeiro.</text:p>
      <text:p text:style-name="P5"><text:soft-page-break/></text:p>
      <text:p text:style-name="P179"><text:span text:style-name="T32">9.4. - Durante a sessão pública, os licitantes serão informados, em tempo real, do valor do menor lance registrado para o item, </text:span><text:span text:style-name="T47">vedada a identificação do licitante.</text:span></text:p>
      <text:p text:style-name="P179"/>
      <text:p text:style-name="P179"><text:span text:style-name="T32">9.5. - Será adotado para o envio de lances no pregão eletrônico o modo de disputa “</text:span><text:span text:style-name="T47">ABERTO”</text:span><text:span text:style-name="T32">, em que os licitantes apresentarão lances públicos e sucessivos, com possibilidade de prorrogações.</text:span></text:p>
      <text:p text:style-name="P21"/>
      <text:p text:style-name="P179"><text:span text:style-name="T32">9.6. - A etapa de envio de lances na sessão pública durará </text:span><text:span text:style-name="T47">dez minutos</text:span><text:span text:style-name="T32"> e, após isso, será prorrogada automaticamente pelo sistema quando houver lance ofertado </text:span><text:span text:style-name="T47">nos últimos dois minutos</text:span><text:span text:style-name="T32"> do período de duração da sessão pública.</text:span></text:p>
      <text:p text:style-name="P179"/>
      <text:p text:style-name="P21">9.6.1. - A prorrogação automática da etapa de envio de lances será de dois minutos e ocorrerá sucessivamente sempre que houver lances enviados nesse período de prorrogação, inclusive quando se tratar de lances intermediários;</text:p>
      <text:p text:style-name="P21"/>
      <text:p text:style-name="P21">9.6.2. - Na hipótese de não haver novos lances na forma estabelecida nos subitens 9.6. e 9.6.1., a Sessão pública será encerrada automaticamente.</text:p>
      <text:p text:style-name="P21"/>
      <text:p text:style-name="P21">9.7. - Encerrada a Sessão pública, sem prorrogação automática pelo sistema, o pregoeiro poderá, assessorado pela equipe de apoio, admitir o reinício da etapa de envio de lances, em prol da consecução do melhor preço, mediante justificativa.</text:p>
      <text:p text:style-name="P21"/>
      <text:p text:style-name="P21">9.8. - Na hipótese de o sistema eletrônico desconectar para o pregoeiro no decorrer da etapa de envio de lances da sessão pública e permanecer acessível aos licitantes, os lances continuarão sendo recebidos, sem prejuízo dos atos realizados.</text:p>
      <text:p text:style-name="P21"/>
      <text:p text:style-name="P21">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21"><text:s/></text:p>
      <text:p text:style-name="P21">9.9. - Após término da fase competitiva, se couber, serão aplicados os critérios de desempate previstos nos art. 44 e art. 45 da Lei Complementar nº. 123, de 14 de dezembro de 2006.</text:p>
      <text:p text:style-name="P21"/>
      <text:p text:style-name="P21">9.9.1. – Caso não sejam aplicáveis os critérios de desempate dispostos no item 9.9., ou, sendo aplicáveis, persista o empate, a proposta vencedora será sorteada pelo sistema eletrônico dentre as propostas empatadas.</text:p>
      <text:p text:style-name="P21"/>
      <text:p text:style-name="P194"><text:span text:style-name="T14">9.10. - Fica a critério do </text:span><text:span text:style-name="T22">PREGOEIRO </text:span><text:span text:style-name="T14">a autorização da correção de lances com valores digitados errados ou situação</text:span><text:span text:style-name="T18"> </text:span><text:span text:style-name="T14">semelhante.</text:span></text:p>
      <text:p text:style-name="P95"/>
      <text:p text:style-name="P183"><text:span text:style-name="T32">9.1</text:span><text:span text:style-name="T37">1</text:span><text:span text:style-name="T32">.</text:span><text:span text:style-name="T47"> – </text:span><text:span text:style-name="T32">No caso de a proposta ser cadastrada</text:span><text:span text:style-name="T47"> erroneamente</text:span><text:span text:style-name="T32">, tal valor não poderá ser corrigido após o término do cadastro, ficando a critério do Pregoeiro proceder à </text:span><text:span text:style-name="T47">desclassificação </text:span><text:span text:style-name="T32">da proposta do licitante.</text:span></text:p>
      <text:p text:style-name="P27"/>
      <text:p text:style-name="P27"/>
      <text:h text:style-name="P214" text:outline-level="1"><text:soft-page-break/>CLÁUSULA DÉCIMA.</text:h>
      <text:p text:style-name="P69"><text:span text:style-name="T47">DO JULGAMENTO</text:span><text:span text:style-name="T32">.</text:span></text:p>
      <text:p text:style-name="P28"><text:s/></text:p>
      <text:p text:style-name="P21">10. Para o julgamento, será adotado o critério de MENOR PREÇO <text:span text:style-name="T129">POR ITEM</text:span>.</text:p>
      <text:p text:style-name="P21"/>
      <text:p text:style-name="P21">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21"/>
      <text:p text:style-name="P179"><text:span text:style-name="T32">10.1.1. - A negociação citada no </text:span><text:span text:style-name="T47">subitem 10.1.</text:span><text:span text:style-name="T32"> terá duração máxima de 30 (trinta) minutos e será realizada pelo Portal de Compras do Governo Federal, onde poderá ser acompanhada pelos demais licitantes.</text:span></text:p>
      <text:p text:style-name="P179"/>
      <text:p text:style-name="P126"><text:span text:style-name="T32">10.2. - Encerrada a etapa de negociação de que trata o </text:span><text:span text:style-name="T47">subitem 10.1.</text:span><text:span text:style-name="T32">, o pregoeiro examinará a proposta classificada em primeiro lugar quanto à adequação ao objeto e à compatibilidade do preço em relação ao máximo estimado.</text:span></text:p>
      <text:p text:style-name="P5"/>
      <text:p text:style-name="P128"><text:span text:style-name="T14">10.2.1. - Será desclassificada a proposta ou o lance vencedor que apresentar preço final superior ao preço máximo</text:span><text:span text:style-name="T25"> </text:span><text:span text:style-name="T14">fixado;</text:span></text:p>
      <text:p text:style-name="P85"/>
      <text:p text:style-name="P128"><text:span text:style-name="T14">10.2.2. - Se a proposta ou o lance de menor valor não for aceitável, ou se o licitante desatender às exigências dos documentos de Habilitação, o </text:span><text:span text:style-name="T22">PREGOEIRO </text:span><text:span text:style-name="T14">examinará a proposta ou o lance subsequente, verificando a sua compatibilidade e a habilitação do participante, na ordem de classificação, e assim sucessivamente, até a apuração de uma proposta ou lance que atenda o Edital. Nesta etapa, o </text:span><text:span text:style-name="T22">PREGOEIRO </text:span><text:span text:style-name="T14">poderá negociar com o participante para que seja obtido</text:span><text:span text:style-name="T26"> o </text:span><text:span text:style-name="T14">melhor preço, nos moldes informados nos </text:span><text:span text:style-name="T22">subitens 10.1.</text:span><text:span text:style-name="T14"> </text:span><text:span text:style-name="T23">e 10.1.1;</text:span></text:p>
      <text:p text:style-name="P34"/>
      <text:p text:style-name="P129"><text:span text:style-name="T14">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21"> </text:span><text:span text:style-name="T14">classificação.</text:span></text:p>
      <text:p text:style-name="P76"/>
      <text:p text:style-name="P86">10.3. - Havendo necessidade de analisar minuciosamente os documentos de Habilitação e das propostas apresentados, o Pregoeiro suspenderá a sessão, informando no “chat” a nova data e horário para a sua continuidade.</text:p>
      <text:p text:style-name="P203"/>
      <text:p text:style-name="P126"><text:span text:style-name="T32">10.4. – Após verificação de conformidade dos documentos de Habilitação, a empresa detentora da melhor oferta será declarada vencedora, sendo dado o prazo de </text:span><text:span text:style-name="T34">1</text:span><text:span text:style-name="T32"> (</text:span><text:span text:style-name="T34">uma</text:span><text:span text:style-name="T32">) hora para o envio da proposta readequada, conforme </text:span><text:span text:style-name="T47">ANEXO V – Modelo de Proposta</text:span><text:span text:style-name="T32">, no valor resultante da fase de negociação, nos termos do </text:span><text:span text:style-name="T47">subitem 10.1</text:span><text:span text:style-name="T32">., acompanhada, se necessário, dos documentos complementares, quando necessários à confirmação dos exigidos neste Edital.</text:span></text:p>
      <text:p text:style-name="P36"/>
      <text:p text:style-name="P36">CLÁUSULA DÉCIMA PRIMEIRA.</text:p>
      <text:list xml:id="list3807536178" text:style-name="WW8Num2">
        <text:list-item>
          <text:p text:style-name="P235">DOS DOCUMENTOS DE HABILITAÇÃO.</text:p>
        </text:list-item>
        <text:list-item>
          <text:p text:style-name="P235"/>
        </text:list-item>
        <text:list-item>
          <text:p text:style-name="P208"><text:span text:style-name="T8">11.1. - Após a divulgação do edital no sítio eletrônico, os licitantes encaminharão, exclusivamente por meio do sistema, via chave de acesso e senha, os seguintes documentos de habilitação, até as </text:span><text:span text:style-name="T10">09</text:span><text:span text:style-name="T8">h00min do dia </text:span><text:span text:style-name="T12">1</text:span><text:span text:style-name="T13">2</text:span><text:span text:style-name="T8">/</text:span><text:span text:style-name="T12">12</text:span><text:span text:style-name="T8">/202</text:span><text:span text:style-name="T11">3</text:span><text:span text:style-name="T8">: </text:span></text:p>
        </text:list-item>
        <text:list-item>
          <text:p text:style-name="P208"><text:soft-page-break/><text:span text:style-name="T8"/></text:p>
        </text:list-item>
        <text:list-item>
          <text:p text:style-name="P263">11.1.1. – Quanto à habilitação jurídica:</text:p>
        </text:list-item>
        <text:list-item>
          <text:p text:style-name="P263"/>
        </text:list-item>
        <text:list-item>
          <text:p text:style-name="P269">a) Registro Comercial, no caso de empresa individual ou empresa individual de responsabilidade limitada - EIRELI;</text:p>
        </text:list-item>
        <text:list-item>
          <text:p text:style-name="P269"/>
        </text:list-item>
        <text:list-item>
          <text:p text:style-name="P269">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269"/>
        </text:list-item>
        <text:list-item>
          <text:p text:style-name="P269">c) Inscrição do ato constitutivo, no caso de sociedades simples, acompanhada de prova de diretoria em exercício; </text:p>
        </text:list-item>
      </text:list>
      <text:p text:style-name="P20"/>
      <text:list xml:id="list163441533091051" text:continue-numbering="true" text:style-name="WW8Num2">
        <text:list-item>
          <text:p text:style-name="P269">d) Decreto de autorização, em se tratando de empresa ou sociedade estrangeira em funcionamento no país, e ato de registro ou autorização para funcionamento expedido pelo órgão competente, quando a atividade assim o exigir;</text:p>
        </text:list-item>
      </text:list>
      <text:p text:style-name="P20"/>
      <text:list xml:id="list163442518098300" text:continue-numbering="true" text:style-name="WW8Num2">
        <text:list-item>
          <text:p text:style-name="P269">e) E demais declarações exigidas na CLÁUSULA TERCEIRA, no item 3. deste Edital, a saber: Anexo I e Anexo II, se couber.</text:p>
        </text:list-item>
      </text:list>
      <text:p text:style-name="P21"/>
      <text:list xml:id="list163443527390417" text:continue-numbering="true" text:style-name="WW8Num2">
        <text:list-item>
          <text:p text:style-name="P263">11.1.2. – Quanto à regularidade fiscal e trabalhista: </text:p>
        </text:list-item>
        <text:list-item>
          <text:p text:style-name="P263"/>
        </text:list-item>
        <text:list-item>
          <text:p text:style-name="P269">a) Comprovante de inscrição no Cadastro Nacional de Pessoa Jurídica, do Ministério da Economia;</text:p>
        </text:list-item>
        <text:list-item>
          <text:p text:style-name="P269"/>
        </text:list-item>
        <text:list-item>
          <text:p text:style-name="P269">b) Certidão de Regularidade Fiscal Negativa ou Certidão Positiva com efeitos de Negativa de Débitos relativos a Créditos Tributários Federais e à Dívida Ativa da União;</text:p>
        </text:list-item>
        <text:list-item>
          <text:p text:style-name="P269"/>
        </text:list-item>
        <text:list-item>
          <text:p text:style-name="P269">c) Certidão de Regularidade Fiscal, relativa ao recolhimento do Fundo de Garantia por Tempo de Serviço (FGTS), emitida pela Caixa Econômica Federal;</text:p>
        </text:list-item>
        <text:list-item>
          <text:p text:style-name="P269"/>
        </text:list-item>
        <text:list-item>
          <text:p text:style-name="P336"><text:span text:style-name="T32">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32">http://www.tst.jus.br/certidao</text:span></text:span></text:a><text:span text:style-name="T32">;</text:span></text:p>
        </text:list-item>
        <text:list-item>
          <text:p text:style-name="P269"/>
        </text:list-item>
        <text:list-item>
          <text:p text:style-name="P269">e) Certidão emitida pela Fazenda Municipal da sede ou domicílio da licitante que comprove a regularidade de débitos tributários relativos ao Imposto Sobre Serviços de Qualquer Natureza – ISSQN, se couber.</text:p>
        </text:list-item>
        <text:list-item>
          <text:p text:style-name="P269"/>
        </text:list-item>
        <text:list-item>
          <text:p text:style-name="P264">11.1.3. – Quanto à qualificação econômico-financeira:</text:p>
        </text:list-item>
      </text:list>
      <text:p text:style-name="P98"/>
      <text:p text:style-name="P87">a) Certidão negativa de pedido de recuperação judicial, concordata ou falência, expedida pelo distribuidor da sede da proponente, ou execução patrimonial, expedida no domicílio do licitante;</text:p>
      <text:p text:style-name="P95"/>
      <text:p text:style-name="P195"><text:span text:style-name="T14">b) Para empresas que estejam em processo de recuperação judicial, estas deverão apresentar o Plano de Recuperação já homologado pelo juízo competente e em pleno vigor, sem prejuízo do </text:span><text:soft-page-break/><text:span text:style-name="T14">atendimento a todos os requisitos de habilitação econômico-financeira estabelecidos neste edital, conforme Súmula nº. 50 do</text:span><text:span text:style-name="T27"> </text:span><text:span text:style-name="T14">TCSP.</text:span></text:p>
      <text:p text:style-name="P96"/>
      <text:list xml:id="list163441504823451" text:continue-numbering="true" text:style-name="WW8Num2">
        <text:list-item>
          <text:p text:style-name="P205"><text:span text:style-name="T32">11.2. – </text:span><text:span text:style-name="T47">Validade dos Documentos:</text:span><text:span text:style-name="T32"> os documentos exigidos somente serão aceitos dentro da data de validade neles assinaladas, salvo o disposto no Artigo 43 da Lei Complementar nº. 123/06.</text:span></text:p>
        </text:list-item>
        <text:list-item>
          <text:p text:style-name="P206"/>
        </text:list-item>
        <text:list-item>
          <text:p text:style-name="P205"><text:span text:style-name="T78">11.3. -</text:span><text:span text:style-name="T68"> </text:span><text:span text:style-name="T77">Os licitantes poderão deixar de apresentar os documentos de habilitação e as declarações que constem do Sicaf </text:span><text:span text:style-name="T48">(Sistema de Cadastramento Unificado de Fornecedores)</text:span><text:span text:style-name="T77">.</text:span></text:p>
        </text:list-item>
      </text:list>
      <text:p text:style-name="P98"/>
      <text:list xml:id="list163442610848270" text:continue-numbering="true" text:style-name="WW8Num2">
        <text:list-item>
          <text:p text:style-name="P206">11.4. - O licitante declarará, em campo próprio do sistema, o cumprimento dos requisitos para a habilitação com as exigências do edital.</text:p>
        </text:list-item>
        <text:list-item>
          <text:p text:style-name="P207"/>
        </text:list-item>
        <text:list-item>
          <text:p text:style-name="P206">11.5. - Os licitantes poderão retirar ou substituir os documentos de habilitação anteriormente inseridos no sistema, até o término do período de envio de propostas e de documentação de habilitação, a saber, às <text:span text:style-name="T111">09</text:span>h00min de <text:span text:style-name="T133">1</text:span><text:span text:style-name="T138">2</text:span><text:span text:style-name="T133">/12</text:span>/202<text:span text:style-name="T128">3</text:span>.</text:p>
        </text:list-item>
      </text:list>
      <text:p text:style-name="P88"/>
      <text:p text:style-name="P171">11.6. - Os documentos que compõem a proposta e a habilitação do licitante melhor classificado somente serão disponibilizados para avaliação do pregoeiro e para acesso público após o encerramento do envio de lances.</text:p>
      <text:p text:style-name="P136"/>
      <text:list xml:id="list163443433426880" text:continue-numbering="true" text:style-name="WW8Num2">
        <text:list-item>
          <text:p text:style-name="P205"><text:span text:style-name="T32">11.7. - Os documentos complementares à habilitação, quando necessários à confirmação dos exigidos nesta cláusula, deverão ser encaminhados pelo licitante melhor classificado em até </text:span><text:span text:style-name="T34">1</text:span><text:span text:style-name="T32"> (</text:span><text:span text:style-name="T34">uma</text:span><text:span text:style-name="T32">) hora após o encerramento da etapa de negociação de que trata o </text:span><text:span text:style-name="T47">subitem 10.1.,</text:span><text:span text:style-name="T32"> sob pena de não aceitação da proposta.</text:span></text:p>
        </text:list-item>
        <text:list-item>
          <text:p text:style-name="P206"/>
        </text:list-item>
      </text:list>
      <text:h text:style-name="P214" text:outline-level="1">CLÁUSULA DÉCIMA SEGUNDA.</text:h>
      <text:p text:style-name="P69"><text:span text:style-name="T47">DOS RECURSOS</text:span><text:span text:style-name="T32">.</text:span></text:p>
      <text:p text:style-name="P28"/>
      <text:p text:style-name="P179"><text:span text:style-name="T32">12. - Declarado o vencedor, qualquer licitante poderá manifestar, durante a sessão pública, imediata e motivadamente, a </text:span><text:span text:style-name="T47">intenção de recorrer</text:span><text:span text:style-name="T32">, em campo próprio do sistema, no prazo de </text:span><text:span text:style-name="T47">20 (vinte) minutos</text:span><text:span text:style-name="T32">.</text:span></text:p>
      <text:p text:style-name="P21"/>
      <text:p text:style-name="P21">12.1. - As razões do recurso de que trata o caput deverão ser apresentadas no prazo de três dias.</text:p>
      <text:p text:style-name="P21"/>
      <text:p text:style-name="P21">12.1.1. - Os demais licitantes ficarão intimados para, se desejarem, apresentar suas contrarrazões no prazo de três dias, contado da data final do prazo do recorrente, assegurada vista imediata dos elementos indispensáveis à defesa dos seus interesses.</text:p>
      <text:p text:style-name="P21"/>
      <text:p text:style-name="P196"><text:span text:style-name="T14">12.2. - Não serão reconhecidos os recursos apresentados fora do prazo legal e/ou subscritos por representante não habilitado legalmente ou não identificado no processo para responder pela</text:span><text:span text:style-name="T28"> </text:span><text:span text:style-name="T14">proponente.</text:span></text:p>
      <text:p text:style-name="P35"/>
      <text:p text:style-name="P21">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21"/>
      <text:p text:style-name="P21"><text:soft-page-break/>12.4. - O acolhimento do recurso importará na invalidação apenas dos atos que não podem ser aproveitados.</text:p>
      <text:p text:style-name="P21"/>
      <text:p text:style-name="P36">CLÁUSULA DÉCIMA TERCEIRA.</text:p>
      <text:h text:style-name="P220" text:outline-level="1"><text:span text:style-name="T104">DA</text:span><text:span text:style-name="T108"> </text:span><text:span text:style-name="T104">ADJUDICAÇÃO.</text:span></text:h>
      <text:p text:style-name="P27"/>
      <text:p text:style-name="P21">13. - Decididos os recursos e constatada a regularidade dos atos praticados, a autoridade competente adjudicará o objeto do certame à proponente vencedora.</text:p>
      <text:p text:style-name="P77"/>
      <text:p text:style-name="P21">13.1 - Na ausência de manifestação devidamente motivada da intenção de interposição de recurso, conforme cláusula 12 deste edital, o pregoeiro adjudicará o objeto à proponente vencedora.</text:p>
      <text:p text:style-name="P21"/>
      <text:p text:style-name="P38">CLÁUSULA DÉCIMA QUARTA.</text:p>
      <text:h text:style-name="P215" text:outline-level="1">DA HOMOLOGAÇÃO.</text:h>
      <text:p text:style-name="P27"/>
      <text:p text:style-name="P89">14. – Após adjudicação, a autoridade competente procederá à homologação do Pregão.</text:p>
      <text:p text:style-name="P101"/>
      <text:p text:style-name="P197"><text:span text:style-name="T14">14.1 – Após o ato de homologação, a Câmara Municipal de Registro convocará a adjudicatária para assinatura do </text:span><text:span text:style-name="T22">Contrato</text:span><text:span text:style-name="T14">, respeitada a validade de sua proposta.</text:span></text:p>
      <text:p text:style-name="P55"/>
      <text:p text:style-name="P38">CLÁUSULA DÉCIMA QUINTA.</text:p>
      <text:h text:style-name="P214" text:outline-level="1">DO SANEAMENTO DA PROPOSTA E DA HABILITAÇÃO.</text:h>
      <text:p text:style-name="P102"/>
      <text:p text:style-name="P171">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184"/>
      <text:p text:style-name="P179"><text:span text:style-name="T32">15.1. - Na hipótese de necessidade de suspensão da sessão pública para a realização de diligências, com vistas ao saneamento de que trata o </text:span><text:span text:style-name="T64">caput</text:span><text:span text:style-name="T32">, a sessão pública será reiniciada mediante aviso prévio no sistema com, no mínimo, vinte e quatro horas de antecedência, sendo a ocorrência registrada em ata.</text:span></text:p>
      <text:p text:style-name="P27"/>
      <text:p text:style-name="P38">CLÁUSULA DÉCIMA SEXTA.</text:p>
      <text:p text:style-name="P36">DO CONTRATO E DAS CONDIÇÕES DE PAGAMENTO.</text:p>
      <text:p text:style-name="P36"/>
      <text:p text:style-name="P23">16. – A Câmara Municipal de Registro convocará a adjudicatária, que terá prazo máximo de 05 (cinco) dias consecutivos para proceder à assinatura do Contrato, que independe de transcrição por ser parte integrante deste Edital.</text:p>
      <text:p text:style-name="P90"/>
      <text:p text:style-name="P90">16.1. - Para assinatura do contrato, será exigida a comprovação das condições de habilitação consignadas no edital, que deverão ser mantidas pelo licitante durante a vigência do contrato.</text:p>
      <text:p text:style-name="P90"/>
      <text:p text:style-name="P90">16.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text:soft-page-break/>da a proposta e eventuais documentos complementares e, feita a negociação, assinar o contrato, sem prejuízo da aplicação das sanções previstas neste edital.</text:p>
      <text:p text:style-name="P90"/>
      <text:p text:style-name="P21">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21"/>
      <text:p text:style-name="P105">16.3. – As alterações nas condições previamente estabelecidas no contrato se darão por meio de Termo Aditivo ao Contrato, que a este se aderirá, passando a fazer parte dele, sendo que o mesmo se dará de comum acordo entre as partes.</text:p>
      <text:p text:style-name="P105"/>
      <text:p text:style-name="P179"><text:span text:style-name="T32">16.4. – </text:span><text:span text:style-name="T47">Condições de Pagamento</text:span><text:span text:style-name="T32">: Será pago o valor fixo ajustado nesta licitação, ou seja, independentemente da variação do preço de mercado, após a </text:span><text:span text:style-name="T48">entrega definitiva</text:span><text:span text:style-name="T32"> do objeto listado no ANEXO IV – Termo de Referência, devendo a empresa vencedora apresentar nota fiscal de fornecimento e termo de garantia, devidamente </text:span><text:span text:style-name="T38">atestados</text:span><text:span text:style-name="T32"> pelo Fiscal de Contrato designado, conforme Artigo 73, inciso II, alíneas “a” e “b”, da Lei Federal nº. 8.666/93, e apresentar nota fiscal do objeto fornecido à Diretoria Geral </text:span><text:span text:style-name="T35">ou à Secretaria</text:span><text:span text:style-name="T32"> Administrativa da Câmara Municipal de Registro.</text:span></text:p>
      <text:p text:style-name="P5"/>
      <text:p text:style-name="P51">CLÁUSULA DÉCIMA SÉTIMA.</text:p>
      <text:p text:style-name="P51">DA GARANTIA DO OBJETO.</text:p>
      <text:p text:style-name="P51"/>
      <text:p text:style-name="P130"><text:span text:style-name="T15">17. - </text:span><text:span text:style-name="T14">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132"/>
      <text:p text:style-name="P174">17.1. – O prazo mínimo da garantia deverá ser ofertado conforme termo de referência.</text:p>
      <text:p text:style-name="P132"/>
      <text:p text:style-name="P6">17.1.1. – O início da contagem do prazo de garantia será dado a partir da entrega definitiva do objeto.</text:p>
      <text:p text:style-name="P7"/>
      <text:p text:style-name="P127"><text:span text:style-name="T32">17.2. - A </text:span><text:span text:style-name="T33">Contratada</text:span><text:span text:style-name="T47"> </text:span><text:span text:style-name="T32">deverá repassar à Câmara Municipal de Registro</text:span><text:span text:style-name="T47"> </text:span><text:span text:style-name="T32">o prazo de garantia ofertado pelo fabricante dos equipamentos, caso este seja maior que o prazo mínimo estipulado no subitem 17.1.</text:span></text:p>
      <text:p text:style-name="P6"/>
      <text:p text:style-name="P130"><text:span text:style-name="T98">17.3. - Compreende-se como garantia a manutenção corretiva ou troca do produto (em caso de impossibilidade de manutenção), inclusive com a retirada, devolução e o transporte do produto, caso necessário, e a troca de peças, que garanta o seu pleno e original funcionamento, tudo sem custos adicionais à </text:span><text:span text:style-name="T99">Contratante,</text:span><text:span text:style-name="T96"> </text:span><text:span text:style-name="T98">nos casos em que comprovadamente não tenha havido mau</text:span><text:span text:style-name="T100"> </text:span><text:span text:style-name="T98">uso.</text:span></text:p>
      <text:p text:style-name="P150"/>
      <text:p text:style-name="P143">17.4. – A garantia compreenderá, inclusive, os casos em que o produto perca a sua condição originalmente contratada, não decorrente de mau uso, como por exemplo: deformação da estrutura ocasionada pelo transporte.</text:p>
      <text:p text:style-name="P177"/>
      <text:p text:style-name="P126"><text:span text:style-name="T69">17.5. - </text:span><text:span text:style-name="T68">A Contratada, obrigatoriamente, deverá garantir assistência técnica comprovada e autorizada pelo fabricante, para os equipamentos, principalmente no fornecimento de peças, </text:span><text:soft-page-break/><text:span text:style-name="T68">através de representante(s) credenciado(s), pelo período de garantia previsto no Anexo IV – Termo de Referência deste Edital</text:span><text:span text:style-name="T77">.</text:span></text:p>
      <text:p text:style-name="P164"/>
      <text:p text:style-name="P131"><text:span text:style-name="T14">17.6. - No que couber, aplica-se a Lei nº. 8.078, de 11 de setembro de 1.990 – Código de Defesa do</text:span><text:span text:style-name="T28"> </text:span><text:span text:style-name="T14">Consumidor.</text:span></text:p>
      <text:p text:style-name="P99"/>
      <text:p text:style-name="P100">CLÁUSULA DÉCIMA OITAVA.</text:p>
      <text:p text:style-name="P108">DAS SANÇÕES.</text:p>
      <text:p text:style-name="P56"/>
      <text:p text:style-name="P21">18. – Em caso de inexecução do contrato, erro de execução, execução imperfeita, mora de execução, inadimplemento contratual ou não veracidade das informações prestadas, a CONTRATADA estará sujeita às sanções administrativas abaixo, garantida a prévia defesa: </text:p>
      <text:p text:style-name="P21"/>
      <text:p text:style-name="P21">I. Advertência; </text:p>
      <text:p text:style-name="P21"/>
      <text:p text:style-name="P21">II. Multa:</text:p>
      <text:p text:style-name="P24"/>
      <text:p text:style-name="P24">a) de 0,5 % por dia de atraso na entrega do objeto, calculada sobre o valor total do contrato, a contar do período em que o fato ficar evidenciado, limitada a 10% do mesmo valor; </text:p>
      <text:p text:style-name="P24">b) de 0,2 % sobre o valor total do contrato, por infração a qualquer cláusula ou condição do contrato não especificada na alínea “a” deste inciso, aplicada em dobro na reincidência; </text:p>
      <text:p text:style-name="P24">c) de 10,0 % sobre o valor total do contrato, no caso de rescisão contratual por ato unilateral da Administração, motivado por culpa da CONTRATADA, que não se exime das demais sanções cabíveis;</text:p>
      <text:p text:style-name="P24">d) de 2,0 % sobre o valor total da proposta, no caso de a licitante vencedora não regularizar a documentação relativa à regularidade fiscal deste edital;</text:p>
      <text:p text:style-name="P24">e) de 10,0 % sobre o valor total da proposta, no caso de recusa injustificada da licitante adjudicatária em firmar o termo de contrato.</text:p>
      <text:p text:style-name="P24"/>
      <text:p text:style-name="P21">III. Suspensão temporária de participação em licitação e impedimento de contratar com a Câmara Municipal de Registro por prazo não superior a dois anos.</text:p>
      <text:p text:style-name="P21"/>
      <text:p text:style-name="P21">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1"/>
      <text:p text:style-name="P5">18.1. – No processo de aplicação da sanção administrativa é assegurado o direito ao contraditório e à ampla defesa, facultada a defesa prévia do interessado no respectivo processo, no prazo de 05 (cinco) dias úteis.</text:p>
      <text:p text:style-name="P5"/>
      <text:p text:style-name="P5">18.2. – O valor da multa aplicada deverá ser recolhido no prazo de 05 (cinco) dias úteis, a contar do recebimento da notificação da decisão definitiva do processo administrativo do subitem 18.1.</text:p>
      <text:p text:style-name="P5"/>
      <text:p text:style-name="P5"><text:soft-page-break/>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5"/>
      <text:p text:style-name="P5">18.3. – As sanções previstas nos incisos III e IV do item 18 deste edital poderão também ser aplicadas às empresas ou aos profissionais que, em razão dos contratos regidos por esta lei:</text:p>
      <text:p text:style-name="P5"/>
      <text:p text:style-name="P8">a) tenham sofrido condenação definitiva por praticarem, por meios dolosos, fraude fiscal no recolhimento de quaisquer tributos;</text:p>
      <text:p text:style-name="P8">b) tenham praticado atos ilícitos visando a frustrar os objetivos da licitação; </text:p>
      <text:p text:style-name="P8">c) demonstrem não possuir idoneidade para contratar com a Administração em virtude de atos ilícitos praticados.</text:p>
      <text:p text:style-name="P46"/>
      <text:p text:style-name="P126"><text:span text:style-name="T32">18.4. – </text:span><text:span text:style-name="T47">SANÇÕES EM CASO DE INADIMPLEMENTO</text:span><text:span text:style-name="T32">: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5"/>
      <text:h text:style-name="P230" text:outline-level="9">CLÁUSULA DÉCIMA NONA.</text:h>
      <text:p text:style-name="P133"><text:span text:style-name="T47">DA REVOGAÇÃO E DA ANULAÇÃO</text:span><text:span text:style-name="T32">.</text:span></text:p>
      <text:p text:style-name="P17"><text:s/></text:p>
      <text:p text:style-name="P106">19. – Assegura-se à Câmara Municipal de Registro o direito de, a qualquer tempo antes da contratação, revogar ou anular no todo ou em parte o presente Procedimento Licitatório, se ocorrer ilegalidade no seu processamento ou julgamento e poderá ser revogada, a juízo exclusivo da Presidência da Câmara Municipal de Registro, caso seja julgada inoportuna ou inconveniente ao interesse público.</text:p>
      <text:p text:style-name="P106"/>
      <text:p text:style-name="P5">19.1. - Os licitantes não terão direito à indenização em decorrência da anulação do procedimento licitatório.</text:p>
      <text:p text:style-name="P5"/>
      <text:h text:style-name="P216" text:outline-level="1">CLÁUSULA VIGÉSIMA.</text:h>
      <text:p text:style-name="P52">DO FORNECIMENTO E RECEBIMENTO DO OBJETO.</text:p>
      <text:p text:style-name="P122"/>
      <text:p text:style-name="P181"><text:span text:style-name="T32">20. – O equipamento ser</text:span><text:span text:style-name="T34">á</text:span><text:span text:style-name="T32"> entregue nas dependências da Câmara Municipal de Registro, conforme solicitação e nas condições constantes do ANEXO IV – Termo de Referência deste edital e na proposta da Contratada, em um prazo máximo </text:span><text:span text:style-name="T68">de 20 (vinte) dias </text:span><text:span text:style-name="T70">úteis</text:span><text:span text:style-name="T32">, a serem contados a partir do recebimento da respectiva Nota de Empenho.</text:span></text:p>
      <text:p text:style-name="P25"/>
      <text:p text:style-name="P25">20.1. – A entrega deverá ser realizada pela empresa Contratada, em dia útil, dentro do horário de expediente da Contratante, das 8h00min às 11h30min e das 13h30min às 17h00min, correndo por sua conta todas as despesas decorrentes.</text:p>
      <text:p text:style-name="P25"/>
      <text:p text:style-name="P198"><text:span text:style-name="T14">20.2. – O objeto será recebido provisoriamente, para conferência e fiscalização de sua qualidade e conformidade com a proposta da Contratada</text:span><text:span text:style-name="T22"> </text:span><text:span text:style-name="T14">e o Termo de Referência, podendo, a Contratante, em seu exclusivo entendimento, determinar a substituição ou sua complementação.</text:span></text:p>
      <text:p text:style-name="P109"><text:soft-page-break/></text:p>
      <text:p text:style-name="P199"><text:span text:style-name="T14">20.2.1. - Havendo a necessidade de substituição e/ou complementação, a Câmara Municipal de Registro notificará imediatamente a Contratada, para que a troca ocorra no prazo máximo </text:span><text:span text:style-name="T98">de </text:span><text:span text:style-name="T99">15 (quinze) dias</text:span><text:span text:style-name="T14">. A não reposição no prazo</text:span><text:span text:style-name="T29"> </text:span><text:span text:style-name="T14">estabelecido constitui motivo para a rescisão do contrato, assim também como possível aplicação de penalidades;</text:span></text:p>
      <text:p text:style-name="P110"/>
      <text:p text:style-name="P91">20.2.2. – Caberá à Contratada arcar com as despesas decorrentes da substituição ou complementação do objeto.</text:p>
      <text:p text:style-name="P113"/>
      <text:p text:style-name="P92">20.3. - Só será recebido definitivamente o objeto que estiver de acordo com as especificações deste edital.</text:p>
      <text:p text:style-name="P111"/>
      <text:p text:style-name="P200"><text:span text:style-name="T14">20.3.1. – Considerar-se-á definitivamente recebido o objeto se, no prazo </text:span><text:span text:style-name="T98">de </text:span><text:span text:style-name="T99">15 (quinze) dias úteis</text:span><text:span text:style-name="T14">, inclusive após o recebimento provisório, a Câmara Municipal de Registro</text:span><text:span text:style-name="T22"> </text:span><text:span text:style-name="T14">não houver se manifestado quanto à sua recusa ou aceitação.</text:span></text:p>
      <text:p text:style-name="P112"/>
      <text:p text:style-name="P26">20.4. – Qualquer alteração dos prazos só será admissível pelas imposições constantes nos arts. 57 e 65, da Lei Federal nº. 8.666/93.</text:p>
      <text:p text:style-name="P93"/>
      <text:h text:style-name="P214" text:outline-level="1">CLÁUSULA VIGÉSIMA PRIMEIRA.</text:h>
      <text:p text:style-name="P36">DAS OBRIGAÇÕES DA CONTRATADA.</text:p>
      <text:p text:style-name="P21"/>
      <text:p text:style-name="P21">21. – Entregar de forma única o objeto desta licitação, de acordo com os prazos determinados no ANEXO IV – Termo de Referência deste Edital de Licitação.</text:p>
      <text:p text:style-name="P21"/>
      <text:p text:style-name="P21">21.1. – Apresentar declaração indicando o nome do responsável ou dos responsáveis que assinarão o Termo de Contrato, com a qualificação completa e cargo que ocupa ou ocupam na empresa e, se procurador, o instrumento de mandato;</text:p>
      <text:p text:style-name="P21"/>
      <text:p text:style-name="P21">21.2. – Manter, durante a vigência do contrato, os requisitos de habilitação.</text:p>
      <text:p text:style-name="P21"/>
      <text:h text:style-name="P228" text:outline-level="7">CLÁUSULA VIGÉSIMA SEGUNDA.</text:h>
      <text:p text:style-name="P36">DAS OBRIGAÇÕES DA CONTRATANTE.</text:p>
      <text:p text:style-name="P36"/>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37"/>
      <text:p text:style-name="P108">CLÁUSULA VIGÉSIMA TERCEIRA.</text:p>
      <text:h text:style-name="P229" text:outline-level="7">DAS DISPOSIÇÕES FINAIS.</text:h>
      <text:p text:style-name="P21"/>
      <text:p text:style-name="P21">23. – As normas que disciplinam este Edital serão sempre interpretadas de forma a ampliar a competição e a atender o interesse público e a Administração Pública, sem comprometimento da segurança da contratação.</text:p>
      <text:p text:style-name="P21"/>
      <text:p text:style-name="P21">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21"><text:soft-page-break/></text:p>
      <text:p text:style-name="P105">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105"/>
      <text:p text:style-name="P21">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21"/>
      <text:p text:style-name="P21">23.4. – O Foro de Registro é o competente para dirimir judicialmente qualquer dúvida a respeito desta licitação e do contrato que a ela seguirá.</text:p>
      <text:p text:style-name="P36"/>
      <text:p text:style-name="P36"/>
      <text:p text:style-name="P28"><text:bookmark-start text:name="_Hlk58427285"/>CÂMARA MUNICIPAL DE REGISTRO, EM <text:span text:style-name="T133">27</text:span> DE <text:span text:style-name="T133">NOVEMBRO</text:span> DE 202<text:span text:style-name="T120">3</text:span>.</text:p>
      <text:p text:style-name="P27"/>
      <text:p text:style-name="P27"/>
      <text:p text:style-name="P27"/>
      <text:h text:style-name="P225" text:outline-level="5">____________________________________________</text:h>
      <text:h text:style-name="P226" text:outline-level="5">HEITOR PEREIRA SANSÃO</text:h>
      <text:h text:style-name="P227" text:outline-level="5">Presidente</text:h>
      <text:p text:style-name="P70"/>
      <text:p text:style-name="P70"/>
      <text:p text:style-name="P70"/>
      <text:p text:style-name="P70"/>
      <text:p text:style-name="P28">Visto e aprovado pelo Controlador Interno:</text:p>
      <text:p text:style-name="P28"/>
      <text:p text:style-name="P28"/>
      <text:p text:style-name="P28"/>
      <text:p text:style-name="P28">_____________________________________________<text:line-break/>CARLOS EDUARDO PEREIRA S. DE ANDRADE</text:p>
      <text:p text:style-name="P28">CRC/SP 310.099/O-9</text:p>
      <text:p text:style-name="P27"/>
      <text:p text:style-name="P27"/>
      <text:p text:style-name="P27"/>
      <text:p text:style-name="P27"/>
      <text:p text:style-name="P28">Visto e aprovado pela Assessoria Jurídica:</text:p>
      <text:p text:style-name="P27"/>
      <text:p text:style-name="P27"/>
      <text:p text:style-name="P27"/>
      <text:p text:style-name="P63">____________________________________________</text:p>
      <text:p text:style-name="P63">HANS GETHMANN NETTO</text:p>
      <text:p text:style-name="P64">OAB/SP 213.418</text:p>
      <text:h text:style-name="P217" text:outline-level="1"><text:bookmark-end text:name="_Hlk58427285"/><text:bookmark text:name="_1040201875"/>ANEXO I</text:h>
      <text:p text:style-name="P17"/>
      <text:p text:style-name="P52">MODELO DE DECLARAÇÕES CONJUNTAS</text:p>
      <text:p text:style-name="P14">(papel timbrado da licitante)</text:p>
      <text:p text:style-name="P14"/>
      <text:p text:style-name="P50">PREGÃO ELETRÔNICO Nº. 0<text:span text:style-name="T133">5</text:span>/202<text:span text:style-name="T120">3</text:span></text:p>
      <text:p text:style-name="P50">CÂMARA MUNICIPAL DE REGISTRO</text:p>
      <text:p text:style-name="P50">EDITAL DE LICITAÇÃO Nº. 0<text:span text:style-name="T133">7</text:span>/202<text:span text:style-name="T120">3</text:span></text:p>
      <text:p text:style-name="P50"/>
      <text:p text:style-name="P30">A empresa ____________________________________________________, vem por meio deste, declarar para os devidos fins e sob as penas da lei, como segue:</text:p>
      <text:p text:style-name="P40"/>
      <text:p text:style-name="P50">DECLARAÇÃO DE RESPONSABILIDADE</text:p>
      <text:p text:style-name="P5">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0"/>
      <text:p text:style-name="P45">DECLARAÇÃO DE ATENDIMENTO AOS REQUISITOS DE HABILITAÇÃO E INEXISTÊNCIA DE FATO IMPEDITIVO</text:p>
      <text:p text:style-name="P126"><text:span text:style-name="T32">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33"> no presente processo licitatório, ciente da obrigatoriedade de declarar ocorrências posteriores.</text:span></text:p>
      <text:p text:style-name="P5"/>
      <text:p text:style-name="P45">DECLARAÇÃO DE QUE NÃO EMPREGA MENORES</text:p>
      <text:p text:style-name="P5">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5">(Se a empresa licitante possuir menores de 14 anos aprendizes deverá declarar essa condição).</text:p>
      <text:p text:style-name="P5"/>
      <text:p text:style-name="P45">DECLARAÇÃO DE AUSÊNCIA DE TRABALHO DEGRADANTE OU FORÇADO</text:p>
      <text:p text:style-name="P170">Declaro que não possuo, em minha cadeia produtiva, empregados executando trabalho degradante ou forçado, observando o disposto nos incisos III e IV do art. 1º e no inc. III do art. 5º da Constituição Federal</text:p>
      <text:p text:style-name="P5"/>
      <text:p text:style-name="P5">........................................., <text:s/>.......... de ...................................... de 202<text:span text:style-name="T120">3</text:span>.</text:p>
      <text:p text:style-name="P5"/>
      <text:p text:style-name="P45">_____________________________________</text:p>
      <text:p text:style-name="P60">Assinatura e identificação do Representante</text:p>
      <text:p text:style-name="P60">e carimbo da empresa</text:p>
      <text:p text:style-name="P57">Razão Social da empresa licitante</text:p>
      <text:p text:style-name="P57">Endereço da empresa licitante</text:p>
      <text:p text:style-name="P57">Telefone/Fax da empresa licitante</text:p>
      <text:p text:style-name="P57">CNPJ da empresa licitante</text:p>
      <text:h text:style-name="P218" text:outline-level="1"><text:soft-page-break/>ANEXO II</text:h>
      <text:p text:style-name="P187"/>
      <text:p text:style-name="P52">MODELO DE DECLARAÇÃO DE MICROEMPRESA OU</text:p>
      <text:p text:style-name="P52">EMPRESA DE PEQUENO PORTE</text:p>
      <text:p text:style-name="P14">(papel timbrado da licitante)</text:p>
      <text:p text:style-name="P14"/>
      <text:p text:style-name="P50">PREGÃO ELETRÔNICO Nº. 0<text:span text:style-name="T133">5</text:span>/202<text:span text:style-name="T120">3</text:span></text:p>
      <text:p text:style-name="P50">CÂMARA MUNICIPAL DE REGISTRO</text:p>
      <text:p text:style-name="P50">EDITAL DE LICITAÇÃO Nº. 0<text:span text:style-name="T133">7</text:span>/202<text:span text:style-name="T120">3</text:span></text:p>
      <text:p text:style-name="P41"/>
      <text:p text:style-name="P126"><text:span text:style-name="T33">Declaramos, sob as penas da lei, sem prejuízo das sanções e multas previstas neste ato convocatório, que a empresa ………………...……………………………………… (denominação da pessoa jurídica), CNPJ nº. ……...................……….……….. é </text:span><text:span text:style-name="T48">microempresa ou empresa de pequeno porte, </text:span><text:span text:style-name="T33">nos termos do enquadramento previsto na </text:span><text:span text:style-name="T48">Lei Complementar nº. 123, de 14 de dezembro de 2006</text:span><text:span text:style-name="T33">, cujos termos declaro conhecer na íntegra, estando apta, portanto, a exercer o direito de preferência como critério de desempate no procedimento licitatório realizado pela Câmara Municipal de Registro.</text:span></text:p>
      <text:list xml:id="list163442050739122" text:continue-numbering="true" text:style-name="WW8Num2">
        <text:list-item>
          <text:p text:style-name="P272"/>
        </text:list-item>
        <text:list-item>
          <text:p text:style-name="P272">........................................., <text:s/>.......... de ...................................... de 202<text:span text:style-name="T120">3</text:span>.</text:p>
        </text:list-item>
        <text:list-item>
          <text:p text:style-name="P272"/>
        </text:list-item>
        <text:list-item>
          <text:p text:style-name="P265">_____________________________________</text:p>
        </text:list-item>
        <text:list-item>
          <text:p text:style-name="P316">Assinatura e identificação do Representant<text:span text:style-name="T113">e</text:span></text:p>
        </text:list-item>
        <text:list-item>
          <text:p text:style-name="P316">e carimbo da empresa</text:p>
        </text:list-item>
        <text:list-item>
          <text:p text:style-name="P317">Razão Social da empresa licitante</text:p>
        </text:list-item>
        <text:list-item>
          <text:p text:style-name="P317">Endereço da empresa licitante</text:p>
        </text:list-item>
        <text:list-item>
          <text:p text:style-name="P317">Telefone/Fax da empresa licitante</text:p>
        </text:list-item>
        <text:list-item>
          <text:p text:style-name="P317">CNPJ da empresa licitante</text:p>
        </text:list-item>
      </text:list>
      <text:h text:style-name="P217" text:outline-level="1">ANEXO III</text:h>
      <text:p text:style-name="P17"/>
      <text:p text:style-name="P52">MINUTA DO CONTRATO.</text:p>
      <text:p text:style-name="P52"/>
      <text:p text:style-name="P52">INSTRUMENTO DE CONTRATO DE FORNECIMENTO Nº. ___/202<text:span text:style-name="T120">3</text:span>.</text:p>
      <text:p text:style-name="P52"/>
      <text:p text:style-name="P48">CONTRATO DE FORNECIMENTO DE <text:span text:style-name="T120">EQUIPAMENTOS </text:span><text:span text:style-name="T133">AUDIOVISUAIS E DE TECNOLOGIA DA INFORMAÇÃO, </text:span>FIRMADO ENTRE A CÂMARA MUNICIPAL DE REGISTRO E A EMPRESA ______________________.</text:p>
      <text:p text:style-name="P52"/>
      <text:p text:style-name="P126"><text:span text:style-name="T32">Instrumento de Contrato que entre si celebram, de um lado como </text:span><text:span text:style-name="T47">CONTRATANTE</text:span><text:span text:style-name="T32"> - a </text:span><text:span text:style-name="T47">CÂMARA MUNICIPAL DE REGISTRO</text:span><text:span text:style-name="T32">, estabelecida </text:span><text:span text:style-name="T36">na</text:span><text:span text:style-name="T32"> Rua Shitiro Maeji, n°. 459, Centro, da Cidade de Registro, Estado de São Paulo - CEP: 11900-000 – Telefone: (13) 3828-1100, devidamente inscrita no CNPJ sob nº. 01.598.123/0001-39, neste ato, representada por seu </text:span><text:span text:style-name="T47">Presidente, o Senhor </text:span><text:span text:style-name="T53">HEITOR PEREIRA SANSÃO</text:span><text:span text:style-name="T32">, brasileiro, XXXXX, portador da cédula de identidade RG nº. XXXXXXXXXX</text:span><text:span text:style-name="T68"> </text:span><text:span text:style-name="T32">e do CPF/</text:span><text:span text:style-name="T39">MF</text:span><text:span text:style-name="T32"> nº. XXXXXXXXXXX, e de outro doravante denominado simplesmente </text:span><text:span text:style-name="T47">CONTRATADA</text:span><text:span text:style-name="T32"> – Empresa ____________________ ________________________________________________________</text:span><text:span text:style-name="T63">, </text:span><text:span text:style-name="T32">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39">na</text:span><text:span text:style-name="T32"> Rua _____________________________________________, nº. ______, no Município e Comarca de __________________________, Estado de _______________, portador (a) do RG nº. ______________________- SSP/___ e do CPF/</text:span><text:span text:style-name="T39">MF</text:span><text:span text:style-name="T32"> nº. ___________________________. <text:s text:c="29"/></text:span></text:p>
      <text:p text:style-name="P5"/>
      <text:p text:style-name="P126"><text:span text:style-name="T32">As partes acima qualificadas, </text:span><text:span text:style-name="T47">após o encerramento do procedimento licitatório, Pregão eletrônico nº. 0</text:span><text:span text:style-name="T54">5</text:span><text:span text:style-name="T47">/202</text:span><text:span text:style-name="T53">3</text:span><text:span text:style-name="T47">, da Câmara Municipal de Registro</text:span><text:span text:style-name="T32">, celebram entre si o presente </text:span><text:span text:style-name="T47">CONTRATO DE FORNECIMENTO DE </text:span><text:span text:style-name="T53">EQUIPAMENTOS </text:span><text:span text:style-name="T54">AUDIOVISUAIS E DE TECNOLOGIA DA INFORMAÇÃO</text:span><text:span text:style-name="T47">,</text:span><text:span text:style-name="T32"> com sujeição à Lei Federal nº. 8.666, de 21 de junho de 1993, e suas alterações, mediante as cláusulas e condições seguintes:</text:span></text:p>
      <text:p text:style-name="P5"/>
      <text:p text:style-name="P42">Cláusula Primeira – DO OBJETO</text:p>
      <text:p text:style-name="P122"><text:span text:style-name="T32">Constitui objeto do presente contrato a aquisição de </text:span><text:span text:style-name="T50">EQUIPAMENTOS </text:span><text:span text:style-name="T51">AUDIOVISUAIS E DE TECNOLOGIA DA INFORMAÇÃO</text:span><text:span text:style-name="T43">, conforme ANEXO IV – Termo de Referência, do Edital de Licitação nº. 0</text:span><text:span text:style-name="T46">7</text:span><text:span text:style-name="T43">/202</text:span><text:span text:style-name="T45">3</text:span><text:span text:style-name="T43"> – Pregão Eletrônico nº. 0</text:span><text:span text:style-name="T46">5</text:span><text:span text:style-name="T43">/202</text:span><text:span text:style-name="T45">3</text:span><text:span text:style-name="T43">, com entrega única, para a Câmara Municipal de Registro</text:span><text:span text:style-name="T32">.</text:span></text:p>
      <text:p text:style-name="P9"/>
      <text:p text:style-name="P42">Cláusula Segunda – DO LOCAL E PRAZO DE ENTREGA DO OBJETO</text:p>
      <text:p text:style-name="P122"><text:span text:style-name="T32">O objeto será entregue nas dependências da Câmara Municipal de Registro, conforme condições constantes do Edital nº. 0</text:span><text:span text:style-name="T41">7</text:span><text:span text:style-name="T32">/202</text:span><text:span text:style-name="T39">3</text:span><text:span text:style-name="T32">, CLÁUSULA PRIMEIRA – DO OBJETO, CLÁUSULA VIGÉSIMA - </text:span><text:span text:style-name="T33">DO FORNECIMENTO E RECEBIMENTO DO OBJETO</text:span><text:span text:style-name="T32"> e ANEXO IV – </text:span><text:soft-page-break/><text:span text:style-name="T32">TERMO DE REFERÊNCIA. A Contratada terá um prazo de </text:span><text:span text:style-name="T68">20 (vinte) dias </text:span><text:span text:style-name="T71">úteis </text:span><text:span text:style-name="T68">para a entrega</text:span><text:span text:style-name="T32"> do objeto, que será contado a partir do recebimento da Nota de Empenho.</text:span></text:p>
      <text:p text:style-name="P122"><text:span text:style-name="T32"/></text:p>
      <text:p text:style-name="P42">Cláusula Terceira – DO VALOR</text:p>
      <text:p text:style-name="P122"><text:span text:style-name="T33">O valor total a ser pago pelo objeto deste Contrato é de R$ ______________________, ____ (____________________________________________________________), fixo e irreajustável. A </text:span><text:span text:style-name="T48">CONTRATADA</text:span><text:span text:style-name="T33"> fica obrigada a aceitar o pagamento de valor igual ao indicado nesta Cláusula Terceira, e </text:span><text:span text:style-name="T32">constante da proposta vencedora da </text:span><text:span text:style-name="T57">Licitação nº. 0</text:span><text:span text:style-name="T61">7</text:span><text:span text:style-name="T57">/202</text:span><text:span text:style-name="T60">3</text:span><text:span text:style-name="T32">, </text:span><text:span text:style-name="T57">Pregão eletrônico nº. 0</text:span><text:span text:style-name="T61">5</text:span><text:span text:style-name="T57">/202</text:span><text:span text:style-name="T60">3</text:span><text:span text:style-name="T32">, aceito pela </text:span><text:span text:style-name="T48">CONTRATADA</text:span><text:span text:style-name="T32">, entendido este como preço justo e suficiente para a entrega total e definitiva do objeto.</text:span><text:span text:style-name="T33"> </text:span></text:p>
      <text:p text:style-name="P122"><text:span text:style-name="T48">Parágrafo Único –</text:span><text:span text:style-name="T33"> O preço referido no </text:span><text:span text:style-name="T65">caput, </text:span><text:span text:style-name="T33">além da mão de obra, materiais e todos os custos para fornecimento do objeto, bem como todas as despesas com transportes, seguros, equipamentos de segurança, garantias, impostos e/ou taxas e com outras pertinentes correrão por conta da </text:span><text:span text:style-name="T48">CONTRATADA</text:span><text:span text:style-name="T33">, que responderá pela realização das mesmas independentemente da manifestação do preposto da </text:span><text:span text:style-name="T48">CONTRATANTE</text:span><text:span text:style-name="T33">, sendo condição obrigatória para a realização do pagamento.</text:span></text:p>
      <text:p text:style-name="P31"/>
      <text:p text:style-name="P42">Cláusula Quarta – RECEBIMENTO DO OBJETO</text:p>
      <text:p text:style-name="P31">O objeto desta licitação será recebido conforme Artigo 73, inciso II, alíneas “a” e “b”, da Lei Federal nº. 8.666 de 21 de junho de 1993.</text:p>
      <text:p text:style-name="P31"/>
      <text:p text:style-name="P42">Cláusula Quinta – PAGAMENTO</text:p>
      <text:p text:style-name="P122"><text:span text:style-name="T33">O pagamento será efetuado no valor da Cláusula Terceira, 05 (cinco) dias úteis após a </text:span><text:span text:style-name="T48">entrega definitiva</text:span><text:span text:style-name="T33"> do objeto, mediante autorização do Fiscal de Contrato designado, conforme Cláusula Quarta, e após apresentação da nota fiscal dos equipamentos à Secretaria Administrativa da Câmara Municipal de Registro.</text:span></text:p>
      <text:p text:style-name="P42"/>
      <text:p text:style-name="P42">Cláusula Sexta – DO RECURSO FINANCEIRO</text:p>
      <text:p text:style-name="P126"><text:span text:style-name="T68">As despesas de aquisição correrão por conta da previsão orçamentária: </text:span><text:bookmark-start text:name="_Hlk5771544911"/><text:span text:style-name="T68">Or: 01.01.00.01.031.0001.2001 – Man. Atividades – Câmara Municipal / 4.4.90.52 – Equipamentos e Material Permanente (Ficha 1</text:span><text:span text:style-name="T75">5</text:span><text:span text:style-name="T68">)</text:span><text:bookmark-end text:name="_Hlk5771544911"/><text:span text:style-name="T68">.</text:span></text:p>
      <text:p text:style-name="P141"/>
      <text:p text:style-name="P42">Cláusula Sétima – DA PRAÇA DE PAGAMENTO</text:p>
      <text:p text:style-name="P31">O pagamento será efetuado na Secretaria Administrativa da Câmara Municipal de Registro. </text:p>
      <text:p text:style-name="P42"/>
      <text:p text:style-name="P42">Cláusula Oitava – DAS OBRIGAÇÕES DA CONTRATADA</text:p>
      <text:p text:style-name="P126"><text:span text:style-name="T32">Constituem obrigações da </text:span><text:span text:style-name="T48">CONTRATADA</text:span><text:span text:style-name="T32">:</text:span></text:p>
      <text:p text:style-name="P5"/>
      <text:p text:style-name="P10">a) <text:s/>entregar os produtos de acordo com as especificações da proposta;</text:p>
      <text:p text:style-name="P10"/>
      <text:p text:style-name="P10">b) manter, durante toda a execução do contrato, cadastro atualizado de todas as condições jurídicas e fiscais exigidas na contratação;</text:p>
      <text:p text:style-name="P10"/>
      <text:p text:style-name="P10">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0"/>
      <text:p text:style-name="P10"><text:soft-page-break/>d) assumir inteira responsabilidade pelas obrigações fiscais decorrentes da execução do presente contrato;</text:p>
      <text:p text:style-name="P10"/>
      <text:p text:style-name="P10">e) prestar as informações e os esclarecimentos que venham a ser solicitados pela Câmara Municipal de Registro;</text:p>
      <text:p text:style-name="P10"/>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2"/>
      <text:p text:style-name="P42">Cláusula Nona – DAS OBRIGAÇÕES DA CONTRATANTE</text:p>
      <text:p text:style-name="P121"><text:span text:style-name="T44">São obrigações de exclusiva responsabilidade da </text:span><text:span text:style-name="T55">CONTRATANTE</text:span><text:span text:style-name="T44">, verificar a compatibilidade do objeto entregue pela C</text:span><text:span text:style-name="T55">ONTRATADA</text:span><text:span text:style-name="T44"> com o especificado neste Edital, e, se considerada pela </text:span><text:span text:style-name="T55">CONTRATANTE</text:span><text:span text:style-name="T44"> como entrega definitiva, pagar pelo objeto desta licitação, conforme as cláusulas que regem a contratação e segundo este Edital de Licitação e seus anexos.</text:span></text:p>
      <text:p text:style-name="P44"/>
      <text:p text:style-name="P42">Cláusula Décima – DA FISCALIZAÇÃO</text:p>
      <text:p text:style-name="P122"><text:span text:style-name="T33">A fiscalização da entrega do objeto pela </text:span><text:span text:style-name="T48">CONTRATADA</text:span><text:span text:style-name="T33"> será exercida pela </text:span><text:span text:style-name="T48">CONTRATANTE</text:span><text:span text:style-name="T33"> através de agente por ela designado, o qual poderá, junto ao Representante da </text:span><text:span text:style-name="T48">CONTRATADA</text:span><text:span text:style-name="T33">, solicitar a correção de eventuais irregularidades que forem verificadas, as quais se não forem sanadas serão objeto de comunicação oficial à </text:span><text:span text:style-name="T48">CONTRATADA</text:span><text:span text:style-name="T33">, para aplicação das penalidades previstas neste Contrato.</text:span></text:p>
      <text:p text:style-name="P42"/>
      <text:p text:style-name="P123"><text:span text:style-name="T48">Cláusula Décima Primeira – DAS PENALIDADE</text:span><text:span text:style-name="T49">S</text:span></text:p>
      <text:p text:style-name="P123"><text:span text:style-name="T33">A</text:span><text:span text:style-name="T48"> CONTRATADA</text:span><text:span text:style-name="T33"> estará sujeita, a critério da </text:span><text:span text:style-name="T48">CONTRATANTE</text:span><text:span text:style-name="T33">, às penalidades administrativas consignadas nos artigos 86, 87 e 88, da Lei nº. 8.666/93 </text:span><text:span text:style-name="T32">e demais normas do Direito Público</text:span><text:span text:style-name="T33">.</text:span><text:span text:style-name="T32"> </text:span></text:p>
      <text:p text:style-name="P122"/>
      <text:p text:style-name="P42">Cláusula Décima Segunda – DA RESCISÃO DO CONTRATO</text:p>
      <text:p text:style-name="P122"><text:span text:style-name="T33">O presente contrato poderá ser rescindido, unilateralmente, pela </text:span><text:span text:style-name="T48">CONTRATANTE</text:span><text:span text:style-name="T33">, independentemente de aviso ou notificação judicial ou extrajudicial, nas seguintes hipóteses:</text:span></text:p>
      <text:p text:style-name="P122"><text:span text:style-name="T33">I – Por descumprimento ou cumprimento irregular de quaisquer das cláusulas ou dispositivo do presente contrato pela </text:span><text:span text:style-name="T48">CONTRATADA</text:span><text:span text:style-name="T33">;</text:span></text:p>
      <text:p text:style-name="P122"><text:span text:style-name="T33">II – Pela decretação de falência, pedido de concordata, insolvência, liquidação judicial ou extrajudicial ou suspensão pelas autoridades competentes das atividades da </text:span><text:span text:style-name="T48">CONTRATADA;</text:span></text:p>
      <text:p text:style-name="P31">III – Pela dissolução da empresa contratada;</text:p>
      <text:p text:style-name="P31">IV – Nos demais casos previstos no artigo 78 da Lei Federal nº. 8.666/93 e suas atualizações.</text:p>
      <text:p text:style-name="P31"><text:soft-page-break/><text:span text:style-name="T135"/></text:p>
      <text:p text:style-name="P31"><text:span text:style-name="T135">Cláusula Décima Terceira – DO FORO</text:span></text:p>
      <text:p text:style-name="P31">As partes elegem o Foro da Comarca de Registro, para dirimir quaisquer questões relativas ao presente contrato, o qual terá preferência sobre qualquer outro por mais privilegiado que seja.</text:p>
      <text:p text:style-name="P31">E assim, perfeitamente justos e contratados, firmam o presente instrumento em 03 (três) vias de igual teor de forma, depois de lido e devidamente conferido, de acordo com a Lei.</text:p>
      <text:p text:style-name="P31"/>
      <text:p text:style-name="P5">Registro, _____ de ____________ de 202<text:span text:style-name="T121">3</text:span>.</text:p>
      <text:p text:style-name="P5"/>
      <text:p text:style-name="P5"/>
      <text:p text:style-name="P5"/>
      <text:p text:style-name="P5"/>
      <text:p text:style-name="P5"><text:s/>__________________________________<text:tab/><text:tab/>___________________________________</text:p>
      <text:p text:style-name="P5"><text:s text:c="2"/>CÂMARA MUNICIPAL DE REGISTRO<text:tab/><text:tab/><text:tab/><text:tab/><text:tab/>p/ CONTRATADA</text:p>
      <text:p text:style-name="P5"><text:s text:c="11"/><text:span text:style-name="T121">HEITOR PEREIRA SANSÃO</text:span></text:p>
      <text:p text:style-name="P19"><text:s text:c="12"/>Presidente<text:tab/><text:tab/><text:tab/><text:tab/><text:tab/> <text:s text:c="12"/></text:p>
      <text:p text:style-name="P5"/>
      <text:p text:style-name="P5"/>
      <text:p text:style-name="P45">Testemunhas:</text:p>
      <text:p text:style-name="P45"/>
      <text:p text:style-name="P45"/>
      <text:p text:style-name="P45"/>
      <text:p text:style-name="P45"/>
      <text:p text:style-name="P5">___________________________________<text:tab/><text:tab/>___________________________________</text:p>
      <text:p text:style-name="P5">Nome<text:tab/>:<text:tab/><text:tab/><text:tab/><text:tab/> <text:s text:c="14"/><text:tab/><text:tab/><text:tab/><text:tab/>Nome:</text:p>
      <text:p text:style-name="P5">R.G. nº.<text:tab/><text:tab/><text:tab/><text:tab/><text:tab/><text:tab/><text:tab/><text:tab/><text:tab/><text:tab/><text:tab/>R.G. nº.</text:p>
      <text:p text:style-name="P11"/>
      <text:p text:style-name="P11"/>
      <text:p text:style-name="P11"/>
      <text:p text:style-name="P52">Visto e aprovado pelo controlador interno:</text:p>
      <text:p text:style-name="P52"/>
      <text:p text:style-name="P52"/>
      <text:p text:style-name="P52"/>
      <text:p text:style-name="P52"/>
      <text:p text:style-name="P14">___________________________________________<text:line-break/>CARLOS EDUARDO PEREIRA S. de ANDRADE</text:p>
      <text:p text:style-name="P14">CRC/SP 310.099/O-9</text:p>
      <text:p text:style-name="P45"/>
      <text:p text:style-name="P45"/>
      <text:p text:style-name="P45"/>
      <text:p text:style-name="P133"><text:span text:style-name="T47">Visto e aprovado pela Assessoria Jurídica</text:span><text:span text:style-name="T32">:</text:span></text:p>
      <text:p text:style-name="P45"/>
      <text:p text:style-name="P45"/>
      <text:p text:style-name="P45"/>
      <text:p text:style-name="P45"/>
      <text:p text:style-name="P65">__________________________________________</text:p>
      <text:p text:style-name="P65">HANS GETHMANN NETTO</text:p>
      <text:p text:style-name="P66">OAB/SP 213.418</text:p>
      <text:p text:style-name="P66"><text:soft-page-break/></text:p>
      <text:p text:style-name="P283"><text:span text:style-name="T102">ANEXO do CONTRATO – TERMO DE CIÊNCIA E DE NOTIFICAÇÃO</text:span></text:p>
      <text:p text:style-name="P166">(REDAÇÃO DADA PELA RESOLUÇÃO Nº. 11/2021 TCESP)</text:p>
      <text:p text:style-name="P67"/>
      <text:p text:style-name="P167">CONTRATANTE: Câmara Municipal de Registro</text:p>
      <text:p text:style-name="P167">CONTRATADO: ________________________________ </text:p>
      <text:p text:style-name="P167">CONTRATO Nº. __________________</text:p>
      <text:p text:style-name="P167">OBJETO: Aquisição de <text:span text:style-name="T121">Equipamentos </text:span><text:span text:style-name="T134">Audiovisuais e de Tecnologia da Informação</text:span>.</text:p>
      <text:p text:style-name="P67"/>
      <text:p text:style-name="P168">Pelo presente TERMO, nós, abaixo identificados:</text:p>
      <text:p text:style-name="P165">1. Estamos CIENTES de que:</text:p>
      <text:p text:style-name="P165"/>
      <text:p text:style-name="P168">a) o ajuste acima referido, seus aditamentos, bem como o acompanhamento de sua execução contratual, estarão sujeitos a análise e julgamento pelo Tribunal de Contas do Estado de São Paulo, cujo trâmite processual ocorrerá pelo sistema eletrônico;</text:p>
      <text:p text:style-name="P168"/>
      <text:p text:style-name="P16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68"/>
      <text:p text:style-name="P16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68"/>
      <text:p text:style-name="P16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68"/>
      <text:p text:style-name="P168">e) é de exclusiva responsabilidade do contratado manter seus dados sempre atualizados.</text:p>
      <text:p text:style-name="P165"/>
      <text:p text:style-name="P165">2. Damo-nos por NOTIFICADOS para:</text:p>
      <text:p text:style-name="P165"/>
      <text:p text:style-name="P168">a) O acompanhamento dos atos do processo até seu julgamento final e consequente publicação;</text:p>
      <text:p text:style-name="P168"/>
      <text:p text:style-name="P168">b) Se for o caso e de nosso interesse, nos prazos e nas formas legais e regimentais, exercer o direito de defesa, interpor recursos e o que mais couber.</text:p>
      <text:p text:style-name="P168">Registro, <text:s text:c="2"/>de <text:s text:c="15"/>de 202<text:span text:style-name="T122">3</text:span>.</text:p>
      <text:p text:style-name="P178"/>
      <text:p text:style-name="P169"><text:soft-page-break/>AUTORIDADE MÁXIMA DO ÓRGÃO/ENTIDADE/ RESPONSÁVEIS PELA HOMOLOGAÇÃO DO CERTAME:</text:p>
      <text:p text:style-name="P168">Nome: <text:span text:style-name="T122">Heitor Pereira Sansão</text:span> </text:p>
      <text:p text:style-name="P168">Cargo: Presidente</text:p>
      <text:p text:style-name="P168">CPF/<text:span text:style-name="T128">MF</text:span>: xxx.xxx.xxx-xx</text:p>
      <text:p text:style-name="P168">Assinatura: _______________________________________________________</text:p>
      <text:p text:style-name="P67"/>
      <text:p text:style-name="P169">RESPONSÁVEIS QUE ASSINARAM O AJUSTE:</text:p>
      <text:p text:style-name="P168">Pelo contratante:</text:p>
      <text:p text:style-name="P168">Nome: <text:span text:style-name="T122">Heitor Pereira Sansão</text:span> </text:p>
      <text:p text:style-name="P168">Cargo: Presidente</text:p>
      <text:p text:style-name="P168">CPF/<text:span text:style-name="T128">MF</text:span>: xxx.xxx.xxx-xx</text:p>
      <text:p text:style-name="P168">Assinatura: _____________________________________________</text:p>
      <text:p text:style-name="P68"/>
      <text:p text:style-name="P168">Pela contratada:</text:p>
      <text:p text:style-name="P168">Nome: _________________________________________________</text:p>
      <text:p text:style-name="P168">Cargo:<text:tab/>_________________________________________________</text:p>
      <text:p text:style-name="P168">CPF/<text:span text:style-name="T128">MF</text:span>: ________________</text:p>
      <text:p text:style-name="P168">Assinatura: _____________________________________________</text:p>
      <text:p text:style-name="P178"/>
      <text:p text:style-name="P168">GESTOR DO CONTRATO:</text:p>
      <text:p text:style-name="P168">Nome: __________________________________________________</text:p>
      <text:p text:style-name="P168">Cargo:<text:tab/>__________________________________________________</text:p>
      <text:p text:style-name="P168">CPF/<text:span text:style-name="T128">MF</text:span>: ________________</text:p>
      <text:p text:style-name="P168">Assinatura: ______________________________________________</text:p>
      <text:p text:style-name="P178"/>
      <text:p text:style-name="P168">DEMAIS RESPONSÁVEIS (*):</text:p>
      <text:p text:style-name="P168">Tipo de ato sob sua responsabilidade: Fiscal de Contrato </text:p>
      <text:p text:style-name="P168">Nome: __________________________________________________</text:p>
      <text:p text:style-name="P168">Cargo:<text:tab/>__________________________________________________</text:p>
      <text:p text:style-name="P168">CPF/<text:span text:style-name="T128">MF</text:span>: ________________</text:p>
      <text:p text:style-name="P168">Assinatura: ______________________________________________</text:p>
      <text:p text:style-name="P178"/>
      <text:p text:style-name="P16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210" text:outline-level="1">ANEXO IV</text:h>
      <text:p text:style-name="P176"/>
      <text:p text:style-name="P158">TERMO DE REFERÊNCIA</text:p>
      <text:p text:style-name="P158"/>
      <text:p text:style-name="P159">1. - Objeto:</text:p>
      <text:p text:style-name="P144"><text:tab/><text:tab/>Aquisição de <text:span text:style-name="T122">Equipamentos </text:span><text:span text:style-name="T134">Audiovisuais e de Tecnologia da Informação para a Câmara Municipal de Registro.</text:span></text:p>
      <text:p text:style-name="P144"/>
      <text:p text:style-name="P148"/>
      <text:p text:style-name="P43"><text:bookmark-start text:name="_Hlk58342620"/>1.1. - Descrições Técnicas do<text:span text:style-name="T122">s</text:span> Equipamento<text:span text:style-name="T122">s</text:span>:</text:p>
      <text:p text:style-name="P315"/>
      <text:p text:style-name="P323">ITEM 01 – Controlador VideoWall 2x2:</text:p>
      <text:p text:style-name="P294"/>
      <text:list xml:id="list3681488044" text:style-name="WW8Num6">
        <text:list-item>
          <text:p text:style-name="P286">Controlador Video Wall com entradas HDMI <text:s/>e <text:s/>DVI com 4 saídas HDMI e 1 saída áudio P2;</text:p>
        </text:list-item>
        <text:list-item>
          <text:p text:style-name="P286">Deve possuir resolução de entrada em 1920 x 1080p <text:s/>até 3480x2160p (FullHD/4K);</text:p>
        </text:list-item>
        <text:list-item>
          <text:p text:style-name="P286">Resolução de saída até 3840x2160 @30fps (1920 x 1080p x 4telas);</text:p>
        </text:list-item>
        <text:list-item>
          <text:p text:style-name="P286">Deve permitir o uso dos modos de saída 2x2, 1x2 e 1x4;</text:p>
        </text:list-item>
        <text:list-item>
          <text:p text:style-name="P319">Deve possuir 4 saídas HDMI com resolução de 1920x1080p;</text:p>
        </text:list-item>
        <text:list-item>
          <text:p text:style-name="P319">Deve possuir controle remoto;</text:p>
        </text:list-item>
        <text:list-item>
          <text:p text:style-name="P319">Deve possuir porta RJ45 para interface RS-232C;</text:p>
        </text:list-item>
        <text:list-item>
          <text:p text:style-name="P319">Tensão de trabalho universal (100~240VAC);</text:p>
        </text:list-item>
        <text:list-item>
          <text:p text:style-name="P330">Garantia mínima de <text:span text:style-name="T138">12</text:span> meses.</text:p>
        </text:list-item>
      </text:list>
      <text:p text:style-name="P321"/>
      <text:p text:style-name="P294">Modelo de Referência: Controlador V<text:span text:style-name="T134">í</text:span>deo Wall 2x2 FULL HD- HDVW2X2-N<text:span text:style-name="T134">.</text:span></text:p>
      <text:p text:style-name="P294"/>
      <text:p text:style-name="P323">ITEM 02 – 4 Unidades: Monitor Sem borda 55” profissional:</text:p>
      <text:p text:style-name="P294"/>
      <text:list xml:id="list970928689" text:style-name="WW8Num5">
        <text:list-item>
          <text:p text:style-name="P288">Deve possuir tela LCD IPS de 55 polegadas, com ângulo de visão de 178° horizontal e vertical;</text:p>
        </text:list-item>
        <text:list-item>
          <text:p text:style-name="P288">Deve possuir brilho típico de 500nits, mínimo;</text:p>
        </text:list-item>
        <text:list-item>
          <text:p text:style-name="P288">O tempo de resposta do monitor deve ser de 8ms, mínimo (G a G);</text:p>
        </text:list-item>
        <text:list-item>
          <text:p text:style-name="P288">O tempo de vida útil da tela deve ser de 60000 horas (tip)/50000 horas (mín) com funcionamento 24/7, descrito no site do fabricante;</text:p>
        </text:list-item>
        <text:list-item>
          <text:p text:style-name="P288">Taxa de atualização da tela 60Hz, contraste 1000:1, proporção de tela 16/9, gama de cores NTSC de 72% e profundidade de cor de 10bits 1,07 bilhões de cores; </text:p>
        </text:list-item>
        <text:list-item>
          <text:p text:style-name="P288">Conectividade de entrada HDMI(2) e DP, ambos com HDCP 2.2, DVI-D (HDCP1.4), áudio, RS-232C, RJ45 (LAN), Entrada IR, USB 2.0 tipo A</text:p>
        </text:list-item>
        <text:list-item>
          <text:p text:style-name="P288">Conectividade de saída DP, áudio, RS-232C, RJ45(LAN);</text:p>
        </text:list-item>
        <text:list-item>
          <text:p text:style-name="P288">Deve possuir interface de montagem padrão VESA;</text:p>
        </text:list-item>
        <text:list-item>
          <text:p text:style-name="P288">A distância máxima entre moldura a moldura deve ser de, no máximo, 1,74mm;</text:p>
        </text:list-item>
        <text:list-item>
          <text:p text:style-name="P288">Deve possuir memória interna de 8GB, sensor de temperatura, sensor BLU, sensor de aceleração, Operação de chave local;</text:p>
        </text:list-item>
        <text:list-item>
          <text:p text:style-name="P288">Deve possuir sistema operacional webOS 4.1, CMS incorporado, USB Plug &amp; Play, failover, imagem de fundo (sem imagem de sinal) modo de sincronização (RS-232C sync, sincronização via rede local), reprodução sem intervalos, configuração de modo lado a lado, rotação de tela, WebRTC;</text:p>
        </text:list-item>
        <text:list-item>
          <text:p text:style-name="P288"><text:soft-page-break/>Tensão de alimentação universal (100~240VAC), com consumo de energia máximo de 250W;</text:p>
        </text:list-item>
        <text:list-item>
          <text:p text:style-name="P288">Deve vir com controle remoto, cabo de força, cabo RS-232C com tamanho suficiente para interconexão entre os painéis, cabo LAN, cabo DP, receptor IR, suporte de <text:s/>guias, parafusos, manual;</text:p>
        </text:list-item>
        <text:list-item>
          <text:p text:style-name="P332">Garantia mínima de <text:span text:style-name="T136">12</text:span> meses.</text:p>
        </text:list-item>
      </text:list>
      <text:p text:style-name="P289"><text:tab/></text:p>
      <text:p text:style-name="P294">Modelo de referência: Monitor Video Wall FHD 55” modelo 55VM5J-H<text:span text:style-name="T136">.</text:span></text:p>
      <text:p text:style-name="P294"/>
      <text:p text:style-name="P324">ITEM 03 – SmartTV 43 polegadas UHD 4k:</text:p>
      <text:p text:style-name="P324"/>
      <text:list xml:id="list3231840560" text:style-name="WW8Num13">
        <text:list-item>
          <text:p text:style-name="P293">Tela de 43 Polegadas 4k 60Hz;</text:p>
        </text:list-item>
        <text:list-item>
          <text:p text:style-name="P293">Deve possuir resolução Ultra HD 4K (3840x2160 pixels) @ 60Hz;</text:p>
        </text:list-item>
        <text:list-item>
          <text:p text:style-name="P293">Deve possuir suporte a imagem formato HDR10;</text:p>
        </text:list-item>
        <text:list-item>
          <text:p text:style-name="P293">Deve possuir sistema operacional webOS 23;</text:p>
        </text:list-item>
        <text:list-item>
          <text:p text:style-name="P293">Deve possuir web browser completo;</text:p>
        </text:list-item>
        <text:list-item>
          <text:p text:style-name="P293">Deve possuir 3 entradas HDMI com suporte a eARC, ALLM;</text:p>
        </text:list-item>
        <text:list-item>
          <text:p text:style-name="P293">Deve possuir retorno do canal de áudio,via eARC;</text:p>
        </text:list-item>
      </text:list>
      <text:list xml:id="list961580429" text:style-name="WW8Num12">
        <text:list-item>
          <text:p text:style-name="P292">Deve possuir porta USB com suporte a reprodução de mídia;</text:p>
        </text:list-item>
        <text:list-item>
          <text:p text:style-name="P292">Deve possuir saída SPDIF;</text:p>
        </text:list-item>
        <text:list-item>
          <text:p text:style-name="P292">Deve possuir interface Wi-Fi;</text:p>
        </text:list-item>
        <text:list-item>
          <text:p text:style-name="P292">Deve possuir interface Bluetooth;</text:p>
        </text:list-item>
        <text:list-item>
          <text:p text:style-name="P292">Deve possuir entrada RJ45 LAN;</text:p>
        </text:list-item>
        <text:list-item>
          <text:p text:style-name="P292">Deve acompanhar controle remoto;</text:p>
        </text:list-item>
        <text:list-item>
          <text:p text:style-name="P292">O controle remoto deve funcionar com 2 pilhas AA;</text:p>
        </text:list-item>
        <text:list-item>
          <text:p text:style-name="P292">Tensão de trabalho universal (100~240VAC 50-60Hz);</text:p>
        </text:list-item>
        <text:list-item>
          <text:p text:style-name="P325">Garantia mínima de 12 meses, do fabricante;</text:p>
          <text:p text:style-name="P325"/>
        </text:list-item>
      </text:list>
      <text:p text:style-name="P295">O produto deve ser <text:span text:style-name="T136">de</text:span> modelo corrente no mercado, não será aceito produto descontinuado ou indisponível no site do fabricante.</text:p>
      <text:p text:style-name="P295">Modelo de referência: SmartTv LG UHD UR7800 43” 4K 2023 (43UR7800PSA)<text:span text:style-name="T136">.</text:span></text:p>
      <text:p text:style-name="P294"/>
      <text:p text:style-name="P324">ITEM 04 – Smart TV 55 polegadas 4k:</text:p>
      <text:p text:style-name="P324"/>
      <text:list xml:id="list163441846928573" text:continue-numbering="true" text:style-name="WW8Num12">
        <text:list-item>
          <text:p text:style-name="P292">Tela de 55 polegadas 4K 60Hz;</text:p>
        </text:list-item>
        <text:list-item>
          <text:p text:style-name="P292">Deve possuir resolução Ultra HD 4K (3840x2160 pixels) @ 60Hz;</text:p>
        </text:list-item>
        <text:list-item>
          <text:p text:style-name="P292">Deve possuir suporte a imagem formato HDR10;</text:p>
        </text:list-item>
        <text:list-item>
          <text:p text:style-name="P292">Deve possuir sistema operacional webOS 23;</text:p>
        </text:list-item>
        <text:list-item>
          <text:p text:style-name="P292">Deve possuir web browser completo;</text:p>
        </text:list-item>
        <text:list-item>
          <text:p text:style-name="P292">Deve possuir 3 entradas HDMI com suporte a eARC, ALLM;</text:p>
        </text:list-item>
        <text:list-item>
          <text:p text:style-name="P292">Deve possuir porta USB com suporte a reprodução de mídia;</text:p>
        </text:list-item>
        <text:list-item>
          <text:p text:style-name="P292">Deve possuir retorno do canal de áudio,via eARC;</text:p>
        </text:list-item>
        <text:list-item>
          <text:p text:style-name="P292">Deve possuir saída SPDIF;</text:p>
        </text:list-item>
        <text:list-item>
          <text:p text:style-name="P292">Deve possuir interface Wi-Fi;</text:p>
        </text:list-item>
        <text:list-item>
          <text:p text:style-name="P292">Deve possuir interface Bluetooth;</text:p>
        </text:list-item>
        <text:list-item>
          <text:p text:style-name="P292">Deve possuir entrada RJ45 LAN;</text:p>
        </text:list-item>
        <text:list-item>
          <text:p text:style-name="P292"><text:soft-page-break/>Deve acompanhar controle remoto;</text:p>
        </text:list-item>
        <text:list-item>
          <text:p text:style-name="P292">O controle remoto deve funcionar com 2 pilhas AA;</text:p>
        </text:list-item>
        <text:list-item>
          <text:p text:style-name="P292">Deve possuir cabo de força destacável;</text:p>
        </text:list-item>
        <text:list-item>
          <text:p text:style-name="P292">Tensão de trabalho universal (100~240VAC 50-60Hz);</text:p>
        </text:list-item>
        <text:list-item>
          <text:p text:style-name="P325">Garantia mínima de 12 meses, do fabricante;</text:p>
          <text:p text:style-name="P325"/>
        </text:list-item>
      </text:list>
      <text:p text:style-name="P295">O produto deve <text:span text:style-name="T136">possuir </text:span>modelo corrente no mercado, não será aceito produto descontinuado ou indisponível no site do fabricante.</text:p>
      <text:p text:style-name="P295"><text:span text:style-name="T123">Modelo de referência:</text:span> SmartTV LG NanoCell NANO77 55” 4K, 2023 (55NANO77SRA).</text:p>
      <text:p text:style-name="P295"/>
      <text:p text:style-name="P295"><text:span text:style-name="T125">ITEM 05 - </text:span><text:span text:style-name="T124"><text:s/>Workstation alto desempenho e monitor 27” 4K:</text:span></text:p>
      <text:p text:style-name="P294"/>
      <text:p text:style-name="P268">Computador:</text:p>
      <text:list xml:id="list2804429015" text:style-name="WW8Num8">
        <text:list-item>
          <text:p text:style-name="P290">Sistema operacional Windows 11 PRO para Workstations (licença para todos os cores) em português, integrada na bios;</text:p>
        </text:list-item>
        <text:list-item>
          <text:p text:style-name="P290">64 GB memória DDR5 ECC RDIMM na configuração <text:s/>32GBx2 4800MT;</text:p>
        </text:list-item>
        <text:list-item>
          <text:p text:style-name="P290">Processador Intel Xeon W3-2435 (8-cores, 16 threads, cache de 22.5MB, 3.1 a 4.5GHz Turbo, 165W);</text:p>
        </text:list-item>
        <text:list-item>
          <text:p text:style-name="P290">Placa de vídeo Quadro RTX A4000, 16GB DDR6;</text:p>
        </text:list-item>
        <text:list-item>
          <text:p text:style-name="P290">SSD 1TB PCIe NVMe M.2 (classe 40);</text:p>
        </text:list-item>
        <text:list-item>
          <text:p text:style-name="P241">Chassi Tower da marca do fabricante com fonte de 1350W;</text:p>
        </text:list-item>
        <text:list-item>
          <text:p text:style-name="P241">A placa-mãe deve ser da marca do fabricante, não será aceito placa de fabricante diferente;</text:p>
        </text:list-item>
        <text:list-item>
          <text:p text:style-name="P241">A placa-mãe deve possuir slots internos PCIe x16 (2) e PCIe x 8 (2), mínimo;</text:p>
        </text:list-item>
        <text:list-item>
          <text:p text:style-name="P241">Deve possuir TPM 2.0 integrado na placa-mãe;</text:p>
        </text:list-item>
        <text:list-item>
          <text:p text:style-name="P241">A BIOS deve ser da marca do fabricante do hardware, ou licenciada, com o logo da marca na inicialização do sistema operacional;</text:p>
        </text:list-item>
        <text:list-item>
          <text:p text:style-name="P241">Deve possuir porta frontal FlexBay SATA;</text:p>
        </text:list-item>
        <text:list-item>
          <text:p text:style-name="P241">Deve permitir a instalação de até 2 unidades SSD M.2 NVMe e 4 SATA, internas;</text:p>
        </text:list-item>
        <text:list-item>
          <text:p text:style-name="P241">Deve possuir cabo de energia padrão ABNT NBR14.136 com 1,5m, mínimo;</text:p>
        </text:list-item>
        <text:list-item>
          <text:p text:style-name="P241">Deve possuir certificação de Hardware para uso com programa Adobe Premiere, no site do fabricante;</text:p>
        </text:list-item>
        <text:list-item>
          <text:p text:style-name="P241">Deve possuir na frente do equipamento 2 portas USB 3.2 Type-A gen1, 1 porta USB3.2 Type-C gen2 de 20Gbit/s e 1 de 10Gbit/s, leitor de cartão SD;</text:p>
        </text:list-item>
        <text:list-item>
          <text:p text:style-name="P241">Deve possuir na parte traseira do equipamento 1 porta RJ45 Gigabit, 3 portas USB 3.2 Type-C gen2 e 3 portas USB 3.2 Type-A gen1</text:p>
        </text:list-item>
        <text:list-item>
          <text:p text:style-name="P247">Deve possuir garantia com atendimento onsite pelo período de 5 anos.</text:p>
          <text:p text:style-name="P241"/>
        </text:list-item>
      </text:list>
      <text:p text:style-name="P261">Não serão aceitos adaptadores externos para atender aos requisitos de portas de entrada e saída. Todas as portas deverão ser integradas no chassi do equipamento, sem adaptações de qualquer tipo.</text:p>
      <text:p text:style-name="P243"/>
      <text:p text:style-name="P243">Modelo de referência: Workstation DELL Precision 5860, personalizada.</text:p>
      <text:p text:style-name="P243"/>
      <text:p text:style-name="P237">Monitor:</text:p>
      <text:list xml:id="list2760873923" text:style-name="WW8Num9">
        <text:list-item>
          <text:p text:style-name="P242">Deve ser da mesma marca do fabricante do computador;</text:p>
        </text:list-item>
        <text:list-item>
          <text:p text:style-name="P242">Deve possuir tela de 27 polegadas, com tecnologia Black IPS;</text:p>
        </text:list-item>
        <text:list-item>
          <text:p text:style-name="P242"><text:soft-page-break/>Deve possuir relação de aspecto 16:9 com 163,18 ppp, distância entre pixels de 0,1554mm;</text:p>
        </text:list-item>
        <text:list-item>
          <text:p text:style-name="P242">O tempo de resposta dever de 5ms (cinza-cinza rápido), 8ms(cinza- cinza normal) ou inferior;</text:p>
        </text:list-item>
        <text:list-item>
          <text:p text:style-name="P242">Deve permitir a visualização de 2 fontes de pc de forma simultânea com picture-in picture;</text:p>
        </text:list-item>
        <text:list-item>
          <text:p text:style-name="P242">A tela deve ser do tipo anti-ofuscante, 3H Hard Coating;</text:p>
        </text:list-item>
        <text:list-item>
          <text:p text:style-name="P242">O ângulo de visão horizontal/vertical deve ser de, no mínimo, 178°;</text:p>
        </text:list-item>
        <text:list-item>
          <text:p text:style-name="P242">Deve reproduzir a Gama de cores 100% Rec 709, 100% sRGB e 98% DCI-P3;</text:p>
        </text:list-item>
        <text:list-item>
          <text:p text:style-name="P242">Resolução nativa de 3840x2160 @ 60fps (4K);</text:p>
        </text:list-item>
        <text:list-item>
          <text:p text:style-name="P242">O brilho mínimo deve ser de 400cd/m², ou superior;</text:p>
        </text:list-item>
        <text:list-item>
          <text:p text:style-name="P242">Deve possuir interface de entrada HDMI (HDCP2.2), DisplayPort 1.4;</text:p>
        </text:list-item>
        <text:list-item>
          <text:p text:style-name="P242">Deve possuir saída DisplayPort;</text:p>
        </text:list-item>
        <text:list-item>
          <text:p text:style-name="P242">Deve possuir porta Upstream de USB-C 3.2 Gen2;</text:p>
        </text:list-item>
        <text:list-item>
          <text:p text:style-name="P242">Deve possuir 4 portas Downstream USB3.2 Gen2;</text:p>
        </text:list-item>
        <text:list-item>
          <text:p text:style-name="P242">A porta USB 3.2 Gen2 a jusante deve permitir o modo de carregamento de bateria 1.2;</text:p>
        </text:list-item>
        <text:list-item>
          <text:p text:style-name="P242">Deve possuir tecnologia na porta USB-C 3.2 Gen 2 de conexão de entrada/modo DisplayPort 1.4 alternativo (potência até 90W)</text:p>
        </text:list-item>
        <text:list-item>
          <text:p text:style-name="P242">Deve possuir interface LAN (RJ45);</text:p>
        </text:list-item>
        <text:list-item>
          <text:p text:style-name="P242">Deve possuir suporte giratório com ajuste de altura de 150mm, ângulo de inclinação de -5°/+21° e ângulo do suporte giratório de +30°/-30°;</text:p>
        </text:list-item>
        <text:list-item>
          <text:p text:style-name="P242">Deve acompanhar o produto 1 Cabo de Alimentação padrão ABNT NBR14.136 , 1 cabo DisplayPort (DP para DP) de 1,8m, 1 cabo USB superveloz Type A para Type C e 1 cabo type C para Type C de 1m;</text:p>
        </text:list-item>
        <text:list-item>
          <text:p text:style-name="P242">Tensão de entrada universal (100~240 VAC 50/60Hz);</text:p>
        </text:list-item>
        <text:list-item>
          <text:p text:style-name="P248">Garantia mínima de troca do painel por 3 anos, em caso de danos e de 1 subpixel brilhante de qualquer cor e/ou 6 subpixel escuros (Troca avançada e troca de painel premium).</text:p>
          <text:p text:style-name="P248"/>
        </text:list-item>
      </text:list>
      <text:p text:style-name="P243">Modelo de referência: Monitor Dell UltraSharp de 27” 4K HUB USB-C U2723QE.</text:p>
      <text:p text:style-name="P294"/>
      <text:p text:style-name="P323">ITEM 0<text:span text:style-name="T137">6</text:span> – Workstation portátil alto desempenho:</text:p>
      <text:p text:style-name="P323"/>
      <text:list xml:id="list3019514669" text:style-name="WW8Num10">
        <text:list-item>
          <text:p text:style-name="P291">Deve possuir processador Intel Core vPro Enterprise i7-13800H (14 cores, 20 threads, cache de 24MB, 2.5GHz até 5.2GHz Turbo, 45W);</text:p>
        </text:list-item>
        <text:list-item>
          <text:p text:style-name="P291">Deve possuir o sistema operacional Windows 11 Pro em português, com a licença instalada da BIOS;</text:p>
        </text:list-item>
        <text:list-item>
          <text:p text:style-name="P291">Deve possuir placa gráfica Nvidia RTX 2000 ADA, 8GB DDR6;</text:p>
        </text:list-item>
        <text:list-item>
          <text:p text:style-name="P291">Tela de 15.6 FHD (1920x1080) @60Hz, 250Nits com touch, câmera com IR FHD , microfone e 4G WWAN, Brasil;</text:p>
        </text:list-item>
        <text:list-item>
          <text:p text:style-name="P291">Deve possuir 32GB <text:span text:style-name="T150">de Memória RAM</text:span> (16GB X 2), DDR5, 4800MT/s;</text:p>
        </text:list-item>
        <text:list-item>
          <text:p text:style-name="P291">Deve possuir armazenamento SSD de 512GB PCIe NVMe M.2;</text:p>
        </text:list-item>
        <text:list-item>
          <text:p text:style-name="P291">Deve possuir leitor de digitais, leitor de smartcard e NFC;</text:p>
        </text:list-item>
        <text:list-item>
          <text:p text:style-name="P291">Deve possuir teclado retroiluminado, com teclado numérico à direita;</text:p>
        </text:list-item>
        <text:list-item>
          <text:p text:style-name="P291">A interface wireless deve usar o protocolo Wi-Fi 6E AX211, 2x2, 802.1ax, com bluetooth;</text:p>
        </text:list-item>
        <text:list-item>
          <text:p text:style-name="P291"><text:soft-page-break/>Deve possuir porta Rj45, 2 portas USB 3.2 Gen 1 tipo-A com alimentação ativada, leitor de cartão MicroSD, porta de áudio combo mic/audio, saída HDMI 2.0, 2 portas Thunderbolt 4 Type-C de 100W (placa gráfica integrada), E5 Type-C de 130W (placas gráficas integradas/dedicadas);</text:p>
        </text:list-item>
        <text:list-item>
          <text:p text:style-name="P291">Deve acompanhar fonte de alimentação com potência suficiente para uso intenso e recarga de forma simultânea, com entrada de energia universal (100~240VAC 50/60Hz) padrão ABNT NBR14136;</text:p>
        </text:list-item>
        <text:list-item>
          <text:p text:style-name="P291">A bateria interna deve possuir, no mínimo, 6 células e capacidade de 97W/h;</text:p>
        </text:list-item>
        <text:list-item>
          <text:p text:style-name="P326">Garantia mínima de 4 anos onsite com atendimento no próximo dia útil, cobertura a danos acidentais, incluindo quedas, derramamento de líquido e surtos de energia.</text:p>
          <text:p text:style-name="P326"/>
        </text:list-item>
      </text:list>
      <text:p text:style-name="P294">Todas as portas devem ser integradas na carcaça do equipamento. Não será aceito o uso de adaptadores de qualquer tipo para adequar ao descritivo.</text:p>
      <text:p text:style-name="P294"/>
      <text:p text:style-name="P294">Modelo de referência: DELL Notebook Precision 3581.</text:p>
      <text:p text:style-name="P250"><text:bookmark-end text:name="_Hlk58342620"/></text:p>
      <text:p text:style-name="P162">2. – O valor total máximo que a administração pagará pela totalidade dos itens será de R$ <text:span text:style-name="T137">1</text:span><text:span text:style-name="T139">1</text:span><text:span text:style-name="T144">1</text:span><text:span text:style-name="T139">.</text:span><text:span text:style-name="T144">115,66</text:span> (<text:span text:style-name="T144">cento e onze mil, cento e quinze reais e sessenta e seis centavos)</text:span>, conforme somatória dos valores médios apurados no Processo Administrativo nº. <text:span text:style-name="T137">137</text:span>/202<text:span text:style-name="T122">3</text:span>, discriminados abaixo:</text:p>
      <text:p text:style-name="P15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6">Item</text:p>
          </table:table-cell>
          <table:table-cell table:style-name="Tabela2.A1" office:value-type="string">
            <text:p text:style-name="P16">Descrição</text:p>
          </table:table-cell>
          <table:table-cell table:style-name="Tabela2.C1" office:value-type="string">
            <text:p text:style-name="P29">QTD.</text:p>
          </table:table-cell>
          <table:table-cell table:style-name="Tabela2.C1" office:value-type="string">
            <text:p text:style-name="P29">VALOR UNITÁRIO MÉDIO</text:p>
          </table:table-cell>
          <table:table-cell table:style-name="Tabela2.C1" office:value-type="string">
            <text:p text:style-name="P29">VALOR TOTAL MÉDIO </text:p>
          </table:table-cell>
        </table:table-row>
        <table:table-row table:style-name="Tabela2.1">
          <table:table-cell table:style-name="Tabela2.A2" office:value-type="string">
            <text:p text:style-name="P16"><text:bookmark text:name="_Hlk577399152"/>01</text:p>
          </table:table-cell>
          <table:table-cell table:style-name="Tabela2.B2" office:value-type="string">
            <text:p text:style-name="P342">CONTROLADOR VIDEOWALL 2X2</text:p>
          </table:table-cell>
          <table:table-cell table:style-name="Tabela2.C2" office:value-type="string">
            <text:p text:style-name="P346">01</text:p>
          </table:table-cell>
          <table:table-cell table:style-name="Tabela2.C2" office:value-type="string">
            <text:p text:style-name="P29">R$ <text:span text:style-name="T140">2.642,90</text:span></text:p>
          </table:table-cell>
          <table:table-cell table:style-name="Tabela2.C2" office:value-type="string">
            <text:p text:style-name="P29">R$ <text:span text:style-name="T140">2.642,90</text:span></text:p>
          </table:table-cell>
        </table:table-row>
        <table:table-row table:style-name="Tabela2.1">
          <table:table-cell table:style-name="Tabela2.A2" office:value-type="string">
            <text:p text:style-name="P16">02</text:p>
          </table:table-cell>
          <table:table-cell table:style-name="Tabela2.B2" office:value-type="string">
            <text:p text:style-name="P343">MONITOR SEM BORDA 55” PROFISSIONAL</text:p>
          </table:table-cell>
          <table:table-cell table:style-name="Tabela2.C2" office:value-type="string">
            <text:p text:style-name="P346">04</text:p>
          </table:table-cell>
          <table:table-cell table:style-name="Tabela2.C2" office:value-type="string">
            <text:p text:style-name="P29">R$ <text:span text:style-name="T140">11.081,09</text:span></text:p>
          </table:table-cell>
          <table:table-cell table:style-name="Tabela2.C2" office:value-type="string">
            <text:p text:style-name="P29">R$ <text:span text:style-name="T140">44.324,36</text:span></text:p>
          </table:table-cell>
        </table:table-row>
        <table:table-row table:style-name="Tabela2.4">
          <table:table-cell table:style-name="Tabela2.A4" office:value-type="string">
            <text:p text:style-name="P16">03</text:p>
          </table:table-cell>
          <table:table-cell table:style-name="Tabela2.B4" office:value-type="string">
            <text:p text:style-name="P260">TELEVISOR MONITOR 43”</text:p>
          </table:table-cell>
          <table:table-cell table:style-name="Tabela2.C4" office:value-type="string">
            <text:p text:style-name="P346">01</text:p>
          </table:table-cell>
          <table:table-cell table:style-name="Tabela2.C4" office:value-type="string">
            <text:p text:style-name="P29">R$ <text:span text:style-name="T140">2.356,40</text:span></text:p>
          </table:table-cell>
          <table:table-cell table:style-name="Tabela2.C4" office:value-type="string">
            <text:p text:style-name="P29">R$ <text:span text:style-name="T140">2.356,40</text:span></text:p>
          </table:table-cell>
        </table:table-row>
        <table:table-row table:style-name="Tabela2.4">
          <table:table-cell table:style-name="Tabela2.A4" office:value-type="string">
            <text:p text:style-name="P284">04</text:p>
          </table:table-cell>
          <table:table-cell table:style-name="Tabela2.B4" office:value-type="string">
            <text:p text:style-name="P260">TELEVISOR MONITOR 55”</text:p>
          </table:table-cell>
          <table:table-cell table:style-name="Tabela2.C4" office:value-type="string">
            <text:p text:style-name="P346">01</text:p>
          </table:table-cell>
          <table:table-cell table:style-name="Tabela2.C4" office:value-type="string">
            <text:p text:style-name="P347">R$ 3.439,01</text:p>
          </table:table-cell>
          <table:table-cell table:style-name="Tabela2.C4" office:value-type="string">
            <text:p text:style-name="P347">R$ 3.439,01</text:p>
          </table:table-cell>
        </table:table-row>
        <table:table-row table:style-name="Tabela2.4">
          <table:table-cell table:style-name="Tabela2.A4" office:value-type="string">
            <text:p text:style-name="P284">05</text:p>
          </table:table-cell>
          <table:table-cell table:style-name="Tabela2.B4" office:value-type="string">
            <text:p text:style-name="P260">WORKSTATION ALTO DESEMPENHO, COM MONITOR 27” 4K</text:p>
          </table:table-cell>
          <table:table-cell table:style-name="Tabela2.C4" office:value-type="string">
            <text:p text:style-name="P346">01</text:p>
          </table:table-cell>
          <table:table-cell table:style-name="Tabela2.C4" office:value-type="string">
            <text:p text:style-name="P347">R$ 34.937,00</text:p>
          </table:table-cell>
          <table:table-cell table:style-name="Tabela2.C4" office:value-type="string">
            <text:p text:style-name="P347">R$ 34.937,00</text:p>
          </table:table-cell>
        </table:table-row>
        <table:table-row table:style-name="Tabela2.4">
          <table:table-cell table:style-name="Tabela2.A4" office:value-type="string">
            <text:p text:style-name="P284">06</text:p>
          </table:table-cell>
          <table:table-cell table:style-name="Tabela2.B4" office:value-type="string">
            <text:p text:style-name="P260">WORKSTATION PORTÁTIL ALTO DESEMPENHO</text:p>
          </table:table-cell>
          <table:table-cell table:style-name="Tabela2.C4" office:value-type="string">
            <text:p text:style-name="P346">01</text:p>
          </table:table-cell>
          <table:table-cell table:style-name="Tabela2.C4" office:value-type="string">
            <text:p text:style-name="P347">R$ 23.416,00</text:p>
          </table:table-cell>
          <table:table-cell table:style-name="Tabela2.C4" office:value-type="string">
            <text:p text:style-name="P347">R$ 23.416,00</text:p>
          </table:table-cell>
        </table:table-row>
      </table:table>
      <text:p text:style-name="P161"/>
      <text:p text:style-name="P163">3. - Justificativa para a <text:span text:style-name="T126">a</text:span>quisição <text:span text:style-name="T149">dos equipamentos</text:span>:</text:p>
      <text:p text:style-name="P296"><text:span text:style-name="T140">A a</text:span>quisição d<text:span text:style-name="T140">os</text:span> equipamento<text:span text:style-name="T140">s</text:span> audiovisua<text:span text:style-name="T140">is tem por objetivo a</text:span> substituição <text:span text:style-name="T140">d</text:span>o DataShow em uso no Plenário da <text:span text:style-name="T140">Câmara Municipal de Registro</text:span>. O equipamento em uso atualmente está obsoleto, com a imagem comprometida. A resolução está abaixo da mínima necessária para a correta visualização no Plenário pela população e <text:span text:style-name="T140">pelos </text:span>Vereadores. O novo sistema corrigirá esses problemas, com o uso de 4 monitores de alta resolução com tecnologia Led LCD.</text:p>
      <text:p text:style-name="P258">Os computadores serão usados pela Seção de Informática em substituição à workstation <text:span text:style-name="T140">atualmente utilizada no</text:span> plenário <text:span text:style-name="T140">da Câmara Municipal de Registro</text:span>, em atividades que requeiram uso de tecnologias audiovisuais em eventos externos e por servidores da Casa. </text:p>
      <text:p text:style-name="P258">As 2 Smart Tvs serão usadas nas recepções, para informações de ordem institucional e eventual transmissão ao vivo das Sessões Ordinárias.</text:p>
      <text:p text:style-name="P159"/>
      <text:p text:style-name="P341"><text:soft-page-break/><text:span text:style-name="T82">4</text:span><text:span text:style-name="T87">. - </text:span><text:span text:style-name="T78">Recebimento do objeto:</text:span></text:p>
      <text:list xml:id="list3734740676" text:style-name="WW8Num3">
        <text:list-item>
          <text:p text:style-name="P239">O objeto será recebido conforme disposto no Artigo 73 inciso II alíneas “a” e “b” da Lei Federal nº. 8.666/93;</text:p>
        </text:list-item>
        <text:list-item>
          <text:p text:style-name="P239">Os Equipamentos deverão ser entregues no endereço da Câmara Municipal de Registro;</text:p>
        </text:list-item>
        <text:list-item>
          <text:p text:style-name="P273">A CONTRATADA obriga-se a fornecer os equipamentos de acordo com as especificações e exigências constantes deste Termo de Referência e proposta apresentada;</text:p>
        </text:list-item>
        <text:list-item>
          <text:p text:style-name="P273"><text:span text:style-name="T114">Deverão constar nas embalagens dos equipamentos</text:span>: procedência, instruções de uso do produto, modelo, marca, fabricante, responsável técnico, INMETRO, nº. do lote, data de fabricação e validade mínima, conforme especificação do item.</text:p>
        </text:list-item>
      </text:list>
      <text:p text:style-name="P147"/>
      <text:p text:style-name="P42"><text:span text:style-name="T141">5</text:span>. – Obrigações da Contratada:</text:p>
      <text:p text:style-name="P126"><text:span text:style-name="T32">Constituem obrigações da </text:span><text:span text:style-name="T48">CONTRATADA</text:span><text:span text:style-name="T32">:</text:span></text:p>
      <text:p text:style-name="P126"><text:span text:style-name="T32"/></text:p>
      <text:p text:style-name="P12">a) entregar os equipamentos de acordo com as especificações deste termo de referência e da proposta;</text:p>
      <text:p text:style-name="P12"/>
      <text:p text:style-name="P13">b) manter durante toda a execução do contrato, cadastro atualizado de todas as condições jurídicas e fiscais exigidas na contratação;</text:p>
      <text:p text:style-name="P13"/>
      <text:p text:style-name="P1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3"/>
      <text:p text:style-name="P13">d) assumir inteira responsabilidade pelas obrigações fiscais decorrentes da execução do objeto desta licitação;</text:p>
      <text:p text:style-name="P13"/>
      <text:p text:style-name="P13">e) prestar as informações e os esclarecimentos que venham a ser solicitados pela Câmara Municipal de Registro;</text:p>
      <text:p text:style-name="P13"/>
      <text:p text:style-name="P1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3"/>
      <text:p text:style-name="P13">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3"/>
      <text:p text:style-name="P1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282"/>
      <text:p text:style-name="P42"><text:span text:style-name="T141">6</text:span>. – Obrigações da Contratante</text:p>
      <text:p text:style-name="P124"><text:span text:style-name="T44">São obrigações de exclusiva responsabilidade da </text:span><text:span text:style-name="T55">CONTRATANTE:</text:span><text:span text:style-name="T44"> verificar a compatibilidade do objeto entregue pela C</text:span><text:span text:style-name="T55">ONTRATADA</text:span><text:span text:style-name="T44"> com o especificado neste Edital e, se </text:span><text:soft-page-break/><text:span text:style-name="T44">considerada pela </text:span><text:span text:style-name="T55">CONTRATANTE</text:span><text:span text:style-name="T44"> como entrega definitiva, pagar pelo objeto desta licitação, conforme as cláusulas que regem a contratação e segundo este Edital de Licitação e seus anexos.</text:span></text:p>
      <text:p text:style-name="P44"/>
      <text:p text:style-name="P42"><text:span text:style-name="T141">7</text:span>. - Fiscalização</text:p>
      <text:p text:style-name="P125"><text:span text:style-name="T33">A fiscalização da entrega do objeto pela </text:span><text:span text:style-name="T48">CONTRATADA </text:span><text:span text:style-name="T33">será exercida pela </text:span><text:span text:style-name="T48">CONTRATANTE</text:span><text:span text:style-name="T33">, através de agente por ela designado, o qual poderá, junto ao Representante da </text:span><text:span text:style-name="T48">CONTRATADA</text:span><text:span text:style-name="T33">, solicitar a correção de eventuais irregularidades que forem verificadas, as quais se não forem sanadas serão objeto de comunicação oficial à </text:span><text:span text:style-name="T48">CONTRATADA</text:span><text:span text:style-name="T33">, para aplicação das penalidades previstas neste termo de referência.</text:span></text:p>
      <text:p text:style-name="P125"><text:span text:style-name="T33"/></text:p>
      <text:p text:style-name="P43"><text:span text:style-name="T103">8</text:span><text:span text:style-name="T67">. – Local e prazo de execução</text:span></text:p>
      <text:p text:style-name="P145">Formalizado o contrato, a contratada terá um prazo de 20 (vinte) dias <text:span text:style-name="T115">úteis</text:span> para entrega do objeto contratado.</text:p>
      <text:p text:style-name="P144"/>
      <text:p text:style-name="P146">O endereço para entrega do objeto, é:</text:p>
      <text:p text:style-name="P160">CÂMARA MUNICIPAL DE REGISTRO</text:p>
      <text:p text:style-name="P160">Rua Shitiro Maeji nº. 459 – Centro</text:p>
      <text:p text:style-name="P160">11900-000 - Registro/SP</text:p>
      <text:p text:style-name="P159"/>
      <text:p text:style-name="P42"><text:span text:style-name="T141">9</text:span>. - Penalidades</text:p>
      <text:p text:style-name="P126"><text:span text:style-name="T33"><text:s text:c="14"/>A</text:span><text:span text:style-name="T48"> CONTRATADA</text:span><text:span text:style-name="T33"> estará sujeita, a critério da </text:span><text:span text:style-name="T48">CONTRATANTE</text:span><text:span text:style-name="T33">, às penalidades administrativas consignadas nos artigos 86, 87 e 88, da Lei nº. 8.666/93 </text:span><text:span text:style-name="T32">e demais normas do Direito Público</text:span><text:span text:style-name="T33">.</text:span><text:span text:style-name="T32"> </text:span></text:p>
      <text:p text:style-name="P144"/>
      <text:h text:style-name="P219" text:outline-level="1">ANEXO V</text:h>
      <text:p text:style-name="P135"/>
      <text:p text:style-name="P53">MODELO DE PROPOSTA</text:p>
      <text:p text:style-name="P15">(papel timbrado da licitante)</text:p>
      <text:p text:style-name="P53"/>
      <text:p text:style-name="P54">EDITAL DE LICITAÇÃO Nº. 0<text:span text:style-name="T141">7</text:span>/202<text:span text:style-name="T127">3</text:span> </text:p>
      <text:p text:style-name="P54">PREGÃO ELETRÔNICO Nº. 0<text:span text:style-name="T141">5</text:span>/202<text:span text:style-name="T127">3</text:span></text:p>
      <text:p text:style-name="P54">PROCESSO Nº. <text:span text:style-name="T143">137</text:span>/202<text:span text:style-name="T127">3</text:span></text:p>
      <text:p text:style-name="P54"/>
      <text:p text:style-name="P119"><text:span text:style-name="T47">Razão Social: </text:span><text:span text:style-name="T32">...............................................................................................……...........................</text:span></text:p>
      <text:p text:style-name="P119"><text:span text:style-name="T47">Endereço: </text:span><text:span text:style-name="T32">....................................................................................................……............................</text:span></text:p>
      <text:p text:style-name="P119"><text:span text:style-name="T47">CEP: </text:span><text:span text:style-name="T32">....................................................….........</text:span></text:p>
      <text:p text:style-name="P119"><text:span text:style-name="T47">CNPJ: </text:span><text:span text:style-name="T32">................................................…...........</text:span></text:p>
      <text:p text:style-name="P119"><text:span text:style-name="T47">FONE: </text:span><text:span text:style-name="T32">.................................................….........</text:span></text:p>
      <text:p text:style-name="P119"><text:span text:style-name="T47">e-mail: </text:span><text:span text:style-name="T32">…...........................................................</text:span></text:p>
      <text:p text:style-name="P54"/>
      <text:p text:style-name="P119"><text:span text:style-name="T48">1.</text:span><text:span text:style-name="T32"> Proposta de fornecimento de </text:span><text:span text:style-name="T40">Equipamentos de Áudio e Vídeo</text:span><text:span text:style-name="T32"> para a Câmara Municipal de Registro, conforme ANEXO IV – Termo de Referência, e conforme demais condições constantes do Edital de Licitação nº. 0</text:span><text:span text:style-name="T42">7</text:span><text:span text:style-name="T32">/202</text:span><text:span text:style-name="T40">3</text:span><text:span text:style-name="T32"> – Pregão eletrônico nº. 0</text:span><text:span text:style-name="T42">5</text:span><text:span text:style-name="T32">/202</text:span><text:span text:style-name="T40">3</text:span><text:span text:style-name="T32">, da Câmara Municipal de Registro, e seus anexos, inclusive Minuta de Contrato, pelo valor total de R$ ......…………………., …… (……………………………….………..………………....………), sendo os valores quantitativos e especificação desta proposta conforme ANEXO DA PROPOSTA – Especificações.</text:span></text:p>
      <text:p text:style-name="P47"/>
      <text:p text:style-name="P119"><text:span text:style-name="T47">2. Validade da Proposta: </text:span><text:span text:style-name="T32">60 (sessenta) dias corridos, contados da data da sessão pública do Pregão. Decorridos esses prazos, sem convocação para assinatura do Contrato ou retirada de documento equivalente, ficam os licitantes liberados dos compromissos assumidos.</text:span></text:p>
      <text:p text:style-name="P47"/>
      <text:p text:style-name="P119"><text:span text:style-name="T47">3. Condições de Pagamento: </text:span><text:span text:style-name="T32">O pagamento será efetuado após a entrega definitiva do objeto, conforme consta do ANEXO DA PROPOSTA – Especificações, e emissão da nota fiscal, devidamente atestada pela </text:span><text:span text:style-name="T47">CONTRATANTE. </text:span><text:span text:style-name="T33">Permanecendo o cumprimento da garantia oferecida em cada equipamento.</text:span></text:p>
      <text:p text:style-name="P33"/>
      <text:p text:style-name="P3">Declaro expressamente que nos preços contidos na proposta estão incluídos todos os custos e despesa necessários ao cumprimento integral do objeto deste Edital e seus Anexos.</text:p>
      <text:p text:style-name="P3"/>
      <text:p text:style-name="P3">........................................., <text:s/>.......... de ...................................... de 202<text:span text:style-name="T127">3</text:span>.</text:p>
      <text:p text:style-name="P3"/>
      <text:p text:style-name="P3"/>
      <text:p text:style-name="P47">_____________________________________</text:p>
      <text:p text:style-name="P61">Assinatura e identificação do Representante</text:p>
      <text:p text:style-name="P61">e carimbo da empresa</text:p>
      <text:p text:style-name="P58">Razão Social da empresa licitante</text:p>
      <text:p text:style-name="P58">Endereço da empresa licitante</text:p>
      <text:p text:style-name="P58">Telefone/Fax da empresa licitante</text:p>
      <text:p text:style-name="P58">CNPJ da empresa licitante</text:p>
      <text:h text:style-name="P217" text:outline-level="1">ANEXO DA PROPOSTA - Especificações.</text:h>
      <text:p text:style-name="P14">(papel timbrado da licitante)</text:p>
      <text:p text:style-name="P14"/>
      <text:p text:style-name="P50">EDITAL DE LICITAÇÃO Nº. 0<text:span text:style-name="T141">7</text:span>/202<text:span text:style-name="T127">3</text:span> </text:p>
      <text:p text:style-name="P50">PREGÃO ELETRÔNICO Nº. 0<text:span text:style-name="T141">5</text:span>/202<text:span text:style-name="T127">3</text:span></text:p>
      <text:p text:style-name="P50">PROCESSO Nº. <text:span text:style-name="T141">137</text:span>/202<text:span text:style-name="T127">3</text:span></text:p>
      <text:p text:style-name="P5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34">ITEM</text:p>
          </table:table-cell>
          <table:table-cell table:style-name="Tabela3.A1" office:value-type="string">
            <text:p text:style-name="P134">DESCRIÇÃO</text:p>
          </table:table-cell>
          <table:table-cell table:style-name="Tabela3.C1" office:value-type="string">
            <text:p text:style-name="P134">UNID.</text:p>
          </table:table-cell>
          <table:table-cell table:style-name="Tabela3.C1" office:value-type="string">
            <text:p text:style-name="P134">QTD.</text:p>
          </table:table-cell>
          <table:table-cell table:style-name="Tabela3.C1" office:value-type="string">
            <text:p text:style-name="P134">MARCA</text:p>
          </table:table-cell>
          <table:table-cell table:style-name="Tabela3.C1" office:value-type="string">
            <text:p text:style-name="P134">MODELO</text:p>
          </table:table-cell>
          <table:table-cell table:style-name="Tabela3.C1" office:value-type="string">
            <text:p text:style-name="P134">VALOR UNITÁRIO (R$)</text:p>
          </table:table-cell>
          <table:table-cell table:style-name="Tabela3.C1" office:value-type="string">
            <text:p text:style-name="P134">VALOR TOTAL (R$)</text:p>
          </table:table-cell>
        </table:table-row>
        <table:table-row table:style-name="Tabela3.1">
          <table:table-cell table:style-name="Tabela3.A2" office:value-type="string">
            <text:p text:style-name="P134">01</text:p>
          </table:table-cell>
          <table:table-cell table:style-name="Tabela3.B2" office:value-type="string">
            <text:p text:style-name="P334">Controlador VideoWall 2x2:</text:p>
            <text:p text:style-name="P310"/>
            <text:list xml:id="list163442029316611" text:continue-list="list3681488044" text:style-name="WW8Num6">
              <text:list-item>
                <text:p text:style-name="P287">Controlador Video Wall com entradas HDMI <text:s/>e <text:s/>DVI com 4 saídas HDMI e 1 saída áudio P2;</text:p>
              </text:list-item>
              <text:list-item>
                <text:p text:style-name="P287">Deve possuir resolução de entrada em 1920 x 1080p <text:s/>até 3480x2160p (FullHD/4K);</text:p>
              </text:list-item>
              <text:list-item>
                <text:p text:style-name="P287">Resolução de saída até 3840x2160 @30fps (1920 x 1080p x 4telas);</text:p>
              </text:list-item>
              <text:list-item>
                <text:p text:style-name="P287">Deve permitir o uso dos modos de saída 2x2, 1x2 e 1x4;</text:p>
              </text:list-item>
              <text:list-item>
                <text:p text:style-name="P320">Deve possuir 4 saídas HDMI com resolução de 1920x1080p;</text:p>
              </text:list-item>
              <text:list-item>
                <text:p text:style-name="P320">Deve possuir controle remoto;</text:p>
              </text:list-item>
              <text:list-item>
                <text:p text:style-name="P320">Deve possuir porta RJ45 para interface RS-232C;</text:p>
              </text:list-item>
              <text:list-item>
                <text:p text:style-name="P320">Tensão de trabalho universal (100~240VAC);</text:p>
              </text:list-item>
              <text:list-item>
                <text:p text:style-name="P331">Garantia mínima de <text:span text:style-name="T138">12</text:span> meses.</text:p>
              </text:list-item>
            </text:list>
            <text:p text:style-name="P322"/>
            <text:p text:style-name="P254"><text:span text:style-name="T127">Modelo de Referência: Controlador V</text:span><text:span text:style-name="T134">í</text:span><text:span text:style-name="T127">deo Wall 2x2 FULL HD- HDVW2X2-N</text:span><text:span text:style-name="T134">.</text:span></text:p>
            <text:p text:style-name="P175"/>
          </table:table-cell>
          <table:table-cell table:style-name="Tabela3.C2" office:value-type="string">
            <text:p text:style-name="P114">UN.</text:p>
          </table:table-cell>
          <table:table-cell table:style-name="Tabela3.C2" office:value-type="string">
            <text:p text:style-name="P351">01</text:p>
          </table:table-cell>
          <table:table-cell table:style-name="Tabela3.C2" office:value-type="string">
            <text:p text:style-name="P116"/>
          </table:table-cell>
          <table:table-cell table:style-name="Tabela3.C2" office:value-type="string">
            <text:p text:style-name="P116"/>
          </table:table-cell>
          <table:table-cell table:style-name="Tabela3.G2" office:value-type="string">
            <text:p text:style-name="P18"/>
          </table:table-cell>
          <table:table-cell table:style-name="Tabela3.G2" office:value-type="string">
            <text:p text:style-name="P18"/>
          </table:table-cell>
        </table:table-row>
        <table:table-row table:style-name="Tabela3.1">
          <table:table-cell table:style-name="Tabela3.A2" office:value-type="string">
            <text:p text:style-name="P204">02</text:p>
          </table:table-cell>
          <table:table-cell table:style-name="Tabela3.B2" office:value-type="string">
            <text:list xml:id="list2220660955" text:style-name="L1">
              <text:list-header>
                <text:p text:style-name="P329">Monitor Sem borda 55” profissional:</text:p>
                <text:p text:style-name="P311"/>
              </text:list-header>
              <text:list-item>
                <text:p text:style-name="P311">Deve possuir tela LCD IPS de 55 polegadas, com ângulo de visão de 178° horizontal e vertical;</text:p>
              </text:list-item>
              <text:list-item>
                <text:p text:style-name="P311">Deve possuir brilho típico de 500nits, mínimo;</text:p>
              </text:list-item>
              <text:list-item>
                <text:p text:style-name="P311">O tempo de resposta do monitor deve ser de 8ms, mínimo (G a G);</text:p>
              </text:list-item>
              <text:list-item>
                <text:p text:style-name="P299">O tempo de vida útil da tela deve ser de 60000 horas (tip)/50000 horas (mín) com funcionamento 24/7, descrito no site do <text:soft-page-break/>fabricante;</text:p>
              </text:list-item>
              <text:list-item>
                <text:p text:style-name="P297">Taxa de atualização da tela 60Hz, contraste 1000:1, proporção de tela 16/9, gama de cores NTSC de 72% e profundidade de cor de 10bits 1,07 bilhões de cores; </text:p>
              </text:list-item>
              <text:list-item>
                <text:p text:style-name="P298">Conectividade de entrada HDMI(2) e DP, ambos com HDCP 2.2, DVI-D (HDCP1.4), áudio, RS-232C, RJ45 (LAN), Entrada IR, USB 2.0 tipo A</text:p>
              </text:list-item>
              <text:list-item>
                <text:p text:style-name="P298">Conectividade de saída DP, áudio, RS-232C, RJ45(LAN);</text:p>
              </text:list-item>
              <text:list-item>
                <text:p text:style-name="P298">Deve possuir interface de montagem padrão VESA;</text:p>
              </text:list-item>
              <text:list-item>
                <text:p text:style-name="P298">A distância máxima entre moldura a moldura deve ser de, no máximo, 1,74mm;</text:p>
              </text:list-item>
              <text:list-item>
                <text:p text:style-name="P298">Deve possuir memória interna de 8GB, sensor de temperatura, sensor BLU, sensor de aceleração, Operação de chave local;</text:p>
              </text:list-item>
              <text:list-item>
                <text:p text:style-name="P305">Deve possuir sistema operacional webOS 4.1, CMS incorporado, USB Plug &amp; Play, failover, imagem de fundo (sem imagem de sinal) modo de sincronização (RS-232C sync, sincronização via rede local), reprodução sem intervalos, configuração de modo lado a lado, rotação de tela, WebRTC;</text:p>
              </text:list-item>
              <text:list-item>
                <text:p text:style-name="P306">Tensão de alimentação universal (100~240VAC), com consumo de energia máximo de 250W;</text:p>
              </text:list-item>
              <text:list-item>
                <text:p text:style-name="P307">Deve vir com controle remoto, cabo de força, cabo RS-232C com tamanho suficiente para interconexão entre os painéis, cabo LAN, cabo DP, receptor IR, suporte de <text:s/>guias, parafusos, manual;</text:p>
              </text:list-item>
              <text:list-item>
                <text:p text:style-name="P333">Garantia mínima de <text:span text:style-name="T136">12</text:span> meses.</text:p>
                <text:p text:style-name="P312"/>
                <text:p text:style-name="P255">Modelo de referência: Monitor V<text:span text:style-name="T142">í</text:span>deo Wall FHD 55” modelo 55VM5J-H<text:span text:style-name="T136">.</text:span></text:p>
              </text:list-item>
            </text:list>
            <text:p text:style-name="P256"/>
            <text:p text:style-name="P256"/>
            <text:p text:style-name="P256"/>
          </table:table-cell>
          <table:table-cell table:style-name="Tabela3.C2" office:value-type="string">
            <text:p text:style-name="P114">UN.</text:p>
          </table:table-cell>
          <table:table-cell table:style-name="Tabela3.C2" office:value-type="string">
            <text:p text:style-name="P115">0<text:span text:style-name="T142">4</text:span></text:p>
          </table:table-cell>
          <table:table-cell table:style-name="Tabela3.C2" office:value-type="string">
            <text:p text:style-name="P116"/>
          </table:table-cell>
          <table:table-cell table:style-name="Tabela3.C2" office:value-type="string">
            <text:p text:style-name="P116"/>
          </table:table-cell>
          <table:table-cell table:style-name="Tabela3.G2" office:value-type="string">
            <text:p text:style-name="P18"/>
          </table:table-cell>
          <table:table-cell table:style-name="Tabela3.G2" office:value-type="string">
            <text:p text:style-name="P18"/>
          </table:table-cell>
        </table:table-row>
        <text:soft-page-break/>
        <table:table-row table:style-name="Tabela3.4">
          <table:table-cell table:style-name="Tabela3.A2" office:value-type="string">
            <text:p text:style-name="P204">03</text:p>
          </table:table-cell>
          <table:table-cell table:style-name="Tabela3.B2" office:value-type="string">
            <text:list xml:id="list163442594003946" text:continue-numbering="true" text:style-name="L1">
              <text:list-header>
                <text:p text:style-name="P335">SmartTV 43 polegadas UHD 4k:</text:p>
                <text:p text:style-name="P327"/>
              </text:list-header>
              <text:list-item>
                <text:p text:style-name="P313">Tela de 43 Polegadas 4k 60Hz;</text:p>
              </text:list-item>
              <text:list-item>
                <text:p text:style-name="P313">Deve possuir resolução Ultra HD 4K (3840x2160 pixels) @ 60Hz;</text:p>
              </text:list-item>
              <text:list-item>
                <text:p text:style-name="P313">Deve possuir suporte a imagem formato HDR10;</text:p>
              </text:list-item>
              <text:list-item>
                <text:p text:style-name="P313">Deve possuir sistema operacional webOS 23;</text:p>
              </text:list-item>
              <text:list-item>
                <text:p text:style-name="P313">Deve possuir web browser completo;</text:p>
              </text:list-item>
              <text:list-item>
                <text:p text:style-name="P313">Deve possuir 3 entradas HDMI com suporte a eARC, ALLM;</text:p>
              </text:list-item>
              <text:list-item>
                <text:p text:style-name="P313">Deve possuir retorno do canal de áudio,via eARC;</text:p>
              </text:list-item>
              <text:list-item>
                <text:p text:style-name="P313">Deve possuir porta USB com suporte a reprodução de mídia;</text:p>
              </text:list-item>
              <text:list-item>
                <text:p text:style-name="P313">Deve possuir saída SPDIF;</text:p>
              </text:list-item>
              <text:list-item>
                <text:p text:style-name="P313">Deve possuir interface Wi-Fi;</text:p>
              </text:list-item>
              <text:list-item>
                <text:p text:style-name="P313">Deve possuir interface Bluetooth;</text:p>
              </text:list-item>
              <text:list-item>
                <text:p text:style-name="P313">Deve possuir entrada RJ45 LAN;</text:p>
              </text:list-item>
              <text:list-item>
                <text:p text:style-name="P313">Deve acompanhar controle remoto;</text:p>
              </text:list-item>
              <text:list-item>
                <text:p text:style-name="P313">O controle remoto deve funcionar com 2 pilhas AA;</text:p>
              </text:list-item>
              <text:list-item>
                <text:p text:style-name="P313">Tensão de trabalho universal (100~240VAC 50-60Hz);</text:p>
                <text:p text:style-name="P259"><text:span text:style-name="T122">Garantia mínima de 12 meses, do fabricante.</text:span></text:p>
                <text:p text:style-name="P259"/>
              </text:list-item>
            </text:list>
            <text:p text:style-name="P314">O produto deve ser <text:span text:style-name="T136">de</text:span> modelo corrente no mercado, não será aceito produto descontinuado ou indisponível no site do fabricante.</text:p>
            <text:p text:style-name="P314"/>
            <text:p text:style-name="P257"><text:span text:style-name="T122">Modelo de referência: SmartTv LG UHD UR7800 43” 4K 2023 (43UR7800PSA)</text:span><text:span text:style-name="T136">.</text:span></text:p>
          </table:table-cell>
          <table:table-cell table:style-name="Tabela3.C2" office:value-type="string">
            <text:p text:style-name="P204">UN.</text:p>
          </table:table-cell>
          <table:table-cell table:style-name="Tabela3.C2" office:value-type="string">
            <text:p text:style-name="P349">01</text:p>
          </table:table-cell>
          <table:table-cell table:style-name="Tabela3.C2" office:value-type="string">
            <text:p text:style-name="P234"/>
          </table:table-cell>
          <table:table-cell table:style-name="Tabela3.C2" office:value-type="string">
            <text:p text:style-name="P251"/>
          </table:table-cell>
          <table:table-cell table:style-name="Tabela3.G2" office:value-type="string">
            <text:p text:style-name="P18"/>
          </table:table-cell>
          <table:table-cell table:style-name="Tabela3.G2" office:value-type="string">
            <text:p text:style-name="P18"/>
          </table:table-cell>
        </table:table-row>
        <table:table-row table:style-name="Tabela3.1">
          <table:table-cell table:style-name="Tabela3.A2" office:value-type="string">
            <text:p text:style-name="P352">04</text:p>
          </table:table-cell>
          <table:table-cell table:style-name="Tabela3.B2" office:value-type="string">
            <text:list xml:id="list163441567672737" text:continue-numbering="true" text:style-name="L1">
              <text:list-header>
                <text:p text:style-name="P328">Smart TV 55 polegadas 4k:</text:p>
                <text:p text:style-name="P327"/>
              </text:list-header>
              <text:list-item>
                <text:p text:style-name="P313">Tela de 55 polegadas 4K 60Hz;</text:p>
              </text:list-item>
              <text:list-item>
                <text:p text:style-name="P313">Deve possuir resolução Ultra HD 4K (3840x2160 pixels) @ 60Hz;</text:p>
              </text:list-item>
              <text:list-item>
                <text:p text:style-name="P313">Deve possuir suporte a imagem formato HDR10;</text:p>
              </text:list-item>
              <text:list-item>
                <text:p text:style-name="P313">Deve possuir sistema operacional webOS 23;</text:p>
              </text:list-item>
              <text:list-item>
                <text:p text:style-name="P313">Deve possuir web browser <text:soft-page-break/>completo;</text:p>
              </text:list-item>
              <text:list-item>
                <text:p text:style-name="P313">Deve possuir 3 entradas HDMI com suporte a eARC, ALLM;</text:p>
              </text:list-item>
              <text:list-item>
                <text:p text:style-name="P313">Deve possuir porta USB com suporte a reprodução de mídia;</text:p>
              </text:list-item>
              <text:list-item>
                <text:p text:style-name="P313">Deve possuir retorno do canal de áudio,via eARC;</text:p>
              </text:list-item>
              <text:list-item>
                <text:p text:style-name="P313">Deve possuir saída SPDIF;</text:p>
              </text:list-item>
              <text:list-item>
                <text:p text:style-name="P313">Deve possuir interface Wi-Fi;</text:p>
              </text:list-item>
              <text:list-item>
                <text:p text:style-name="P313">Deve possuir interface Bluetooth;</text:p>
              </text:list-item>
              <text:list-item>
                <text:p text:style-name="P313">Deve possuir entrada RJ45 LAN;</text:p>
              </text:list-item>
              <text:list-item>
                <text:p text:style-name="P313">Deve acompanhar controle remoto;</text:p>
              </text:list-item>
              <text:list-item>
                <text:p text:style-name="P313">O controle remoto deve funcionar com 2 pilhas AA;</text:p>
              </text:list-item>
              <text:list-item>
                <text:p text:style-name="P313">Deve possuir cabo de força destacável;</text:p>
              </text:list-item>
              <text:list-item>
                <text:p text:style-name="P313">Tensão de trabalho universal (100~240VAC 50-60Hz);</text:p>
              </text:list-item>
              <text:list-item>
                <text:p text:style-name="P327">Garantia mínima de 12 meses, do fabricante;</text:p>
              </text:list-item>
              <text:list-item>
                <text:p text:style-name="P313">O produto deve <text:span text:style-name="T136">possuir </text:span>modelo corrente no mercado, não será aceito produto descontinuado ou indisponível no site do fabricante.</text:p>
                <text:p text:style-name="P313"/>
                <text:p text:style-name="P232"><text:span text:style-name="T123">Modelo de referência:</text:span> SmartTV LG NanoCell NANO77 55” 4K, 2023 (55NANO77SRA).</text:p>
              </text:list-item>
            </text:list>
          </table:table-cell>
          <table:table-cell table:style-name="Tabela3.C2" office:value-type="string">
            <text:p text:style-name="P353">UN.</text:p>
          </table:table-cell>
          <table:table-cell table:style-name="Tabela3.C2" office:value-type="string">
            <text:p text:style-name="P349">01</text:p>
          </table:table-cell>
          <table:table-cell table:style-name="Tabela3.C2" office:value-type="string">
            <text:p text:style-name="P233"/>
          </table:table-cell>
          <table:table-cell table:style-name="Tabela3.C2" office:value-type="string">
            <text:p text:style-name="P251"/>
          </table:table-cell>
          <table:table-cell table:style-name="Tabela3.G2" office:value-type="string">
            <text:p text:style-name="P18"/>
          </table:table-cell>
          <table:table-cell table:style-name="Tabela3.G2" office:value-type="string">
            <text:p text:style-name="P18"/>
          </table:table-cell>
        </table:table-row>
        <table:table-row table:style-name="Tabela3.6">
          <table:table-cell table:style-name="Tabela3.A2" office:value-type="string">
            <text:p text:style-name="P352">05</text:p>
          </table:table-cell>
          <table:table-cell table:style-name="Tabela3.B2" office:value-type="string">
            <text:list xml:id="list163443375822305" text:continue-numbering="true" text:style-name="L1">
              <text:list-header>
                <text:p text:style-name="P301"><text:span text:style-name="T124">Workstation alto desempenho e monitor 27” 4K:</text:span></text:p>
                <text:p text:style-name="P313"/>
                <text:p text:style-name="P327">Computador:</text:p>
              </text:list-header>
              <text:list-item>
                <text:p text:style-name="P308">Sistema operacional Windows 11 PRO para Workstations (licença para todos os cores) em português, integrada na bios;</text:p>
              </text:list-item>
              <text:list-item>
                <text:p text:style-name="P304">64 GB memória DDR5 ECC RDIMM na configuração <text:s/>32GBx2 4800MT;</text:p>
              </text:list-item>
              <text:list-item>
                <text:p text:style-name="P304">Processador Intel Xeon W3-2435 (8-cores, 16 threads, cache de 22.5MB, 3.1 a 4.5GHz Turbo, 165W);</text:p>
              </text:list-item>
              <text:list-item>
                <text:p text:style-name="P303">Placa de vídeo Quadro RTX A4000, 16GB DDR6;</text:p>
              </text:list-item>
              <text:list-item>
                <text:p text:style-name="P303">SSD 1TB PCIe NVMe M.2 (classe 40);</text:p>
              </text:list-item>
              <text:list-item>
                <text:p text:style-name="P244"><text:soft-page-break/>Chassi Tower da marca do fabricante com fonte de 1350W;</text:p>
              </text:list-item>
              <text:list-item>
                <text:p text:style-name="P244">A placa-mãe deve ser da marca do fabricante, não será aceito placa de fabricante diferente;</text:p>
              </text:list-item>
              <text:list-item>
                <text:p text:style-name="P244">A placa-mãe deve possuir slots internos PCIe x16 (2) e PCIe x 8 (2), mínimo;</text:p>
              </text:list-item>
              <text:list-item>
                <text:p text:style-name="P244">Deve possuir TPM 2.0 integrado na placa-mãe;</text:p>
              </text:list-item>
              <text:list-item>
                <text:p text:style-name="P244">A BIOS deve ser da marca do fabricante do hardware, ou licenciada, com o logo da marca na inicialização do sistema operacional;</text:p>
              </text:list-item>
              <text:list-item>
                <text:p text:style-name="P244">Deve possuir porta frontal FlexBay SATA;</text:p>
              </text:list-item>
              <text:list-item>
                <text:p text:style-name="P244">Deve permitir a instalação de até 2 unidades SSD M.2 NVMe e 4 SATA, internas;</text:p>
              </text:list-item>
              <text:list-item>
                <text:p text:style-name="P244">Deve possuir cabo de energia padrão ABNT NBR14.136 com 1,5m, mínimo;</text:p>
              </text:list-item>
              <text:list-item>
                <text:p text:style-name="P244">Deve possuir certificação de Hardware para uso com programa Adobe Premiere, no site do fabricante;</text:p>
              </text:list-item>
              <text:list-item>
                <text:p text:style-name="P244">Deve possuir na frente do equipamento 2 portas USB 3.2 Type-A gen1, 1 porta USB3.2 Type-C gen2 de 20Gbit/s e 1 de 10Gbit/s, leitor de cartão SD;</text:p>
              </text:list-item>
              <text:list-item>
                <text:p text:style-name="P244">Deve possuir na parte traseira do equipamento 1 porta RJ45 Gigabit, 3 portas USB 3.2 Type-C gen2 e 3 portas USB 3.2 Type-A gen1</text:p>
              </text:list-item>
              <text:list-item>
                <text:p text:style-name="P249">Deve possuir garantia com atendimento onsite pelo período de 5 anos.</text:p>
                <text:p text:style-name="P244"/>
                <text:p text:style-name="P262">Não serão aceitos adaptadores externos para atender aos requisitos de portas de entrada e saída. Todas as portas deverão ser integradas no chassi do equipamento, sem adaptações de qualquer tipo.</text:p>
                <text:p text:style-name="P244"/>
                <text:p text:style-name="P245">Modelo de referência: Workstation DELL Precision 5860, personalizada.</text:p>
                <text:p text:style-name="P244"><text:soft-page-break/></text:p>
                <text:p text:style-name="P249">Monitor:</text:p>
              </text:list-item>
              <text:list-item>
                <text:p text:style-name="P244">Deve ser da mesma marca do fabricante do computador;</text:p>
              </text:list-item>
              <text:list-item>
                <text:p text:style-name="P244">Deve possuir tela de 27 polegadas, com tecnologia Black IPS;</text:p>
              </text:list-item>
              <text:list-item>
                <text:p text:style-name="P244">Deve possuir relação de aspecto 16:9 com 163,18 ppp, distância entre pixels de 0,1554mm;</text:p>
              </text:list-item>
              <text:list-item>
                <text:p text:style-name="P244">O tempo de resposta dever de 5ms (cinza-cinza rápido), 8ms(cinza- cinza normal) ou inferior;</text:p>
              </text:list-item>
              <text:list-item>
                <text:p text:style-name="P244">Deve permitir a visualização de 2 fontes de pc de forma simultânea com picture-in picture;</text:p>
              </text:list-item>
              <text:list-item>
                <text:p text:style-name="P244">A tela deve ser do tipo anti-ofuscante, 3H Hard Coating;</text:p>
              </text:list-item>
              <text:list-item>
                <text:p text:style-name="P244">O ângulo de visão horizontal/vertical deve ser de, no mínimo, 178°;</text:p>
              </text:list-item>
              <text:list-item>
                <text:p text:style-name="P244">Deve reproduzir a Gama de cores 100% Rec 709, 100% sRGB e 98% DCI-P3;</text:p>
              </text:list-item>
              <text:list-item>
                <text:p text:style-name="P244">Resolução nativa de 3840x2160 @ 60fps (4K);</text:p>
              </text:list-item>
              <text:list-item>
                <text:p text:style-name="P244">O brilho mínimo deve ser de 400cd/m², ou superior;</text:p>
              </text:list-item>
              <text:list-item>
                <text:p text:style-name="P244">Deve possuir interface de entrada HDMI (HDCP2.2), DisplayPort 1.4;</text:p>
              </text:list-item>
              <text:list-item>
                <text:p text:style-name="P244">Deve possuir saída DisplayPort;</text:p>
              </text:list-item>
              <text:list-item>
                <text:p text:style-name="P244">Deve possuir porta Upstream de USB-C 3.2 Gen2;</text:p>
              </text:list-item>
              <text:list-item>
                <text:p text:style-name="P244">Deve possuir 4 portas Downstream USB3.2 Gen2;</text:p>
              </text:list-item>
              <text:list-item>
                <text:p text:style-name="P244">A porta USB 3.2 Gen2 a jusante deve permitir o modo de carregamento de bateria 1.2;</text:p>
              </text:list-item>
              <text:list-item>
                <text:p text:style-name="P244">Deve possuir tecnologia na porta USB-C 3.2 Gen 2 de conexão de entrada/modo DisplayPort 1.4 alternativo (potência até 90W)</text:p>
              </text:list-item>
              <text:list-item>
                <text:p text:style-name="P244">Deve possuir interface LAN (RJ45);</text:p>
              </text:list-item>
              <text:list-item>
                <text:p text:style-name="P244">Deve possuir suporte giratório com ajuste de altura de 150mm, ângulo de inclinação de -5°/+21° e ângulo do suporte giratório de <text:soft-page-break/>+30°/-30°;</text:p>
              </text:list-item>
              <text:list-item>
                <text:p text:style-name="P244">Deve acompanhar o produto 1 Cabo de Alimentação padrão ABNT NBR14.136 , 1 cabo DisplayPort (DP para DP) de 1,8m, 1 cabo USB superveloz Type A para Type C e 1 cabo type C para Type C de 1m;</text:p>
              </text:list-item>
              <text:list-item>
                <text:p text:style-name="P244">Tensão de entrada universal (100~240 VAC 50/60Hz);</text:p>
              </text:list-item>
              <text:list-item>
                <text:p text:style-name="P249">Garantia mínima de troca do painel por 3 anos, em caso de danos e de 1 subpixel brilhante de qualquer cor e/ou 6 subpixel escuros (Troca avançada e troca de painel premium).</text:p>
                <text:p text:style-name="P249"/>
                <text:p text:style-name="P309"><text:span text:style-name="T67">Modelo de referência: Monitor Dell UltraSharp de 27” 4K HUB USB-C U2723QE.</text:span></text:p>
              </text:list-item>
            </text:list>
          </table:table-cell>
          <table:table-cell table:style-name="Tabela3.C2" office:value-type="string">
            <text:p text:style-name="P354">UN.</text:p>
          </table:table-cell>
          <table:table-cell table:style-name="Tabela3.C2" office:value-type="string">
            <text:p text:style-name="P350">01</text:p>
          </table:table-cell>
          <table:table-cell table:style-name="Tabela3.C2" office:value-type="string">
            <text:p text:style-name="P233"/>
          </table:table-cell>
          <table:table-cell table:style-name="Tabela3.C2" office:value-type="string">
            <text:p text:style-name="P251"/>
          </table:table-cell>
          <table:table-cell table:style-name="Tabela3.G2" office:value-type="string">
            <text:p text:style-name="P18"/>
          </table:table-cell>
          <table:table-cell table:style-name="Tabela3.G2" office:value-type="string">
            <text:p text:style-name="P18"/>
          </table:table-cell>
        </table:table-row>
        <table:table-row table:style-name="Tabela3.1">
          <table:table-cell table:style-name="Tabela3.A2" office:value-type="string">
            <text:p text:style-name="P352">06</text:p>
          </table:table-cell>
          <table:table-cell table:style-name="Tabela3.B2" office:value-type="string">
            <text:list xml:id="list163442080079033" text:continue-numbering="true" text:style-name="L1">
              <text:list-header>
                <text:p text:style-name="P344">Workstation portátil alto desempenho:</text:p>
                <text:p text:style-name="P327"/>
              </text:list-header>
              <text:list-item>
                <text:p text:style-name="P313">Deve possuir processador Intel Core vPro Enterprise i7-13800H (14 cores, 20 threads, cache de 24MB, 2.5GHz até 5.2GHz Turbo, 45W);</text:p>
              </text:list-item>
              <text:list-item>
                <text:p text:style-name="P313">Deve possuir o sistema operacional Windows 11 Pro em português, com a licença instalada da BIOS;</text:p>
              </text:list-item>
              <text:list-item>
                <text:p text:style-name="P313">Deve possuir placa gráfica Nvidia RTX 2000 ADA, 8GB DDR6;</text:p>
              </text:list-item>
              <text:list-item>
                <text:p text:style-name="P313">Tela de 15.6 FHD (1920x1080) @60Hz, 250Nits com touch, câmera com IR FHD , microfone e 4G WWAN, Brasil;</text:p>
              </text:list-item>
              <text:list-item>
                <text:p text:style-name="P313">Deve possuir 32GB <text:span text:style-name="T151">de Memória RAM</text:span> (16GB X 2), DDR5, 4800MT/s;</text:p>
              </text:list-item>
              <text:list-item>
                <text:p text:style-name="P313">Deve possuir armazenamento SSD de 512GB PCIe NVMe M.2;</text:p>
              </text:list-item>
              <text:list-item>
                <text:p text:style-name="P313">Deve possuir leitor de digitais, leitor de smartcard e NFC;</text:p>
              </text:list-item>
              <text:list-item>
                <text:p text:style-name="P313">Deve possuir teclado retroiluminado, com teclado numérico à direita;</text:p>
              </text:list-item>
              <text:list-item>
                <text:p text:style-name="P313"><text:soft-page-break/>A interface wireless deve usar o protocolo Wi-Fi 6E AX211, 2x2, 802.1ax, com bluetooth;</text:p>
              </text:list-item>
              <text:list-item>
                <text:p text:style-name="P313">Deve possuir porta Rj45, 2 portas USB 3.2 Gen 1 tipo-A com alimentação ativada, leitor de cartão MicroSD, porta de áudio combo mic/audio, saída HDMI 2.0, 2 portas Thunderbolt 4 Type-C de 100W (placa gráfica integrada), E5 Type-C de 130W (placas gráficas integradas/dedicadas);</text:p>
              </text:list-item>
              <text:list-item>
                <text:p text:style-name="P313">Deve acompanhar fonte de alimentação com potência suficiente para uso intenso e recarga de forma simultânea, com entrada de energia universal (100~240VAC 50/60Hz) padrão ABNT NBR14136;</text:p>
              </text:list-item>
              <text:list-item>
                <text:p text:style-name="P313">A bateria interna deve possuir, no mínimo, 6 células e capacidade de 97W/h;</text:p>
              </text:list-item>
              <text:list-item>
                <text:p text:style-name="P327">Garantia mínima de 4 anos onsite com atendimento no próximo dia útil, cobertura a danos acidentais, incluindo quedas, derramamento de líquido e surtos de energia.</text:p>
                <text:p text:style-name="P327"/>
                <text:p text:style-name="P300">Todas as portas devem ser integradas na carcaça do equipamento. Não será aceito o uso de adaptadores de qualquer tipo para adequar ao descritivo.</text:p>
                <text:p text:style-name="P313"/>
                <text:p text:style-name="P302">Modelo de referência: DELL Notebook Precision 3581.</text:p>
                <text:p text:style-name="P253"/>
              </text:list-item>
            </text:list>
          </table:table-cell>
          <table:table-cell table:style-name="Tabela3.C2" office:value-type="string">
            <text:p text:style-name="P354">UN. </text:p>
          </table:table-cell>
          <table:table-cell table:style-name="Tabela3.C2" office:value-type="string">
            <text:p text:style-name="P350">01</text:p>
          </table:table-cell>
          <table:table-cell table:style-name="Tabela3.C2" office:value-type="string">
            <text:p text:style-name="P233"/>
          </table:table-cell>
          <table:table-cell table:style-name="Tabela3.C2" office:value-type="string">
            <text:p text:style-name="P251"/>
          </table:table-cell>
          <table:table-cell table:style-name="Tabela3.G2" office:value-type="string">
            <text:p text:style-name="P18"/>
          </table:table-cell>
          <table:table-cell table:style-name="Tabela3.G2" office:value-type="string">
            <text:p text:style-name="P18"/>
          </table:table-cell>
        </table:table-row>
      </table:table>
      <text:p text:style-name="P17"/>
      <text:p text:style-name="P5">........................................., <text:s/>.......... de ...................................... de 202<text:span text:style-name="T127">3</text:span>.</text:p>
      <text:p text:style-name="P17"/>
      <text:p text:style-name="P45">_____________________________________</text:p>
      <text:p text:style-name="P60">Assinatura e identificação do Representante</text:p>
      <text:p text:style-name="P60">e carimbo da empresa</text:p>
      <text:p text:style-name="P57">Razão Social da empresa licitante</text:p>
      <text:p text:style-name="P57">Endereço da empresa licitante</text:p>
      <text:p text:style-name="P57">Telefone/Fax da empresa licitante</text:p>
      <text:p text:style-name="P57">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style:font-charset="x-symbol"/>
    <style:font-face style:name="OpenSymbol2" svg:font-family="OpenSymbol, 'Arial Unicode MS'" style:font-pitch="variable"/>
    <style:font-face style:name="OpenSymbol3"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style:font-pitch="variable" style:font-name-complex="OpenSymbol2"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WW8Num13z1" style:family="text">
      <style:text-properties style:font-name="OpenSymbol" fo:font-family="OpenSymbol, 'Arial Unicode MS'" style:font-name-complex="OpenSymbol3" style:font-family-complex="OpenSymbol, 'Arial Unicode MS'" style:font-charset-complex="x-symbol"/>
    </style:style>
    <style:style style:name="WW8Num14z1" style:family="text">
      <style:text-properties style:font-name="OpenSymbol"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1cm" draw:visible-area-height="2.943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3"><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9"><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27</text:page-number></text:span><text:span text:style-name="MT7"><text:s/>de </text:span><text:span text:style-name="MT7"><text:page-count style:num-format="1">40</text:page-count></text:span></text:p>
        <text:p text:style-name="MP7"/>
        <text:p text:style-name="MP8"/>
      </style:header>
      <style:footer>
        <text:p text:style-name="MP9"><draw:frame draw:style-name="Mfr3" draw:name="Quadro1" text:anchor-type="char" svg:x="3.198cm" svg:y="28.489cm" svg:width="15.953cm" svg:height="0.422cm" draw:z-index="13"><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11-28T16:34:41.262000000</dc:date>
    <meta:editing-cycles>22</meta:editing-cycles>
    <meta:editing-duration>P9DT20H6M58S</meta:editing-duration>
    <meta:generator>LibreOffice/7.2.6.2$Windows_X86_64 LibreOffice_project/b0ec3a565991f7569a5a7f5d24fed7f52653d754</meta:generator>
    <meta:print-date>2023-11-28T12:10:28.105000000</meta:print-date>
    <meta:document-statistic meta:table-count="3" meta:image-count="0" meta:object-count="1" meta:page-count="40" meta:paragraph-count="824" meta:word-count="12180" meta:character-count="80192" meta:non-whitespace-character-count="68697"/>
  </office:meta>
</office:document-meta>
</file>