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Arial Unicode MS'" style:font-pitch="variable"/>
    <style:font-face style:name="OpenSymbol2" svg:font-family="OpenSymbol, 'Arial Unicode MS'"/>
    <style:font-face style:name="OpenSymbol3" svg:font-family="OpenSymbol, 'Arial Unicode MS'" style:font-charset="x-symbol"/>
    <style:font-face style:name="OpenSymbol4" svg:font-family="OpenSymbol" style:font-family-generic="system" style:font-pitch="variable"/>
    <style:font-face style:name="Symbol" svg:font-family="Symbol" style:font-charset="x-symbol"/>
    <style:font-face style:name="Symbol1" svg:font-family="Symbol" style:font-adornments="Normal" style:font-family-generic="roman"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Tabela4" style:family="table">
      <style:table-properties style:width="16.095cm" fo:margin-left="0.393cm" fo:margin-top="0cm" fo:margin-bottom="0cm" table:align="left" style:writing-mode="lr-tb"/>
    </style:style>
    <style:style style:name="Tabela4.A" style:family="table-column">
      <style:table-column-properties style:column-width="5.281cm"/>
    </style:style>
    <style:style style:name="Tabela4.B" style:family="table-column">
      <style:table-column-properties style:column-width="9.426cm"/>
    </style:style>
    <style:style style:name="Tabela4.C" style:family="table-column">
      <style:table-column-properties style:column-width="1.388cm"/>
    </style:style>
    <style:style style:name="Tabela4.1" style:family="table-row">
      <style:table-row-properties style:min-row-height="0.681cm" fo:keep-together="auto"/>
    </style:style>
    <style:style style:name="Tabela4.A1" style:family="table-cell">
      <style:table-cell-properties fo:padding-left="0.004cm" fo:padding-right="0.004cm" fo:padding-top="0cm" fo:padding-bottom="0cm" fo:border="0.25pt solid #000000"/>
    </style:style>
    <style:style style:name="Tabela4.C2" style:family="table-cell">
      <style:table-cell-properties style:vertical-align="middle" fo:padding-left="0.004cm" fo:padding-right="0.004cm" fo:padding-top="0cm" fo:padding-bottom="0cm" fo:border="0.25pt solid #000000"/>
    </style:style>
    <style:style style:name="Tabela4.3" style:family="table-row">
      <style:table-row-properties style:min-row-height="0.676cm" fo:keep-together="auto"/>
    </style:style>
    <style:style style:name="Tabela4.A4" style:family="table-cell">
      <style:table-cell-properties fo:padding-left="0.004cm" fo:padding-right="0.004cm" fo:padding-top="0cm" fo:padding-bottom="0cm" fo:border-left="0.25pt solid #000000" fo:border-right="0.25pt solid #000000" fo:border-top="none" fo:border-bottom="0.25pt solid #000000"/>
    </style:style>
    <style:style style:name="Tabela4.B4" style:family="table-cell">
      <style:table-cell-properties fo:padding-left="0.004cm" fo:padding-right="0.004cm" fo:padding-top="0cm" fo:padding-bottom="0cm" fo:border-left="0.25pt solid #000000" fo:border-right="0.25pt solid #000000" fo:border-top="none" fo:border-bottom="0.25pt solid #000000"/>
    </style:style>
    <style:style style:name="Tabela4.C4"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ela2" style:family="table">
      <style:table-properties style:width="16.868cm" fo:margin-left="-0.152cm" table:align="left" style:writing-mode="lr-tb"/>
    </style:style>
    <style:style style:name="Tabela2.A" style:family="table-column">
      <style:table-column-properties style:column-width="1.302cm"/>
    </style:style>
    <style:style style:name="Tabela2.B" style:family="table-column">
      <style:table-column-properties style:column-width="6.394cm"/>
    </style:style>
    <style:style style:name="Tabela2.C" style:family="table-column">
      <style:table-column-properties style:column-width="3.136cm"/>
    </style:style>
    <style:style style:name="Tabela2.D" style:family="table-column">
      <style:table-column-properties style:column-width="1.111cm"/>
    </style:style>
    <style:style style:name="Tabela2.E" style:family="table-column">
      <style:table-column-properties style:column-width="2.494cm"/>
    </style:style>
    <style:style style:name="Tabela2.F" style:family="table-column">
      <style:table-column-properties style:column-width="2.431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D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D2" style:family="table-cell">
      <style:table-cell-properties style:vertical-align="middle" fo:padding="0.097cm" fo:border-left="0.25pt solid #000000" fo:border-right="0.25pt solid #000000" fo:border-top="none" fo:border-bottom="0.25pt solid #000000" style:writing-mode="lr-tb"/>
    </style:style>
    <style:style style:name="Tabela2.4" style:family="table-row">
      <style:table-row-properties style:min-row-height="0.466cm" fo:keep-together="auto"/>
    </style:style>
    <style:style style:name="Tabela2.A4" style:family="table-cell">
      <style:table-cell-properties style:vertical-align="middle" fo:padding="0.097cm" fo:border-left="0.25pt solid #000000" fo:border-right="none" fo:border-top="none" fo:border-bottom="0.5pt solid #000000" style:writing-mode="lr-tb"/>
    </style:style>
    <style:style style:name="Tabela2.B4" style:family="table-cell">
      <style:table-cell-properties style:vertical-align="top" fo:padding="0.097cm" fo:border-left="0.25pt solid #000000" fo:border-right="none" fo:border-top="none" fo:border-bottom="0.5pt solid #000000" style:writing-mode="lr-tb"/>
    </style:style>
    <style:style style:name="Tabela2.D4" style:family="table-cell">
      <style:table-cell-properties style:vertical-align="middle" fo:padding="0.097cm" fo:border-left="0.25pt solid #000000" fo:border-right="0.25pt solid #000000" fo:border-top="none" fo:border-bottom="0.5pt solid #000000" style:writing-mode="lr-tb"/>
    </style:style>
    <style:style style:name="Tabela6" style:family="table">
      <style:table-properties style:width="12.002cm" fo:margin-left="1.501cm" table:align="left" style:writing-mode="lr-tb"/>
    </style:style>
    <style:style style:name="Tabela6.A" style:family="table-column">
      <style:table-column-properties style:column-width="6.251cm"/>
    </style:style>
    <style:style style:name="Tabela6.B" style:family="table-column">
      <style:table-column-properties style:column-width="5.75cm"/>
    </style:style>
    <style:style style:name="Tabela6.1" style:family="table-row">
      <style:table-row-properties style:min-row-height="0.529cm" fo:keep-together="auto"/>
    </style:style>
    <style:style style:name="Tabela6.A1" style:family="table-cell">
      <style:table-cell-properties style:vertical-align="bottom" fo:padding-left="0.123cm" fo:padding-right="0.123cm" fo:padding-top="0cm" fo:padding-bottom="0cm" fo:border="0.5pt solid #000000" style:writing-mode="lr-tb"/>
    </style:style>
    <style:style style:name="Tabela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2.002cm" fo:margin-left="1.501cm" table:align="left" style:writing-mode="lr-tb"/>
    </style:style>
    <style:style style:name="Tabela7.A" style:family="table-column">
      <style:table-column-properties style:column-width="6.251cm"/>
    </style:style>
    <style:style style:name="Tabela7.B" style:family="table-column">
      <style:table-column-properties style:column-width="5.75cm"/>
    </style:style>
    <style:style style:name="Tabela7.1" style:family="table-row">
      <style:table-row-properties style:min-row-height="0.529cm" fo:keep-together="auto"/>
    </style:style>
    <style:style style:name="Tabela7.A1" style:family="table-cell">
      <style:table-cell-properties style:vertical-align="bottom" fo:padding-left="0.123cm" fo:padding-right="0.123cm" fo:padding-top="0cm" fo:padding-bottom="0cm" fo:border="0.5pt solid #000000" style:writing-mode="lr-tb"/>
    </style:style>
    <style:style style:name="Tabela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16.877cm" table:align="center" style:writing-mode="lr-tb"/>
    </style:style>
    <style:style style:name="Tabela8.A" style:family="table-column">
      <style:table-column-properties style:column-width="0.873cm"/>
    </style:style>
    <style:style style:name="Tabela8.B" style:family="table-column">
      <style:table-column-properties style:column-width="6.503cm"/>
    </style:style>
    <style:style style:name="Tabela8.C" style:family="table-column">
      <style:table-column-properties style:column-width="2.75cm"/>
    </style:style>
    <style:style style:name="Tabela8.D" style:family="table-column">
      <style:table-column-properties style:column-width="2.251cm"/>
    </style:style>
    <style:style style:name="Tabela8.E" style:family="table-column">
      <style:table-column-properties style:column-width="4.5cm"/>
    </style:style>
    <style:style style:name="Tabela8.1" style:family="table-row">
      <style:table-row-properties style:min-row-height="0.891cm" fo:keep-together="auto"/>
    </style:style>
    <style:style style:name="Tabela8.A1" style:family="table-cell">
      <style:table-cell-properties style:vertical-align="top" fo:padding-left="0.123cm" fo:padding-right="0.123cm" fo:padding-top="0cm" fo:padding-bottom="0cm" fo:border="0.5pt solid #000000" style:writing-mode="lr-tb"/>
    </style:style>
    <style:style style:name="Tabela8.2" style:family="table-row">
      <style:table-row-properties style:min-row-height="1.004cm" fo:keep-together="auto"/>
    </style:style>
    <style:style style:name="Tabela8.A2"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6.877cm" table:align="center" style:writing-mode="lr-tb"/>
    </style:style>
    <style:style style:name="Tabela9.A" style:family="table-column">
      <style:table-column-properties style:column-width="0.873cm"/>
    </style:style>
    <style:style style:name="Tabela9.B" style:family="table-column">
      <style:table-column-properties style:column-width="6.503cm"/>
    </style:style>
    <style:style style:name="Tabela9.C" style:family="table-column">
      <style:table-column-properties style:column-width="2.75cm"/>
    </style:style>
    <style:style style:name="Tabela9.D" style:family="table-column">
      <style:table-column-properties style:column-width="2.251cm"/>
    </style:style>
    <style:style style:name="Tabela9.E" style:family="table-column">
      <style:table-column-properties style:column-width="4.5cm"/>
    </style:style>
    <style:style style:name="Tabela9.1" style:family="table-row">
      <style:table-row-properties style:min-row-height="0.891cm" fo:keep-together="auto"/>
    </style:style>
    <style:style style:name="Tabela9.A1" style:family="table-cell">
      <style:table-cell-properties style:vertical-align="top" fo:padding-left="0.123cm" fo:padding-right="0.123cm" fo:padding-top="0cm" fo:padding-bottom="0cm" fo:border="0.5pt solid #000000" style:writing-mode="lr-tb"/>
    </style:style>
    <style:style style:name="Tabela9.2" style:family="table-row">
      <style:table-row-properties style:min-row-height="1.004cm" fo:keep-together="auto"/>
    </style:style>
    <style:style style:name="Tabela9.A2"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6.877cm" table:align="center" style:writing-mode="lr-tb"/>
    </style:style>
    <style:style style:name="Tabela3.A" style:family="table-column">
      <style:table-column-properties style:column-width="0.873cm"/>
    </style:style>
    <style:style style:name="Tabela3.B" style:family="table-column">
      <style:table-column-properties style:column-width="7.22cm"/>
    </style:style>
    <style:style style:name="Tabela3.C" style:family="table-column">
      <style:table-column-properties style:column-width="2.602cm"/>
    </style:style>
    <style:style style:name="Tabela3.E" style:family="table-column">
      <style:table-column-properties style:column-width="3.581cm"/>
    </style:style>
    <style:style style:name="Tabela3.1" style:family="table-row">
      <style:table-row-properties style:min-row-height="0.891cm"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3.2" style:family="table-row">
      <style:table-row-properties style:min-row-height="1.004cm" fo:keep-together="auto"/>
    </style:style>
    <style:style style:name="Tabela3.A2" style:family="table-cell">
      <style:table-cell-properties style:vertical-align="middle" fo:padding-left="0.123cm" fo:padding-right="0.123cm" fo:padding-top="0cm" fo:padding-bottom="0cm" fo:border="0.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text-align="justify" style:justify-single-word="false" style:text-autospace="none"/>
      <style:text-properties fo:font-size="12pt" style:font-size-asian="12pt" style:font-size-complex="12pt"/>
    </style:style>
    <style:style style:name="P6"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7"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officeooo:paragraph-rsid="005c52a1"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officeooo:paragraph-rsid="005ef10a" style:font-size-asian="12pt" style:font-size-complex="12pt"/>
    </style:style>
    <style:style style:name="P12" style:family="paragraph" style:parent-style-name="Standard">
      <style:paragraph-properties fo:line-height="100%"/>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ext-autospace="none"/>
      <style:text-properties fo:font-size="12pt" style:font-size-asian="12pt" style:font-size-complex="12pt"/>
    </style:style>
    <style:style style:name="P16" style:family="paragraph" style:parent-style-name="Standard">
      <style:paragraph-properties fo:text-align="justify" style:justify-single-word="false"/>
      <style:text-properties fo:font-size="12pt" officeooo:paragraph-rsid="005c52a1" style:font-size-asian="12pt" style:font-size-complex="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officeooo:paragraph-rsid="005c52a1" style:font-size-asian="12pt" style:font-size-complex="12pt"/>
    </style:style>
    <style:style style:name="P20" style:family="paragraph" style:parent-style-name="Standard">
      <style:paragraph-properties fo:text-align="center" style:justify-single-word="false"/>
      <style:text-properties fo:font-size="12pt" officeooo:paragraph-rsid="005d5b7a" style:font-size-asian="12pt" style:font-size-complex="12pt"/>
    </style:style>
    <style:style style:name="P21"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22"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23"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25" style:family="paragraph" style:parent-style-name="Standard">
      <style:paragraph-properties fo:line-height="150%" fo:text-align="justify" style:justify-single-word="false"/>
      <style:text-properties fo:font-size="12pt" officeooo:paragraph-rsid="005c52a1" style:font-size-asian="12pt" style:font-size-complex="12pt"/>
    </style:style>
    <style:style style:name="P26" style:family="paragraph" style:parent-style-name="Standard">
      <style:paragraph-properties fo:text-align="justify" style:justify-single-word="false"/>
      <style:text-properties fo:font-size="12pt" style:font-size-asian="12pt" style:font-name-complex="Times New Roman" style:font-size-complex="12pt"/>
    </style:style>
    <style:style style:name="P2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8" style:family="paragraph" style:parent-style-name="Standard">
      <style:paragraph-properties fo:text-align="center" style:justify-single-word="false"/>
      <style:text-properties fo:font-size="12pt" fo:font-weight="bold" officeooo:paragraph-rsid="005c52a1" style:font-size-asian="12pt" style:font-weight-asian="bold" style:font-size-complex="12pt"/>
    </style:style>
    <style:style style:name="P29" style:family="paragraph" style:parent-style-name="Standard">
      <style:paragraph-properties fo:text-align="center" style:justify-single-word="false"/>
      <style:text-properties fo:font-size="12pt" fo:font-weight="bold" officeooo:paragraph-rsid="005d5b7a" style:font-size-asian="12pt" style:font-weight-asian="bold"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line-height="100%"/>
      <style:text-properties fo:font-size="12pt" fo:font-weight="bold" style:font-size-asian="12pt" style:font-weight-asian="bold" style:font-size-complex="12pt" style:font-weight-complex="bold"/>
    </style:style>
    <style:style style:name="P33" style:family="paragraph" style:parent-style-name="Standard">
      <style:paragraph-properties fo:line-height="100%" fo:text-align="center" style:justify-single-word="false"/>
      <style:text-properties fo:font-size="12pt" fo:font-weight="bold" officeooo:paragraph-rsid="005ef10a" style:font-size-asian="12pt" style:font-weight-asian="bold" style:font-size-complex="12pt" style:font-weight-complex="bold"/>
    </style:style>
    <style:style style:name="P34"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3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37" style:family="paragraph" style:parent-style-name="Standard">
      <style:text-properties fo:font-size="12pt" fo:font-weight="bold" officeooo:rsid="00503d83" officeooo:paragraph-rsid="005c52a1" style:font-size-asian="12pt" style:font-weight-asian="bold" style:font-size-complex="12pt" style:font-weight-complex="bold"/>
    </style:style>
    <style:style style:name="P38" style:family="paragraph" style:parent-style-name="Standard">
      <style:text-properties fo:font-size="12pt" fo:font-weight="bold" officeooo:rsid="005c52a1" officeooo:paragraph-rsid="005c52a1" style:font-size-asian="12pt" style:font-weight-asian="bold" style:font-size-complex="12pt" style:font-weight-complex="bold"/>
    </style:style>
    <style:style style:name="P39"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40"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41"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42" style:family="paragraph" style:parent-style-name="Standard">
      <style:paragraph-properties fo:line-height="100%"/>
      <style:text-properties fo:font-size="12pt" fo:font-weight="bold" style:font-size-asian="12pt" style:font-weight-asian="bold" style:font-size-complex="12pt"/>
    </style:style>
    <style:style style:name="P43"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44"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4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46" style:family="paragraph" style:parent-style-name="Standard">
      <style:paragraph-properties fo:line-height="100%" fo:text-align="center" style:justify-single-word="false"/>
      <style:text-properties fo:font-size="12pt" fo:font-weight="bold" officeooo:paragraph-rsid="005ef10a" style:font-size-asian="12pt" style:font-weight-asian="bold" style:font-size-complex="12pt"/>
    </style:style>
    <style:style style:name="P47"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48" style:family="paragraph" style:parent-style-name="Standard">
      <style:paragraph-properties fo:line-height="100%"/>
      <style:text-properties fo:font-size="12pt" fo:font-weight="bold" officeooo:paragraph-rsid="005ef10a" style:font-size-asian="12pt" style:font-weight-asian="bold" style:font-size-complex="12pt"/>
    </style:style>
    <style:style style:name="P49" style:family="paragraph" style:parent-style-name="Standard">
      <style:text-properties fo:font-size="12pt" fo:font-weight="bold" officeooo:paragraph-rsid="005c52a1" style:font-size-asian="12pt" style:font-weight-asian="bold" style:font-size-complex="12pt"/>
    </style:style>
    <style:style style:name="P50" style:family="paragraph" style:parent-style-name="Standard">
      <style:text-properties fo:font-size="12pt" fo:font-weight="bold" officeooo:paragraph-rsid="005d5b7a" style:font-size-asian="12pt" style:font-weight-asian="bold" style:font-size-complex="12pt"/>
    </style:style>
    <style:style style:name="P51"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2"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53" style:family="paragraph" style:parent-style-name="Standard">
      <style:paragraph-properties fo:line-height="100%"/>
      <style:text-properties fo:font-size="12pt" fo:font-style="italic" style:font-size-asian="12pt" style:font-style-asian="italic" style:font-size-complex="12pt"/>
    </style:style>
    <style:style style:name="P54"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55" style:family="paragraph" style:parent-style-name="Standard">
      <style:paragraph-properties fo:line-height="100%"/>
      <style:text-properties fo:font-size="12pt" fo:font-style="italic" officeooo:paragraph-rsid="005ef10a" style:font-size-asian="12pt" style:font-style-asian="italic" style:font-size-complex="12pt"/>
    </style:style>
    <style:style style:name="P56"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57"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58" style:family="paragraph" style:parent-style-name="Standard">
      <style:paragraph-properties fo:line-height="100%"/>
      <style:text-properties fo:font-size="12pt" fo:font-style="italic" fo:font-weight="bold" officeooo:paragraph-rsid="005ef10a" style:font-size-asian="12pt" style:font-style-asian="italic" style:font-weight-asian="bold" style:font-size-complex="12pt"/>
    </style:style>
    <style:style style:name="P59" style:family="paragraph" style:parent-style-name="Standard">
      <style:paragraph-properties fo:line-height="150%" fo:text-align="justify" style:justify-single-word="false"/>
      <style:text-properties fo:font-size="12pt" fo:font-style="italic" fo:font-weight="bold" officeooo:paragraph-rsid="005c52a1" style:font-size-asian="12pt" style:font-style-asian="italic" style:font-weight-asian="bold" style:font-size-complex="12pt"/>
    </style:style>
    <style:style style:name="P60" style:family="paragraph" style:parent-style-name="Standard">
      <style:paragraph-properties fo:line-height="100%"/>
      <style:text-properties fo:font-size="12pt" fo:font-style="italic" fo:font-weight="normal" officeooo:paragraph-rsid="005ef10a" style:font-size-asian="12pt" style:font-style-asian="italic" style:font-weight-asian="normal" style:font-size-complex="12pt" style:font-weight-complex="normal"/>
    </style:style>
    <style:style style:name="P61" style:family="paragraph" style:parent-style-name="Standard">
      <style:paragraph-properties fo:text-align="center" style:justify-single-word="false"/>
      <style:text-properties fo:font-size="12pt" fo:language="en" fo:country="US" style:font-size-asian="12pt" style:font-size-complex="12pt"/>
    </style:style>
    <style:style style:name="P6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65"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66" style:family="paragraph" style:parent-style-name="Standard">
      <style:paragraph-properties fo:text-align="center" style:justify-single-word="false"/>
    </style:style>
    <style:style style:name="P67" style:family="paragraph" style:parent-style-name="Standard">
      <style:paragraph-properties fo:margin-top="0cm" fo:margin-bottom="0cm" style:contextual-spacing="false" fo:text-align="center" style:justify-single-word="false"/>
    </style:style>
    <style:style style:name="P68"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69" style:family="paragraph" style:parent-style-name="Standard">
      <style:text-properties fo:font-size="9pt" fo:font-style="italic" style:font-size-asian="9pt" style:font-style-asian="italic" style:font-style-complex="italic"/>
    </style:style>
    <style:style style:name="P7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71"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72" style:family="paragraph" style:parent-style-name="Standard">
      <style:text-properties style:font-name="Times New Roman" fo:font-size="8pt" style:font-size-asian="8pt" style:font-name-complex="Times New Roman" style:font-size-complex="8pt"/>
    </style:style>
    <style:style style:name="P73"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74"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75"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76"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77"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78" style:family="paragraph" style:parent-style-name="Text_20_body">
      <style:text-properties style:font-name="Times New Roman" fo:font-size="12pt" style:font-size-asian="12pt" style:font-name-complex="Times New Roman" style:font-size-complex="12pt"/>
    </style:style>
    <style:style style:name="P79"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80" style:family="paragraph" style:parent-style-name="Default">
      <style:text-properties style:font-name="Times New Roman" style:font-name-complex="Times New Roman" style:font-size-complex="12pt"/>
    </style:style>
    <style:style style:name="P81"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82" style:family="paragraph" style:parent-style-name="Text_20_body">
      <style:text-properties style:font-name="Times New Roman" style:font-name-complex="Times New Roman" style:font-size-complex="12pt"/>
    </style:style>
    <style:style style:name="P83" style:family="paragraph" style:parent-style-name="Text_20_body">
      <style:paragraph-properties fo:line-height="100%"/>
      <style:text-properties style:font-name="Times New Roman" style:font-name-complex="Times New Roman" style:font-size-complex="12pt"/>
    </style:style>
    <style:style style:name="P84"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85" style:family="paragraph" style:parent-style-name="Footer">
      <style:paragraph-properties>
        <style:tab-stops>
          <style:tab-stop style:position="2.566cm"/>
          <style:tab-stop style:position="14.393cm"/>
        </style:tab-stops>
      </style:paragraph-properties>
    </style:style>
    <style:style style:name="P86" style:family="paragraph" style:parent-style-name="Corpo_20_de_20_texto_20_21">
      <style:paragraph-properties fo:margin-top="0cm" fo:margin-bottom="0cm" style:contextual-spacing="false" fo:line-height="100%" fo:text-align="justify" style:justify-single-word="false"/>
    </style:style>
    <style:style style:name="P87" style:family="paragraph" style:parent-style-name="Standard">
      <style:paragraph-properties fo:margin-top="0cm" fo:margin-bottom="0cm" style:contextual-spacing="false" fo:line-height="100%" fo:text-align="justify" style:justify-single-word="false"/>
    </style:style>
    <style:style style:name="P88" style:family="paragraph" style:parent-style-name="Corpo_20_de_20_texto_20_21">
      <style:paragraph-properties fo:margin-top="0cm" fo:margin-bottom="0cm" style:contextual-spacing="false" fo:line-height="100%" fo:text-align="justify" style:justify-single-word="false" style:text-autospace="none"/>
    </style:style>
    <style:style style:name="P89" style:family="paragraph" style:parent-style-name="Standard">
      <style:paragraph-properties fo:line-height="100%" fo:text-align="justify" style:justify-single-word="false" style:text-autospace="none"/>
    </style:style>
    <style:style style:name="P90" style:family="paragraph" style:parent-style-name="Standard">
      <style:paragraph-properties fo:line-height="100%" fo:text-align="justify" style:justify-single-word="false" style:text-autospace="none"/>
      <style:text-properties officeooo:paragraph-rsid="0015f7cc"/>
    </style:style>
    <style:style style:name="P91" style:family="paragraph" style:parent-style-name="Standard">
      <style:paragraph-properties fo:line-height="100%" fo:text-align="justify" style:justify-single-word="false"/>
    </style:style>
    <style:style style:name="P92" style:family="paragraph" style:parent-style-name="Standard">
      <style:paragraph-properties fo:line-height="100%" fo:text-align="justify" style:justify-single-word="false"/>
      <style:text-properties officeooo:paragraph-rsid="005ef10a"/>
    </style:style>
    <style:style style:name="P93" style:family="paragraph" style:parent-style-name="Standard">
      <style:paragraph-properties fo:line-height="100%" fo:text-align="center" style:justify-single-word="false"/>
    </style:style>
    <style:style style:name="P94" style:family="paragraph" style:parent-style-name="Standard">
      <style:paragraph-properties fo:margin-top="0cm" fo:margin-bottom="0cm" style:contextual-spacing="false" fo:line-height="100%"/>
    </style:style>
    <style:style style:name="P95" style:family="paragraph" style:parent-style-name="Standard">
      <style:paragraph-properties fo:text-align="justify" style:justify-single-word="false"/>
      <style:text-properties fo:color="#000000" loext:opacity="100%" fo:font-size="12pt" style:font-size-asian="12pt" style:font-size-complex="12pt"/>
    </style:style>
    <style:style style:name="P96" style:family="paragraph" style:parent-style-name="Standard">
      <style:paragraph-properties fo:text-align="justify" style:justify-single-word="false"/>
      <style:text-properties fo:color="#000000" loext:opacity="100%" fo:font-size="12pt" officeooo:paragraph-rsid="0045a021" style:font-size-asian="12pt" style:font-size-complex="12pt"/>
    </style:style>
    <style:style style:name="P97"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98" style:family="paragraph" style:parent-style-name="Standard">
      <style:text-properties fo:color="#000000" loext:opacity="100%" fo:font-size="12pt" style:font-size-asian="12pt" style:font-size-complex="12pt"/>
    </style:style>
    <style:style style:name="P99"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100"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101" style:family="paragraph" style:parent-style-name="Título1">
      <style:text-properties fo:color="#000000" loext:opacity="100%" fo:font-size="12pt" style:font-size-asian="12pt" style:font-size-complex="12pt"/>
    </style:style>
    <style:style style:name="P102" style:family="paragraph" style:parent-style-name="Standard">
      <style:text-properties fo:color="#000000" loext:opacity="100%" fo:font-size="12pt" fo:font-weight="bold" style:font-size-asian="12pt" style:font-weight-asian="bold" style:font-size-complex="12pt"/>
    </style:style>
    <style:style style:name="P103"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04"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105"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06"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0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0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0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12"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113" style:family="paragraph" style:parent-style-name="Default">
      <style:paragraph-properties fo:text-align="justify" style:justify-single-word="false"/>
      <style:text-properties fo:color="#000000" loext:opacity="100%" style:font-name="Times New Roman" style:font-name-complex="Times New Roman"/>
    </style:style>
    <style:style style:name="P114"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115" style:family="paragraph" style:parent-style-name="Standard">
      <style:paragraph-properties fo:text-align="justify" style:justify-single-word="false"/>
      <style:text-properties fo:color="#000000" loext:opacity="100%" style:font-name="Times New Roman" fo:font-size="12pt" style:text-underline-style="none" fo:font-weight="normal" officeooo:paragraph-rsid="00389d66" style:font-size-asian="12pt" style:font-weight-asian="normal" style:font-name-complex="Times New Roman" style:font-size-complex="12pt" style:font-weight-complex="normal"/>
    </style:style>
    <style:style style:name="P116" style:family="paragraph" style:parent-style-name="Standard">
      <style:paragraph-properties fo:line-height="100%"/>
      <style:text-properties fo:color="#000000" loext:opacity="100%" style:font-size-complex="12pt"/>
    </style:style>
    <style:style style:name="P1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style:tab-stops>
          <style:tab-stop style:position="2.251cm"/>
        </style:tab-stops>
      </style:paragraph-properties>
    </style:style>
    <style:style style:name="P120" style:family="paragraph" style:parent-style-name="Standard">
      <style:paragraph-properties fo:text-align="justify" style:justify-single-word="false">
        <style:tab-stops>
          <style:tab-stop style:position="2.251cm"/>
        </style:tab-stops>
      </style:paragraph-properties>
      <style:text-properties officeooo:paragraph-rsid="0055f7bf"/>
    </style:style>
    <style:style style:name="P121" style:family="paragraph" style:parent-style-name="Standard">
      <style:paragraph-properties fo:text-align="justify" style:justify-single-word="false">
        <style:tab-stops>
          <style:tab-stop style:position="2.251cm"/>
        </style:tab-stops>
      </style:paragraph-properties>
      <style:text-properties officeooo:paragraph-rsid="0059db31"/>
    </style:style>
    <style:style style:name="P122" style:family="paragraph" style:parent-style-name="Standard">
      <style:paragraph-properties fo:text-align="justify" style:justify-single-word="false"/>
      <style:text-properties officeooo:paragraph-rsid="005bb128"/>
    </style:style>
    <style:style style:name="P123" style:family="paragraph" style:parent-style-name="Standard">
      <style:paragraph-properties fo:text-align="justify" style:justify-single-word="false"/>
      <style:text-properties officeooo:paragraph-rsid="005d1a26"/>
    </style:style>
    <style:style style:name="P124" style:family="paragraph" style:parent-style-name="Default">
      <style:paragraph-properties fo:text-align="justify" style:justify-single-word="false"/>
      <style:text-properties fo:color="#ff0000" loext:opacity="100%" style:font-name="Times New Roman" style:font-name-complex="Times New Roman"/>
    </style:style>
    <style:style style:name="P125" style:family="paragraph" style:parent-style-name="Standard">
      <style:text-properties fo:color="#ff0000" loext:opacity="100%" fo:font-size="12pt" style:font-size-asian="12pt" style:font-size-complex="12pt"/>
    </style:style>
    <style:style style:name="P126" style:family="paragraph" style:parent-style-name="Standard">
      <style:paragraph-properties fo:text-align="justify" style:justify-single-word="false"/>
      <style:text-properties fo:color="#ff0000" loext:opacity="100%" fo:font-size="12pt" style:font-size-asian="12pt" style:font-size-complex="12pt"/>
    </style:style>
    <style:style style:name="P127"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128"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129"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130"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131" style:family="paragraph" style:parent-style-name="Standard">
      <style:paragraph-properties fo:line-height="150%" fo:text-align="justify" style:justify-single-word="false"/>
      <style:text-properties officeooo:paragraph-rsid="005c52a1"/>
    </style:style>
    <style:style style:name="P132" style:family="paragraph" style:parent-style-name="Standard">
      <style:paragraph-properties fo:text-align="end" style:justify-single-word="false"/>
      <style:text-properties officeooo:paragraph-rsid="005c52a1"/>
    </style:style>
    <style:style style:name="P133" style:family="paragraph" style:parent-style-name="Corpo_20_de_20_texto_20_21">
      <style:paragraph-properties fo:margin-left="1.101cm" fo:margin-right="0cm" fo:margin-top="0cm" fo:margin-bottom="0cm" style:contextual-spacing="false" fo:line-height="100%" fo:text-align="justify" style:justify-single-word="false" fo:text-indent="0cm" style:auto-text-indent="false"/>
      <style:text-properties officeooo:paragraph-rsid="00701236"/>
    </style:style>
    <style:style style:name="P134" style:family="paragraph" style:parent-style-name="Corpo_20_de_20_texto_20_21">
      <style:paragraph-properties fo:margin-top="0cm" fo:margin-bottom="0cm" style:contextual-spacing="false" fo:line-height="100%" fo:text-align="justify" style:justify-single-word="false" style:text-autospace="none"/>
      <style:text-properties officeooo:paragraph-rsid="007e14d9"/>
    </style:style>
    <style:style style:name="P135" style:family="paragraph" style:parent-style-name="Corpo_20_de_20_texto_20_21">
      <style:paragraph-properties fo:margin-top="0cm" fo:margin-bottom="0cm" style:contextual-spacing="false" fo:line-height="100%" fo:text-align="justify" style:justify-single-word="false"/>
      <style:text-properties fo:font-size="12pt" officeooo:paragraph-rsid="00701236" style:font-size-asian="12pt" style:font-size-complex="12pt"/>
    </style:style>
    <style:style style:name="P136" style:family="paragraph" style:parent-style-name="Corpo_20_de_20_texto_20_21">
      <style:paragraph-properties fo:margin-top="0cm" fo:margin-bottom="0cm" style:contextual-spacing="false" fo:line-height="100%" fo:text-align="justify" style:justify-single-word="false"/>
      <style:text-properties fo:font-size="12pt" officeooo:paragraph-rsid="00701236" style:font-size-asian="12pt" style:font-name-complex="Verdana" style:font-size-complex="12pt"/>
    </style:style>
    <style:style style:name="P137"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fo:font-size="12pt" officeooo:paragraph-rsid="00701236" style:font-size-asian="12pt" style:font-name-complex="Verdana" style:font-size-complex="12pt" style:font-weight-complex="bold"/>
    </style:style>
    <style:style style:name="P138" style:family="paragraph" style:parent-style-name="Estilo1">
      <style:paragraph-properties fo:margin-top="0cm" fo:margin-bottom="0cm" style:contextual-spacing="false"/>
      <style:text-properties style:font-name="Times New Roman" fo:font-size="12pt" officeooo:paragraph-rsid="00701236" style:font-size-asian="12pt" style:font-name-complex="Times New Roman2" style:font-size-complex="12pt"/>
    </style:style>
    <style:style style:name="P139" style:family="paragraph" style:parent-style-name="Heading_20_1">
      <style:text-properties fo:color="#000000" loext:opacity="100%" style:font-size-complex="12pt"/>
    </style:style>
    <style:style style:name="P140"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141" style:family="paragraph" style:parent-style-name="Heading_20_1">
      <style:text-properties style:font-size-complex="12pt"/>
    </style:style>
    <style:style style:name="P142" style:family="paragraph" style:parent-style-name="Heading_20_1" style:list-style-name="WWNum34">
      <style:paragraph-properties fo:margin-left="0cm" fo:margin-right="-0.3cm" fo:text-indent="0cm" style:auto-text-indent="false">
        <style:tab-stops>
          <style:tab-stop style:position="5.789cm"/>
        </style:tab-stops>
      </style:paragraph-properties>
      <style:text-properties officeooo:paragraph-rsid="00701236" style:font-size-complex="12pt"/>
    </style:style>
    <style:style style:name="P143" style:family="paragraph" style:parent-style-name="Heading_20_1" style:list-style-name="WWNum34">
      <style:paragraph-properties fo:margin-left="0cm" fo:margin-right="-0.3cm" fo:text-indent="0cm" style:auto-text-indent="false">
        <style:tab-stops>
          <style:tab-stop style:position="5.789cm"/>
        </style:tab-stops>
      </style:paragraph-properties>
      <style:text-properties officeooo:paragraph-rsid="00790e9a" style:font-size-complex="12pt"/>
    </style:style>
    <style:style style:name="P144" style:family="paragraph" style:parent-style-name="Heading_20_1" style:list-style-name="WWNum34">
      <style:paragraph-properties fo:margin-left="0cm" fo:margin-right="-0.3cm" fo:text-indent="0cm" style:auto-text-indent="false">
        <style:tab-stops>
          <style:tab-stop style:position="5.789cm"/>
        </style:tab-stops>
      </style:paragraph-properties>
      <style:text-properties officeooo:paragraph-rsid="007af72f" style:font-size-complex="12pt"/>
    </style:style>
    <style:style style:name="P145" style:family="paragraph" style:parent-style-name="Heading_20_1">
      <style:paragraph-properties fo:margin-left="0cm" fo:margin-right="0cm" fo:text-indent="0cm" style:auto-text-indent="false"/>
      <style:text-properties style:font-size-complex="12pt"/>
    </style:style>
    <style:style style:name="P146"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147"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148" style:family="paragraph" style:parent-style-name="Heading_20_1">
      <style:paragraph-properties fo:line-height="100%" fo:break-before="page"/>
      <style:text-properties style:font-size-complex="12pt"/>
    </style:style>
    <style:style style:name="P149" style:family="paragraph" style:parent-style-name="Heading_20_1">
      <style:paragraph-properties fo:line-height="100%" fo:break-before="page"/>
      <style:text-properties officeooo:paragraph-rsid="005d5b7a" style:font-size-complex="12pt"/>
    </style:style>
    <style:style style:name="P150" style:family="paragraph" style:parent-style-name="Heading_20_1">
      <style:paragraph-properties fo:line-height="100%"/>
      <style:text-properties style:font-size-complex="12pt"/>
    </style:style>
    <style:style style:name="P151" style:family="paragraph" style:parent-style-name="Heading_20_1">
      <style:paragraph-properties fo:margin-top="0cm" fo:margin-bottom="0cm" style:contextual-spacing="false" fo:line-height="100%" fo:break-before="page"/>
      <style:text-properties style:font-size-complex="12pt"/>
    </style:style>
    <style:style style:name="P152"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153" style:family="paragraph" style:parent-style-name="Heading_20_1" style:list-style-name="WWNum43">
      <style:paragraph-properties fo:text-align="end" style:justify-single-word="false"/>
      <style:text-properties fo:font-weight="normal" officeooo:paragraph-rsid="005c52a1" style:font-weight-asian="normal" style:font-size-complex="12pt"/>
    </style:style>
    <style:style style:name="P154" style:family="paragraph" style:parent-style-name="Heading_20_1">
      <style:paragraph-properties fo:line-height="100%" fo:text-align="center" style:justify-single-word="false" fo:break-before="page"/>
      <style:text-properties fo:font-size="12pt" fo:font-weight="bold" officeooo:paragraph-rsid="005ef10a" style:font-size-asian="12pt" style:font-weight-asian="bold" style:font-size-complex="12pt"/>
    </style:style>
    <style:style style:name="P155" style:family="paragraph" style:parent-style-name="Heading_20_1">
      <style:paragraph-properties fo:line-height="100%" fo:text-align="center" style:justify-single-word="false"/>
      <style:text-properties fo:font-size="12pt" fo:font-weight="bold" officeooo:paragraph-rsid="005ef10a" style:font-size-asian="12pt" style:font-weight-asian="bold" style:font-size-complex="12pt"/>
    </style:style>
    <style:style style:name="P156" style:family="paragraph" style:parent-style-name="Heading_20_1">
      <style:paragraph-properties fo:margin-left="0cm" fo:margin-right="0cm" fo:margin-top="0cm" fo:margin-bottom="0cm" style:contextual-spacing="false" fo:line-height="95%" fo:text-align="justify" style:justify-single-word="false" fo:text-indent="0cm" style:auto-text-indent="false">
        <style:tab-stops>
          <style:tab-stop style:position="0.813cm"/>
        </style:tab-stops>
      </style:paragraph-properties>
      <style:text-properties officeooo:paragraph-rsid="00645b5b"/>
    </style:style>
    <style:style style:name="P157" style:family="paragraph" style:parent-style-name="Heading_20_1" style:list-style-name="WWNum9">
      <style:paragraph-properties fo:margin-left="1.129cm" fo:margin-right="0cm" fo:margin-top="0cm" fo:margin-bottom="0cm" style:contextual-spacing="false" fo:line-height="91%" fo:text-align="justify" style:justify-single-word="false" fo:text-indent="-0.743cm" style:auto-text-indent="false">
        <style:tab-stops>
          <style:tab-stop style:position="1.131cm"/>
        </style:tab-stops>
      </style:paragraph-properties>
      <style:text-properties officeooo:paragraph-rsid="00645b5b"/>
    </style:style>
    <style:style style:name="P158" style:family="paragraph" style:parent-style-name="Heading_20_1" style:list-style-name="WWNum9" style:master-page-name="">
      <loext:graphic-properties draw:fill="none"/>
      <style:paragraph-properties fo:margin-left="0.499cm" fo:margin-right="0cm" fo:margin-top="0cm" fo:margin-bottom="0cm" style:contextual-spacing="false" fo:line-height="91%" fo:text-align="justify" style:justify-single-word="false" fo:orphans="2" fo:widows="2" fo:hyphenation-ladder-count="no-limit" fo:text-indent="-0.4cm" style:auto-text-indent="false" style:page-number="auto" fo:background-color="transparent" fo:keep-with-next="always" style:text-autospace="ideograph-alpha" style:punctuation-wrap="hanging" style:line-break="strict" style:writing-mode="lr-tb">
        <style:tab-stops>
          <style:tab-stop style:position="0.813cm"/>
        </style:tab-stops>
      </style:paragraph-properties>
      <style:text-properties officeooo:paragraph-rsid="00645b5b" fo:hyphenate="false" fo:hyphenation-remain-char-count="2" fo:hyphenation-push-char-count="2" loext:hyphenation-no-caps="false"/>
    </style:style>
    <style:style style:name="P159" style:family="paragraph" style:parent-style-name="Heading_20_1" style:list-style-name="WWNum9" style:master-page-name="">
      <loext:graphic-properties draw:fill="none"/>
      <style:paragraph-properties fo:margin-left="0.499cm" fo:margin-right="0cm" fo:margin-top="0cm" fo:margin-bottom="0cm" style:contextual-spacing="false" fo:line-height="91%" fo:text-align="justify" style:justify-single-word="false" fo:orphans="2" fo:widows="2" fo:hyphenation-ladder-count="no-limit" fo:text-indent="-0.4cm" style:auto-text-indent="false" style:page-number="auto" fo:background-color="transparent" fo:keep-with-next="always" style:text-autospace="ideograph-alpha" style:punctuation-wrap="hanging" style:line-break="strict" style:writing-mode="lr-tb">
        <style:tab-stops>
          <style:tab-stop style:position="0.813cm"/>
        </style:tab-stops>
      </style:paragraph-properties>
      <style:text-properties officeooo:paragraph-rsid="00645b5b" fo:hyphenate="false" fo:hyphenation-remain-char-count="2" fo:hyphenation-push-char-count="2" loext:hyphenation-no-caps="false"/>
    </style:style>
    <style:style style:name="P160" style:family="paragraph" style:parent-style-name="Heading_20_1" style:list-style-name="WWNum9" style:master-page-name="">
      <loext:graphic-properties draw:fill="none"/>
      <style:paragraph-properties fo:margin-left="0.6cm" fo:margin-right="0cm" fo:margin-top="0.002cm" fo:margin-bottom="0cm" style:contextual-spacing="false" fo:line-height="91%" fo:text-align="justify" style:justify-single-word="false" fo:orphans="2" fo:widows="2" fo:hyphenation-ladder-count="no-limit" fo:text-indent="-0.499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officeooo:paragraph-rsid="00645b5b" fo:hyphenate="false" fo:hyphenation-remain-char-count="2" fo:hyphenation-push-char-count="2" loext:hyphenation-no-caps="false"/>
    </style:style>
    <style:style style:name="P161" style:family="paragraph" style:parent-style-name="Heading_20_1" style:list-style-name="WWNum11">
      <style:paragraph-properties fo:margin-left="0.4cm" fo:margin-right="0.4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207cm"/>
        </style:tab-stops>
      </style:paragraph-properties>
      <style:text-properties officeooo:paragraph-rsid="00645b5b" fo:hyphenate="false" fo:hyphenation-remain-char-count="2" fo:hyphenation-push-char-count="2" loext:hyphenation-no-caps="false"/>
    </style:style>
    <style:style style:name="P162" style:family="paragraph" style:parent-style-name="Heading_20_1" style:list-style-name="WWNum9"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813cm"/>
        </style:tab-stops>
      </style:paragraph-properties>
      <style:text-properties officeooo:paragraph-rsid="00645b5b" fo:hyphenate="false" fo:hyphenation-remain-char-count="2" fo:hyphenation-push-char-count="2" loext:hyphenation-no-caps="false"/>
    </style:style>
    <style:style style:name="P163" style:family="paragraph" style:parent-style-name="Heading_20_1" style:list-style-name="WWNum9"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officeooo:paragraph-rsid="00645b5b" fo:hyphenate="false" fo:hyphenation-remain-char-count="2" fo:hyphenation-push-char-count="2" loext:hyphenation-no-caps="false"/>
    </style:style>
    <style:style style:name="P164" style:family="paragraph" style:parent-style-name="Heading_20_1" style:list-style-name="WWNum9"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025cm"/>
        </style:tab-stops>
      </style:paragraph-properties>
      <style:text-properties officeooo:paragraph-rsid="00645b5b" fo:hyphenate="false" fo:hyphenation-remain-char-count="2" fo:hyphenation-push-char-count="2" loext:hyphenation-no-caps="false"/>
    </style:style>
    <style:style style:name="P165" style:family="paragraph" style:parent-style-name="Heading_20_1" style:list-style-name="">
      <style:paragraph-properties fo:margin-left="1.023cm" fo:margin-right="0cm" fo:margin-top="0cm" fo:margin-bottom="0cm" style:contextual-spacing="false" fo:line-height="100%" fo:text-align="justify" style:justify-single-word="false" fo:text-indent="0cm" style:auto-text-indent="false">
        <style:tab-stops>
          <style:tab-stop style:position="1.025cm"/>
        </style:tab-stops>
      </style:paragraph-properties>
      <style:text-properties fo:letter-spacing="-0.004cm" officeooo:paragraph-rsid="00645b5b"/>
    </style:style>
    <style:style style:name="P16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167" style:family="paragraph" style:parent-style-name="Heading_20_3">
      <style:text-properties fo:font-size="12pt" style:font-size-asian="12pt"/>
    </style:style>
    <style:style style:name="P168" style:family="paragraph" style:parent-style-name="Heading_20_3"/>
    <style:style style:name="P169" style:family="paragraph" style:parent-style-name="Heading_20_4" style:list-style-name="WWNum35">
      <style:paragraph-properties fo:margin-left="0cm" fo:margin-right="-0.002cm" fo:text-indent="0cm" style:auto-text-indent="false"/>
      <style:text-properties fo:font-size="12pt" fo:font-style="normal" fo:font-weight="bold" officeooo:paragraph-rsid="00701236" style:font-size-asian="12pt" style:font-style-asian="normal" style:font-weight-asian="bold" style:font-name-complex="Verdana" style:font-size-complex="12pt"/>
    </style:style>
    <style:style style:name="P170" style:family="paragraph" style:parent-style-name="Heading_20_4" style:list-style-name="WWNum35">
      <style:paragraph-properties fo:margin-left="0cm" fo:margin-right="-0.002cm" fo:text-align="center" style:justify-single-word="false" fo:text-indent="0cm" style:auto-text-indent="false"/>
      <style:text-properties officeooo:paragraph-rsid="00790e9a"/>
    </style:style>
    <style:style style:name="P171" style:family="paragraph" style:parent-style-name="Heading_20_4" style:list-style-name="WWNum35">
      <style:paragraph-properties fo:margin-left="0cm" fo:margin-right="-0.002cm" fo:text-align="center" style:justify-single-word="false" fo:text-indent="0cm" style:auto-text-indent="false"/>
      <style:text-properties officeooo:paragraph-rsid="007af72f"/>
    </style:style>
    <style:style style:name="P172"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73"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174"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175"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176"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177"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fo:font-size="12pt" style:font-size-asian="12pt" style:font-size-complex="12pt"/>
    </style:style>
    <style:style style:name="P178" style:family="paragraph" style:parent-style-name="List_20_Paragraph" style:list-style-name="WWNum7" style:master-page-name="">
      <loext:graphic-properties draw:fill="none" draw:fill-color="#ffffff"/>
      <style:paragraph-properties fo:margin-left="0cm" fo:margin-right="0.4cm" fo:margin-top="0cm" fo:margin-bottom="0cm" style:contextual-spacing="false" fo:line-height="9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076cm"/>
        </style:tab-stops>
      </style:paragraph-properties>
      <style:text-properties officeooo:paragraph-rsid="00645b5b" fo:hyphenate="false" fo:hyphenation-remain-char-count="2" fo:hyphenation-push-char-count="2" loext:hyphenation-no-caps="false"/>
    </style:style>
    <style:style style:name="P179" style:family="paragraph" style:parent-style-name="List_20_Paragraph" style:list-style-name="WWNum9">
      <style:paragraph-properties fo:margin-left="0.4cm" fo:margin-right="0.4cm" fo:margin-top="0.002cm" fo:margin-bottom="0cm" style:contextual-spacing="false" fo:line-height="95%" fo:text-align="justify" style:justify-single-word="false" fo:orphans="0" fo:widows="0" fo:hyphenation-ladder-count="no-limit" fo:text-indent="0cm" style:auto-text-indent="false" style:writing-mode="lr-tb">
        <style:tab-stops>
          <style:tab-stop style:position="1.074cm"/>
          <style:tab-stop style:position="1.076cm"/>
        </style:tab-stops>
      </style:paragraph-properties>
      <style:text-properties officeooo:paragraph-rsid="00645b5b" fo:hyphenate="false" fo:hyphenation-remain-char-count="2" fo:hyphenation-push-char-count="2" loext:hyphenation-no-caps="false"/>
    </style:style>
    <style:style style:name="P180" style:family="paragraph" style:parent-style-name="List_20_Paragraph" style:list-style-name="WWNum9">
      <style:paragraph-properties fo:margin-left="0.4cm" fo:margin-right="0.4cm" fo:margin-top="0.002cm" fo:margin-bottom="0cm" style:contextual-spacing="false" fo:line-height="95%" fo:text-align="justify" style:justify-single-word="false" fo:orphans="0" fo:widows="0" fo:hyphenation-ladder-count="no-limit" fo:text-indent="0cm" style:auto-text-indent="false" style:writing-mode="lr-tb">
        <style:tab-stops>
          <style:tab-stop style:position="1.074cm"/>
          <style:tab-stop style:position="1.207cm"/>
        </style:tab-stops>
      </style:paragraph-properties>
      <style:text-properties officeooo:paragraph-rsid="00645b5b" fo:hyphenate="false" fo:hyphenation-remain-char-count="2" fo:hyphenation-push-char-count="2" loext:hyphenation-no-caps="false"/>
    </style:style>
    <style:style style:name="P181" style:family="paragraph" style:parent-style-name="List_20_Paragraph" style:list-style-name="WWNum9" style:master-page-name="">
      <loext:graphic-properties draw:fill="none"/>
      <style:paragraph-properties fo:margin-left="1.101cm" fo:margin-right="0cm" fo:margin-top="0cm" fo:margin-bottom="0cm" style:contextual-spacing="false" fo:line-height="95%"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tab-stop style:position="0.706cm"/>
        </style:tab-stops>
      </style:paragraph-properties>
      <style:text-properties officeooo:paragraph-rsid="00645b5b" fo:hyphenate="false" fo:hyphenation-remain-char-count="2" fo:hyphenation-push-char-count="2" loext:hyphenation-no-caps="false"/>
    </style:style>
    <style:style style:name="P182" style:family="paragraph" style:parent-style-name="List_20_Paragraph" style:list-style-name="WWNum9">
      <style:paragraph-properties fo:margin-left="1.074cm" fo:margin-right="0cm" fo:margin-top="0cm" fo:margin-bottom="0cm" style:contextual-spacing="false" fo:line-height="95%" fo:text-align="start" style:justify-single-word="false" fo:text-indent="-0.688cm" style:auto-text-indent="false">
        <style:tab-stops>
          <style:tab-stop style:position="1.074cm"/>
          <style:tab-stop style:position="1.076cm"/>
        </style:tab-stops>
      </style:paragraph-properties>
      <style:text-properties officeooo:paragraph-rsid="00645b5b"/>
    </style:style>
    <style:style style:name="P183" style:family="paragraph" style:parent-style-name="List_20_Paragraph" style:list-style-name="WWNum9">
      <style:paragraph-properties fo:margin-left="1.074cm" fo:margin-right="0cm" fo:margin-top="0.002cm" fo:margin-bottom="0cm" style:contextual-spacing="false" fo:line-height="95%" fo:text-align="start" style:justify-single-word="false" fo:text-indent="-0.688cm" style:auto-text-indent="false">
        <style:tab-stops>
          <style:tab-stop style:position="1.074cm"/>
          <style:tab-stop style:position="1.076cm"/>
        </style:tab-stops>
      </style:paragraph-properties>
      <style:text-properties officeooo:paragraph-rsid="00645b5b"/>
    </style:style>
    <style:style style:name="P184" style:family="paragraph" style:parent-style-name="List_20_Paragraph" style:list-style-name="WWNum9">
      <style:paragraph-properties fo:margin-left="1.074cm" fo:margin-right="0cm" fo:margin-top="0.004cm" fo:margin-bottom="0cm" style:contextual-spacing="false" fo:line-height="95%" fo:text-align="start" style:justify-single-word="false" fo:text-indent="-0.688cm" style:auto-text-indent="false">
        <style:tab-stops>
          <style:tab-stop style:position="1.074cm"/>
          <style:tab-stop style:position="1.076cm"/>
        </style:tab-stops>
      </style:paragraph-properties>
      <style:text-properties officeooo:paragraph-rsid="00645b5b"/>
    </style:style>
    <style:style style:name="P185" style:family="paragraph" style:parent-style-name="List_20_Paragraph" style:list-style-name="WWNum9">
      <style:paragraph-properties fo:margin-left="1.18cm" fo:margin-right="0cm" fo:margin-top="0cm" fo:margin-bottom="0cm" style:contextual-spacing="false" fo:line-height="0.519cm" fo:text-align="start" style:justify-single-word="false" fo:text-indent="-0.794cm" style:auto-text-indent="false">
        <style:tab-stops>
          <style:tab-stop style:position="1.18cm"/>
          <style:tab-stop style:position="1.182cm"/>
        </style:tab-stops>
      </style:paragraph-properties>
      <style:text-properties officeooo:paragraph-rsid="00645b5b"/>
    </style:style>
    <style:style style:name="P186" style:family="paragraph" style:parent-style-name="List_20_Paragraph" style:list-style-name="WWNum9">
      <style:paragraph-properties fo:margin-left="1.18cm" fo:margin-right="0cm" fo:margin-top="0.002cm" fo:margin-bottom="0cm" style:contextual-spacing="false" fo:line-height="0.517cm" fo:text-align="start" style:justify-single-word="false" fo:text-indent="-0.794cm" style:auto-text-indent="false">
        <style:tab-stops>
          <style:tab-stop style:position="1.18cm"/>
          <style:tab-stop style:position="1.182cm"/>
        </style:tab-stops>
      </style:paragraph-properties>
      <style:text-properties officeooo:paragraph-rsid="00645b5b"/>
    </style:style>
    <style:style style:name="P187" style:family="paragraph" style:parent-style-name="List_20_Paragraph" style:list-style-name="WWNum9">
      <style:paragraph-properties fo:margin-left="1.18cm" fo:margin-right="0cm" fo:margin-top="0cm" fo:margin-bottom="0cm" style:contextual-spacing="false" fo:line-height="0.517cm" fo:text-align="start" style:justify-single-word="false" fo:text-indent="-0.794cm" style:auto-text-indent="false">
        <style:tab-stops>
          <style:tab-stop style:position="1.18cm"/>
          <style:tab-stop style:position="1.182cm"/>
        </style:tab-stops>
      </style:paragraph-properties>
      <style:text-properties officeooo:paragraph-rsid="00645b5b"/>
    </style:style>
    <style:style style:name="P188" style:family="paragraph" style:parent-style-name="List_20_Paragraph" style:list-style-name="WWNum9">
      <style:paragraph-properties fo:margin-left="1.18cm" fo:margin-right="0cm" fo:margin-top="0.004cm" fo:margin-bottom="0cm" style:contextual-spacing="false" fo:line-height="0.517cm" fo:text-align="start" style:justify-single-word="false" fo:text-indent="-0.794cm" style:auto-text-indent="false">
        <style:tab-stops>
          <style:tab-stop style:position="1.18cm"/>
          <style:tab-stop style:position="1.182cm"/>
        </style:tab-stops>
      </style:paragraph-properties>
      <style:text-properties officeooo:paragraph-rsid="00645b5b"/>
    </style:style>
    <style:style style:name="P189" style:family="paragraph" style:parent-style-name="List_20_Paragraph" style:list-style-name="WWNum9">
      <style:paragraph-properties fo:margin-left="1.286cm" fo:margin-right="0cm" fo:margin-top="0cm" fo:margin-bottom="0cm" style:contextual-spacing="false" fo:line-height="0.517cm" fo:text-align="justify" style:justify-single-word="false" fo:text-indent="-0.9cm" style:auto-text-indent="false">
        <style:tab-stops>
          <style:tab-stop style:position="1.288cm"/>
        </style:tab-stops>
      </style:paragraph-properties>
      <style:text-properties officeooo:paragraph-rsid="00645b5b"/>
    </style:style>
    <style:style style:name="P190" style:family="paragraph" style:parent-style-name="List_20_Paragraph" style:list-style-name="WWNum11">
      <style:paragraph-properties fo:margin-left="0.4cm" fo:margin-right="0cm" fo:margin-top="0cm" fo:margin-bottom="0cm" style:contextual-spacing="false" fo:line-height="0.517cm" fo:text-align="justify" style:justify-single-word="false" fo:orphans="0" fo:widows="0" fo:hyphenation-ladder-count="no-limit" fo:text-indent="0cm" style:auto-text-indent="false" style:writing-mode="lr-tb">
        <style:tab-stops>
          <style:tab-stop style:position="1.286cm"/>
          <style:tab-stop style:position="1.288cm"/>
        </style:tab-stops>
      </style:paragraph-properties>
      <style:text-properties officeooo:paragraph-rsid="00645b5b" fo:hyphenate="false" fo:hyphenation-remain-char-count="2" fo:hyphenation-push-char-count="2" loext:hyphenation-no-caps="false"/>
    </style:style>
    <style:style style:name="P191" style:family="paragraph" style:parent-style-name="List_20_Paragraph" style:list-style-name="WWNum9">
      <style:paragraph-properties fo:margin-left="0.388cm" fo:margin-right="0.699cm" fo:margin-top="0cm" fo:margin-bottom="0cm" style:contextual-spacing="false" fo:line-height="100%" fo:text-align="justify" style:justify-single-word="false" fo:text-indent="0cm" style:auto-text-indent="false">
        <style:tab-stops>
          <style:tab-stop style:position="1.288cm"/>
        </style:tab-stops>
      </style:paragraph-properties>
      <style:text-properties officeooo:paragraph-rsid="00645b5b"/>
    </style:style>
    <style:style style:name="P192" style:family="paragraph" style:parent-style-name="List_20_Paragraph">
      <style:paragraph-properties fo:margin-left="0.388cm" fo:margin-right="0.693cm" fo:margin-top="0cm" fo:margin-bottom="0cm" style:contextual-spacing="false" fo:line-height="100%" fo:text-align="justify" style:justify-single-word="false" fo:text-indent="0cm" style:auto-text-indent="false">
        <style:tab-stops>
          <style:tab-stop style:position="1.288cm"/>
        </style:tab-stops>
      </style:paragraph-properties>
      <style:text-properties officeooo:paragraph-rsid="00645b5b"/>
    </style:style>
    <style:style style:name="P193" style:family="paragraph" style:parent-style-name="List_20_Paragraph" style:list-style-name="WWNum9">
      <style:paragraph-properties fo:margin-left="0.4cm" fo:margin-right="0.4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288cm"/>
        </style:tab-stops>
      </style:paragraph-properties>
      <style:text-properties officeooo:paragraph-rsid="00645b5b" fo:hyphenate="false" fo:hyphenation-remain-char-count="2" fo:hyphenation-push-char-count="2" loext:hyphenation-no-caps="false"/>
    </style:style>
    <style:style style:name="P194" style:family="paragraph" style:parent-style-name="List_20_Paragraph" style:list-style-name="WWNum10">
      <style:paragraph-properties fo:margin-left="0.4cm" fo:margin-right="0.4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288cm"/>
        </style:tab-stops>
      </style:paragraph-properties>
      <style:text-properties officeooo:paragraph-rsid="00645b5b" fo:hyphenate="false" fo:hyphenation-remain-char-count="2" fo:hyphenation-push-char-count="2" loext:hyphenation-no-caps="false"/>
    </style:style>
    <style:style style:name="P195" style:family="paragraph" style:parent-style-name="List_20_Paragraph" style:list-style-name="WWNum10">
      <style:paragraph-properties fo:margin-left="1.3cm" fo:margin-right="0cm" fo:margin-top="0cm" fo:margin-bottom="0cm" style:contextual-spacing="false" fo:line-height="100%" fo:text-align="justify" style:justify-single-word="false" fo:orphans="0" fo:widows="0" fo:hyphenation-ladder-count="no-limit" fo:text-indent="-0.9cm" style:auto-text-indent="false" style:writing-mode="lr-tb">
        <style:tab-stops>
          <style:tab-stop style:position="1.288cm"/>
        </style:tab-stops>
      </style:paragraph-properties>
      <style:text-properties officeooo:paragraph-rsid="00645b5b" fo:hyphenate="false" fo:hyphenation-remain-char-count="2" fo:hyphenation-push-char-count="2" loext:hyphenation-no-caps="false"/>
    </style:style>
    <style:style style:name="P196" style:family="paragraph" style:parent-style-name="List_20_Paragraph" style:list-style-name="WWNum10">
      <style:paragraph-properties fo:margin-left="0.499cm" fo:margin-right="0.4cm" fo:margin-top="0cm" fo:margin-bottom="0cm" style:contextual-spacing="false" fo:line-height="100%" fo:text-align="justify" style:justify-single-word="false" fo:orphans="0" fo:widows="0" fo:hyphenation-ladder-count="no-limit" fo:text-indent="-0.101cm" style:auto-text-indent="false" style:writing-mode="lr-tb">
        <style:tab-stops>
          <style:tab-stop style:position="1.307cm"/>
        </style:tab-stops>
      </style:paragraph-properties>
      <style:text-properties officeooo:paragraph-rsid="00645b5b" fo:hyphenate="false" fo:hyphenation-remain-char-count="2" fo:hyphenation-push-char-count="2" loext:hyphenation-no-caps="false"/>
    </style:style>
    <style:style style:name="P197" style:family="paragraph" style:parent-style-name="List_20_Paragraph" style:list-style-name="WWNum10">
      <style:paragraph-properties fo:margin-left="0.4cm" fo:margin-right="0.4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307cm"/>
        </style:tab-stops>
      </style:paragraph-properties>
      <style:text-properties officeooo:paragraph-rsid="00645b5b" fo:hyphenate="false" fo:hyphenation-remain-char-count="2" fo:hyphenation-push-char-count="2" loext:hyphenation-no-caps="false"/>
    </style:style>
    <style:style style:name="P198" style:family="paragraph" style:parent-style-name="List_20_Paragraph" style:list-style-name="WWNum10">
      <style:paragraph-properties fo:margin-left="0.4cm" fo:margin-right="0.4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397cm"/>
        </style:tab-stops>
      </style:paragraph-properties>
      <style:text-properties officeooo:paragraph-rsid="00645b5b" fo:hyphenate="false" fo:hyphenation-remain-char-count="2" fo:hyphenation-push-char-count="2" loext:hyphenation-no-caps="false"/>
    </style:style>
    <style:style style:name="P199" style:family="paragraph" style:parent-style-name="List_20_Paragraph" style:list-style-name="WWNum2">
      <style:paragraph-properties fo:margin-left="0.4cm" fo:margin-right="0.4cm" fo:margin-top="0.406cm" fo:margin-bottom="0cm" style:contextual-spacing="false" fo:line-height="100%" fo:text-align="justify" style:justify-single-word="false" fo:orphans="0" fo:widows="0" fo:hyphenation-ladder-count="no-limit" fo:text-indent="0cm" style:auto-text-indent="false" style:writing-mode="lr-tb">
        <style:tab-stops>
          <style:tab-stop style:position="1.182cm"/>
          <style:tab-stop style:position="17.893cm"/>
        </style:tab-stops>
      </style:paragraph-properties>
      <style:text-properties officeooo:paragraph-rsid="0065e9d4" fo:hyphenate="false" fo:hyphenation-remain-char-count="2" fo:hyphenation-push-char-count="2" loext:hyphenation-no-caps="false"/>
    </style:style>
    <style:style style:name="P200" style:family="paragraph" style:parent-style-name="List_20_Paragraph" style:list-style-name="WWNum1">
      <style:paragraph-properties fo:margin-left="0.4cm" fo:margin-right="0.4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18cm"/>
          <style:tab-stop style:position="1.182cm"/>
        </style:tab-stops>
      </style:paragraph-properties>
      <style:text-properties officeooo:paragraph-rsid="00645b5b" fo:hyphenate="false" fo:hyphenation-remain-char-count="2" fo:hyphenation-push-char-count="2" loext:hyphenation-no-caps="false"/>
    </style:style>
    <style:style style:name="P201" style:family="paragraph" style:parent-style-name="List_20_Paragraph" style:list-style-name="WWNum1">
      <style:paragraph-properties fo:margin-left="1.3cm" fo:margin-right="0cm" fo:margin-top="0cm" fo:margin-bottom="0cm" style:contextual-spacing="false" fo:line-height="100%" fo:text-align="justify" style:justify-single-word="false" fo:orphans="0" fo:widows="0" fo:hyphenation-ladder-count="no-limit" fo:text-indent="-0.9cm" style:auto-text-indent="false" style:writing-mode="lr-tb">
        <style:tab-stops>
          <style:tab-stop style:position="1.18cm"/>
          <style:tab-stop style:position="1.182cm"/>
        </style:tab-stops>
      </style:paragraph-properties>
      <style:text-properties officeooo:paragraph-rsid="00645b5b" fo:hyphenate="false" fo:hyphenation-remain-char-count="2" fo:hyphenation-push-char-count="2" loext:hyphenation-no-caps="false"/>
    </style:style>
    <style:style style:name="P202" style:family="paragraph" style:parent-style-name="List_20_Paragraph" style:list-style-name="WWNum1" style:master-page-name="">
      <loext:graphic-properties draw:fill="none"/>
      <style:paragraph-properties fo:margin-left="0.4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18cm"/>
          <style:tab-stop style:position="1.182cm"/>
          <style:tab-stop style:position="3.413cm"/>
          <style:tab-stop style:position="5.93cm"/>
          <style:tab-stop style:position="7.768cm"/>
          <style:tab-stop style:position="10.426cm"/>
          <style:tab-stop style:position="12.192cm"/>
          <style:tab-stop style:position="12.945cm"/>
          <style:tab-stop style:position="14.877cm"/>
        </style:tab-stops>
      </style:paragraph-properties>
      <style:text-properties officeooo:paragraph-rsid="00645b5b" fo:hyphenate="false" fo:hyphenation-remain-char-count="2" fo:hyphenation-push-char-count="2" loext:hyphenation-no-caps="false"/>
    </style:style>
    <style:style style:name="P203" style:family="paragraph" style:parent-style-name="List_20_Paragraph" style:list-style-name="WWNum11">
      <style:paragraph-properties fo:margin-left="0.4cm" fo:margin-right="0.4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286cm"/>
          <style:tab-stop style:position="1.288cm"/>
        </style:tab-stops>
      </style:paragraph-properties>
      <style:text-properties officeooo:paragraph-rsid="00645b5b" fo:hyphenate="false" fo:hyphenation-remain-char-count="2" fo:hyphenation-push-char-count="2" loext:hyphenation-no-caps="false"/>
    </style:style>
    <style:style style:name="P204" style:family="paragraph" style:parent-style-name="List_20_Paragraph">
      <style:paragraph-properties fo:margin-left="0.388cm" fo:margin-right="0.693cm" fo:margin-top="0cm" fo:margin-bottom="0cm" style:contextual-spacing="false" fo:line-height="100%" fo:text-align="justify" style:justify-single-word="false" fo:text-indent="0cm" style:auto-text-indent="false">
        <style:tab-stops>
          <style:tab-stop style:position="1.288cm"/>
        </style:tab-stops>
      </style:paragraph-properties>
      <style:text-properties fo:font-size="11pt" officeooo:paragraph-rsid="00645b5b" style:font-size-asian="11pt" style:font-size-complex="11pt"/>
    </style:style>
    <style:style style:name="P205" style:family="paragraph" style:parent-style-name="List_20_Paragraph" style:list-style-name="">
      <style:paragraph-properties fo:margin-left="0cm" fo:margin-right="0cm" fo:margin-top="0cm" fo:margin-bottom="0cm" style:contextual-spacing="false" fo:line-height="100%" fo:text-align="justify" style:justify-single-word="false" fo:text-indent="0cm" style:auto-text-indent="false">
        <style:tab-stops>
          <style:tab-stop style:position="1.288cm"/>
        </style:tab-stops>
      </style:paragraph-properties>
      <style:text-properties fo:font-style="normal" officeooo:paragraph-rsid="00645b5b" style:font-style-asian="normal" style:font-style-complex="normal"/>
    </style:style>
    <style:style style:name="P206" style:family="paragraph" style:parent-style-name="List_20_Paragraph" style:list-style-name="WWNum9">
      <style:paragraph-properties fo:margin-left="0.4cm" fo:margin-right="0.4cm" fo:margin-top="0cm" fo:margin-bottom="0cm" style:contextual-spacing="false" fo:line-height="91%" fo:text-align="justify" style:justify-single-word="false" fo:orphans="0" fo:widows="0" fo:hyphenation-ladder-count="no-limit" fo:text-indent="0cm" style:auto-text-indent="false" style:writing-mode="lr-tb">
        <style:tab-stops>
          <style:tab-stop style:position="1.182cm"/>
          <style:tab-stop style:position="17.397cm"/>
        </style:tab-stops>
      </style:paragraph-properties>
      <style:text-properties officeooo:paragraph-rsid="00645b5b" fo:hyphenate="false" fo:hyphenation-remain-char-count="2" fo:hyphenation-push-char-count="2" loext:hyphenation-no-caps="false"/>
    </style:style>
    <style:style style:name="P207" style:family="paragraph" style:parent-style-name="List_20_Paragraph" style:list-style-name="WWNum9">
      <style:paragraph-properties fo:margin-left="0.4cm" fo:margin-right="0.4cm" fo:margin-top="0cm" fo:margin-bottom="0cm" style:contextual-spacing="false" fo:line-height="91%" fo:text-align="justify" style:justify-single-word="false" fo:orphans="0" fo:widows="0" fo:hyphenation-ladder-count="no-limit" fo:text-indent="0cm" style:auto-text-indent="false" style:writing-mode="lr-tb">
        <style:tab-stops>
          <style:tab-stop style:position="1.182cm"/>
        </style:tab-stops>
      </style:paragraph-properties>
      <style:text-properties officeooo:paragraph-rsid="00645b5b" fo:hyphenate="false" fo:hyphenation-remain-char-count="2" fo:hyphenation-push-char-count="2" loext:hyphenation-no-caps="false"/>
    </style:style>
    <style:style style:name="P208" style:family="paragraph" style:parent-style-name="List_20_Paragraph" style:list-style-name="WWNum6">
      <style:paragraph-properties fo:margin-left="0.4cm" fo:margin-right="0.4cm" fo:margin-top="0.409cm" fo:margin-bottom="0cm" style:contextual-spacing="false" fo:line-height="91%" fo:text-align="justify" style:justify-single-word="false" fo:orphans="0" fo:widows="0" fo:hyphenation-ladder-count="no-limit" fo:text-indent="0cm" style:auto-text-indent="false" style:writing-mode="lr-tb">
        <style:tab-stops>
          <style:tab-stop style:position="1.182cm"/>
        </style:tab-stops>
      </style:paragraph-properties>
      <style:text-properties officeooo:paragraph-rsid="00645b5b" fo:hyphenate="false" fo:hyphenation-remain-char-count="2" fo:hyphenation-push-char-count="2" loext:hyphenation-no-caps="false"/>
    </style:style>
    <style:style style:name="P209" style:family="paragraph" style:parent-style-name="List_20_Paragraph" style:list-style-name="WWNum9">
      <style:paragraph-properties fo:margin-left="0.4cm" fo:margin-right="0.4cm" fo:margin-top="0.409cm" fo:margin-bottom="0cm" style:contextual-spacing="false" fo:line-height="91%" fo:text-align="justify" style:justify-single-word="false" fo:orphans="0" fo:widows="0" fo:hyphenation-ladder-count="no-limit" fo:text-indent="0cm" style:auto-text-indent="false" style:writing-mode="lr-tb">
        <style:tab-stops>
          <style:tab-stop style:position="1.076cm"/>
        </style:tab-stops>
      </style:paragraph-properties>
      <style:text-properties officeooo:paragraph-rsid="00645b5b" fo:hyphenate="false" fo:hyphenation-remain-char-count="2" fo:hyphenation-push-char-count="2" loext:hyphenation-no-caps="false"/>
    </style:style>
    <style:style style:name="P210" style:family="paragraph" style:parent-style-name="List_20_Paragraph" style:list-style-name="WWNum9">
      <style:paragraph-properties fo:margin-left="0.4cm" fo:margin-right="0.4cm" fo:margin-top="0cm" fo:margin-bottom="0cm" style:contextual-spacing="false" fo:line-height="91%" fo:text-align="justify" style:justify-single-word="false" fo:orphans="0" fo:widows="0" fo:hyphenation-ladder-count="no-limit" fo:text-indent="0cm" style:auto-text-indent="false" style:writing-mode="lr-tb">
        <style:tab-stops>
          <style:tab-stop style:position="1.076cm"/>
        </style:tab-stops>
      </style:paragraph-properties>
      <style:text-properties officeooo:paragraph-rsid="00645b5b" fo:hyphenate="false" fo:hyphenation-remain-char-count="2" fo:hyphenation-push-char-count="2" loext:hyphenation-no-caps="false"/>
    </style:style>
    <style:style style:name="P211" style:family="paragraph" style:parent-style-name="List_20_Paragraph" style:list-style-name="WWNum9">
      <style:paragraph-properties fo:margin-left="0.4cm" fo:margin-right="0.4cm" fo:margin-top="0.002cm" fo:margin-bottom="0cm" style:contextual-spacing="false" fo:line-height="91%" fo:text-align="justify" style:justify-single-word="false" fo:orphans="0" fo:widows="0" fo:hyphenation-ladder-count="no-limit" fo:text-indent="0cm" style:auto-text-indent="false" style:writing-mode="lr-tb">
        <style:tab-stops>
          <style:tab-stop style:position="1.076cm"/>
        </style:tab-stops>
      </style:paragraph-properties>
      <style:text-properties officeooo:paragraph-rsid="00645b5b" fo:hyphenate="false" fo:hyphenation-remain-char-count="2" fo:hyphenation-push-char-count="2" loext:hyphenation-no-caps="false"/>
    </style:style>
    <style:style style:name="P212" style:family="paragraph" style:parent-style-name="List_20_Paragraph" style:list-style-name="WWNum3">
      <style:paragraph-properties fo:margin-left="0.4cm" fo:margin-right="0.4cm" fo:margin-top="0cm" fo:margin-bottom="0cm" style:contextual-spacing="false" fo:line-height="91%" fo:text-align="justify" style:justify-single-word="false" fo:orphans="0" fo:widows="0" fo:hyphenation-ladder-count="no-limit" fo:text-indent="0cm" style:auto-text-indent="false" style:writing-mode="lr-tb">
        <style:tab-stops>
          <style:tab-stop style:position="1.288cm"/>
        </style:tab-stops>
      </style:paragraph-properties>
      <style:text-properties officeooo:paragraph-rsid="00645b5b" fo:hyphenate="false" fo:hyphenation-remain-char-count="2" fo:hyphenation-push-char-count="2" loext:hyphenation-no-caps="false"/>
    </style:style>
    <style:style style:name="P213" style:family="paragraph" style:parent-style-name="List_20_Paragraph" style:list-style-name="WWNum8">
      <loext:graphic-properties draw:fill="none"/>
      <style:paragraph-properties fo:margin-left="0cm" fo:margin-right="0.4cm" fo:margin-top="0cm" fo:margin-bottom="0cm" style:contextual-spacing="false" fo:line-height="9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995cm"/>
        </style:tab-stops>
      </style:paragraph-properties>
      <style:text-properties fo:color="#000000" loext:opacity="100%" style:font-name="Times New Roman" fo:font-size="12pt" fo:font-weight="normal" officeooo:paragraph-rsid="0065db9a"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14" style:family="paragraph" style:parent-style-name="List_20_Paragraph">
      <loext:graphic-properties draw:fill="none"/>
      <style:paragraph-properties fo:margin-left="0cm" fo:margin-right="0.4cm" fo:margin-top="0cm" fo:margin-bottom="0cm" style:contextual-spacing="false" fo:line-height="9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995cm"/>
        </style:tab-stops>
      </style:paragraph-properties>
      <style:text-properties fo:color="#000000" loext:opacity="100%" style:font-name="Times New Roman" fo:font-size="12pt" fo:font-weight="normal" officeooo:paragraph-rsid="0065db9a"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15" style:family="paragraph" style:parent-style-name="Parágrafo_20_da_20_Lista">
      <style:paragraph-properties fo:margin-left="0cm" fo:margin-right="-0.353cm" fo:text-indent="0cm" style:auto-text-indent="false">
        <style:tab-stops>
          <style:tab-stop style:position="1.63cm"/>
        </style:tab-stops>
      </style:paragraph-properties>
      <style:text-properties officeooo:paragraph-rsid="007c7b8c"/>
    </style:style>
    <style:style style:name="P216" style:family="paragraph" style:parent-style-name="Parágrafo_20_da_20_Lista">
      <style:paragraph-properties fo:margin-left="0cm" fo:margin-right="-0.353cm" fo:text-indent="0cm" style:auto-text-indent="false">
        <style:tab-stops>
          <style:tab-stop style:position="1.63cm"/>
        </style:tab-stops>
      </style:paragraph-properties>
      <style:text-properties style:font-name="Times New Roman" fo:font-size="12pt" fo:font-weight="bold" officeooo:paragraph-rsid="007c7b8c" style:font-size-asian="12pt" style:font-weight-asian="bold" style:font-name-complex="Times New Roman" style:font-size-complex="12pt"/>
    </style:style>
    <style:style style:name="P217" style:family="paragraph" style:parent-style-name="Standard">
      <style:paragraph-properties fo:margin-top="0.212cm" fo:margin-bottom="0cm" style:contextual-spacing="false" fo:text-align="center" style:justify-single-word="false"/>
      <style:text-properties officeooo:paragraph-rsid="0065e9d4"/>
    </style:style>
    <style:style style:name="P218" style:family="paragraph" style:parent-style-name="Standard">
      <style:paragraph-properties fo:text-align="center" style:justify-single-word="false"/>
      <style:text-properties officeooo:paragraph-rsid="0065e9d4"/>
    </style:style>
    <style:style style:name="P219" style:family="paragraph" style:parent-style-name="Standard">
      <style:paragraph-properties fo:text-align="center" style:justify-single-word="false"/>
      <style:text-properties officeooo:paragraph-rsid="00704024"/>
    </style:style>
    <style:style style:name="P220" style:family="paragraph" style:parent-style-name="Standard">
      <style:paragraph-properties fo:text-align="center" style:justify-single-word="false"/>
      <style:text-properties officeooo:paragraph-rsid="007237f5"/>
    </style:style>
    <style:style style:name="P221"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style>
    <style:style style:name="P222" style:family="paragraph" style:parent-style-name="Standard">
      <style:paragraph-properties fo:margin-top="0cm" fo:margin-bottom="0cm" style:contextual-spacing="false" fo:text-align="center" style:justify-single-word="false"/>
    </style:style>
    <style:style style:name="P223"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paragraph-rsid="0055f7bf" style:font-size-asian="12pt" style:font-weight-asian="bold" style:font-size-complex="12pt" style:font-weight-complex="bold"/>
    </style:style>
    <style:style style:name="P224"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paragraph-rsid="0057b185" style:font-size-asian="12pt" style:font-weight-asian="bold" style:font-size-complex="12pt" style:font-weight-complex="bold"/>
    </style:style>
    <style:style style:name="P225"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fo:font-weight="bold" officeooo:paragraph-rsid="007c7b8c" style:font-size-asian="12pt" style:font-weight-asian="bold" style:font-size-complex="12pt" style:font-weight-complex="bold"/>
    </style:style>
    <style:style style:name="P226"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rsid="0059db31" officeooo:paragraph-rsid="0059db31" style:font-size-asian="12pt" style:font-weight-asian="bold" style:font-size-complex="12pt" style:font-weight-complex="bold"/>
    </style:style>
    <style:style style:name="P227"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officeooo:paragraph-rsid="0065db9a" style:font-size-asian="12pt" style:font-weight-asian="bold" style:font-size-complex="12pt" style:font-weight-complex="bold"/>
    </style:style>
    <style:style style:name="P228" style:family="paragraph" style:parent-style-name="Standard">
      <style:paragraph-properties fo:line-height="100%" fo:text-align="justify" style:justify-single-word="false"/>
      <style:text-properties fo:color="#000000" loext:opacity="100%" fo:font-size="12pt" fo:font-weight="bold" officeooo:paragraph-rsid="0065db9a" style:font-size-asian="12pt" style:font-weight-asian="bold" style:font-size-complex="12pt" style:font-weight-complex="bold"/>
    </style:style>
    <style:style style:name="P22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fo:font-size="12pt" fo:font-weight="bold" officeooo:paragraph-rsid="0065db9a" style:font-size-asian="12pt" style:font-weight-asian="bold" style:font-size-complex="12pt" style:font-weight-complex="bold" fo:hyphenate="false" fo:hyphenation-remain-char-count="2" fo:hyphenation-push-char-count="2" loext:hyphenation-no-caps="false"/>
    </style:style>
    <style:style style:name="P23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fo:font-weight="bold" officeooo:paragraph-rsid="0065db9a" style:font-size-asian="12pt" style:font-weight-asian="bold" style:font-size-complex="12pt" style:font-weight-complex="bold" fo:hyphenate="false" fo:hyphenation-remain-char-count="2" fo:hyphenation-push-char-count="2" loext:hyphenation-no-caps="false"/>
    </style:style>
    <style:style style:name="P231"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officeooo:paragraph-rsid="007c7b8c" style:font-size-asian="12pt" style:font-weight-asian="bold" style:font-size-complex="12pt"/>
    </style:style>
    <style:style style:name="P232"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normal" officeooo:paragraph-rsid="0059db31" style:font-size-asian="12pt" style:font-weight-asian="normal" style:font-size-complex="12pt" style:font-weight-complex="normal"/>
    </style:style>
    <style:style style:name="P233" style:family="paragraph" style:parent-style-name="Standard">
      <style:paragraph-properties fo:line-height="100%" fo:text-align="justify" style:justify-single-word="false"/>
      <style:text-properties fo:color="#000000" loext:opacity="100%" fo:font-size="12pt" officeooo:paragraph-rsid="00645b5b" style:font-size-asian="12pt" style:font-size-complex="12pt"/>
    </style:style>
    <style:style style:name="P234" style:family="paragraph" style:parent-style-name="Standard">
      <style:paragraph-properties style:snap-to-layout-grid="false"/>
      <style:text-properties fo:color="#000000" loext:opacity="100%" fo:font-size="12pt" officeooo:paragraph-rsid="0065e9d4" style:font-size-asian="12pt" style:font-size-complex="12pt"/>
    </style:style>
    <style:style style:name="P235" style:family="paragraph" style:parent-style-name="Standard">
      <style:text-properties fo:color="#000000" loext:opacity="100%" fo:font-size="12pt" officeooo:paragraph-rsid="0065e9d4" style:font-size-asian="12pt" style:font-size-complex="12pt"/>
    </style:style>
    <style:style style:name="P236" style:family="paragraph" style:parent-style-name="Standard">
      <style:text-properties fo:color="#000000" loext:opacity="100%" fo:font-size="12pt" officeooo:rsid="0065e9d4" officeooo:paragraph-rsid="0065e9d4" style:font-size-asian="12pt" style:font-size-complex="12pt"/>
    </style:style>
    <style:style style:name="P237" style:family="paragraph" style:parent-style-name="Standard">
      <style:paragraph-properties fo:text-align="center" style:justify-single-word="false"/>
      <style:text-properties fo:color="#000000" loext:opacity="100%" fo:font-size="12pt" style:font-size-asian="12pt" style:font-size-complex="12pt"/>
    </style:style>
    <style:style style:name="P238"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000000" loext:opacity="100%" fo:font-size="12pt" officeooo:paragraph-rsid="00701236" style:font-size-asian="12pt" style:font-size-complex="12pt"/>
    </style:style>
    <style:style style:name="P239"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officeooo:paragraph-rsid="007c7b8c" style:font-size-asian="12pt" style:font-size-complex="12pt"/>
    </style:style>
    <style:style style:name="P24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241" style:family="paragraph" style:parent-style-name="Standard">
      <style:text-properties fo:font-size="12pt" fo:font-weight="bold" officeooo:rsid="005c52a1" officeooo:paragraph-rsid="005c52a1" style:font-size-asian="12pt" style:font-weight-asian="bold" style:font-size-complex="12pt"/>
    </style:style>
    <style:style style:name="P242" style:family="paragraph" style:parent-style-name="Standard">
      <style:text-properties fo:font-size="12pt" fo:font-weight="bold" officeooo:rsid="005c52a1" officeooo:paragraph-rsid="005d5b7a" style:font-size-asian="12pt" style:font-weight-asian="bold" style:font-size-complex="12pt"/>
    </style:style>
    <style:style style:name="P243" style:family="paragraph" style:parent-style-name="Standard">
      <style:text-properties fo:font-size="12pt" fo:font-weight="bold" officeooo:rsid="005c52a1" officeooo:paragraph-rsid="005d5b7a" style:font-size-asian="12pt" style:font-weight-asian="bold" style:font-size-complex="12pt" style:font-weight-complex="bold"/>
    </style:style>
    <style:style style:name="P244"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245" style:family="paragraph" style:parent-style-name="Standard">
      <style:paragraph-properties fo:line-height="100%" fo:text-align="justify" style:justify-single-word="false" style:text-autospace="none"/>
      <style:text-properties fo:font-size="12pt" fo:font-weight="bold" officeooo:paragraph-rsid="007e14d9" style:font-size-asian="12pt" style:font-weight-asian="bold" style:font-size-complex="12pt" style:font-weight-complex="bold"/>
    </style:style>
    <style:style style:name="P246" style:family="paragraph" style:parent-style-name="Standard">
      <style:paragraph-properties fo:line-height="100%" fo:text-align="center" style:justify-single-word="false" style:text-autospace="none"/>
      <style:text-properties fo:font-size="12pt" fo:font-weight="bold" officeooo:paragraph-rsid="007e14d9" style:font-size-asian="12pt" style:font-weight-asian="bold" style:font-size-complex="12pt" style:font-weight-complex="bold"/>
    </style:style>
    <style:style style:name="P24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48" style:family="paragraph" style:parent-style-name="Standard">
      <style:paragraph-properties fo:text-align="justify" style:justify-single-word="false"/>
      <style:text-properties fo:font-size="12pt" fo:font-weight="bold" officeooo:paragraph-rsid="00701236" style:font-size-asian="12pt" style:font-weight-asian="bold" style:font-size-complex="12pt" style:font-weight-complex="bold"/>
    </style:style>
    <style:style style:name="P249" style:family="paragraph" style:parent-style-name="Standard">
      <style:paragraph-properties fo:text-align="center" style:justify-single-word="false"/>
      <style:text-properties fo:font-size="12pt" fo:font-weight="bold" officeooo:rsid="007c7b8c" officeooo:paragraph-rsid="007c7b8c" style:font-size-asian="12pt" style:font-weight-asian="bold" style:font-size-complex="12pt" style:font-weight-complex="bold"/>
    </style:style>
    <style:style style:name="P250" style:family="paragraph" style:parent-style-name="Standard">
      <style:paragraph-properties fo:line-height="100%" fo:text-align="center" style:justify-single-word="false"/>
      <style:text-properties fo:font-size="12pt" fo:font-weight="bold" officeooo:rsid="005ef10a" officeooo:paragraph-rsid="005ef10a" style:font-size-asian="12pt" style:font-weight-asian="bold" style:font-size-complex="12pt"/>
    </style:style>
    <style:style style:name="P251" style:family="paragraph" style:parent-style-name="Standard" style:list-style-name="WW8Num2">
      <style:paragraph-properties fo:line-height="100%" fo:text-align="justify" style:justify-single-word="false"/>
      <style:text-properties fo:font-size="12pt" fo:font-weight="bold" officeooo:paragraph-rsid="005ef10a" style:font-size-asian="12pt" style:font-weight-asian="bold" style:font-size-complex="12pt"/>
    </style:style>
    <style:style style:name="P252" style:family="paragraph" style:parent-style-name="Standard">
      <style:paragraph-properties fo:line-height="100%" fo:text-align="justify" style:justify-single-word="false"/>
      <style:text-properties fo:font-size="12pt" fo:font-weight="bold" officeooo:paragraph-rsid="0062bddd" style:font-size-asian="12pt" style:font-weight-asian="bold" style:font-size-complex="12pt"/>
    </style:style>
    <style:style style:name="P253"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54" style:family="paragraph" style:parent-style-name="Standard">
      <style:paragraph-properties fo:line-height="100%" fo:text-align="justify" style:justify-single-word="false"/>
      <style:text-properties fo:font-size="12pt" fo:font-weight="bold" officeooo:paragraph-rsid="00797872" style:font-size-asian="12pt" style:font-weight-asian="bold" style:font-size-complex="12pt"/>
    </style:style>
    <style:style style:name="P25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56" style:family="paragraph" style:parent-style-name="Standard">
      <style:paragraph-properties fo:line-height="100%" fo:text-align="start" style:justify-single-word="false"/>
      <style:text-properties fo:font-size="12pt" fo:font-weight="bold" officeooo:paragraph-rsid="0062bddd" style:font-size-asian="12pt" style:font-weight-asian="bold" style:font-size-complex="12pt"/>
    </style:style>
    <style:style style:name="P257" style:family="paragraph" style:parent-style-name="Standard">
      <style:paragraph-properties fo:line-height="100%"/>
      <style:text-properties fo:font-size="12pt" fo:font-weight="bold" style:font-size-asian="12pt" style:font-weight-asian="bold" style:font-size-complex="12pt"/>
    </style:style>
    <style:style style:name="P258" style:family="paragraph" style:parent-style-name="Standard">
      <style:text-properties fo:font-size="12pt" fo:font-weight="bold" officeooo:paragraph-rsid="0065e9d4" style:font-size-asian="12pt" style:font-weight-asian="bold" style:font-size-complex="12pt"/>
    </style:style>
    <style:style style:name="P259" style:family="paragraph" style:parent-style-name="Standard">
      <style:paragraph-properties fo:text-align="center" style:justify-single-word="false"/>
      <style:text-properties fo:font-size="12pt" fo:font-weight="bold" officeooo:paragraph-rsid="00701236" style:font-size-asian="12pt" style:font-weight-asian="bold" style:font-size-complex="12pt"/>
    </style:style>
    <style:style style:name="P260" style:family="paragraph" style:parent-style-name="Standard">
      <style:paragraph-properties fo:text-align="center" style:justify-single-word="false"/>
      <style:text-properties fo:font-size="12pt" fo:font-weight="bold" officeooo:paragraph-rsid="00704024" style:font-size-asian="12pt" style:font-weight-asian="bold" style:font-size-complex="12pt"/>
    </style:style>
    <style:style style:name="P261"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text-properties fo:font-size="12pt" fo:font-weight="bold" officeooo:paragraph-rsid="00701236" style:font-size-asian="12pt" style:font-weight-asian="bold" style:font-name-complex="Verdana" style:font-size-complex="12pt"/>
    </style:style>
    <style:style style:name="P262"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text-properties fo:font-size="12pt" fo:font-weight="bold" officeooo:paragraph-rsid="00748a53" style:font-size-asian="12pt" style:font-weight-asian="bold" style:font-name-complex="Verdana" style:font-size-complex="12pt"/>
    </style:style>
    <style:style style:name="P263"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text-properties fo:font-size="12pt" fo:font-weight="bold" officeooo:paragraph-rsid="00748be6" style:font-size-asian="12pt" style:font-weight-asian="bold" style:font-name-complex="Verdana" style:font-size-complex="12pt"/>
    </style:style>
    <style:style style:name="P264" style:family="paragraph" style:parent-style-name="Standard">
      <style:paragraph-properties fo:margin-left="0cm" fo:margin-right="-0.002cm" fo:text-align="center" style:justify-single-word="false" fo:text-indent="0.635cm" style:auto-text-indent="false"/>
      <style:text-properties fo:font-size="12pt" fo:font-weight="bold" officeooo:paragraph-rsid="00701236" style:font-size-asian="12pt" style:font-weight-asian="bold" style:font-name-complex="Verdana" style:font-size-complex="12pt"/>
    </style:style>
    <style:style style:name="P265" style:family="paragraph" style:parent-style-name="Standard">
      <style:paragraph-properties fo:text-align="center" style:justify-single-word="false"/>
      <style:text-properties fo:font-size="12pt" fo:font-weight="bold" officeooo:paragraph-rsid="007237f5" style:font-size-asian="12pt" style:font-weight-asian="bold" style:font-name-complex="Verdana" style:font-size-complex="12pt"/>
    </style:style>
    <style:style style:name="P266"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fo:font-size="12pt" fo:font-weight="bold" officeooo:paragraph-rsid="00701236" style:font-size-asian="12pt" style:font-weight-asian="bold" style:font-name-complex="Verdana" style:font-size-complex="12pt"/>
    </style:style>
    <style:style style:name="P267"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text-properties fo:font-size="12pt" fo:font-weight="bold" officeooo:rsid="00748be6" officeooo:paragraph-rsid="00748be6" style:font-size-asian="12pt" style:font-weight-asian="bold" style:font-name-complex="Verdana" style:font-size-complex="12pt"/>
    </style:style>
    <style:style style:name="P268" style:family="paragraph" style:parent-style-name="Standard" style:master-page-name="">
      <loext:graphic-properties draw:fill="none"/>
      <style:paragraph-properties fo:margin-left="0cm" fo:margin-right="0.199cm" fo:text-align="justify" style:justify-single-word="false" fo:orphans="2" fo:widows="2" fo:hyphenation-ladder-count="no-limit" fo:text-indent="0cm" style:auto-text-indent="false" style:page-number="auto" fo:background-color="transparent" style:punctuation-wrap="hanging" style:line-break="strict" style:writing-mode="lr-tb"/>
      <style:text-properties fo:font-size="12pt" officeooo:paragraph-rsid="006234c5" style:font-size-asian="12pt" style:font-size-complex="12pt" fo:hyphenate="false" fo:hyphenation-remain-char-count="2" fo:hyphenation-push-char-count="2" loext:hyphenation-no-caps="false"/>
    </style:style>
    <style:style style:name="P269" style:family="paragraph" style:parent-style-name="Standard">
      <loext:graphic-properties draw:fill="none"/>
      <style:paragraph-properties fo:margin-left="5.6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fo:font-size="12pt" officeooo:paragraph-rsid="00701236" style:font-size-asian="12pt" style:font-size-complex="12pt" fo:hyphenate="false" fo:hyphenation-remain-char-count="2" fo:hyphenation-push-char-count="2" loext:hyphenation-no-caps="false"/>
    </style:style>
    <style:style style:name="P270" style:family="paragraph" style:parent-style-name="Standard">
      <loext:graphic-properties draw:fill="none" draw:fill-color="#ffffff"/>
      <style:paragraph-properties fo:margin-left="0.6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62bddd" style:font-size-asian="12pt" style:font-size-complex="12pt" fo:hyphenate="false" fo:hyphenation-remain-char-count="2" fo:hyphenation-push-char-count="2" loext:hyphenation-no-caps="false"/>
    </style:style>
    <style:style style:name="P271" style:family="paragraph" style:parent-style-name="Standard" style:master-page-name="">
      <loext:graphic-properties draw:fill="none"/>
      <style:paragraph-properties fo:margin-left="0cm" fo:margin-right="0.1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62bddd" style:font-size-asian="12pt" style:font-size-complex="12pt" fo:hyphenate="false" fo:hyphenation-remain-char-count="2" fo:hyphenation-push-char-count="2" loext:hyphenation-no-caps="false"/>
    </style:style>
    <style:style style:name="P272" style:family="paragraph" style:parent-style-name="Standard">
      <style:paragraph-properties fo:text-align="justify" style:justify-single-word="false"/>
      <style:text-properties fo:font-size="12pt" officeooo:paragraph-rsid="0062bddd" style:font-size-asian="12pt" style:font-size-complex="12pt"/>
    </style:style>
    <style:style style:name="P273" style:family="paragraph" style:parent-style-name="Standard">
      <style:paragraph-properties fo:margin-left="1.501cm" fo:margin-right="0cm" fo:text-align="justify" style:justify-single-word="false" fo:text-indent="0cm" style:auto-text-indent="false"/>
      <style:text-properties fo:font-size="12pt" officeooo:paragraph-rsid="0062bddd" style:font-size-asian="12pt" style:font-size-complex="12pt"/>
    </style:style>
    <style:style style:name="P274" style:family="paragraph" style:parent-style-name="Standard">
      <style:paragraph-properties fo:text-align="justify" style:justify-single-word="false"/>
      <style:text-properties fo:font-size="12pt" style:font-size-asian="12pt" style:font-size-complex="12pt"/>
    </style:style>
    <style:style style:name="P275" style:family="paragraph" style:parent-style-name="Standard">
      <style:paragraph-properties fo:text-align="justify" style:justify-single-word="false"/>
      <style:text-properties fo:font-size="12pt" officeooo:paragraph-rsid="00701236" style:font-size-asian="12pt" style:font-size-complex="12pt"/>
    </style:style>
    <style:style style:name="P276" style:family="paragraph" style:parent-style-name="Standard">
      <style:paragraph-properties fo:margin-left="0cm" fo:margin-right="-0.002cm" fo:text-align="justify" style:justify-single-word="false" fo:text-indent="0cm" style:auto-text-indent="false"/>
      <style:text-properties fo:font-size="12pt" officeooo:paragraph-rsid="00701236" style:font-size-asian="12pt" style:font-size-complex="12pt"/>
    </style:style>
    <style:style style:name="P277" style:family="paragraph" style:parent-style-name="Standard">
      <style:paragraph-properties fo:margin-left="1.501cm" fo:margin-right="-0.002cm" fo:text-align="justify" style:justify-single-word="false" fo:text-indent="0cm" style:auto-text-indent="false"/>
      <style:text-properties fo:font-size="12pt" officeooo:paragraph-rsid="00701236" style:font-size-asian="12pt" style:font-size-complex="12pt"/>
    </style:style>
    <style:style style:name="P278" style:family="paragraph" style:parent-style-name="Standard">
      <style:paragraph-properties fo:text-align="justify" style:justify-single-word="false"/>
      <style:text-properties fo:font-size="12pt" officeooo:paragraph-rsid="007ba568" style:font-size-asian="12pt" style:font-size-complex="12pt"/>
    </style:style>
    <style:style style:name="P279" style:family="paragraph" style:parent-style-name="Standard">
      <style:paragraph-properties fo:text-align="justify" style:justify-single-word="false"/>
      <style:text-properties fo:font-size="12pt" officeooo:paragraph-rsid="007e14d9" style:font-size-asian="12pt" style:font-size-complex="12pt"/>
    </style:style>
    <style:style style:name="P280" style:family="paragraph" style:parent-style-name="Standard">
      <style:paragraph-properties fo:margin-left="1.501cm" fo:margin-right="0cm" fo:text-align="justify" style:justify-single-word="false" fo:text-indent="0cm" style:auto-text-indent="false"/>
      <style:text-properties fo:font-size="12pt" officeooo:paragraph-rsid="007e14d9" style:font-size-asian="12pt" style:font-size-complex="12pt"/>
    </style:style>
    <style:style style:name="P281" style:family="paragraph" style:parent-style-name="Standard">
      <style:paragraph-properties fo:text-align="justify" style:justify-single-word="false"/>
      <style:text-properties fo:font-size="12pt" officeooo:paragraph-rsid="007e744f" style:font-size-asian="12pt" style:font-size-complex="12pt"/>
    </style:style>
    <style:style style:name="P282" style:family="paragraph" style:parent-style-name="Standard" style:list-style-name="WW8Num2">
      <style:paragraph-properties fo:line-height="100%" fo:text-align="justify" style:justify-single-word="false"/>
      <style:text-properties fo:font-size="12pt" officeooo:paragraph-rsid="005ef10a" style:font-size-asian="12pt" style:font-size-complex="12pt"/>
    </style:style>
    <style:style style:name="P283" style:family="paragraph" style:parent-style-name="Standard">
      <loext:graphic-properties draw:fill="none"/>
      <style:paragraph-properties fo:margin-left="0cm" fo:margin-right="0.199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size="12pt" officeooo:paragraph-rsid="006234c5" style:font-size-asian="12pt" style:font-size-complex="12pt" fo:hyphenate="false" fo:hyphenation-remain-char-count="2" fo:hyphenation-push-char-count="2" loext:hyphenation-no-caps="false"/>
    </style:style>
    <style:style style:name="P284" style:family="paragraph" style:parent-style-name="Standard">
      <style:paragraph-properties fo:margin-left="1.251cm" fo:margin-right="0cm" fo:line-height="100%" fo:text-align="justify" style:justify-single-word="false" fo:text-indent="0cm" style:auto-text-indent="false" style:text-autospace="none"/>
      <style:text-properties fo:font-size="12pt" officeooo:paragraph-rsid="007e14d9" style:font-size-asian="12pt" style:font-size-complex="12pt"/>
    </style:style>
    <style:style style:name="P285" style:family="paragraph" style:parent-style-name="Standard">
      <style:paragraph-properties fo:line-height="100%" fo:text-align="justify" style:justify-single-word="false"/>
      <style:text-properties fo:font-size="12pt" officeooo:paragraph-rsid="0062bddd" style:font-size-asian="12pt" style:font-size-complex="12pt"/>
    </style:style>
    <style:style style:name="P286" style:family="paragraph" style:parent-style-name="Standard">
      <style:paragraph-properties fo:margin-left="1.244cm" fo:margin-right="0cm" fo:line-height="100%" fo:text-align="justify" style:justify-single-word="false" fo:text-indent="0cm" style:auto-text-indent="false"/>
      <style:text-properties fo:font-size="12pt" officeooo:paragraph-rsid="0062bddd" style:font-size-asian="12pt" style:font-size-complex="12pt"/>
    </style:style>
    <style:style style:name="P287"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288" style:family="paragraph" style:parent-style-name="Standard">
      <style:paragraph-properties fo:line-height="100%" fo:text-align="justify" style:justify-single-word="false"/>
      <style:text-properties fo:font-size="12pt" style:font-size-asian="12pt" style:font-size-complex="12pt"/>
    </style:style>
    <style:style style:name="P289" style:family="paragraph" style:parent-style-name="Standard">
      <style:paragraph-properties fo:margin-left="0cm" fo:margin-right="0cm" fo:line-height="100%" fo:text-align="center" style:justify-single-word="false" fo:text-indent="0cm" style:auto-text-indent="false"/>
      <style:text-properties fo:font-size="12pt" officeooo:paragraph-rsid="0062bddd" style:font-size-asian="12pt" style:font-size-complex="12pt"/>
    </style:style>
    <style:style style:name="P290" style:family="paragraph" style:parent-style-name="Standard">
      <style:paragraph-properties fo:margin-left="1.249cm" fo:margin-right="0cm" fo:line-height="100%" fo:text-align="center" style:justify-single-word="false" fo:text-indent="0cm" style:auto-text-indent="false"/>
      <style:text-properties fo:font-size="12pt" officeooo:paragraph-rsid="0062bddd" style:font-size-asian="12pt" style:font-size-complex="12pt"/>
    </style:style>
    <style:style style:name="P291" style:family="paragraph" style:parent-style-name="Standard">
      <style:paragraph-properties fo:line-height="100%" fo:text-align="center" style:justify-single-word="false"/>
      <style:text-properties fo:font-size="12pt" officeooo:paragraph-rsid="0062bddd" style:font-size-asian="12pt" style:font-size-complex="12pt"/>
    </style:style>
    <style:style style:name="P292" style:family="paragraph" style:parent-style-name="Standard">
      <style:paragraph-properties fo:line-height="100%" fo:text-align="center" style:justify-single-word="false"/>
      <style:text-properties fo:font-size="12pt" style:font-size-asian="12pt" style:font-size-complex="12pt"/>
    </style:style>
    <style:style style:name="P293" style:family="paragraph" style:parent-style-name="Standard">
      <style:paragraph-properties fo:margin-left="1.501cm" fo:margin-right="0cm" fo:line-height="100%" fo:text-align="justify" style:justify-single-word="false" fo:text-indent="0cm" style:auto-text-indent="false" style:text-autospace="none"/>
      <style:text-properties fo:font-size="12pt" officeooo:paragraph-rsid="0062bddd" style:font-size-asian="12pt" style:font-size-complex="12pt"/>
    </style:style>
    <style:style style:name="P294" style:family="paragraph" style:parent-style-name="Standard">
      <style:paragraph-properties fo:margin-left="1.501cm" fo:margin-right="0cm" fo:line-height="100%" fo:text-align="justify" style:justify-single-word="false" fo:text-indent="0cm" style:auto-text-indent="false" style:text-autospace="none"/>
      <style:text-properties fo:font-size="12pt" officeooo:paragraph-rsid="007e14d9" style:font-size-asian="12pt" style:font-size-complex="12pt"/>
    </style:style>
    <style:style style:name="P295" style:family="paragraph" style:parent-style-name="Standard">
      <style:paragraph-properties fo:line-height="100%" fo:text-align="justify" style:justify-single-word="false"/>
      <style:text-properties fo:font-size="12pt" officeooo:paragraph-rsid="0062bddd" style:font-size-asian="12pt" style:font-size-complex="12pt"/>
    </style:style>
    <style:style style:name="P296" style:family="paragraph" style:parent-style-name="Standard">
      <style:paragraph-properties fo:margin-left="1.501cm" fo:margin-right="0cm" fo:line-height="100%" fo:text-align="justify" style:justify-single-word="false" fo:text-indent="0cm" style:auto-text-indent="false"/>
      <style:text-properties fo:font-size="12pt" officeooo:paragraph-rsid="0062bddd" style:font-size-asian="12pt" style:font-size-complex="12pt"/>
    </style:style>
    <style:style style:name="P297" style:family="paragraph" style:parent-style-name="Standard">
      <style:paragraph-properties fo:line-height="100%" fo:text-align="justify" style:justify-single-word="false"/>
      <style:text-properties fo:font-size="12pt" officeooo:paragraph-rsid="007e14d9" style:font-size-asian="12pt" style:font-size-complex="12pt"/>
    </style:style>
    <style:style style:name="P298" style:family="paragraph" style:parent-style-name="Standard">
      <style:paragraph-properties fo:margin-left="1.501cm" fo:margin-right="0cm" fo:line-height="100%" fo:text-align="justify" style:justify-single-word="false" fo:text-indent="0cm" style:auto-text-indent="false"/>
      <style:text-properties fo:font-size="12pt" officeooo:paragraph-rsid="007e14d9" style:font-size-asian="12pt" style:font-size-complex="12pt"/>
    </style:style>
    <style:style style:name="P299" style:family="paragraph" style:parent-style-name="Standard" style:list-style-name="WW8Num14">
      <style:paragraph-properties fo:line-height="150%" fo:text-align="justify" style:justify-single-word="false"/>
      <style:text-properties fo:font-size="12pt" officeooo:paragraph-rsid="0065e9d4" style:font-size-asian="12pt" style:font-size-complex="12pt"/>
    </style:style>
    <style:style style:name="P300" style:family="paragraph" style:parent-style-name="Standard">
      <style:paragraph-properties fo:line-height="150%" fo:text-align="justify" style:justify-single-word="false"/>
      <style:text-properties fo:font-size="12pt" officeooo:paragraph-rsid="0065e9d4" style:font-size-asian="12pt" style:font-size-complex="12pt"/>
    </style:style>
    <style:style style:name="P301" style:family="paragraph" style:parent-style-name="Standard">
      <style:paragraph-properties fo:margin-left="1.27cm" fo:margin-right="0cm" fo:line-height="150%" fo:text-align="justify" style:justify-single-word="false" fo:text-indent="0cm" style:auto-text-indent="false"/>
      <style:text-properties fo:font-size="12pt" officeooo:paragraph-rsid="0065e9d4" style:font-size-asian="12pt" style:font-size-complex="12pt"/>
    </style:style>
    <style:style style:name="P302" style:family="paragraph" style:parent-style-name="Standard">
      <style:text-properties fo:font-size="12pt" style:font-size-asian="12pt" style:font-size-complex="12pt"/>
    </style:style>
    <style:style style:name="P303" style:family="paragraph" style:parent-style-name="Standard">
      <style:paragraph-properties fo:text-align="center" style:justify-single-word="false"/>
      <style:text-properties fo:font-size="12pt" style:font-size-asian="12pt" style:font-size-complex="12pt"/>
    </style:style>
    <style:style style:name="P304" style:family="paragraph" style:parent-style-name="Standard">
      <style:paragraph-properties fo:text-align="center" style:justify-single-word="false" style:snap-to-layout-grid="false"/>
      <style:text-properties fo:font-size="12pt" officeooo:paragraph-rsid="0065e9d4" style:font-size-asian="12pt" style:font-size-complex="12pt"/>
    </style:style>
    <style:style style:name="P305" style:family="paragraph" style:parent-style-name="Standard">
      <style:paragraph-properties fo:margin-top="0.212cm" fo:margin-bottom="0cm" style:contextual-spacing="false" fo:text-align="center" style:justify-single-word="false"/>
      <style:text-properties fo:font-size="12pt" officeooo:paragraph-rsid="0065e9d4" style:font-size-asian="12pt" style:font-size-complex="12pt"/>
    </style:style>
    <style:style style:name="P306" style:family="paragraph" style:parent-style-name="Standard">
      <style:paragraph-properties fo:text-align="center" style:justify-single-word="false"/>
      <style:text-properties fo:font-size="12pt" officeooo:paragraph-rsid="0065e9d4" style:font-size-asian="12pt" style:font-size-complex="12pt"/>
    </style:style>
    <style:style style:name="P307" style:family="paragraph" style:parent-style-name="Standard">
      <style:paragraph-properties fo:text-align="center" style:justify-single-word="false"/>
      <style:text-properties fo:font-size="12pt" officeooo:rsid="0065e9d4" officeooo:paragraph-rsid="0065e9d4" style:font-size-asian="12pt" style:font-size-complex="12pt"/>
    </style:style>
    <style:style style:name="P308" style:family="paragraph" style:parent-style-name="Standard">
      <style:paragraph-properties fo:margin-left="0cm" fo:margin-right="-0.002cm" fo:text-align="justify" style:justify-single-word="false" fo:text-indent="0cm" style:auto-text-indent="false"/>
      <style:text-properties fo:font-size="12pt" officeooo:paragraph-rsid="00701236" style:font-size-asian="12pt" style:font-size-complex="12pt" style:font-weight-complex="bold"/>
    </style:style>
    <style:style style:name="P309" style:family="paragraph" style:parent-style-name="Standard">
      <style:paragraph-properties fo:margin-left="1.251cm" fo:margin-right="0cm" fo:line-height="100%" fo:text-align="center" style:justify-single-word="false" fo:text-indent="0cm" style:auto-text-indent="false" style:text-autospace="none"/>
      <style:text-properties fo:font-size="12pt" officeooo:paragraph-rsid="007e14d9" style:font-size-asian="12pt" style:font-size-complex="12pt" style:font-weight-complex="bold"/>
    </style:style>
    <style:style style:name="P310" style:family="paragraph" style:parent-style-name="Standard">
      <style:paragraph-properties fo:margin-left="1.501cm" fo:margin-right="-0.002cm" fo:text-align="justify" style:justify-single-word="false" fo:text-indent="0cm" style:auto-text-indent="false"/>
      <style:text-properties fo:font-size="12pt" officeooo:rsid="004ce3fc" officeooo:paragraph-rsid="00701236" style:font-size-asian="12pt" style:font-size-complex="12pt"/>
    </style:style>
    <style:style style:name="P311"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fo:font-size="12pt" officeooo:paragraph-rsid="00748a53" style:font-size-asian="12pt" style:font-name-complex="Verdana" style:font-size-complex="12pt"/>
    </style:style>
    <style:style style:name="P312" style:family="paragraph" style:parent-style-name="Standard">
      <style:paragraph-properties fo:text-align="justify" style:justify-single-word="false"/>
      <style:text-properties fo:font-size="12pt" officeooo:paragraph-rsid="00701236" style:font-size-asian="12pt" style:font-name-complex="Verdana" style:font-size-complex="12pt"/>
    </style:style>
    <style:style style:name="P313" style:family="paragraph" style:parent-style-name="Standard">
      <style:paragraph-properties fo:margin-left="0cm" fo:margin-right="0cm" fo:text-align="justify" style:justify-single-word="false" fo:text-indent="0.635cm" style:auto-text-indent="false"/>
      <style:text-properties fo:font-size="12pt" officeooo:paragraph-rsid="00701236" style:font-size-asian="12pt" style:font-name-complex="Verdana" style:font-size-complex="12pt"/>
    </style:style>
    <style:style style:name="P314" style:family="paragraph" style:parent-style-name="Standard">
      <style:paragraph-properties fo:margin-left="0cm" fo:margin-right="-0.002cm" fo:text-align="justify" style:justify-single-word="false" fo:text-indent="1.501cm" style:auto-text-indent="false"/>
      <style:text-properties fo:font-size="12pt" officeooo:paragraph-rsid="00701236" style:font-size-asian="12pt" style:font-name-complex="Verdana" style:font-size-complex="12pt"/>
    </style:style>
    <style:style style:name="P315" style:family="paragraph" style:parent-style-name="Standard">
      <style:paragraph-properties fo:margin-left="1.501cm" fo:margin-right="-0.002cm" fo:text-align="justify" style:justify-single-word="false" fo:text-indent="0cm" style:auto-text-indent="false"/>
      <style:text-properties fo:font-size="12pt" officeooo:paragraph-rsid="00701236" style:font-size-asian="12pt" style:font-name-complex="Verdana" style:font-size-complex="12pt"/>
    </style:style>
    <style:style style:name="P316" style:family="paragraph" style:parent-style-name="Standard">
      <style:paragraph-properties fo:margin-left="1.249cm" fo:margin-right="-0.002cm" fo:text-align="justify" style:justify-single-word="false" fo:text-indent="0cm" style:auto-text-indent="false"/>
      <style:text-properties fo:font-size="12pt" officeooo:paragraph-rsid="00701236" style:font-size-asian="12pt" style:font-name-complex="Verdana" style:font-size-complex="12pt"/>
    </style:style>
    <style:style style:name="P317" style:family="paragraph" style:parent-style-name="Standard">
      <style:paragraph-properties fo:margin-left="0cm" fo:margin-right="-0.002cm" fo:text-align="justify" style:justify-single-word="false" fo:text-indent="0cm" style:auto-text-indent="false"/>
      <style:text-properties fo:font-size="12pt" officeooo:paragraph-rsid="00701236" style:font-size-asian="12pt" style:font-name-complex="Verdana" style:font-size-complex="12pt" style:font-weight-complex="bold"/>
    </style:style>
    <style:style style:name="P318" style:family="paragraph" style:parent-style-name="Standard">
      <style:paragraph-properties fo:margin-left="0cm" fo:margin-right="-0.002cm" fo:text-indent="0cm" style:auto-text-indent="false"/>
      <style:text-properties fo:font-size="12pt" officeooo:paragraph-rsid="00701236" style:font-size-asian="12pt" style:font-name-complex="Verdana" style:font-size-complex="12pt"/>
    </style:style>
    <style:style style:name="P319" style:family="paragraph" style:parent-style-name="Standard" style:list-style-name="WW8Num2">
      <style:paragraph-properties fo:line-height="100%"/>
      <style:text-properties fo:font-size="12pt" fo:font-style="italic" fo:font-weight="bold" officeooo:paragraph-rsid="005ef10a" style:font-size-asian="12pt" style:font-style-asian="italic" style:font-weight-asian="bold" style:font-size-complex="12pt"/>
    </style:style>
    <style:style style:name="P320" style:family="paragraph" style:parent-style-name="Standard">
      <style:paragraph-properties fo:margin-left="0.501cm" fo:margin-right="0.249cm" fo:line-height="100%" fo:text-align="justify" style:justify-single-word="false" fo:text-indent="0cm" style:auto-text-indent="false" style:text-autospace="none"/>
      <style:text-properties fo:font-size="12pt" fo:font-style="italic" fo:font-weight="bold" officeooo:paragraph-rsid="0062bddd" style:font-size-asian="12pt" style:font-style-asian="italic" style:font-weight-asian="bold" style:font-size-complex="12pt" style:font-style-complex="italic" style:font-weight-complex="bold"/>
    </style:style>
    <style:style style:name="P321" style:family="paragraph" style:parent-style-name="Standard" style:list-style-name="WW8Num2">
      <style:paragraph-properties fo:line-height="100%"/>
      <style:text-properties fo:font-size="12pt" fo:font-style="italic" officeooo:paragraph-rsid="005ef10a" style:font-size-asian="12pt" style:font-style-asian="italic" style:font-size-complex="12pt"/>
    </style:style>
    <style:style style:name="P322" style:family="paragraph" style:parent-style-name="Standard" style:master-page-name="">
      <loext:graphic-properties draw:fill="none"/>
      <style:paragraph-properties fo:margin-left="5.6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fo:font-size="12pt" fo:font-style="italic" officeooo:paragraph-rsid="00701236" style:font-size-asian="12pt" style:font-style-asian="italic" style:font-size-complex="12pt" style:font-style-complex="italic" fo:hyphenate="false" fo:hyphenation-remain-char-count="2" fo:hyphenation-push-char-count="2" loext:hyphenation-no-caps="false"/>
    </style:style>
    <style:style style:name="P323" style:family="paragraph" style:parent-style-name="Standard" style:list-style-name="WW8Num2">
      <style:paragraph-properties fo:line-height="100%"/>
      <style:text-properties fo:font-size="12pt" fo:font-style="italic" fo:font-weight="normal" officeooo:rsid="005ef10a" officeooo:paragraph-rsid="005ef10a" style:font-size-asian="12pt" style:font-style-asian="italic" style:font-weight-asian="normal" style:font-size-complex="12pt" style:font-weight-complex="normal"/>
    </style:style>
    <style:style style:name="P324" style:family="paragraph" style:parent-style-name="Standard">
      <style:paragraph-properties fo:line-height="100%" fo:text-align="justify" style:justify-single-word="false"/>
      <style:text-properties fo:font-size="12pt" fo:font-weight="normal" officeooo:paragraph-rsid="0062bddd" style:font-size-asian="12pt" style:font-weight-asian="normal" style:font-size-complex="12pt" style:font-weight-complex="normal"/>
    </style:style>
    <style:style style:name="P325" style:family="paragraph" style:parent-style-name="Standard">
      <style:paragraph-properties fo:line-height="100%" fo:text-align="justify" style:justify-single-word="false"/>
      <style:text-properties fo:font-size="12pt" fo:font-weight="normal" officeooo:paragraph-rsid="00797872" style:font-size-asian="12pt" style:font-weight-asian="normal" style:font-size-complex="12pt" style:font-weight-complex="normal"/>
    </style:style>
    <style:style style:name="P326" style:family="paragraph" style:parent-style-name="Standard">
      <style:paragraph-properties fo:margin-top="0cm" fo:margin-bottom="0.499cm" style:contextual-spacing="false" fo:line-height="100%" fo:text-align="justify" style:justify-single-word="false" fo:orphans="2" fo:widows="2"/>
      <style:text-properties fo:font-size="12pt" fo:font-weight="normal" officeooo:paragraph-rsid="00797872" style:font-size-asian="12pt" style:font-weight-asian="normal" style:font-size-complex="12pt" style:font-weight-complex="normal"/>
    </style:style>
    <style:style style:name="P327" style:family="paragraph" style:parent-style-name="Standard">
      <style:paragraph-properties fo:line-height="100%" fo:text-align="center" style:justify-single-word="false"/>
      <style:text-properties fo:font-size="12pt" fo:language="en" fo:country="US" fo:font-weight="bold" officeooo:paragraph-rsid="0062bddd" style:font-size-asian="12pt" style:font-weight-asian="bold" style:font-size-complex="12pt"/>
    </style:style>
    <style:style style:name="P328" style:family="paragraph" style:parent-style-name="Standard">
      <style:paragraph-properties fo:line-height="100%" fo:text-align="center" style:justify-single-word="false"/>
      <style:text-properties fo:font-size="12pt" fo:language="en" fo:country="US" fo:font-weight="normal" officeooo:paragraph-rsid="0062bddd" style:font-size-asian="12pt" style:font-weight-asian="normal" style:font-size-complex="12pt" style:font-weight-complex="normal"/>
    </style:style>
    <style:style style:name="P32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62bddd" style:font-size-asian="12pt" style:font-size-complex="12pt"/>
    </style:style>
    <style:style style:name="P330" style:family="paragraph" style:parent-style-name="Standard">
      <style:paragraph-properties fo:margin-left="1.27cm" fo:margin-right="0cm" fo:line-height="150%" fo:text-align="justify" style:justify-single-word="false" fo:text-indent="0cm" style:auto-text-indent="false"/>
      <style:text-properties fo:font-size="12pt" fo:language="none" fo:country="none" officeooo:paragraph-rsid="0065e9d4" style:font-size-asian="12pt" style:language-asian="none" style:country-asian="none" style:font-size-complex="12pt"/>
    </style:style>
    <style:style style:name="P331" style:family="paragraph" style:parent-style-name="Standard">
      <style:paragraph-properties fo:line-height="150%" fo:text-align="justify" style:justify-single-word="false"/>
      <style:text-properties fo:font-size="12pt" fo:letter-spacing="-0.004cm" officeooo:paragraph-rsid="0065e9d4" style:font-size-asian="12pt" style:font-size-complex="12pt"/>
    </style:style>
    <style:style style:name="P332" style:family="paragraph" style:parent-style-name="Standard">
      <style:paragraph-properties fo:margin-left="1.501cm" fo:margin-right="0cm" fo:text-align="justify" style:justify-single-word="false" fo:text-indent="0cm" style:auto-text-indent="false"/>
      <style:text-properties officeooo:paragraph-rsid="0062bddd"/>
    </style:style>
    <style:style style:name="P333" style:family="paragraph" style:parent-style-name="Standard">
      <style:paragraph-properties fo:text-align="justify" style:justify-single-word="false"/>
      <style:text-properties officeooo:paragraph-rsid="0062bddd"/>
    </style:style>
    <style:style style:name="P334" style:family="paragraph" style:parent-style-name="Standard">
      <style:paragraph-properties fo:text-align="justify" style:justify-single-word="false">
        <style:tab-stops>
          <style:tab-stop style:position="2.251cm"/>
        </style:tab-stops>
      </style:paragraph-properties>
    </style:style>
    <style:style style:name="P335" style:family="paragraph" style:parent-style-name="Standard">
      <style:paragraph-properties fo:text-align="justify" style:justify-single-word="false">
        <style:tab-stops>
          <style:tab-stop style:position="2.251cm"/>
        </style:tab-stops>
      </style:paragraph-properties>
      <style:text-properties officeooo:paragraph-rsid="00701236"/>
    </style:style>
    <style:style style:name="P336" style:family="paragraph" style:parent-style-name="Standard">
      <style:paragraph-properties fo:text-align="justify" style:justify-single-word="false"/>
      <style:text-properties officeooo:paragraph-rsid="00701236"/>
    </style:style>
    <style:style style:name="P337" style:family="paragraph" style:parent-style-name="Standard">
      <style:paragraph-properties fo:margin-left="1.501cm" fo:margin-right="0cm" fo:text-align="justify" style:justify-single-word="false" fo:text-indent="1cm" style:auto-text-indent="false"/>
      <style:text-properties officeooo:paragraph-rsid="00701236"/>
    </style:style>
    <style:style style:name="P338" style:family="paragraph" style:parent-style-name="Standard">
      <style:paragraph-properties fo:margin-left="0cm" fo:margin-right="-0.002cm" fo:text-align="justify" style:justify-single-word="false" fo:text-indent="0cm" style:auto-text-indent="false"/>
      <style:text-properties officeooo:paragraph-rsid="00701236"/>
    </style:style>
    <style:style style:name="P339" style:family="paragraph" style:parent-style-name="Standard">
      <style:paragraph-properties fo:margin-left="1.499cm" fo:margin-right="-0.002cm" fo:text-align="justify" style:justify-single-word="false" fo:text-indent="0cm" style:auto-text-indent="false"/>
      <style:text-properties officeooo:paragraph-rsid="00701236"/>
    </style:style>
    <style:style style:name="P340" style:family="paragraph" style:parent-style-name="Standard">
      <style:paragraph-properties fo:margin-left="1.501cm" fo:margin-right="-0.002cm" fo:text-align="justify" style:justify-single-word="false" fo:text-indent="0cm" style:auto-text-indent="false"/>
      <style:text-properties officeooo:paragraph-rsid="00701236"/>
    </style:style>
    <style:style style:name="P341" style:family="paragraph" style:parent-style-name="Standard">
      <style:paragraph-properties fo:text-align="justify" style:justify-single-word="false"/>
      <style:text-properties officeooo:paragraph-rsid="007237f5"/>
    </style:style>
    <style:style style:name="P342" style:family="paragraph" style:parent-style-name="Standard">
      <style:paragraph-properties fo:margin-left="1.501cm" fo:margin-right="0cm" fo:text-align="justify" style:justify-single-word="false" fo:text-indent="1cm" style:auto-text-indent="false"/>
      <style:text-properties officeooo:paragraph-rsid="00736a69"/>
    </style:style>
    <style:style style:name="P343" style:family="paragraph" style:parent-style-name="Standard">
      <style:paragraph-properties fo:margin-left="0cm" fo:margin-right="-0.002cm" fo:text-align="justify" style:justify-single-word="false" fo:text-indent="0cm" style:auto-text-indent="false"/>
      <style:text-properties officeooo:paragraph-rsid="00748a53"/>
    </style:style>
    <style:style style:name="P344" style:family="paragraph" style:parent-style-name="Standard">
      <style:paragraph-properties fo:margin-left="0cm" fo:margin-right="-0.002cm" fo:text-align="justify" style:justify-single-word="false" fo:text-indent="0cm" style:auto-text-indent="false"/>
      <style:text-properties officeooo:paragraph-rsid="00748be6"/>
    </style:style>
    <style:style style:name="P345" style:family="paragraph" style:parent-style-name="Standard">
      <style:paragraph-properties fo:text-align="justify" style:justify-single-word="false"/>
      <style:text-properties officeooo:paragraph-rsid="00750723"/>
    </style:style>
    <style:style style:name="P346" style:family="paragraph" style:parent-style-name="Standard">
      <style:paragraph-properties fo:text-align="justify" style:justify-single-word="false"/>
      <style:text-properties officeooo:paragraph-rsid="0075ddaa"/>
    </style:style>
    <style:style style:name="P347" style:family="paragraph" style:parent-style-name="Standard">
      <style:paragraph-properties fo:text-align="justify" style:justify-single-word="false"/>
      <style:text-properties officeooo:paragraph-rsid="00775444"/>
    </style:style>
    <style:style style:name="P348" style:family="paragraph" style:parent-style-name="Standard">
      <style:paragraph-properties fo:text-align="justify" style:justify-single-word="false"/>
      <style:text-properties officeooo:paragraph-rsid="00790e9a"/>
    </style:style>
    <style:style style:name="P349" style:family="paragraph" style:parent-style-name="Standard">
      <style:paragraph-properties fo:text-align="justify" style:justify-single-word="false"/>
      <style:text-properties officeooo:paragraph-rsid="007af72f"/>
    </style:style>
    <style:style style:name="P350" style:family="paragraph" style:parent-style-name="Standard">
      <style:paragraph-properties fo:text-align="justify" style:justify-single-word="false"/>
      <style:text-properties officeooo:paragraph-rsid="007ba568"/>
    </style:style>
    <style:style style:name="P351" style:family="paragraph" style:parent-style-name="Standard">
      <style:paragraph-properties fo:margin-left="1.501cm" fo:margin-right="0cm" fo:text-align="justify" style:justify-single-word="false" fo:text-indent="0cm" style:auto-text-indent="false"/>
      <style:text-properties officeooo:paragraph-rsid="007e14d9"/>
    </style:style>
    <style:style style:name="P352" style:family="paragraph" style:parent-style-name="Standard">
      <style:paragraph-properties fo:text-align="justify" style:justify-single-word="false" style:text-autospace="none"/>
      <style:text-properties officeooo:paragraph-rsid="007e14d9"/>
    </style:style>
    <style:style style:name="P353"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354" style:family="paragraph" style:parent-style-name="Standard">
      <style:paragraph-properties fo:margin-left="1.501cm" fo:margin-right="-0.002cm" fo:text-align="justify" style:justify-single-word="false" fo:text-indent="0cm" style:auto-text-indent="false"/>
      <style:text-properties officeooo:paragraph-rsid="007e744f"/>
    </style:style>
    <style:style style:name="P355" style:family="paragraph" style:parent-style-name="Standard">
      <style:paragraph-properties fo:line-height="100%"/>
      <style:text-properties style:font-size-complex="12pt"/>
    </style:style>
    <style:style style:name="P356" style:family="paragraph" style:parent-style-name="Standard">
      <style:paragraph-properties fo:line-height="100%"/>
      <style:text-properties officeooo:paragraph-rsid="005d5b7a" style:font-size-complex="12pt"/>
    </style:style>
    <style:style style:name="P357" style:family="paragraph" style:parent-style-name="Standard">
      <style:paragraph-properties fo:line-height="100%" fo:text-align="justify" style:justify-single-word="false"/>
      <style:text-properties fo:font-size="11.5pt" style:font-size-asian="11.5pt" style:font-size-complex="11.5pt"/>
    </style:style>
    <style:style style:name="P358" style:family="paragraph" style:parent-style-name="Standard">
      <style:paragraph-properties fo:line-height="100%"/>
      <style:text-properties fo:font-size="11.5pt" fo:font-style="italic" fo:font-weight="bold" style:font-size-asian="11.5pt" style:font-style-asian="italic" style:font-weight-asian="bold" style:font-size-complex="11.5pt"/>
    </style:style>
    <style:style style:name="P359" style:family="paragraph" style:parent-style-name="Standard">
      <style:paragraph-properties fo:line-height="100%"/>
      <style:text-properties fo:font-size="11.5pt" fo:font-style="italic" style:font-size-asian="11.5pt" style:font-style-asian="italic" style:font-size-complex="11.5pt"/>
    </style:style>
    <style:style style:name="P360" style:family="paragraph" style:parent-style-name="Standard">
      <style:paragraph-properties fo:line-height="100%" fo:text-align="justify" style:justify-single-word="false" style:text-autospace="none"/>
      <style:text-properties officeooo:paragraph-rsid="006234c5"/>
    </style:style>
    <style:style style:name="P361" style:family="paragraph" style:parent-style-name="Standard">
      <style:paragraph-properties fo:line-height="100%" fo:text-align="justify" style:justify-single-word="false" style:text-autospace="none"/>
    </style:style>
    <style:style style:name="P362" style:family="paragraph" style:parent-style-name="Standard">
      <style:paragraph-properties fo:line-height="100%" fo:text-align="justify" style:justify-single-word="false" style:text-autospace="none"/>
      <style:text-properties officeooo:paragraph-rsid="0015f7cc"/>
    </style:style>
    <style:style style:name="P363" style:family="paragraph" style:parent-style-name="Standard">
      <style:paragraph-properties fo:line-height="100%" fo:text-align="justify" style:justify-single-word="false" style:text-autospace="none"/>
      <style:text-properties officeooo:paragraph-rsid="007e14d9"/>
    </style:style>
    <style:style style:name="P364" style:family="paragraph" style:parent-style-name="Standard">
      <style:paragraph-properties fo:line-height="100%" fo:text-align="justify" style:justify-single-word="false"/>
      <style:text-properties officeooo:paragraph-rsid="006234c5"/>
    </style:style>
    <style:style style:name="P365" style:family="paragraph" style:parent-style-name="Standard">
      <style:paragraph-properties fo:margin-top="0cm" fo:margin-bottom="0cm" style:contextual-spacing="false" fo:line-height="100%" fo:text-align="justify" style:justify-single-word="false"/>
      <style:text-properties officeooo:paragraph-rsid="0065e9d4"/>
    </style:style>
    <style:style style:name="P366" style:family="paragraph" style:parent-style-name="Standard">
      <style:paragraph-properties fo:line-height="100%" fo:text-align="justify" style:justify-single-word="false"/>
      <style:text-properties officeooo:paragraph-rsid="007e14d9"/>
    </style:style>
    <style:style style:name="P367" style:family="paragraph" style:parent-style-name="Standard">
      <style:paragraph-properties fo:line-height="100%" fo:text-align="justify" style:justify-single-word="false"/>
      <style:text-properties officeooo:paragraph-rsid="0062bddd"/>
    </style:style>
    <style:style style:name="P368" style:family="paragraph" style:parent-style-name="Standard">
      <style:paragraph-properties fo:line-height="100%" fo:text-align="justify" style:justify-single-word="false"/>
      <style:text-properties officeooo:paragraph-rsid="007e14d9"/>
    </style:style>
    <style:style style:name="P369" style:family="paragraph" style:parent-style-name="Standard">
      <style:paragraph-properties fo:margin-left="1.129cm" fo:margin-right="0cm" fo:margin-top="0cm" fo:margin-bottom="0cm" style:contextual-spacing="false" fo:line-height="91%" fo:text-align="justify" style:justify-single-word="false" fo:text-indent="-0.743cm" style:auto-text-indent="false">
        <style:tab-stops>
          <style:tab-stop style:position="1.131cm"/>
        </style:tab-stops>
      </style:paragraph-properties>
      <style:text-properties officeooo:paragraph-rsid="00645b5b"/>
    </style:style>
    <style:style style:name="P370" style:family="paragraph" style:parent-style-name="Standard" style:list-style-name="WW8Num14">
      <style:paragraph-properties fo:margin-left="0.751cm" fo:margin-right="0cm" fo:line-height="150%" fo:text-align="justify" style:justify-single-word="false" fo:text-indent="-0.635cm" style:auto-text-indent="false"/>
      <style:text-properties officeooo:paragraph-rsid="0065e9d4"/>
    </style:style>
    <style:style style:name="P371" style:family="paragraph" style:parent-style-name="Standard" style:list-style-name="WW8Num14">
      <style:paragraph-properties fo:line-height="150%" fo:text-align="justify" style:justify-single-word="false"/>
      <style:text-properties officeooo:paragraph-rsid="0065e9d4"/>
    </style:style>
    <style:style style:name="P372" style:family="paragraph" style:parent-style-name="Standard">
      <style:paragraph-properties fo:line-height="150%" fo:text-align="justify" style:justify-single-word="false"/>
      <style:text-properties officeooo:paragraph-rsid="0065e9d4"/>
    </style:style>
    <style:style style:name="P373" style:family="paragraph" style:parent-style-name="Standard">
      <style:paragraph-properties fo:line-height="150%" fo:text-align="justify" style:justify-single-word="false"/>
      <style:text-properties fo:font-weight="normal" officeooo:rsid="0065e9d4" officeooo:paragraph-rsid="0065e9d4" style:font-weight-asian="normal" style:font-weight-complex="normal"/>
    </style:style>
    <style:style style:name="P374" style:family="paragraph" style:parent-style-name="Standard">
      <style:paragraph-properties fo:line-height="150%" fo:text-align="justify" style:justify-single-word="false"/>
      <style:text-properties fo:font-size="6pt" officeooo:paragraph-rsid="0065e9d4" style:font-size-asian="5.25pt" style:font-size-complex="6pt"/>
    </style:style>
    <style:style style:name="P375" style:family="paragraph" style:parent-style-name="Standard">
      <style:paragraph-properties fo:line-height="150%" fo:text-align="justify" style:justify-single-word="false"/>
      <style:text-properties fo:font-size="10pt" fo:font-weight="bold" officeooo:paragraph-rsid="0065e9d4" style:font-size-asian="8.75pt" style:font-weight-asian="bold" style:font-size-complex="10pt"/>
    </style:style>
    <style:style style:name="P376" style:family="paragraph" style:parent-style-name="Standard">
      <style:paragraph-properties fo:margin-left="1.501cm" fo:margin-right="0cm" fo:text-align="justify" style:justify-single-word="false" fo:text-indent="0.252cm" style:auto-text-indent="false"/>
      <style:text-properties fo:font-size="11pt" fo:font-weight="bold" officeooo:paragraph-rsid="00701236" style:font-size-asian="11pt" style:font-weight-asian="bold" style:font-name-complex="Verdana" style:font-size-complex="11pt"/>
    </style:style>
    <style:style style:name="P377" style:family="paragraph" style:parent-style-name="Standard">
      <style:paragraph-properties fo:margin-left="1.501cm" fo:margin-right="0cm" fo:text-align="justify" style:justify-single-word="false" fo:text-indent="1cm" style:auto-text-indent="false"/>
      <style:text-properties fo:font-size="11pt" fo:font-weight="bold" officeooo:paragraph-rsid="00736a69" style:font-size-asian="11pt" style:font-weight-asian="bold" style:font-name-complex="Verdana" style:font-size-complex="11pt"/>
    </style:style>
    <style:style style:name="P378" style:family="paragraph" style:parent-style-name="Standard">
      <style:paragraph-properties fo:margin-left="1.501cm" fo:margin-right="0cm" fo:text-align="justify" style:justify-single-word="false" fo:text-indent="0.997cm" style:auto-text-indent="false"/>
      <style:text-properties fo:font-size="11pt" fo:font-weight="bold" officeooo:paragraph-rsid="00736a69" style:font-size-asian="11pt" style:font-weight-asian="bold" style:font-name-complex="Verdana" style:font-size-complex="11pt"/>
    </style:style>
    <style:style style:name="P379" style:family="paragraph" style:parent-style-name="Standard">
      <style:paragraph-properties fo:margin-left="0cm" fo:margin-right="-0.002cm" fo:text-indent="0cm" style:auto-text-indent="false"/>
      <style:text-properties officeooo:paragraph-rsid="00701236"/>
    </style:style>
    <style:style style:name="P380" style:family="paragraph" style:parent-style-name="Standard">
      <style:paragraph-properties fo:text-align="center" style:justify-single-word="false"/>
      <style:text-properties officeooo:rsid="007237f5" officeooo:paragraph-rsid="007237f5"/>
    </style:style>
    <style:style style:name="P381" style:family="paragraph" style:parent-style-name="Table_20_Contents">
      <style:paragraph-properties fo:text-align="center" style:justify-single-word="false"/>
      <style:text-properties fo:font-size="10pt" officeooo:paragraph-rsid="0065db9a" style:font-size-asian="10pt" style:font-size-complex="10pt"/>
    </style:style>
    <style:style style:name="P382" style:family="paragraph" style:parent-style-name="Table_20_Paragraph">
      <style:paragraph-properties fo:margin-left="0.092cm" fo:margin-right="0cm" fo:margin-top="0.092cm" fo:margin-bottom="0cm" style:contextual-spacing="false" fo:line-height="95%" fo:text-align="center" style:justify-single-word="false" fo:orphans="0" fo:widows="0" fo:text-indent="0cm" style:auto-text-indent="false"/>
      <style:text-properties fo:font-size="12pt" officeooo:paragraph-rsid="00645b5b" style:font-size-asian="12pt"/>
    </style:style>
    <style:style style:name="P383" style:family="paragraph" style:parent-style-name="Table_20_Paragraph">
      <style:paragraph-properties fo:margin-left="0.092cm" fo:margin-right="0cm" fo:margin-top="0.092cm" fo:margin-bottom="0cm" style:contextual-spacing="false" fo:line-height="95%" fo:orphans="0" fo:widows="0" fo:text-indent="0cm" style:auto-text-indent="false"/>
      <style:text-properties fo:font-size="12pt" officeooo:paragraph-rsid="00645b5b" style:font-size-asian="12pt"/>
    </style:style>
    <style:style style:name="P384" style:family="paragraph" style:parent-style-name="Table_20_Paragraph">
      <style:paragraph-properties fo:margin-left="0.092cm" fo:margin-right="0cm" fo:margin-top="0.093cm" fo:margin-bottom="0cm" style:contextual-spacing="false" fo:line-height="95%" fo:text-align="center" style:justify-single-word="false" fo:orphans="0" fo:widows="0" fo:text-indent="0cm" style:auto-text-indent="false"/>
      <style:text-properties fo:font-size="12pt" officeooo:paragraph-rsid="00645b5b" style:font-size-asian="12pt" style:font-size-complex="12pt"/>
    </style:style>
    <style:style style:name="P385" style:family="paragraph" style:parent-style-name="Table_20_Paragraph">
      <style:paragraph-properties fo:margin-left="0.095cm" fo:margin-right="0cm" fo:margin-top="0.093cm" fo:margin-bottom="0cm" style:contextual-spacing="false" fo:line-height="95%" fo:text-align="center" style:justify-single-word="false" fo:orphans="0" fo:widows="0" fo:text-indent="0cm" style:auto-text-indent="false"/>
      <style:text-properties fo:font-size="10pt" officeooo:paragraph-rsid="00645b5b" style:font-size-asian="10pt"/>
    </style:style>
    <style:style style:name="P386" style:family="paragraph" style:parent-style-name="Table_20_Paragraph">
      <style:paragraph-properties fo:margin-left="0.095cm" fo:margin-right="0cm" fo:margin-top="0.088cm" fo:margin-bottom="0cm" style:contextual-spacing="false" fo:line-height="95%" fo:text-align="center" style:justify-single-word="false" fo:orphans="0" fo:widows="0" fo:text-indent="0cm" style:auto-text-indent="false"/>
      <style:text-properties fo:font-size="10pt" officeooo:paragraph-rsid="00645b5b" style:font-size-asian="10pt"/>
    </style:style>
    <style:style style:name="P387" style:family="paragraph" style:parent-style-name="Table_20_Paragraph">
      <style:paragraph-properties fo:margin-left="0.092cm" fo:margin-right="0cm" fo:margin-top="0.092cm" fo:margin-bottom="0cm" style:contextual-spacing="false" fo:line-height="95%" fo:text-align="center" style:justify-single-word="false" fo:orphans="0" fo:widows="0" fo:text-indent="0cm" style:auto-text-indent="false"/>
      <style:text-properties fo:font-size="10pt" officeooo:paragraph-rsid="0065db9a" style:font-size-asian="10pt" style:font-size-complex="10pt"/>
    </style:style>
    <style:style style:name="P388" style:family="paragraph" style:parent-style-name="Table_20_Paragraph">
      <style:paragraph-properties fo:margin-left="0.092cm" fo:margin-right="0cm" fo:margin-top="0.093cm" fo:margin-bottom="0cm" style:contextual-spacing="false" fo:line-height="95%" fo:text-align="center" style:justify-single-word="false" fo:orphans="0" fo:widows="0" fo:text-indent="0cm" style:auto-text-indent="false"/>
      <style:text-properties fo:font-size="10pt" officeooo:paragraph-rsid="0065db9a" style:font-size-asian="10pt" style:font-size-complex="10pt"/>
    </style:style>
    <style:style style:name="P389" style:family="paragraph" style:parent-style-name="Table_20_Paragraph">
      <style:paragraph-properties fo:margin-left="0.095cm" fo:margin-right="0cm" fo:margin-top="0.093cm" fo:margin-bottom="0cm" style:contextual-spacing="false" fo:line-height="95%" fo:text-align="center" style:justify-single-word="false" fo:orphans="0" fo:widows="0" fo:text-indent="0cm" style:auto-text-indent="false"/>
      <style:text-properties fo:font-size="10pt" officeooo:paragraph-rsid="0065db9a" style:font-size-asian="10pt" style:font-size-complex="10pt"/>
    </style:style>
    <style:style style:name="P390" style:family="paragraph" style:parent-style-name="Table_20_Paragraph">
      <style:paragraph-properties fo:margin-left="0.095cm" fo:margin-right="0cm" fo:margin-top="0.088cm" fo:margin-bottom="0cm" style:contextual-spacing="false" fo:line-height="95%" fo:text-align="center" style:justify-single-word="false" fo:orphans="0" fo:widows="0" fo:text-indent="0cm" style:auto-text-indent="false"/>
      <style:text-properties fo:font-size="10pt" officeooo:paragraph-rsid="0065db9a" style:font-size-asian="10pt" style:font-size-complex="10pt"/>
    </style:style>
    <style:style style:name="P391" style:family="paragraph" style:parent-style-name="Table_20_Paragraph">
      <style:paragraph-properties fo:margin-left="0.092cm" fo:margin-right="0cm" fo:margin-top="0.092cm" fo:margin-bottom="0cm" style:contextual-spacing="false" fo:line-height="95%" fo:orphans="0" fo:widows="0" fo:text-indent="0cm" style:auto-text-indent="false"/>
      <style:text-properties fo:font-size="10pt" officeooo:paragraph-rsid="0065db9a" style:font-size-asian="10pt" style:font-size-complex="10pt"/>
    </style:style>
    <style:style style:name="P392" style:family="paragraph" style:parent-style-name="Table_20_Paragraph">
      <style:paragraph-properties fo:margin-left="0.095cm" fo:margin-right="0cm" fo:margin-top="0.093cm" fo:margin-bottom="0cm" style:contextual-spacing="false" fo:line-height="95%" fo:text-align="center" style:justify-single-word="false" fo:orphans="0" fo:widows="0" fo:text-indent="0cm" style:auto-text-indent="false"/>
      <style:text-properties fo:font-size="10pt" officeooo:rsid="0064cc19" officeooo:paragraph-rsid="0065db9a" style:font-size-asian="10pt" style:font-size-complex="10pt"/>
    </style:style>
    <style:style style:name="P393" style:family="paragraph" style:parent-style-name="Table_20_Paragraph">
      <style:paragraph-properties fo:margin-left="0.095cm" fo:margin-right="0cm" fo:margin-top="0.088cm" fo:margin-bottom="0cm" style:contextual-spacing="false" fo:line-height="95%" fo:text-align="center" style:justify-single-word="false" fo:orphans="0" fo:widows="0" fo:text-indent="0cm" style:auto-text-indent="false"/>
      <style:text-properties fo:font-size="10pt" officeooo:rsid="0064cc19" officeooo:paragraph-rsid="0065db9a" style:font-size-asian="10pt" style:font-size-complex="10pt"/>
    </style:style>
    <style:style style:name="P394" style:family="paragraph" style:parent-style-name="Table_20_Paragraph">
      <style:paragraph-properties fo:margin-left="0.092cm" fo:margin-right="0cm" fo:margin-top="0.092cm" fo:margin-bottom="0cm" style:contextual-spacing="false" fo:line-height="95%" fo:text-align="center" style:justify-single-word="false" fo:orphans="0" fo:widows="0" fo:text-indent="0cm" style:auto-text-indent="false"/>
      <style:text-properties fo:font-size="10pt" officeooo:rsid="0064cc19" officeooo:paragraph-rsid="0065db9a" style:font-size-asian="10pt" style:font-size-complex="10pt"/>
    </style:style>
    <style:style style:name="P395" style:family="paragraph" style:parent-style-name="Table_20_Paragraph">
      <style:paragraph-properties fo:margin-left="0.092cm" fo:margin-right="0cm" fo:margin-top="0.092cm" fo:margin-bottom="0cm" style:contextual-spacing="false" fo:line-height="95%" fo:orphans="0" fo:widows="0" fo:text-indent="0cm" style:auto-text-indent="false"/>
      <style:text-properties fo:font-size="10pt" officeooo:rsid="0064cc19" officeooo:paragraph-rsid="0065db9a" style:font-size-asian="10pt" style:font-size-complex="10pt"/>
    </style:style>
    <style:style style:name="P396" style:family="paragraph" style:parent-style-name="Text_20_body">
      <style:paragraph-properties fo:line-height="95%"/>
      <style:text-properties fo:font-size="13pt" fo:font-weight="bold" officeooo:paragraph-rsid="00645b5b" style:font-size-asian="13pt" style:font-weight-asian="bold"/>
    </style:style>
    <style:style style:name="P397" style:family="paragraph" style:parent-style-name="Text_20_body">
      <style:paragraph-properties fo:line-height="91%"/>
      <style:text-properties fo:font-weight="bold" officeooo:paragraph-rsid="00645b5b" style:font-weight-asian="bold"/>
    </style:style>
    <style:style style:name="P398" style:family="paragraph" style:parent-style-name="Text_20_body">
      <style:paragraph-properties fo:text-align="justify" style:justify-single-word="false"/>
      <style:text-properties fo:font-weight="bold" officeooo:paragraph-rsid="00645b5b" style:font-weight-asian="bold"/>
    </style:style>
    <style:style style:name="P399" style:family="paragraph" style:parent-style-name="Text_20_body">
      <style:paragraph-properties fo:margin-top="0.005cm" fo:margin-bottom="0cm" style:contextual-spacing="false" fo:line-height="95%"/>
      <style:text-properties fo:font-size="10pt" fo:font-weight="bold" officeooo:paragraph-rsid="00645b5b" style:font-size-asian="10pt" style:font-weight-asian="bold"/>
    </style:style>
    <style:style style:name="P400" style:family="paragraph" style:parent-style-name="Text_20_body">
      <style:paragraph-properties fo:margin-left="0.388cm" fo:margin-right="0cm" fo:line-height="95%" fo:text-indent="0cm" style:auto-text-indent="false"/>
      <style:text-properties officeooo:paragraph-rsid="00645b5b"/>
    </style:style>
    <style:style style:name="P401" style:family="paragraph" style:parent-style-name="Text_20_body">
      <style:paragraph-properties fo:margin-left="0.388cm" fo:margin-right="0cm" fo:margin-top="0.002cm" fo:margin-bottom="0cm" style:contextual-spacing="false" fo:line-height="0.487cm" fo:text-indent="0cm" style:auto-text-indent="false"/>
      <style:text-properties fo:font-size="12pt" officeooo:paragraph-rsid="00645b5b" style:font-size-asian="12pt" style:font-size-complex="12pt"/>
    </style:style>
    <style:style style:name="P402" style:family="paragraph" style:parent-style-name="Text_20_body">
      <style:paragraph-properties fo:margin-left="0.388cm" fo:margin-right="0cm" fo:line-height="0.487cm" fo:text-align="justify" style:justify-single-word="false" fo:text-indent="0cm" style:auto-text-indent="false"/>
      <style:text-properties officeooo:paragraph-rsid="00645b5b"/>
    </style:style>
    <style:style style:name="P403" style:family="paragraph" style:parent-style-name="Text_20_body">
      <style:paragraph-properties fo:margin-left="0.388cm" fo:margin-right="0cm" fo:margin-top="0.002cm" fo:margin-bottom="0cm" style:contextual-spacing="false" fo:line-height="0.487cm" fo:text-indent="0cm" style:auto-text-indent="false"/>
      <style:text-properties officeooo:paragraph-rsid="00645b5b"/>
    </style:style>
    <style:style style:name="P404" style:family="paragraph" style:parent-style-name="Text_20_body">
      <style:paragraph-properties fo:margin-top="0.002cm" fo:margin-bottom="0cm" style:contextual-spacing="false"/>
      <style:text-properties fo:font-size="11pt" officeooo:paragraph-rsid="00645b5b" style:font-size-asian="11pt" style:font-size-complex="11pt"/>
    </style:style>
    <style:style style:name="P405" style:family="paragraph" style:parent-style-name="Text_20_body">
      <style:paragraph-properties fo:margin-top="0.018cm" fo:margin-bottom="0cm" style:contextual-spacing="false" fo:line-height="91%"/>
      <style:text-properties fo:font-size="11.5pt" officeooo:paragraph-rsid="00645b5b" style:font-size-asian="11.5pt"/>
    </style:style>
    <style:style style:name="P406" style:family="paragraph" style:parent-style-name="Text_20_body">
      <style:paragraph-properties fo:margin-top="0.019cm" fo:margin-bottom="0cm" style:contextual-spacing="false" fo:line-height="91%"/>
      <style:text-properties fo:font-size="11.5pt" officeooo:paragraph-rsid="00645b5b" style:font-size-asian="11.5pt"/>
    </style:style>
    <style:style style:name="P407" style:family="paragraph" style:parent-style-name="Text_20_body">
      <style:paragraph-properties fo:margin-top="0.019cm" fo:margin-bottom="0cm" style:contextual-spacing="false" fo:text-align="justify" style:justify-single-word="false"/>
      <style:text-properties fo:font-size="11.5pt" officeooo:paragraph-rsid="00645b5b" style:font-size-asian="11.5pt"/>
    </style:style>
    <style:style style:name="P408" style:family="paragraph" style:parent-style-name="Text_20_body">
      <style:paragraph-properties fo:margin-top="0.002cm" fo:margin-bottom="0cm" style:contextual-spacing="false" fo:text-align="justify" style:justify-single-word="false"/>
      <style:text-properties officeooo:paragraph-rsid="00645b5b"/>
    </style:style>
    <style:style style:name="P409" style:family="paragraph" style:parent-style-name="Text_20_body">
      <style:paragraph-properties fo:margin-top="0.007cm" fo:margin-bottom="0cm" style:contextual-spacing="false"/>
      <style:text-properties style:font-name="Times New Roman" officeooo:paragraph-rsid="00701236" style:font-name-complex="Times New Roman2" style:font-size-complex="12pt"/>
    </style:style>
    <style:style style:name="P410" style:family="paragraph" style:parent-style-name="Text_20_body">
      <style:paragraph-properties fo:margin-top="0cm" fo:margin-bottom="0.499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411" style:family="paragraph" style:parent-style-name="Text_20_body">
      <style:paragraph-properties fo:margin-top="0cm" fo:margin-bottom="0.499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775444" style:font-size-asian="12pt" style:font-size-complex="12pt"/>
    </style:style>
    <style:style style:name="P412" style:family="paragraph" style:parent-style-name="Text_20_body">
      <style:paragraph-properties fo:margin-top="0cm" fo:margin-bottom="0.499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790e9a" style:font-size-asian="12pt" style:font-size-complex="12pt"/>
    </style:style>
    <style:style style:name="P413" style:family="paragraph" style:parent-style-name="Text_20_body">
      <style:paragraph-properties fo:margin-top="0cm" fo:margin-bottom="0.499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7af72f" style:font-size-asian="12pt" style:font-size-complex="12pt"/>
    </style:style>
    <style:style style:name="P414" style:family="paragraph" style:parent-style-name="Text_20_body">
      <style:paragraph-properties fo:margin-top="0cm" fo:margin-bottom="0.499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rsid="00790e9a" officeooo:paragraph-rsid="00790e9a" style:font-size-asian="12pt" style:font-size-complex="12pt"/>
    </style:style>
    <style:style style:name="P415" style:family="paragraph">
      <loext:graphic-properties draw:fill="solid" draw:fill-color="#ffffff"/>
      <style:paragraph-properties style:writing-mode="lr-tb"/>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style:font-name="Times New Roman" fo:font-size="12pt" fo:letter-spacing="normal" fo:font-style="normal" fo:font-weight="normal" style:font-size-asian="12pt" style:font-name-complex="Verdana" style:font-size-complex="12pt"/>
    </style:style>
    <style:style style:name="T4" style:family="text">
      <style:text-properties fo:font-variant="normal" fo:text-transform="none" fo:color="#000000" loext:opacity="100%" style:font-name="Times New Roman" fo:letter-spacing="normal" fo:font-style="normal" officeooo:rsid="00790e9a" style:font-name-complex="Verdana"/>
    </style:style>
    <style:style style:name="T5" style:family="text">
      <style:text-properties fo:font-variant="normal" fo:text-transform="none" fo:color="#000000" loext:opacity="100%" style:font-name="Times New Roman" fo:letter-spacing="normal" fo:font-style="normal" officeooo:rsid="00211e94" style:font-name-complex="Verdana"/>
    </style:style>
    <style:style style:name="T6" style:family="text">
      <style:text-properties fo:font-variant="normal" fo:text-transform="none" fo:color="#000000" loext:opacity="100%" style:font-name="Times New Roman" fo:letter-spacing="normal" fo:font-style="normal" officeooo:rsid="000bda0c" style:font-name-complex="Verdana"/>
    </style:style>
    <style:style style:name="T7" style:family="text">
      <style:text-properties fo:font-variant="normal" fo:text-transform="none" fo:color="#000000" loext:opacity="100%" style:font-name="Times New Roman" fo:letter-spacing="normal" fo:font-style="normal" officeooo:rsid="007af72f" style:font-name-complex="Verdana"/>
    </style:style>
    <style:style style:name="T8" style:family="text">
      <style:text-properties fo:font-variant="normal" fo:text-transform="none" fo:color="#000000" loext:opacity="100%" style:font-name="Times New Roman" fo:letter-spacing="normal" fo:font-style="normal" officeooo:rsid="007ca336" style:font-name-complex="Verdana"/>
    </style:style>
    <style:style style:name="T9" style:family="text">
      <style:text-properties fo:font-size="9pt" fo:font-style="italic" style:font-size-asian="9pt" style:font-style-asian="italic" style:font-size-complex="9pt"/>
    </style:style>
    <style:style style:name="T10" style:family="text">
      <style:text-properties fo:font-size="9pt" fo:language="none" fo:country="none" fo:font-style="italic" style:font-size-asian="9pt" style:language-asian="none" style:country-asian="none" style:font-style-asian="italic" style:font-size-complex="9pt"/>
    </style:style>
    <style:style style:name="T11" style:family="text">
      <style:text-properties style:font-name-asian="Arial1"/>
    </style:style>
    <style:style style:name="T12" style:family="text">
      <style:text-properties style:font-name="Times New Roman" fo:font-size="7.5pt" style:font-size-asian="7.5pt" style:font-name-complex="Times New Roman" style:font-size-complex="7.5pt"/>
    </style:style>
    <style:style style:name="T13" style:family="text">
      <style:text-properties style:font-name="Times New Roman" fo:font-size="8pt" style:font-size-asian="8pt" style:font-name-complex="Times New Roman" style:font-size-complex="8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size-complex="12pt"/>
    </style:style>
    <style:style style:name="T16" style:family="text">
      <style:text-properties style:font-name="Times New Roman" officeooo:rsid="00645b5b" style:font-name-complex="Times New Roman" style:font-size-complex="12pt"/>
    </style:style>
    <style:style style:name="T17" style:family="text">
      <style:text-properties style:font-name="Times New Roman" officeooo:rsid="00645b5b" style:font-name-complex="Times New Roman"/>
    </style:style>
    <style:style style:name="T18" style:family="text">
      <style:text-properties style:font-name="Times New Roman" officeooo:rsid="007e14d9" style:font-name-complex="Times New Roman"/>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officeooo:rsid="007c7b8c" style:font-size-asian="12pt" style:font-name-complex="Times New Roman" style:font-size-complex="12pt"/>
    </style:style>
    <style:style style:name="T21" style:family="text">
      <style:text-properties style:font-name="Times New Roman" fo:font-size="12pt" officeooo:rsid="007d5df6" style:font-size-asian="12pt" style:font-name-complex="Times New Roman" style:font-size-complex="12pt"/>
    </style:style>
    <style:style style:name="T22" style:family="text">
      <style:text-properties style:font-name="Times New Roman" fo:font-size="12pt" fo:letter-spacing="-0.009cm" style:font-size-asian="12pt"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letter-spacing="-0.004cm" style:font-size-asian="12pt" style:font-name-complex="Times New Roman" style:font-size-complex="12pt"/>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weight="bold" officeooo:rsid="007e14d9" style:font-weight-asian="bold" style:font-name-complex="Times New Roman"/>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style:font-size-asian="12pt" style:font-size-complex="12pt" style:font-weight-complex="bold"/>
    </style:style>
    <style:style style:name="T30" style:family="text">
      <style:text-properties fo:font-size="12pt" officeooo:rsid="006234c5" style:font-size-asian="12pt" style:font-size-complex="12pt" style:font-weight-complex="bold"/>
    </style:style>
    <style:style style:name="T31" style:family="text">
      <style:text-properties fo:font-size="12pt" officeooo:rsid="0062bddd" style:font-size-asian="12pt" style:font-size-complex="12pt" style:font-weight-complex="bold"/>
    </style:style>
    <style:style style:name="T32" style:family="text">
      <style:text-properties fo:font-size="12pt" officeooo:rsid="0015f7cc" style:font-size-asian="12pt" style:font-size-complex="12pt"/>
    </style:style>
    <style:style style:name="T33" style:family="text">
      <style:text-properties fo:font-size="12pt" officeooo:rsid="00226f05" style:font-size-asian="12pt" style:font-size-complex="12pt"/>
    </style:style>
    <style:style style:name="T34" style:family="text">
      <style:text-properties fo:font-size="12pt" officeooo:rsid="0025816b" style:font-size-asian="12pt" style:font-size-complex="12pt"/>
    </style:style>
    <style:style style:name="T35" style:family="text">
      <style:text-properties fo:font-size="12pt" officeooo:rsid="002d97d8" style:font-size-asian="12pt" style:font-size-complex="12pt"/>
    </style:style>
    <style:style style:name="T36" style:family="text">
      <style:text-properties fo:font-size="12pt" officeooo:rsid="005bb128" style:font-size-asian="12pt" style:font-size-complex="12pt"/>
    </style:style>
    <style:style style:name="T37" style:family="text">
      <style:text-properties fo:font-size="12pt" officeooo:rsid="005d1a26" style:font-size-asian="12pt" style:font-size-complex="12pt"/>
    </style:style>
    <style:style style:name="T38" style:family="text">
      <style:text-properties fo:font-size="12pt" officeooo:rsid="005ef10a" style:font-size-asian="12pt" style:font-size-complex="12pt"/>
    </style:style>
    <style:style style:name="T39" style:family="text">
      <style:text-properties fo:font-size="12pt" officeooo:rsid="006234c5" style:font-size-asian="12pt" style:font-size-complex="12pt"/>
    </style:style>
    <style:style style:name="T40" style:family="text">
      <style:text-properties fo:font-size="12pt" officeooo:rsid="0065e9d4" style:font-size-asian="12pt" style:font-size-complex="12pt"/>
    </style:style>
    <style:style style:name="T41" style:family="text">
      <style:text-properties fo:font-size="12pt" officeooo:rsid="0068f59b" style:font-size-asian="12pt" style:font-size-complex="12pt"/>
    </style:style>
    <style:style style:name="T42" style:family="text">
      <style:text-properties fo:font-size="12pt" officeooo:rsid="006b01fd" style:font-size-asian="12pt" style:font-size-complex="12pt"/>
    </style:style>
    <style:style style:name="T43" style:family="text">
      <style:text-properties fo:font-size="12pt" officeooo:rsid="007c7b8c" style:font-size-asian="12pt" style:font-size-complex="12pt"/>
    </style:style>
    <style:style style:name="T44" style:family="text">
      <style:text-properties fo:font-size="12pt" officeooo:rsid="007ca336" style:font-size-asian="12pt" style:font-size-complex="12pt"/>
    </style:style>
    <style:style style:name="T45" style:family="text">
      <style:text-properties fo:font-size="12pt" officeooo:rsid="007d5df6" style:font-size-asian="12pt" style:font-size-complex="12pt"/>
    </style:style>
    <style:style style:name="T46" style:family="text">
      <style:text-properties fo:font-size="12pt" officeooo:rsid="007e14d9" style:font-size-asian="12pt" style:font-size-complex="12pt"/>
    </style:style>
    <style:style style:name="T47" style:family="text">
      <style:text-properties fo:font-size="12pt" style:font-size-asian="12pt" style:font-name-complex="Verdana1" style:font-size-complex="12pt"/>
    </style:style>
    <style:style style:name="T48" style:family="text">
      <style:text-properties fo:font-size="12pt" style:font-size-asian="12pt" style:font-name-complex="Verdana1" style:font-size-complex="12pt" style:font-weight-complex="bold"/>
    </style:style>
    <style:style style:name="T49" style:family="text">
      <style:text-properties fo:font-size="12pt" officeooo:rsid="0062bddd" style:font-size-asian="12pt" style:font-name-complex="Verdana1" style:font-size-complex="12pt" style:font-weight-complex="bold"/>
    </style:style>
    <style:style style:name="T50" style:family="text">
      <style:text-properties fo:font-size="12pt" officeooo:rsid="007e14d9" style:font-size-asian="12pt" style:font-name-complex="Verdana1" style:font-size-complex="12pt" style:font-weight-complex="bold"/>
    </style:style>
    <style:style style:name="T51" style:family="text">
      <style:text-properties fo:font-size="12pt" officeooo:rsid="0025816b" style:font-size-asian="12pt" style:font-name-complex="Verdana1" style:font-size-complex="12pt"/>
    </style:style>
    <style:style style:name="T52" style:family="text">
      <style:text-properties fo:font-size="12pt" officeooo:rsid="005fcdac" style:font-size-asian="12pt" style:font-name-complex="Verdana1" style:font-size-complex="12pt"/>
    </style:style>
    <style:style style:name="T53" style:family="text">
      <style:text-properties fo:font-size="12pt" officeooo:rsid="0068f59b" style:font-size-asian="12pt" style:font-name-complex="Verdana1" style:font-size-complex="12pt"/>
    </style:style>
    <style:style style:name="T54" style:family="text">
      <style:text-properties fo:font-size="12pt" style:font-size-asian="12pt" style:font-name-complex="Times New Roman" style:font-size-complex="12pt"/>
    </style:style>
    <style:style style:name="T55" style:family="text">
      <style:text-properties fo:font-size="12pt" officeooo:rsid="00645b5b" style:font-size-asian="12pt" style:font-name-complex="Times New Roman" style:font-size-complex="12pt"/>
    </style:style>
    <style:style style:name="T56" style:family="text">
      <style:text-properties fo:font-size="12pt" officeooo:rsid="0065e9d4" style:font-size-asian="12pt"/>
    </style:style>
    <style:style style:name="T57" style:family="text">
      <style:text-properties fo:font-size="12pt" style:font-size-asian="12pt" style:font-name-complex="Verdana" style:font-size-complex="12pt"/>
    </style:style>
    <style:style style:name="T58" style:family="text">
      <style:text-properties fo:font-size="12pt" officeooo:rsid="004d0d4b" style:font-size-asian="12pt" style:font-name-complex="Verdana" style:font-size-complex="12pt"/>
    </style:style>
    <style:style style:name="T59" style:family="text">
      <style:text-properties fo:font-size="12pt" officeooo:rsid="006ac7ec" style:font-size-asian="12pt" style:font-name-complex="Verdana" style:font-size-complex="12pt"/>
    </style:style>
    <style:style style:name="T60" style:family="text">
      <style:text-properties fo:font-size="12pt" style:font-size-asian="12pt" style:font-name-complex="Verdana" style:font-size-complex="12pt" style:font-weight-complex="bold"/>
    </style:style>
    <style:style style:name="T61" style:family="text">
      <style:text-properties fo:font-size="12pt" officeooo:rsid="00704024" style:font-size-asian="12pt" style:font-name-complex="Verdana" style:font-size-complex="12pt"/>
    </style:style>
    <style:style style:name="T62" style:family="text">
      <style:text-properties fo:font-size="12pt" officeooo:rsid="007237f5" style:font-size-asian="12pt" style:font-name-complex="Verdana" style:font-size-complex="12pt"/>
    </style:style>
    <style:style style:name="T63" style:family="text">
      <style:text-properties fo:font-size="12pt" officeooo:rsid="00736a69" style:font-size-asian="12pt" style:font-name-complex="Verdana" style:font-size-complex="12pt"/>
    </style:style>
    <style:style style:name="T64" style:family="text">
      <style:text-properties fo:font-size="12pt" officeooo:rsid="00748a53" style:font-size-asian="12pt" style:font-name-complex="Verdana" style:font-size-complex="12pt"/>
    </style:style>
    <style:style style:name="T65" style:family="text">
      <style:text-properties fo:font-size="12pt" officeooo:rsid="00748be6" style:font-size-asian="12pt" style:font-name-complex="Verdana" style:font-size-complex="12pt"/>
    </style:style>
    <style:style style:name="T66" style:family="text">
      <style:text-properties fo:font-size="12pt" officeooo:rsid="00750723" style:font-size-asian="12pt" style:font-name-complex="Verdana" style:font-size-complex="12pt"/>
    </style:style>
    <style:style style:name="T67" style:family="text">
      <style:text-properties fo:font-size="12pt" officeooo:rsid="0075ddaa" style:font-size-asian="12pt" style:font-name-complex="Verdana" style:font-size-complex="12pt"/>
    </style:style>
    <style:style style:name="T68" style:family="text">
      <style:text-properties fo:font-size="12pt" officeooo:rsid="00775444" style:font-size-asian="12pt" style:font-name-complex="Verdana" style:font-size-complex="12pt"/>
    </style:style>
    <style:style style:name="T69" style:family="text">
      <style:text-properties fo:font-size="12pt" officeooo:rsid="00790e9a" style:font-size-asian="12pt" style:font-name-complex="Verdana" style:font-size-complex="12pt"/>
    </style:style>
    <style:style style:name="T70" style:family="text">
      <style:text-properties fo:font-size="12pt" officeooo:rsid="007af72f" style:font-size-asian="12pt" style:font-name-complex="Verdana" style:font-size-complex="12pt"/>
    </style:style>
    <style:style style:name="T71" style:family="text">
      <style:text-properties fo:font-size="12pt" officeooo:rsid="007ba568" style:font-size-asian="12pt" style:font-name-complex="Verdana" style:font-size-complex="12pt"/>
    </style:style>
    <style:style style:name="T72" style:family="text">
      <style:text-properties fo:font-size="12pt" officeooo:rsid="007c7b8c" style:font-size-asian="12pt" style:font-name-complex="Verdana" style:font-size-complex="12pt"/>
    </style:style>
    <style:style style:name="T73" style:family="text">
      <style:text-properties fo:font-size="12pt" officeooo:rsid="007ca336" style:font-size-asian="12pt" style:font-name-complex="Verdana" style:font-size-complex="12pt"/>
    </style:style>
    <style:style style:name="T74" style:family="text">
      <style:text-properties fo:font-size="12pt" officeooo:rsid="007f61fd" style:font-size-asian="12pt"/>
    </style:style>
    <style:style style:name="T75" style:family="text">
      <style:text-properties fo:font-size="12pt" fo:font-weight="bold" style:font-size-asian="12pt" style:font-weight-asian="bold"/>
    </style:style>
    <style:style style:name="T76" style:family="text">
      <style:text-properties fo:font-size="12pt" fo:font-weight="bold" style:font-size-asian="12pt" style:font-weight-asian="bold" style:font-size-complex="12p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font-weight="bold" officeooo:rsid="0015f7cc" style:font-size-asian="12pt" style:font-weight-asian="bold" style:font-size-complex="12pt" style:font-weight-complex="bold"/>
    </style:style>
    <style:style style:name="T79" style:family="text">
      <style:text-properties fo:font-size="12pt" fo:font-weight="bold" officeooo:rsid="005ef10a" style:font-size-asian="12pt" style:font-weight-asian="bold" style:font-size-complex="12pt" style:font-weight-complex="bold"/>
    </style:style>
    <style:style style:name="T80" style:family="text">
      <style:text-properties fo:font-size="12pt" fo:font-weight="bold" officeooo:rsid="006234c5" style:font-size-asian="12pt" style:font-weight-asian="bold" style:font-size-complex="12pt" style:font-weight-complex="bold"/>
    </style:style>
    <style:style style:name="T81" style:family="text">
      <style:text-properties fo:font-size="12pt" fo:font-weight="bold" officeooo:rsid="0025816b" style:font-size-asian="12pt" style:font-weight-asian="bold" style:font-size-complex="12pt"/>
    </style:style>
    <style:style style:name="T82" style:family="text">
      <style:text-properties fo:font-size="12pt" fo:font-weight="bold" officeooo:rsid="005bb128" style:font-size-asian="12pt" style:font-weight-asian="bold" style:font-size-complex="12pt"/>
    </style:style>
    <style:style style:name="T83" style:family="text">
      <style:text-properties fo:font-size="12pt" fo:font-weight="bold" officeooo:rsid="005c52a1" style:font-size-asian="12pt" style:font-weight-asian="bold" style:font-size-complex="12pt"/>
    </style:style>
    <style:style style:name="T84" style:family="text">
      <style:text-properties fo:font-size="12pt" fo:font-weight="bold" officeooo:rsid="005d1a26" style:font-size-asian="12pt" style:font-weight-asian="bold" style:font-size-complex="12pt"/>
    </style:style>
    <style:style style:name="T85" style:family="text">
      <style:text-properties fo:font-size="12pt" fo:font-weight="bold" officeooo:rsid="005ef10a" style:font-size-asian="12pt" style:font-weight-asian="bold" style:font-size-complex="12pt"/>
    </style:style>
    <style:style style:name="T86" style:family="text">
      <style:text-properties fo:font-size="12pt" fo:font-weight="bold" officeooo:rsid="0065e9d4" style:font-size-asian="12pt" style:font-weight-asian="bold" style:font-size-complex="12pt"/>
    </style:style>
    <style:style style:name="T87" style:family="text">
      <style:text-properties fo:font-size="12pt" fo:font-weight="bold" officeooo:rsid="0068a302" style:font-size-asian="12pt" style:font-weight-asian="bold" style:font-size-complex="12pt"/>
    </style:style>
    <style:style style:name="T88" style:family="text">
      <style:text-properties fo:font-size="12pt" fo:font-weight="bold" officeooo:rsid="0068f59b" style:font-size-asian="12pt" style:font-weight-asian="bold" style:font-size-complex="12pt"/>
    </style:style>
    <style:style style:name="T89" style:family="text">
      <style:text-properties fo:font-size="12pt" fo:font-weight="bold" style:font-size-asian="12pt" style:font-weight-asian="bold" style:font-name-complex="Verdana1" style:font-size-complex="12pt" style:font-weight-complex="bold"/>
    </style:style>
    <style:style style:name="T90" style:family="text">
      <style:text-properties fo:font-size="12pt" fo:font-weight="bold" officeooo:rsid="00645b5b" style:font-size-asian="12pt" style:font-weight-asian="bold"/>
    </style:style>
    <style:style style:name="T91" style:family="text">
      <style:text-properties fo:font-size="12pt" fo:font-weight="bold" style:font-size-asian="12pt" style:font-weight-asian="bold" style:font-name-complex="Verdana" style:font-size-complex="12pt"/>
    </style:style>
    <style:style style:name="T92" style:family="text">
      <style:text-properties fo:font-size="12pt" fo:font-weight="bold" style:font-size-asian="12pt" style:font-weight-asian="bold" style:font-name-complex="Verdana" style:font-size-complex="12pt" style:font-weight-complex="bold"/>
    </style:style>
    <style:style style:name="T93" style:family="text">
      <style:text-properties fo:font-size="12pt" fo:font-weight="bold" officeooo:rsid="007ca336" style:font-size-asian="12pt" style:font-weight-asian="bold" style:font-name-complex="Verdana" style:font-size-complex="12pt" style:font-weight-complex="bold"/>
    </style:style>
    <style:style style:name="T94" style:family="text">
      <style:text-properties fo:font-size="12pt" fo:font-weight="bold" officeooo:rsid="00736a69" style:font-size-asian="12pt" style:font-weight-asian="bold" style:font-name-complex="Verdana" style:font-size-complex="12pt"/>
    </style:style>
    <style:style style:name="T95" style:family="text">
      <style:text-properties fo:font-size="12pt" fo:font-weight="bold" officeooo:rsid="00748a53" style:font-size-asian="12pt" style:font-weight-asian="bold" style:font-name-complex="Verdana" style:font-size-complex="12pt"/>
    </style:style>
    <style:style style:name="T96" style:family="text">
      <style:text-properties fo:font-size="12pt" fo:font-weight="bold" officeooo:rsid="007c7b8c" style:font-size-asian="12pt" style:font-weight-asian="bold" style:font-name-complex="Verdana" style:font-size-complex="12pt"/>
    </style:style>
    <style:style style:name="T97" style:family="text">
      <style:text-properties fo:font-size="12pt" fo:font-weight="bold" fo:background-color="transparent" loext:char-shading-value="0" style:font-size-asian="12pt" style:font-weight-asian="bold" style:font-name-complex="Verdana" style:font-size-complex="12pt"/>
    </style:style>
    <style:style style:name="T98" style:family="text">
      <style:text-properties fo:font-size="12pt" fo:font-weight="bold" officeooo:rsid="006ac7ec" fo:background-color="transparent" loext:char-shading-value="0" style:font-size-asian="12pt" style:font-weight-asian="bold" style:font-name-complex="Verdana" style:font-size-complex="12pt"/>
    </style:style>
    <style:style style:name="T99" style:family="text">
      <style:text-properties fo:font-size="12pt" fo:font-weight="bold" officeooo:rsid="00736a69" fo:background-color="transparent" loext:char-shading-value="0" style:font-size-asian="12pt" style:font-weight-asian="bold" style:font-name-complex="Verdana" style:font-size-complex="12pt"/>
    </style:style>
    <style:style style:name="T100" style:family="text">
      <style:text-properties fo:font-size="12pt" style:text-underline-style="solid" style:text-underline-width="auto" style:text-underline-color="font-color" officeooo:rsid="0020f3bc" style:font-size-asian="12pt" style:font-size-complex="12pt"/>
    </style:style>
    <style:style style:name="T101" style:family="text">
      <style:text-properties fo:font-size="12pt" style:text-underline-style="solid" style:text-underline-width="auto" style:text-underline-color="font-color" style:font-size-asian="12pt" style:font-name-complex="Verdana" style:font-size-complex="12pt"/>
    </style:style>
    <style:style style:name="T102" style:family="text">
      <style:text-properties fo:font-size="12pt" style:text-underline-style="solid" style:text-underline-width="auto" style:text-underline-color="font-color" fo:font-weight="bold" style:font-size-asian="12pt" style:font-weight-asian="bold" style:font-size-complex="12pt"/>
    </style:style>
    <style:style style:name="T10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4"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105" style:family="text">
      <style:text-properties fo:font-size="12pt" style:text-underline-style="solid" style:text-underline-width="auto" style:text-underline-color="font-color" fo:font-weight="bold" officeooo:rsid="006234c5" style:font-size-asian="12pt" style:font-weight-asian="bold" style:font-size-complex="12pt"/>
    </style:style>
    <style:style style:name="T106" style:family="text">
      <style:text-properties fo:font-size="12pt" style:text-underline-style="solid" style:text-underline-width="auto" style:text-underline-color="font-color" fo:font-weight="bold" officeooo:rsid="0068f59b" style:font-size-asian="12pt" style:font-weight-asian="bold" style:font-size-complex="12pt"/>
    </style:style>
    <style:style style:name="T107" style:family="text">
      <style:text-properties fo:font-size="12pt" style:text-underline-style="solid" style:text-underline-width="auto" style:text-underline-color="font-color" fo:font-weight="bold" style:font-size-asian="12pt" style:font-weight-asian="bold" style:font-name-complex="Verdana" style:font-size-complex="12pt"/>
    </style:style>
    <style:style style:name="T108" style:family="text">
      <style:text-properties fo:font-size="12pt" style:text-underline-style="solid" style:text-underline-width="auto" style:text-underline-color="font-color" fo:font-weight="bold" officeooo:rsid="006ac7ec" style:font-size-asian="12pt" style:font-weight-asian="bold" style:font-name-complex="Verdana" style:font-size-complex="12pt"/>
    </style:style>
    <style:style style:name="T109" style:family="text">
      <style:text-properties fo:font-size="12pt" fo:letter-spacing="-0.005cm" style:font-size-asian="12pt"/>
    </style:style>
    <style:style style:name="T110" style:family="text">
      <style:text-properties fo:font-size="12pt" fo:letter-spacing="-0.005cm" fo:font-weight="bold" style:font-size-asian="12pt" style:font-weight-asian="bold"/>
    </style:style>
    <style:style style:name="T111" style:family="text">
      <style:text-properties fo:font-size="12pt" fo:letter-spacing="-0.005cm" fo:font-weight="bold" officeooo:rsid="00645b5b" style:font-size-asian="12pt" style:font-weight-asian="bold"/>
    </style:style>
    <style:style style:name="T112" style:family="text">
      <style:text-properties fo:font-size="12pt" fo:font-style="italic" style:font-size-asian="12pt" style:font-style-asian="italic" style:font-size-complex="12pt"/>
    </style:style>
    <style:style style:name="T113" style:family="text">
      <style:text-properties fo:font-size="12pt" fo:font-style="italic" style:font-size-asian="12pt" style:font-style-asian="italic" style:font-size-complex="12pt" style:font-style-complex="italic"/>
    </style:style>
    <style:style style:name="T114" style:family="text">
      <style:text-properties fo:font-size="12pt" fo:font-style="italic" style:font-size-asian="12pt" style:font-style-asian="italic" style:font-size-complex="12pt" style:font-weight-complex="bold"/>
    </style:style>
    <style:style style:name="T115" style:family="text">
      <style:text-properties fo:font-size="12pt" fo:letter-spacing="-0.004cm" fo:font-weight="bold" style:font-size-asian="12pt" style:font-weight-asian="bold"/>
    </style:style>
    <style:style style:name="T116" style:family="text">
      <style:text-properties fo:font-size="12pt" fo:letter-spacing="-0.004cm" style:font-size-asian="12pt"/>
    </style:style>
    <style:style style:name="T117" style:family="text">
      <style:text-properties fo:font-size="12pt" fo:letter-spacing="-0.004cm" style:font-size-asian="12pt" style:font-size-complex="12pt"/>
    </style:style>
    <style:style style:name="T118" style:family="text">
      <style:text-properties fo:font-size="12pt" fo:letter-spacing="-0.004cm" officeooo:rsid="00645b5b" style:font-size-asian="12pt"/>
    </style:style>
    <style:style style:name="T119" style:family="text">
      <style:text-properties fo:font-size="12pt" fo:letter-spacing="-0.002cm" style:font-size-asian="12pt"/>
    </style:style>
    <style:style style:name="T120" style:family="text">
      <style:text-properties fo:font-size="12pt" fo:letter-spacing="-0.002cm" style:font-size-asian="12pt" style:font-size-complex="12pt"/>
    </style:style>
    <style:style style:name="T121" style:family="text">
      <style:text-properties fo:font-size="12pt" fo:letter-spacing="0.002cm" style:font-size-asian="12pt"/>
    </style:style>
    <style:style style:name="T122" style:family="text">
      <style:text-properties fo:font-size="12pt" fo:letter-spacing="-0.007cm" style:font-size-asian="12pt"/>
    </style:style>
    <style:style style:name="T123" style:family="text">
      <style:text-properties fo:font-size="12pt" fo:letter-spacing="-0.007cm" style:font-size-asian="12pt" style:font-size-complex="12pt"/>
    </style:style>
    <style:style style:name="T124" style:family="text">
      <style:text-properties fo:font-size="12pt" fo:letter-spacing="-0.009cm" style:font-size-asian="12pt"/>
    </style:style>
    <style:style style:name="T125" style:family="text">
      <style:text-properties fo:font-size="12pt" fo:letter-spacing="-0.009cm" style:font-size-asian="12pt" style:font-size-complex="12pt"/>
    </style:style>
    <style:style style:name="T126" style:family="text">
      <style:text-properties fo:font-size="12pt" fo:letter-spacing="0.058cm" style:font-size-asian="12pt"/>
    </style:style>
    <style:style style:name="T127" style:family="text">
      <style:text-properties fo:font-size="12pt" fo:letter-spacing="0.055cm" style:font-size-asian="12pt"/>
    </style:style>
    <style:style style:name="T128" style:family="text">
      <style:text-properties fo:font-size="12pt" fo:letter-spacing="0.055cm" fo:font-weight="normal" style:font-size-asian="12pt" style:font-weight-asian="normal" style:font-weight-complex="normal"/>
    </style:style>
    <style:style style:name="T129" style:family="text">
      <style:text-properties fo:font-size="12pt" fo:letter-spacing="0.056cm" style:font-size-asian="12pt"/>
    </style:style>
    <style:style style:name="T130" style:family="text">
      <style:text-properties fo:font-size="12pt" fo:letter-spacing="0.056cm" fo:font-weight="normal" style:font-size-asian="12pt" style:font-weight-asian="normal" style:font-weight-complex="normal"/>
    </style:style>
    <style:style style:name="T131" style:family="text">
      <style:text-properties fo:font-size="12pt" fo:letter-spacing="0.049cm" style:font-size-asian="12pt"/>
    </style:style>
    <style:style style:name="T132" style:family="text">
      <style:text-properties fo:font-size="12pt" fo:letter-spacing="0.06cm" style:font-size-asian="12pt"/>
    </style:style>
    <style:style style:name="T133" style:family="text">
      <style:text-properties fo:font-size="12pt" fo:letter-spacing="0.051cm" style:font-size-asian="12pt"/>
    </style:style>
    <style:style style:name="T134" style:family="text">
      <style:text-properties fo:font-size="12pt" fo:letter-spacing="0.051cm" fo:font-weight="normal" style:font-size-asian="12pt" style:font-weight-asian="normal" style:font-weight-complex="normal"/>
    </style:style>
    <style:style style:name="T135" style:family="text">
      <style:text-properties fo:font-size="12pt" fo:letter-spacing="0.004cm" style:font-size-asian="12pt"/>
    </style:style>
    <style:style style:name="T136" style:family="text">
      <style:text-properties fo:font-size="12pt" fo:letter-spacing="-0.011cm" style:font-size-asian="12pt"/>
    </style:style>
    <style:style style:name="T137" style:family="text">
      <style:text-properties fo:font-size="12pt" fo:letter-spacing="-0.011cm" style:font-size-asian="12pt" style:font-size-complex="12pt"/>
    </style:style>
    <style:style style:name="T138" style:family="text">
      <style:text-properties fo:font-size="12pt" fo:font-style="normal" style:font-size-asian="12pt" style:font-style-asian="normal" style:font-size-complex="12pt" style:font-style-complex="normal"/>
    </style:style>
    <style:style style:name="T139" style:family="text">
      <style:text-properties fo:font-size="12pt" fo:font-style="normal" style:text-underline-style="none" fo:font-weight="normal" style:font-size-asian="12pt" style:font-style-asian="normal" style:font-weight-asian="normal" style:font-size-complex="12pt" style:font-weight-complex="normal"/>
    </style:style>
    <style:style style:name="T140" style:family="text">
      <style:text-properties fo:font-size="12pt" fo:font-style="normal" fo:font-weight="bold" style:font-size-asian="12pt" style:font-style-asian="normal" style:font-weight-asian="bold" style:font-name-complex="Verdana" style:font-size-complex="12pt"/>
    </style:style>
    <style:style style:name="T141" style:family="text">
      <style:text-properties fo:font-size="12pt" fo:font-style="normal" fo:font-weight="bold" officeooo:rsid="00790e9a" style:font-size-asian="12pt" style:font-style-asian="normal" style:font-weight-asian="bold" style:font-name-complex="Verdana" style:font-size-complex="12pt"/>
    </style:style>
    <style:style style:name="T142" style:family="text">
      <style:text-properties fo:font-size="12pt" fo:font-style="normal" fo:font-weight="bold" officeooo:rsid="007af72f" style:font-size-asian="12pt" style:font-style-asian="normal" style:font-weight-asian="bold" style:font-name-complex="Verdana" style:font-size-complex="12pt"/>
    </style:style>
    <style:style style:name="T143" style:family="text">
      <style:text-properties fo:font-size="12pt" fo:letter-spacing="0.071cm" style:font-size-asian="12pt"/>
    </style:style>
    <style:style style:name="T144" style:family="text">
      <style:text-properties fo:font-size="12pt" fo:letter-spacing="0.141cm" style:font-size-asian="12pt"/>
    </style:style>
    <style:style style:name="T145" style:family="text">
      <style:text-properties fo:font-size="12pt" fo:font-weight="normal" style:font-size-asian="12pt" style:font-weight-asian="normal" style:font-weight-complex="normal"/>
    </style:style>
    <style:style style:name="T146" style:family="text">
      <style:text-properties fo:font-size="12pt" fo:font-weight="normal" style:font-size-asian="12pt" style:font-weight-asian="normal" style:font-size-complex="12pt" style:font-weight-complex="normal"/>
    </style:style>
    <style:style style:name="T147" style:family="text">
      <style:text-properties fo:font-size="12pt" fo:font-weight="normal" style:font-size-asian="12pt" style:font-weight-asian="normal" style:font-name-complex="Verdana" style:font-size-complex="12pt" style:font-weight-complex="normal"/>
    </style:style>
    <style:style style:name="T148" style:family="text">
      <style:text-properties fo:font-size="12pt" fo:letter-spacing="0.053cm" fo:font-weight="normal" style:font-size-asian="12pt" style:font-weight-asian="normal" style:font-weight-complex="normal"/>
    </style:style>
    <style:style style:name="T149" style:family="text">
      <style:text-properties fo:color="#000000" loext:opacity="100%" fo:font-size="12pt" style:font-size-asian="12pt" style:font-size-complex="12pt"/>
    </style:style>
    <style:style style:name="T150" style:family="text">
      <style:text-properties fo:color="#000000" loext:opacity="100%" fo:font-size="12pt" style:font-size-asian="12pt" style:font-size-complex="12pt" style:font-weight-complex="bold"/>
    </style:style>
    <style:style style:name="T151" style:family="text">
      <style:text-properties fo:color="#000000" loext:opacity="100%" fo:font-size="12pt" officeooo:rsid="005b57cf" style:font-size-asian="12pt" style:font-size-complex="12pt" style:font-weight-complex="bold"/>
    </style:style>
    <style:style style:name="T152" style:family="text">
      <style:text-properties fo:color="#000000" loext:opacity="100%" fo:font-size="12pt" officeooo:rsid="0015f7cc" style:font-size-asian="12pt" style:font-size-complex="12pt"/>
    </style:style>
    <style:style style:name="T153" style:family="text">
      <style:text-properties fo:color="#000000" loext:opacity="100%" fo:font-size="12pt" officeooo:rsid="001e94e3" style:font-size-asian="12pt" style:font-size-complex="12pt"/>
    </style:style>
    <style:style style:name="T154" style:family="text">
      <style:text-properties fo:color="#000000" loext:opacity="100%" fo:font-size="12pt" officeooo:rsid="005090bc" style:font-size-asian="12pt" style:font-size-complex="12pt"/>
    </style:style>
    <style:style style:name="T155" style:family="text">
      <style:text-properties fo:color="#000000" loext:opacity="100%" fo:font-size="12pt" officeooo:rsid="0052237e" style:font-size-asian="12pt" style:font-size-complex="12pt"/>
    </style:style>
    <style:style style:name="T156" style:family="text">
      <style:text-properties fo:color="#000000" loext:opacity="100%" fo:font-size="12pt" officeooo:rsid="0055f7bf" style:font-size-asian="12pt" style:font-size-complex="12pt"/>
    </style:style>
    <style:style style:name="T157" style:family="text">
      <style:text-properties fo:color="#000000" loext:opacity="100%" fo:font-size="12pt" officeooo:rsid="005b7675" style:font-size-asian="12pt" style:font-size-complex="12pt"/>
    </style:style>
    <style:style style:name="T158" style:family="text">
      <style:text-properties fo:color="#000000" loext:opacity="100%" fo:font-size="12pt" officeooo:rsid="006234c5" style:font-size-asian="12pt" style:font-size-complex="12pt"/>
    </style:style>
    <style:style style:name="T159" style:family="text">
      <style:text-properties fo:color="#000000" loext:opacity="100%" fo:font-size="12pt" officeooo:rsid="0065e9d4" style:font-size-asian="12pt" style:font-size-complex="12pt"/>
    </style:style>
    <style:style style:name="T160" style:family="text">
      <style:text-properties fo:color="#000000" loext:opacity="100%" fo:font-size="12pt" fo:font-weight="bold" style:font-size-asian="12pt" style:font-weight-asian="bold" style:font-size-complex="12pt"/>
    </style:style>
    <style:style style:name="T161" style:family="text">
      <style:text-properties fo:color="#000000" loext:opacity="100%" fo:font-size="12pt" fo:font-weight="bold" style:font-size-asian="12pt" style:font-weight-asian="bold" style:font-size-complex="12pt" style:font-weight-complex="bold"/>
    </style:style>
    <style:style style:name="T162" style:family="text">
      <style:text-properties fo:color="#000000" loext:opacity="100%" fo:font-size="12pt" fo:font-weight="bold" officeooo:rsid="002e6f36" style:font-size-asian="12pt" style:font-weight-asian="bold" style:font-size-complex="12pt" style:font-weight-complex="bold"/>
    </style:style>
    <style:style style:name="T163" style:family="text">
      <style:text-properties fo:color="#000000" loext:opacity="100%" fo:font-size="12pt" fo:font-weight="bold" officeooo:rsid="0055f7bf" style:font-size-asian="12pt" style:font-weight-asian="bold" style:font-size-complex="12pt" style:font-weight-complex="bold"/>
    </style:style>
    <style:style style:name="T164" style:family="text">
      <style:text-properties fo:color="#000000" loext:opacity="100%" fo:font-size="12pt" fo:font-weight="bold" officeooo:rsid="0057b185" style:font-size-asian="12pt" style:font-weight-asian="bold" style:font-size-complex="12pt" style:font-weight-complex="bold"/>
    </style:style>
    <style:style style:name="T165" style:family="text">
      <style:text-properties fo:color="#000000" loext:opacity="100%" fo:font-size="12pt" fo:font-weight="bold" officeooo:rsid="0059db31" style:font-size-asian="12pt" style:font-weight-asian="bold" style:font-size-complex="12pt" style:font-weight-complex="bold"/>
    </style:style>
    <style:style style:name="T166" style:family="text">
      <style:text-properties fo:color="#000000" loext:opacity="100%" fo:font-size="12pt" fo:font-weight="bold" officeooo:rsid="005bb128" style:font-size-asian="12pt" style:font-weight-asian="bold" style:font-size-complex="12pt" style:font-weight-complex="bold"/>
    </style:style>
    <style:style style:name="T167" style:family="text">
      <style:text-properties fo:color="#000000" loext:opacity="100%" fo:font-size="12pt" fo:font-weight="bold" officeooo:rsid="005169d3" style:font-size-asian="12pt" style:font-weight-asian="bold" style:font-size-complex="12pt"/>
    </style:style>
    <style:style style:name="T168" style:family="text">
      <style:text-properties fo:color="#000000" loext:opacity="100%" fo:font-size="12pt" fo:font-weight="bold" officeooo:rsid="007c7b8c" style:font-size-asian="12pt" style:font-weight-asian="bold" style:font-size-complex="12pt"/>
    </style:style>
    <style:style style:name="T169" style:family="text">
      <style:text-properties fo:color="#000000" loext:opacity="100%" fo:font-size="12pt" fo:font-weight="bold" officeooo:rsid="007ca336" style:font-size-asian="12pt" style:font-weight-asian="bold" style:font-size-complex="12pt"/>
    </style:style>
    <style:style style:name="T170" style:family="text">
      <style:text-properties fo:color="#000000" loext:opacity="100%" fo:font-size="12pt" fo:font-weight="normal" style:font-size-asian="12pt" style:font-weight-asian="normal" style:font-size-complex="12pt" style:font-weight-complex="normal"/>
    </style:style>
    <style:style style:name="T171" style:family="text">
      <style:text-properties fo:color="#000000" loext:opacity="100%" fo:font-size="12pt" fo:font-weight="normal" officeooo:rsid="0055f7bf" style:font-size-asian="12pt" style:font-weight-asian="normal" style:font-size-complex="12pt" style:font-weight-complex="normal"/>
    </style:style>
    <style:style style:name="T172" style:family="text">
      <style:text-properties fo:color="#000000" loext:opacity="100%" fo:font-size="12pt" fo:font-weight="normal" officeooo:rsid="0057b185" style:font-size-asian="12pt" style:font-weight-asian="normal" style:font-size-complex="12pt" style:font-weight-complex="normal"/>
    </style:style>
    <style:style style:name="T173" style:family="text">
      <style:text-properties fo:color="#000000" loext:opacity="100%" fo:font-size="12pt" fo:font-weight="normal" officeooo:rsid="0059db31" style:font-size-asian="12pt" style:font-weight-asian="normal" style:font-size-complex="12pt" style:font-weight-complex="normal"/>
    </style:style>
    <style:style style:name="T174" style:family="text">
      <style:text-properties fo:color="#000000" loext:opacity="100%" fo:font-size="12pt" fo:font-weight="normal" officeooo:rsid="005bb128" style:font-size-asian="12pt" style:font-weight-asian="normal" style:font-size-complex="12pt" style:font-weight-complex="normal"/>
    </style:style>
    <style:style style:name="T175" style:family="text">
      <style:text-properties fo:color="#000000" loext:opacity="100%" style:font-name="Times New Roman" style:font-name-complex="Times New Roman" style:font-size-complex="12pt"/>
    </style:style>
    <style:style style:name="T176" style:family="text">
      <style:text-properties fo:color="#000000" loext:opacity="100%" style:font-name="Times New Roman" officeooo:rsid="002f2b7b" style:font-name-complex="Times New Roman" style:font-size-complex="12pt"/>
    </style:style>
    <style:style style:name="T177" style:family="text">
      <style:text-properties fo:color="#000000" loext:opacity="100%" style:font-name="Times New Roman" officeooo:rsid="005b57cf" style:font-name-complex="Times New Roman" style:font-size-complex="12pt"/>
    </style:style>
    <style:style style:name="T178" style:family="text">
      <style:text-properties fo:color="#000000" loext:opacity="100%" style:font-name="Times New Roman" officeooo:rsid="005ef10a" style:font-name-complex="Times New Roman" style:font-size-complex="12pt"/>
    </style:style>
    <style:style style:name="T179" style:family="text">
      <style:text-properties fo:color="#000000" loext:opacity="100%" style:font-name="Times New Roman" fo:font-size="12pt" style:font-size-asian="12pt" style:font-name-complex="Times New Roman" style:font-size-complex="12pt"/>
    </style:style>
    <style:style style:name="T180" style:family="text">
      <style:text-properties fo:color="#000000" loext:opacity="100%" style:font-name="Times New Roman" fo:font-size="12pt" officeooo:rsid="007c7b8c" style:font-size-asian="12pt" style:font-name-complex="Times New Roman" style:font-size-complex="12pt"/>
    </style:style>
    <style:style style:name="T181" style:family="text">
      <style:text-properties style:font-size-complex="12pt"/>
    </style:style>
    <style:style style:name="T182" style:family="text">
      <style:text-properties fo:text-transform="uppercase" fo:color="#000000" loext:opacity="100%" fo:font-size="12pt" fo:font-weight="bold" style:font-size-asian="12pt" style:font-weight-asian="bold" style:font-size-complex="12pt"/>
    </style:style>
    <style:style style:name="T183" style:family="text">
      <style:text-properties fo:text-transform="uppercase" fo:color="#000000" loext:opacity="100%" fo:font-size="12pt" fo:font-weight="bold" officeooo:rsid="0053acc6" style:font-size-asian="12pt" style:font-weight-asian="bold" style:font-size-complex="12pt"/>
    </style:style>
    <style:style style:name="T184" style:family="text">
      <style:text-properties fo:letter-spacing="-0.004cm"/>
    </style:style>
    <style:style style:name="T185" style:family="text">
      <style:text-properties fo:letter-spacing="-0.004cm" style:font-size-complex="12pt"/>
    </style:style>
    <style:style style:name="T186" style:family="text">
      <style:text-properties fo:letter-spacing="-0.004cm" fo:font-weight="normal" style:font-weight-asian="normal"/>
    </style:style>
    <style:style style:name="T187" style:family="text">
      <style:text-properties officeooo:rsid="0009de44"/>
    </style:style>
    <style:style style:name="T188" style:family="text">
      <style:text-properties officeooo:rsid="0013c1ce"/>
    </style:style>
    <style:style style:name="T189" style:family="text">
      <style:text-properties officeooo:rsid="001e94e3"/>
    </style:style>
    <style:style style:name="T190" style:family="text">
      <style:text-properties officeooo:rsid="0020300a"/>
    </style:style>
    <style:style style:name="T191" style:family="text">
      <style:text-properties officeooo:rsid="00253a63"/>
    </style:style>
    <style:style style:name="T192" style:family="text">
      <style:text-properties officeooo:rsid="0025816b"/>
    </style:style>
    <style:style style:name="T193" style:family="text">
      <style:text-properties officeooo:rsid="00266bf6"/>
    </style:style>
    <style:style style:name="T194" style:family="text">
      <style:text-properties style:text-underline-style="solid" style:text-underline-width="auto" style:text-underline-color="font-color" officeooo:rsid="00037526"/>
    </style:style>
    <style:style style:name="T195" style:family="text">
      <style:text-properties style:text-underline-style="solid" style:text-underline-width="auto" style:text-underline-color="font-color" officeooo:rsid="005bb128"/>
    </style:style>
    <style:style style:name="T196" style:family="text">
      <style:text-properties style:text-underline-style="solid" style:text-underline-width="auto" style:text-underline-color="font-color" officeooo:rsid="000ad784"/>
    </style:style>
    <style:style style:name="T197" style:family="text">
      <style:text-properties style:text-underline-style="solid" style:text-underline-width="auto" style:text-underline-color="font-color" officeooo:rsid="0003ba7d"/>
    </style:style>
    <style:style style:name="T198" style:family="text">
      <style:text-properties officeooo:rsid="002d97d8"/>
    </style:style>
    <style:style style:name="T199" style:family="text">
      <style:text-properties officeooo:rsid="002e0202"/>
    </style:style>
    <style:style style:name="T200" style:family="text">
      <style:text-properties officeooo:rsid="0034d767"/>
    </style:style>
    <style:style style:name="T201" style:family="text">
      <style:text-properties officeooo:rsid="00351de1"/>
    </style:style>
    <style:style style:name="T202" style:family="text">
      <style:text-properties officeooo:rsid="0036d014"/>
    </style:style>
    <style:style style:name="T203" style:family="text">
      <style:text-properties fo:font-weight="bold" style:font-weight-asian="bold"/>
    </style:style>
    <style:style style:name="T204" style:family="text">
      <style:text-properties officeooo:rsid="003f99b5"/>
    </style:style>
    <style:style style:name="T205" style:family="text">
      <style:text-properties officeooo:rsid="00438ee5"/>
    </style:style>
    <style:style style:name="T206" style:family="text">
      <style:text-properties officeooo:rsid="00037526"/>
    </style:style>
    <style:style style:name="T207" style:family="text">
      <style:text-properties officeooo:rsid="0003ba7d"/>
    </style:style>
    <style:style style:name="T208" style:family="text">
      <style:text-properties officeooo:rsid="000ad784"/>
    </style:style>
    <style:style style:name="T209" style:family="text">
      <style:text-properties officeooo:rsid="005090bc"/>
    </style:style>
    <style:style style:name="T210" style:family="text">
      <style:text-properties officeooo:rsid="005169d3"/>
    </style:style>
    <style:style style:name="T211" style:family="text">
      <style:text-properties officeooo:rsid="005bb128"/>
    </style:style>
    <style:style style:name="T212" style:family="text">
      <style:text-properties officeooo:rsid="005c52a1"/>
    </style:style>
    <style:style style:name="T213" style:family="text">
      <style:text-properties officeooo:rsid="005d5b7a"/>
    </style:style>
    <style:style style:name="T214" style:family="text">
      <style:text-properties style:font-weight-complex="bold"/>
    </style:style>
    <style:style style:name="T215" style:family="text">
      <style:text-properties officeooo:rsid="005ef10a"/>
    </style:style>
    <style:style style:name="T216" style:family="text">
      <style:text-properties officeooo:rsid="006234c5"/>
    </style:style>
    <style:style style:name="T217" style:family="text">
      <style:text-properties fo:font-style="italic" style:text-underline-style="solid" style:text-underline-width="auto" style:text-underline-color="font-color" fo:font-weight="bold" style:font-style-asian="italic" style:font-weight-asian="bold"/>
    </style:style>
    <style:style style:name="T218" style:family="text">
      <style:text-properties fo:font-style="normal" style:text-underline-style="none" fo:font-weight="normal" style:font-style-asian="normal" style:font-weight-asian="normal" style:font-weight-complex="normal"/>
    </style:style>
    <style:style style:name="T219" style:family="text">
      <style:text-properties officeooo:rsid="0062bddd"/>
    </style:style>
    <style:style style:name="T220" style:family="text">
      <style:text-properties fo:font-weight="normal" style:font-weight-asian="normal" style:font-weight-complex="normal"/>
    </style:style>
    <style:style style:name="T221" style:family="text">
      <style:text-properties fo:font-weight="normal" officeooo:rsid="007ca336" style:font-weight-asian="normal" style:font-weight-complex="normal"/>
    </style:style>
    <style:style style:name="T222" style:family="text">
      <style:text-properties officeooo:rsid="00645b5b"/>
    </style:style>
    <style:style style:name="T223" style:family="text">
      <style:text-properties fo:letter-spacing="-0.002cm"/>
    </style:style>
    <style:style style:name="T224" style:family="text">
      <style:text-properties fo:letter-spacing="-0.002cm" officeooo:rsid="0065e9d4"/>
    </style:style>
    <style:style style:name="T225" style:family="text">
      <style:text-properties fo:letter-spacing="-0.007cm"/>
    </style:style>
    <style:style style:name="T226" style:family="text">
      <style:text-properties fo:letter-spacing="-0.009cm"/>
    </style:style>
    <style:style style:name="T227" style:family="text">
      <style:text-properties style:text-scale="99%"/>
    </style:style>
    <style:style style:name="T228" style:family="text">
      <style:text-properties fo:letter-spacing="-0.005cm"/>
    </style:style>
    <style:style style:name="T229" style:family="text">
      <style:text-properties fo:letter-spacing="0.004cm"/>
    </style:style>
    <style:style style:name="T230" style:family="text">
      <style:text-properties officeooo:rsid="0064cc19"/>
    </style:style>
    <style:style style:name="T231" style:family="text">
      <style:text-properties officeooo:rsid="0065db9a"/>
    </style:style>
    <style:style style:name="T232" style:family="text">
      <style:text-properties style:font-name="Times New Roman" style:text-underline-style="solid" style:text-underline-width="auto" style:text-underline-color="font-color" fo:font-weight="bold" style:font-weight-asian="bold" style:font-weight-complex="bold"/>
    </style:style>
    <style:style style:name="T233" style:family="text">
      <style:text-properties style:font-name="Times New Roman" fo:letter-spacing="-0.002cm" style:text-underline-style="solid" style:text-underline-width="auto" style:text-underline-color="font-color" fo:font-weight="bold" style:font-weight-asian="bold" style:font-weight-complex="bold"/>
    </style:style>
    <style:style style:name="T234" style:family="text">
      <style:text-properties style:font-name="Times New Roman" fo:letter-spacing="-0.004cm" style:text-underline-style="solid" style:text-underline-width="auto" style:text-underline-color="font-color" fo:font-weight="bold" style:font-weight-asian="bold" style:font-weight-complex="bold"/>
    </style:style>
    <style:style style:name="T235" style:family="text">
      <style:text-properties style:font-name="Times New Roman" fo:letter-spacing="0.002cm" style:text-underline-style="solid" style:text-underline-width="auto" style:text-underline-color="font-color" fo:font-weight="bold" style:font-weight-asian="bold" style:font-weight-complex="bold"/>
    </style:style>
    <style:style style:name="T236" style:family="text">
      <style:text-properties style:font-name="Times New Roman" fo:letter-spacing="-0.005cm" style:text-underline-style="solid" style:text-underline-width="auto" style:text-underline-color="font-color" fo:font-weight="bold" style:font-weight-asian="bold" style:font-weight-complex="bold"/>
    </style:style>
    <style:style style:name="T23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38" style:family="text">
      <style:text-properties style:font-name="Times New Roman" fo:font-size="12pt" fo:letter-spacing="-0.002cm" style:text-underline-style="solid" style:text-underline-width="auto" style:text-underline-color="font-color" fo:font-weight="bold" style:font-size-asian="12pt" style:font-weight-asian="bold" style:font-size-complex="12pt" style:font-weight-complex="bold"/>
    </style:style>
    <style:style style:name="T239" style:family="text">
      <style:text-properties style:font-name="Times New Roman" fo:font-size="12pt" fo:letter-spacing="-0.004cm" style:text-underline-style="solid" style:text-underline-width="auto" style:text-underline-color="font-color" fo:font-weight="bold" style:font-size-asian="12pt" style:font-weight-asian="bold" style:font-size-complex="12pt" style:font-weight-complex="bold"/>
    </style:style>
    <style:style style:name="T240" style:family="text">
      <style:text-properties officeooo:rsid="0065e9d4"/>
    </style:style>
    <style:style style:name="T241" style:family="text">
      <style:text-properties officeooo:rsid="0068f59b"/>
    </style:style>
    <style:style style:name="T242" style:family="text">
      <style:text-properties officeooo:rsid="006e77c8"/>
    </style:style>
    <style:style style:name="T243" style:family="text">
      <style:text-properties officeooo:rsid="006f0cda"/>
    </style:style>
    <style:style style:name="T244" style:family="text">
      <style:text-properties officeooo:rsid="004cce54"/>
    </style:style>
    <style:style style:name="T245" style:family="text">
      <style:text-properties officeooo:rsid="00320558"/>
    </style:style>
    <style:style style:name="T246" style:family="text">
      <style:text-properties officeooo:rsid="00327c3e"/>
    </style:style>
    <style:style style:name="T247" style:family="text">
      <style:text-properties officeooo:rsid="006ac7ec"/>
    </style:style>
    <style:style style:name="T248" style:family="text">
      <style:text-properties fo:font-size="11pt" fo:font-weight="bold" style:font-size-asian="11pt" style:font-weight-asian="bold" style:font-name-complex="Verdana" style:font-size-complex="11pt"/>
    </style:style>
    <style:style style:name="T249" style:family="text">
      <style:text-properties fo:font-size="11pt" fo:font-weight="bold" fo:background-color="transparent" loext:char-shading-value="0" style:font-size-asian="11pt" style:font-weight-asian="bold" style:font-name-complex="Verdana" style:font-size-complex="11pt"/>
    </style:style>
    <style:style style:name="T250" style:family="text">
      <style:text-properties fo:font-size="11pt" fo:font-weight="bold" officeooo:rsid="006ac7ec" fo:background-color="transparent" loext:char-shading-value="0" style:font-size-asian="11pt" style:font-weight-asian="bold" style:font-name-complex="Verdana" style:font-size-complex="11pt"/>
    </style:style>
    <style:style style:name="T251" style:family="text">
      <style:text-properties fo:font-size="11pt" fo:font-weight="bold" officeooo:rsid="00736a69" fo:background-color="transparent" loext:char-shading-value="0" style:font-size-asian="11pt" style:font-weight-asian="bold" style:font-name-complex="Verdana" style:font-size-complex="11pt"/>
    </style:style>
    <style:style style:name="T252" style:family="text">
      <style:text-properties officeooo:rsid="0044f106"/>
    </style:style>
    <style:style style:name="T253" style:family="text">
      <style:text-properties fo:font-size="11.5pt" style:font-size-asian="11.5pt" style:font-size-complex="11.5pt"/>
    </style:style>
    <style:style style:name="T254" style:family="text">
      <style:text-properties officeooo:rsid="00704024"/>
    </style:style>
    <style:style style:name="T255" style:family="text">
      <style:text-properties officeooo:rsid="007237f5"/>
    </style:style>
    <style:style style:name="T256" style:family="text">
      <style:text-properties officeooo:rsid="00736a69"/>
    </style:style>
    <style:style style:name="T257" style:family="text">
      <style:text-properties officeooo:rsid="00748be6"/>
    </style:style>
    <style:style style:name="T258" style:family="text">
      <style:text-properties style:font-name-complex="Verdana"/>
    </style:style>
    <style:style style:name="T259" style:family="text">
      <style:text-properties style:font-name-complex="Verdana" style:font-weight-complex="bold"/>
    </style:style>
    <style:style style:name="T260" style:family="text">
      <style:text-properties officeooo:rsid="00748be6" style:font-name-complex="Verdana" style:font-weight-complex="bold"/>
    </style:style>
    <style:style style:name="T261" style:family="text">
      <style:text-properties officeooo:rsid="007ca336" style:font-name-complex="Verdana" style:font-weight-complex="bold"/>
    </style:style>
    <style:style style:name="T262" style:family="text">
      <style:text-properties officeooo:rsid="00790e9a" style:font-name-complex="Verdana"/>
    </style:style>
    <style:style style:name="T263" style:family="text">
      <style:text-properties officeooo:rsid="007af72f" style:font-name-complex="Verdana"/>
    </style:style>
    <style:style style:name="T264" style:family="text">
      <style:text-properties officeooo:rsid="007ca336" style:font-name-complex="Verdana"/>
    </style:style>
    <style:style style:name="T265" style:family="text">
      <style:text-properties officeooo:rsid="00750723"/>
    </style:style>
    <style:style style:name="T266" style:family="text">
      <style:text-properties officeooo:rsid="00775444"/>
    </style:style>
    <style:style style:name="T267" style:family="text">
      <style:text-properties officeooo:rsid="00790e9a"/>
    </style:style>
    <style:style style:name="T268" style:family="text">
      <style:text-properties officeooo:rsid="00797872"/>
    </style:style>
    <style:style style:name="T269" style:family="text">
      <style:text-properties officeooo:rsid="007af72f"/>
    </style:style>
    <style:style style:name="T270" style:family="text">
      <style:text-properties officeooo:rsid="007c7b8c"/>
    </style:style>
    <style:style style:name="T271" style:family="text">
      <style:text-properties officeooo:rsid="007ca336"/>
    </style:style>
    <style:style style:name="T272" style:family="text">
      <style:text-properties officeooo:rsid="007d5df6"/>
    </style:style>
    <style:style style:name="T273" style:family="text">
      <style:text-properties officeooo:rsid="007e14d9"/>
    </style:style>
    <style:style style:name="T274" style:family="text">
      <style:text-properties officeooo:rsid="007e744f"/>
    </style:style>
    <style:style style:name="T275" style:family="text">
      <style:text-properties officeooo:rsid="002be4d5"/>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13cm" draw:visible-area-height="2.945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92cm" fo:min-width="14.13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1.208cm" fo:min-width="14.13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101">EDITAL DE LICITAÇÃO nº. 0<text:span text:style-name="T209">8</text:span>/202<text:span text:style-name="T189">3</text:span>.</text:p>
      <text:p text:style-name="P102"/>
      <text:p text:style-name="P103">PREGÃO <text:span text:style-name="T210">PRESENCIAL</text:span> nº. 0<text:span text:style-name="T209">6</text:span>/202<text:span text:style-name="T189">3</text:span>.</text:p>
      <text:p text:style-name="P103"/>
      <text:p text:style-name="P103">Processo Administrativo nº. <text:span text:style-name="T200">1</text:span><text:span text:style-name="T210">06</text:span>/202<text:span text:style-name="T189">3</text:span>.</text:p>
      <text:p text:style-name="P125"><text:tab/><text:tab/><text:tab/><text:tab/><text:tab/><text:tab/></text:p>
      <text:p text:style-name="P118"><text:span text:style-name="T149">A </text:span><text:span text:style-name="T160">CÂMARA MUNICIPAL DE REGISTRO</text:span><text:span text:style-name="T149">, estabelecida na Rua Shitiro Maeji nº. 459 – Centro – Registro/SP, inscrita no CNPJ sob o nº. 01.598.123/0001-39, representada por seu Presidente, o vereador </text:span><text:span text:style-name="T162">HEITOR PEREIRA SANSÃO</text:span><text:span text:style-name="T149">, no uso de suas atribuições legais, faz público que se realizará licitação, conforme especifica na CLÁUSULA PRIMEIRA do Edital nº. 0</text:span><text:span text:style-name="T154">8</text:span><text:span text:style-name="T149">/202</text:span><text:span text:style-name="T153">3</text:span><text:span text:style-name="T149">, regida pela Lei Federal nº. 8.666/1993, e suas alterações e Artigos 42, 43, 44, 45 e 46 da Lei Complementar nº 123/2006, </text:span><text:span text:style-name="T156">Lei Complementar</text:span><text:span text:style-name="T149"> nº. 147/2014, Decreto Municipal nº. 2.306/2016, Lei Federal nº 10.520/2002, Decreto Federal nº. 10.024/2019, Lei Federal nº. 8.078/1990 do Código de Defesa do Consumidor e em conformidade com os termos e condições do presente EDITAL e seus anexos, com as seguintes características:</text:span></text:p>
      <text:p text:style-name="P126"/>
      <text:p text:style-name="P118"><text:span text:style-name="T149">a) MODALIDADE: </text:span><text:span text:style-name="T160">PREGÃO </text:span><text:span text:style-name="T167">PRESENCIAL</text:span><text:span text:style-name="T160">;</text:span></text:p>
      <text:p text:style-name="P104"/>
      <text:p text:style-name="P118"><text:span text:style-name="T149">b) TIPO: </text:span><text:span text:style-name="T182">Menor Preço </text:span><text:span text:style-name="T183">GLOBAL</text:span><text:span text:style-name="T182">;</text:span></text:p>
      <text:p text:style-name="P130"/>
      <text:p text:style-name="P118"><text:span text:style-name="T149">c) </text:span><text:bookmark-start text:name="_Hlk57720195"/><text:span text:style-name="T149">PREVISÃO ORÇAMENTÁRIA: </text:span><text:bookmark-start text:name="_Hlk57715449"/><text:span text:style-name="T149">Or: 01.01.00.01.031.0001.2001 – Man. Atividades – Câmara Municipal / </text:span><text:span text:style-name="T155">3</text:span><text:span text:style-name="T149">.</text:span><text:span text:style-name="T155">3</text:span><text:span text:style-name="T149">.90.</text:span><text:span text:style-name="T155">40</text:span><text:span text:style-name="T149"> – </text:span><text:span text:style-name="T155">Serviços de Tecnologia da Informação e Comunicação</text:span><text:span text:style-name="T149"> (Ficha </text:span><text:span text:style-name="T155">10</text:span><text:span text:style-name="T149">)</text:span><text:bookmark-end text:name="_Hlk57720195"/><text:bookmark-end text:name="_Hlk57715449"/><text:span text:style-name="T149">; </text:span></text:p>
      <text:p text:style-name="P95"/>
      <text:p text:style-name="P120"><text:span text:style-name="T149">d) </text:span><text:span text:style-name="T170">A declaração de </text:span><text:span text:style-name="T164">PLENO ATENDIMENTO AOS REQUISITOS DE HABILITAÇÃO </text:span><text:span text:style-name="T166">(Anexo II)</text:span><text:span text:style-name="T170">, </text:span><text:span text:style-name="T171">a</text:span><text:span text:style-name="T163"> </text:span><text:span text:style-name="T164">DECLARAÇÃO DE MICROEMPRESA OU EMPRESA DE PEQUENO PORTE </text:span><text:span text:style-name="T166">(Anexo III), </text:span><text:span text:style-name="T170">se </text:span><text:span text:style-name="T174">couber</text:span><text:span text:style-name="T170">, </text:span><text:span text:style-name="T172">o </text:span><text:span text:style-name="T164">ENVELOPE – PROPOSTA DE PREÇOS</text:span><text:span text:style-name="T172"> e o </text:span><text:span text:style-name="T164">ENVELOPE - DOCUMENTOS DE HABILITAÇÃO</text:span><text:span text:style-name="T171"> </text:span><text:span text:style-name="T170">serão recebidos </text:span><text:span text:style-name="T174">de</text:span><text:span text:style-name="T163"> 05/12/2023</text:span><text:span text:style-name="T171">, </text:span><text:span text:style-name="T173">no protocolo da Câmara Municipal de Registro,</text:span><text:span text:style-name="T171"> até o horário previsto para o início do </text:span><text:span text:style-name="T164">CREDENCIAMENTO</text:span><text:span text:style-name="T170">, </text:span><text:span text:style-name="T173">na</text:span><text:span text:style-name="T170"> Rua </text:span><text:span text:style-name="T171">Shitiro Maeji, nº. 459 – Centro - Registro/SP</text:span><text:span text:style-name="T170"> CEP 11900.000.</text:span></text:p>
      <text:p text:style-name="P223"/>
      <text:p text:style-name="P121"><text:span text:style-name="T171">e)</text:span><text:span text:style-name="T161"> O INÍCIO do CREDENCIAMENTO </text:span><text:span text:style-name="T170">se dará no dia</text:span><text:span text:style-name="T161"> </text:span><text:span text:style-name="T164">15</text:span><text:span text:style-name="T161">/</text:span><text:span text:style-name="T164">12</text:span><text:span text:style-name="T161">/202</text:span><text:span text:style-name="T164">3,</text:span><text:span text:style-name="T161"> </text:span><text:span text:style-name="T170">a partir das</text:span><text:span text:style-name="T161"> </text:span><text:span text:style-name="T164">10h00,</text:span><text:span text:style-name="T161"> e o TÉRMINO do CREDENCIAMENTO </text:span><text:span text:style-name="T170">se dará com a abertura do primeiro</text:span><text:span text:style-name="T161"> Envelope – Proposta de Preços, </text:span><text:span text:style-name="T170">com </text:span><text:span text:style-name="T172">ocorrência</text:span><text:span text:style-name="T170"> previst</text:span><text:span text:style-name="T172">a</text:span><text:span text:style-name="T170"> para </text:span><text:span text:style-name="T172">as</text:span><text:span text:style-name="T161"> </text:span><text:span text:style-name="T164">10h2</text:span><text:span text:style-name="T161">0</text:span><text:span text:style-name="T164"> </text:span><text:span text:style-name="T172">do mesmo dia</text:span><text:span text:style-name="T170">. </text:span></text:p>
      <text:p text:style-name="P121"><text:span text:style-name="T173">(</text:span><text:span text:style-name="T170">Este horário poderá ser dilatado, desde que haja licitantes presentes a serem credenciados</text:span><text:span text:style-name="T173">).</text:span></text:p>
      <text:p text:style-name="P224"/>
      <text:p text:style-name="P121"><text:span text:style-name="T173">f) </text:span><text:span text:style-name="T170">A </text:span><text:span text:style-name="T173">SESSÃO DE PROCESSAMENTO DO PREGÃO SERÁ CONDUZIDA PELO PREGOEIRO E PELA EQUIPE DE APOIO DESIGNADOS, NO PLENÁRIO DA CÂMARA MUNICIPAL DE REGISTRO, NO ENDEREÇO ANTERIORMENTE MENCIONADO, COM</text:span><text:span text:style-name="T165"> INÍCIO PREVISTO PARA AS 10h30 DO DIA 15/12/2023.</text:span></text:p>
      <text:p text:style-name="P226"/>
      <text:p text:style-name="P121"><text:span text:style-name="T173">(</text:span><text:span text:style-name="T170">A programação acima e seus respectivos horários poderão sofrer alterações em virtude do desenvolvimento da sessão. O Pregoeiro informará previamente a mudança da programação e dos horários para ciência de todos os participantes</text:span><text:span text:style-name="T173">).</text:span></text:p>
      <text:p text:style-name="P232"/>
      <text:p text:style-name="P119"><text:span text:style-name="T151">g</text:span><text:span text:style-name="T150">) PARA TODAS AS REFERÊNCIAS DE TEMPO SERÁ OBSERVADO O </text:span><text:span text:style-name="T160">HORÁRIO DE BRASÍLIA/DF</text:span><text:span text:style-name="T150">.</text:span></text:p>
      <text:p text:style-name="P119"><text:span text:style-name="T150"/></text:p>
      <text:p text:style-name="P237"><text:soft-page-break/><text:span text:style-name="T203">CLÁUSULA PRIMEIRA.</text:span></text:p>
      <text:h text:style-name="P139" text:outline-level="1">DO OBJETO DA LICITAÇÃO.</text:h>
      <text:p text:style-name="P98"/>
      <text:p text:style-name="Text_20_body"><text:span text:style-name="T175">1. – </text:span><text:span text:style-name="T177">Contratação se Serviços de Impressão Corporativa </text:span><text:span text:style-name="T178">(terceirização de impressão)</text:span><text:span text:style-name="T176"> para a</text:span><text:span text:style-name="T175"> </text:span><text:bookmark-start text:name="_Hlk47525683"/><text:span text:style-name="T15">Câmara Municipal de Registro, conforme ANEXO V</text:span><text:span text:style-name="T16">I</text:span><text:span text:style-name="T15"> – Termo de Referência, deste Edital.</text:span></text:p>
      <text:p text:style-name="P114"/>
      <text:p text:style-name="P103"><text:bookmark-end text:name="_Hlk47525683"/>CLÁUSULA SEGUNDA.</text:p>
      <text:p text:style-name="P103">DA FONTE DE RECURSOS E DO VALOR ESTIMADO.</text:p>
      <text:p text:style-name="P103"/>
      <text:p text:style-name="P118"><text:span text:style-name="T149">2. – As despesas de aquisição correrão por conta da previsão orçamentária: </text:span><text:bookmark-start text:name="_Hlk577154491"/><text:span text:style-name="T149">Or: 01.01.00.01.031.0001.2001 – Man. Atividades – Câmara Municipal / </text:span><text:span text:style-name="T157">3</text:span><text:span text:style-name="T149">.</text:span><text:span text:style-name="T157">3</text:span><text:span text:style-name="T149">.90.</text:span><text:span text:style-name="T157">40</text:span><text:span text:style-name="T149"> – </text:span><text:span text:style-name="T157">Serviços de Tecnologia da Informação e Comunicação</text:span><text:span text:style-name="T149"> (Ficha </text:span><text:span text:style-name="T157">10</text:span><text:span text:style-name="T149">)</text:span><text:bookmark-end text:name="_Hlk577154491"/><text:span text:style-name="T149">;</text:span></text:p>
      <text:p text:style-name="P130"/>
      <text:p text:style-name="P96">2.1. – O preço global máximo que a administração pagará pelo objeto desta Licitação será de <text:s/><text:span text:style-name="T206">R$ </text:span><text:span text:style-name="T211">26.918,20</text:span><text:span text:style-name="T208"> </text:span><text:span text:style-name="T207">(</text:span><text:span text:style-name="T211">vinte e seis mil, novecentos e dezoito reais e vinte centavos</text:span><text:span text:style-name="T208">)</text:span><text:span text:style-name="T201">, que </text:span>corresponde ao preço médio praticado pelo mercado, <text:span text:style-name="T187">conforme pesquisa de preços constante d</text:span>o Processo Administrativo nº. <text:span text:style-name="T201">1</text:span><text:span text:style-name="T211">06</text:span>/202<text:span text:style-name="T190">3</text:span> desta Câmara Municipal.</text:p>
      <text:p text:style-name="P103"/>
      <text:p text:style-name="P27">CLÁUSULA TERCEIRA. </text:p>
      <text:h text:style-name="P141" text:outline-level="1">DOS ANEXOS.</text:h>
      <text:p text:style-name="P13"/>
      <text:p text:style-name="P81">3. – Integram o presente Edital, independente de transcrição:</text:p>
      <text:p text:style-name="P81"/>
      <text:p text:style-name="P118"><text:span text:style-name="T76">ANEXO I </text:span><text:span text:style-name="T28">– </text:span><text:span text:style-name="T37">Modelo Referencial de Instrumento de Credenciamento;</text:span></text:p>
      <text:p text:style-name="P122"><text:span text:style-name="T76">ANEXO I</text:span><text:span text:style-name="T82">I</text:span><text:span text:style-name="T76"> </text:span><text:span text:style-name="T28">– </text:span><text:span text:style-name="T36">Pleno atendimento aos requisitos de habilitação;</text:span></text:p>
      <text:p text:style-name="P123"><text:span text:style-name="T76">ANEXO II</text:span><text:span text:style-name="T82">I</text:span><text:span text:style-name="T76"> </text:span><text:span text:style-name="T28">– Declaração de microempresa ou empresa de pequeno</text:span><text:span text:style-name="T76"> </text:span><text:span text:style-name="T28">porte;</text:span></text:p>
      <text:p text:style-name="P123"><text:span text:style-name="T76">ANEXO </text:span><text:span text:style-name="T84">I</text:span><text:span text:style-name="T82">V</text:span><text:span text:style-name="T76"> </text:span><text:span text:style-name="T28">– Modelo de declarações conjuntas;</text:span></text:p>
      <text:p text:style-name="P123"><text:span text:style-name="T76">ANEXO </text:span><text:span text:style-name="T82">V</text:span><text:span text:style-name="T76"> </text:span><text:span text:style-name="T28">– Minuta do contrato;</text:span></text:p>
      <text:p text:style-name="P118"><text:span text:style-name="T76">ANEXO V</text:span><text:span text:style-name="T84">I</text:span><text:span text:style-name="T76"> </text:span><text:span text:style-name="T28">– Termo de referência;</text:span></text:p>
      <text:p text:style-name="P118"><text:span text:style-name="T76">ANEXO V</text:span><text:span text:style-name="T82">I</text:span><text:span text:style-name="T84">I</text:span><text:span text:style-name="T76"> </text:span><text:span text:style-name="T28">– Modelo de proposta.</text:span></text:p>
      <text:p text:style-name="P30"/>
      <text:p text:style-name="P31">CLÁUSULA QUARTA.</text:p>
      <text:p text:style-name="P31">DA OBTENÇÃO DE INFORMAÇÕES.</text:p>
      <text:p text:style-name="P30"/>
      <text:p text:style-name="P86"><text:span text:style-name="T28">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28">adm.compras@camararegistro.sp.gov.br</text:span></text:span></text:a><text:span text:style-name="Internet_20_link"><text:span text:style-name="T28">.</text:span></text:span></text:p>
      <text:p text:style-name="P2"/>
      <text:p text:style-name="P127"><text:span text:style-name="T19">4.1. - O pregoeiro responderá aos pedidos de esclarecimentos no prazo de dois dias úteis, contado da data de recebimento do pedido, e poderá requisitar subsídios formais aos responsáveis pela elaboração do edital e dos</text:span><text:span text:style-name="T22"> </text:span><text:span text:style-name="T19">anexos.</text:span></text:p>
      <text:p text:style-name="P73"/>
      <text:p text:style-name="P74">4.2. – As respostas aos pedidos de esclarecimentos serão divulgadas pelo sistema e vincularão os participantes e a administração.</text:p>
      <text:p text:style-name="P353"><text:span text:style-name="T28">4.3. – O arquivo eletrônico do presente Edital deverá ser obtido, em sua íntegra, no endereço </text:span><text:span text:style-name="Internet_20_link"><text:span text:style-name="T100">https://www.registro.sp.leg.br/transparencia/licitacoes-e-contratos/licitacoes/pregoes-eleteonicos-e-presenciais</text:span></text:span><text:span text:style-name="T28">.</text:span></text:p>
      <text:p text:style-name="P13"><text:soft-page-break/><text:span text:style-name="T203"/></text:p>
      <text:p text:style-name="P13">4.4. – Terão valor somente as informações, correções e alterações que forem fornecidas oficialmente pela Câmara Municipal de Registro.</text:p>
      <text:p text:style-name="P13"/>
      <text:p text:style-name="P13">4.5. – Os participantes deverão ter pleno conhecimento dos termos deste edital, das condições gerais e particularidades d<text:span text:style-name="T242">a prestação do serviço objeto</text:span>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78"/>
      <text:p text:style-name="P13">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text:span text:style-name="T243">a</text:span>s estiver disposto.</text:p>
      <text:p text:style-name="P31"/>
      <text:p text:style-name="P31">CLÁUSULA QUINTA.</text:p>
      <text:p text:style-name="P231">DA IMPUGNAÇÃO DO EDITAL.</text:p>
      <text:p text:style-name="P231"/>
      <text:p text:style-name="P239"><text:span text:style-name="T270">5</text:span>. - Qualquer pessoa poderá impugnar os termos do edital do pregão, por meio eletrônico, na forma prevista no subitem <text:span text:style-name="T270">5</text:span>.1., até três dias úteis anteriores à data fixada para abertura da sessão pública.</text:p>
      <text:p text:style-name="P239"/>
      <text:p text:style-name="P215"><text:span text:style-name="T180">5</text:span><text:span text:style-name="T179">.1. – </text:span><text:span text:style-name="T19">O pedido de impugnação poderá ser formalizado por meio de requerimento endereçado à Câmara Municipal de Registro, devendo ser encaminhado </text:span><text:span text:style-name="T23">preferencialmente </text:span><text:span text:style-name="T19">através </text:span><text:span text:style-name="T20">do</text:span><text:span text:style-name="T19"> endereço eletrônico </text:span><text:a xlink:type="simple" xlink:href="mailto:adm.compras@camararegistro.sp.gov.br" text:style-name="Internet_20_link" text:visited-style-name="Visited_20_Internet_20_Link"><text:span text:style-name="Internet_20_link"><text:span text:style-name="T23">adm.compras@camararegistro.sp.gov.br</text:span></text:span></text:a><text:span text:style-name="T23">.</text:span></text:p>
      <text:p text:style-name="P216"/>
      <text:p text:style-name="P239"><text:span text:style-name="T271">5</text:span>.2. - A impugnação não possui efeito suspensivo e caberá ao pregoeiro decidir sobre a impugnação no prazo de dois dias úteis, contado da data de recebimento da impugnação.</text:p>
      <text:p text:style-name="P239"/>
      <text:p text:style-name="P239"><text:span text:style-name="T271">5</text:span>.3. - A concessão de efeito suspensivo à impugnação é medida excepcional e será motivada pelo pregoeiro, nos autos do processo desta licitação.</text:p>
      <text:p text:style-name="P239"/>
      <text:p text:style-name="P225"><text:span text:style-name="T221">5</text:span><text:span text:style-name="T220">.4. -</text:span> Acolhida a impugnação contra o edital, será definida e publicada nova data para realização do certame.</text:p>
      <text:p text:style-name="P249">CLÁUSULA SEXTA.</text:p>
      <text:p text:style-name="P31">DO CREDENCIAMENTO.</text:p>
      <text:p text:style-name="P75"/>
      <text:p text:style-name="P335"><text:span text:style-name="T43">6</text:span><text:span text:style-name="T28">.</text:span><text:span text:style-name="T57">1. – Se houver representante legal ou procurador para acompanhar a sessão pública, deverão ser apresentados antes da abertura dos Envelopes os seguintes documentos para credenciamento:</text:span></text:p>
      <text:p text:style-name="P136"/>
      <text:p text:style-name="P133"><text:span text:style-name="T57">a) Tratando-se de </text:span><text:span text:style-name="T92">representante legal</text:span><text:span text:style-name="T57"> (sócio, proprietário, dirigente ou assemelhado): </text:span><text:span text:style-name="T92">cópia</text:span><text:span text:style-name="T57"> do estatuto social, contrato social ou outro instrumento de registro do licitante, registrado na Junta Comercial, na qual estejam expressos seus poderes para exercer direitos e assumir obrigações em decorrência de tal investidura.</text:span></text:p>
      <text:p text:style-name="P135"/>
      <text:p text:style-name="P133"><text:span text:style-name="T57">b) Tratando-se de </text:span><text:span text:style-name="T92">procurador</text:span><text:span text:style-name="T57">, instrumento público de procuração ou instrumento particular com firma reconhecida do representante legal que o assina, do qual constem </text:span><text:soft-page-break/><text:span text:style-name="T57">poderes específicos para formular ofertas e lances, negociar preço/desconto, interpor recursos e desistir de sua interposição, bem como praticar todos os demais atos pertinentes ao certame (como sugestão pode ser utilizado o modelo ANEXO I), </text:span><text:span text:style-name="T92">acompanhado do correspondente documento, dentre os indicados no item </text:span><text:span text:style-name="T93">6</text:span><text:span text:style-name="T92">.1. alínea “a”, comprovando os poderes do mandante da outorga. </text:span></text:p>
      <text:p text:style-name="P136"/>
      <text:p text:style-name="P136"><text:span text:style-name="T270">6</text:span>.2. – O representante legal ou procurador deverão identificar-se <text:span text:style-name="T244">apresentando</text:span> documento oficial de identificação que contenha foto.</text:p>
      <text:p text:style-name="P135"/>
      <text:p text:style-name="P136"><text:span text:style-name="T270">6</text:span>.3. – Será admitido apenas 01 (um) representante/procurador credenciado para cada licitante, podendo ser substituído a qualquer momento por outro devidamente credenciado, sendo que cada representante poderá representar apenas uma empresa licitante.</text:p>
      <text:p text:style-name="P135"/>
      <text:p text:style-name="P136"><text:span text:style-name="T270">6</text:span>.4. – A ausência do credenciado (representante legal ou procurador), em qualquer momento da sessão após a abertura da sessão pública, importará a imediata exclusão da licitante por ele representada, salvo autorização expressa <text:span text:style-name="T254">do Pregoeiro</text:span>.</text:p>
      <text:p text:style-name="P135"/>
      <text:p text:style-name="P312"><text:span text:style-name="T270">6</text:span>.5. – A licitante que não contar com representante presente na sessão ou, ainda que presente, não puder praticar atos em seu nome por conta da apresentação de documentação defeituosa, ficará impedida de declarar a intenção de interpor ou de renunciar ao direito de interpor recurso, ficando mantido o preço da proposta apresentada e, neste caso, mantido o prazo recursal cabível.</text:p>
      <text:p text:style-name="P248"/>
      <text:p text:style-name="P259">CLÁUSULA <text:span text:style-name="T270">SÉTIMA</text:span>.</text:p>
      <text:p text:style-name="P219"><text:span text:style-name="T91">DA FORMA DE APRESENTAÇÃO DA DECLARAÇÃO DE PLENO </text:span></text:p>
      <text:p text:style-name="P219"><text:span text:style-name="T91">ATENDIMENTO AOS REQUISITOS DE HABILITAÇÃO</text:span></text:p>
      <text:p text:style-name="P260"/>
      <text:p text:style-name="P341"><text:span text:style-name="T72">7</text:span><text:span text:style-name="T57">.1 - A declaração de pleno atendimento aos requisitos de habilitação de acordo com modelo estabelecido no Anexo </text:span><text:span text:style-name="T61">II</text:span><text:span text:style-name="T57"> do Edital deverá ser apresentada fora dos Envelopes nº 1 (Proposta) e nº 2 (Habilitação).</text:span></text:p>
      <text:p text:style-name="P341"><text:span text:style-name="T57"/></text:p>
      <text:p text:style-name="P341"><text:span text:style-name="T72">7</text:span><text:span text:style-name="T57">.2 – Quanto às microempresas e empresas de pequeno porte:</text:span></text:p>
      <text:p text:style-name="P341"><text:span text:style-name="T62"/></text:p>
      <text:p text:style-name="P341"><text:span text:style-name="T72">7</text:span><text:span text:style-name="T57">.2.1 – Declaração de microempresa ou empresa de pequeno porte visando ao exercício da preferência prevista na Lei Complementar nº 123/06, que deverá ser feita de acordo com o modelo estabelecido no ANEXO III deste Edital, e apresentada fora dos Envelopes nº 1 (Proposta) e nº 2 (Habilitação).</text:span></text:p>
      <text:p text:style-name="P341"><text:span text:style-name="T57"/></text:p>
      <text:p text:style-name="P380"><text:span text:style-name="T91">CLÁUSULA </text:span><text:span text:style-name="T96">OITAVA</text:span></text:p>
      <text:p text:style-name="P220"><text:span text:style-name="T76">DAS CONDIÇÕES DE PARTICIPAÇÃO</text:span><text:span text:style-name="T91"> /</text:span></text:p>
      <text:p text:style-name="P265"><text:span text:style-name="T57">DA FORMA DE APRESENTAÇÃO DOS ENVELOPES</text:span></text:p>
      <text:p text:style-name="P336"><text:span text:style-name="T57"/></text:p>
      <text:p text:style-name="P336"><text:span text:style-name="T72">8</text:span><text:span text:style-name="T57">. – Poderão participar desta Licitação,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 ou aquelas que atenderem todas as exigências </text:span><text:span text:style-name="T101">para cadastramento, até o terceiro dia anterior à data de recebimento das propostas,</text:span><text:span text:style-name="T57"> mediante apresentação dos documentos constantes dos Artigos 27 a 31 da Lei Federal nº 8.666/93, suas modificações e nas condições afixadas neste Edital.</text:span></text:p>
      <text:p text:style-name="P409"><text:soft-page-break/></text:p>
      <text:p text:style-name="P138"><text:span text:style-name="T270">8</text:span>.1. – Não será permitida a participação de pessoa física, de consórcio de empresas, de empresas estrangeiras que não funcionem no país, <text:span text:style-name="T245">concurso de credores,</text:span> <text:span text:style-name="T245">ou </text:span><text:span text:style-name="T246">co</text:span>ncordatas, estando também abrangida pela proibição aquela que esteja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275"/>
      <text:p text:style-name="P275"><text:span text:style-name="T270">8</text:span>.2.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275"/>
      <text:p text:style-name="P275"><text:span text:style-name="T270">8</text:span>.3. – Fica impedida de participar a empresa que tenha sofrido qualquer tipo de punição com os poderes públicos Estadual, Municipal e Federal, até que seja promovida a sua reabilitação e decorrido o prazo de vigência da sanção aplicada.</text:p>
      <text:p text:style-name="P341"><text:span text:style-name="T57"/></text:p>
      <text:p text:style-name="P341"><text:span text:style-name="T72">8</text:span><text:span text:style-name="T57">.4. – Os interessados em participar desta licitação deverão apresentar 02 (dois) envelopes fechados, lacrados e indevassáveis: um deles indicando </text:span><text:span text:style-name="T91">“Envelope nº 01 – Proposta de Preço”,</text:span><text:span text:style-name="T57"> que conterá a proposta do valor fixo para o objeto da licitação, constante no </text:span><text:span text:style-name="T91">ANEXO VI – Termo de Referência</text:span><text:span text:style-name="T57">, </text:span><text:span text:style-name="T62">(modelo referencial no Anexo VII),</text:span><text:span text:style-name="T57"> e, no outro, com a indicação </text:span><text:span text:style-name="T91">“Envelope nº 02 – Documentos de Habilitação”,</text:span><text:span text:style-name="T57"> destinado aos documentos para habilitação da empresa, conforme CLÁUSULA VIII deste edital, e declaraç</text:span><text:span text:style-name="T63">ão</text:span><text:span text:style-name="T57"> </text:span><text:span text:style-name="T58">em papel timbrado </text:span><text:span text:style-name="T62">da licitante (ANEXO </text:span><text:span text:style-name="T63">IV)</text:span><text:span text:style-name="T91">, </text:span><text:span text:style-name="T57">e entregá-los no Setor Administrativo da Câmara Municipal de Registro, </text:span><text:span text:style-name="T107">no protocolo da C</text:span><text:span text:style-name="T108">âmara </text:span><text:span text:style-name="T107">M</text:span><text:span text:style-name="T108">unicipal </text:span><text:span text:style-name="T107">R</text:span><text:span text:style-name="T108">egistro</text:span><text:span text:style-name="T57">, localizado </text:span><text:span text:style-name="T59">na</text:span><text:span text:style-name="T57"> </text:span><text:span text:style-name="T107">Rua Shitiro Maeji, n° 459, Centro, Registro/SP – CEP: 11900-000</text:span><text:span text:style-name="T57">, </text:span><text:span text:style-name="T91">até 10h00min do dia</text:span><text:span text:style-name="T97"> </text:span><text:span text:style-name="T98">1</text:span><text:span text:style-name="T99">5</text:span><text:span text:style-name="T97">/</text:span><text:span text:style-name="T98">1</text:span><text:span text:style-name="T99">2</text:span><text:span text:style-name="T97">/2023, </text:span><text:span text:style-name="T57">data em que se dará o encerramento do recebimento dos envelopes para participação nesta Licitação.</text:span></text:p>
      <text:p text:style-name="P336"/>
      <text:p text:style-name="P312"><text:span text:style-name="T270">8</text:span>.4.1. – Os envelopes deverão ser apresentados contendo em suas partes externas as seguintes referências:</text:p>
      <text:p text:style-name="P313"/>
      <text:p text:style-name="P378">ENVELOPE Nº 01 – PROPOST<text:span text:style-name="T247">A</text:span> DE PREÇOS</text:p>
      <text:p text:style-name="P377">EDITAL DE LICITAÇÃO Nº 0<text:span text:style-name="T256">8</text:span>/2023 – <text:span text:style-name="T256">PREGÃO </text:span><text:span text:style-name="T274">PRESENCIAL</text:span> nº 0<text:span text:style-name="T256">6</text:span>/2023</text:p>
      <text:p text:style-name="P342"><text:span text:style-name="T248">ENCERRAMENTO ÀS 10:00 HORAS DO DI</text:span><text:span text:style-name="T249">A </text:span><text:span text:style-name="T250">1</text:span><text:span text:style-name="T251">5</text:span><text:span text:style-name="T249">/</text:span><text:span text:style-name="T250">1</text:span><text:span text:style-name="T251">2</text:span><text:span text:style-name="T249">/2023</text:span></text:p>
      <text:p text:style-name="P378">NOME DA PROPONENTE: __________________________</text:p>
      <text:p text:style-name="P376"/>
      <text:p text:style-name="P377">ENVELOPE Nº 02 – DOCUMENTOS DE HABILITAÇÃO</text:p>
      <text:p text:style-name="P377">EDITAL DE LICITAÇÃO Nº 0<text:span text:style-name="T256">8</text:span>/2023 – <text:span text:style-name="T256">PREGÃO </text:span><text:span text:style-name="T274">PRESENCIAL</text:span> nº 0<text:span text:style-name="T256">6</text:span>/2023</text:p>
      <text:p text:style-name="P342"><text:span text:style-name="T248">ENCERRAMENTO ÀS 10:00 HORAS DO DI</text:span><text:span text:style-name="T249">A </text:span><text:span text:style-name="T250">1</text:span><text:span text:style-name="T251">5</text:span><text:span text:style-name="T249">/</text:span><text:span text:style-name="T250">1</text:span><text:span text:style-name="T251">2</text:span><text:span text:style-name="T249">/2023</text:span></text:p>
      <text:p text:style-name="P377">NOME DA PROPONENTE: __________________________</text:p>
      <text:p text:style-name="P337"/>
      <text:p text:style-name="P336"><text:span text:style-name="T73">8</text:span><text:span text:style-name="T57">.5. – O</text:span><text:span text:style-name="T149"> horário de encerramento de recebimento dos envelopes poderá ser prorrogado, caso haja licitantes presentes no setor de protocolo para entrega.</text:span></text:p>
      <text:p text:style-name="P312"/>
      <text:p text:style-name="P312"><text:span text:style-name="T271">8</text:span>.6. – Dado o encerramento do prazo para recebimento dos envelopes, nenhum outro, em qualquer hipótese, será aceito, vedada também a inclusão ou a substituição de qualquer documento.</text:p>
      <text:p text:style-name="P238"/>
      <text:p text:style-name="P261"><text:soft-page-break/>CLÁUSULA <text:span text:style-name="T271">NONA</text:span>.</text:p>
      <text:p text:style-name="P262">DAS PROPOSTAS </text:p>
      <text:p text:style-name="P264"/>
      <text:p text:style-name="P343"><text:span text:style-name="T73">9</text:span><text:span text:style-name="T57">.1. </text:span><text:span text:style-name="T28">– No </text:span><text:span text:style-name="T91">“Envelope nº 0</text:span><text:span text:style-name="T95">1</text:span><text:span text:style-name="T91"> – Proposta de Preços” </text:span><text:span text:style-name="T60">deverão estar as</text:span><text:span text:style-name="T57"> </text:span><text:span text:style-name="T91">PROPOSTAS, </text:span><text:span text:style-name="T60">que d</text:span><text:span text:style-name="T57">everão ser apresentadas em papel timbrado da empresa ou identificado sob qualquer forma de impressão, constando o número desta licitação, nome da empresa e seu endereço completo, e demais informações, conforme ANEXO V</text:span><text:span text:style-name="T64">I</text:span><text:span text:style-name="T57">I, datilografados ou impressos, em uma via apenas, com escrita só em uma das faces, não devendo conter emendas, rasuras, entrelinhas ou ressalvas em suas partes essenciais, devendo conter obrigatoriamente dados suficientes, bem claros e precisos, para atender às exigências deste Edital. Deve constar na proposta que a empresa </text:span><text:span text:style-name="T65">prestará os serviços constantes desta </text:span><text:span text:style-name="T57">Licitação, ser assinada por seu representante legal na última folha e as demais devem ser rubricadas.</text:span></text:p>
      <text:p text:style-name="P311"/>
      <text:p text:style-name="P343"><text:span text:style-name="T73">9</text:span><text:span text:style-name="T57">.</text:span><text:span text:style-name="T65">2</text:span><text:span text:style-name="T57">. </text:span><text:span text:style-name="T28">– </text:span><text:span text:style-name="T57">Qualquer tipo de despesa deverá estar incluída na proposta ofertada, contemplando, além do lucro, todas as despesas e custos, incluídos salários, despesas trabalhistas, sociais, fiscais, previdenciárias, equipamentos, materiais, viagens, hospedagens, diárias, transportes, seguros e todas as outras despesas de qualquer natureza, diretas e indiretas relacionadas com a prestação de serviços de maneira perfeita, realizando-se de maneira completa o objeto deste edital, de acordo com a legislação vigente.</text:span></text:p>
      <text:p text:style-name="P311"/>
      <text:p text:style-name="P344"><text:span text:style-name="T73">9</text:span><text:span text:style-name="T57">.</text:span><text:span text:style-name="T65">3</text:span><text:span text:style-name="T57">. – </text:span><text:span text:style-name="T91">Prazo de validade da proposta:</text:span><text:span text:style-name="T57"> não inferior a </text:span><text:span text:style-name="T91">60 (sessenta) dias</text:span><text:span text:style-name="T57">, contados da entrega dos envelopes e conforme Artigo 64 da Lei Federal nº. 8.666/93.</text:span></text:p>
      <text:p text:style-name="P344"><text:span text:style-name="T57"/></text:p>
      <text:p text:style-name="P267">CLÁUSULA <text:span text:style-name="T271">DÉCIMA</text:span></text:p>
      <text:p text:style-name="P263"><text:span text:style-name="T57">DOS DOCUMENTOS DE HABILITAÇÃO </text:span><text:span text:style-name="T252">e QUALIFICAÇÃO</text:span><text:span text:style-name="T57">.</text:span></text:p>
      <text:p text:style-name="P344"><text:span text:style-name="T57"/></text:p>
      <text:p text:style-name="P344"><text:span text:style-name="T73">10</text:span><text:span text:style-name="T65">.1. - </text:span><text:span text:style-name="T57">As Empresas deverão apresentar obrigatoriamente os documentos necessários à habilitação no envelope </text:span><text:span text:style-name="T91">“Envelope nº 0</text:span><text:span text:style-name="T94">2</text:span><text:span text:style-name="T91"> – Documentos de Habilitação”,</text:span><text:span text:style-name="T57"> sob pena de inabilitação automática da proponente, podendo ser em cópias simples com apresentação do original ou fotocópias autenticadas em Cartório competente de cada documento, que são os seguintes:</text:span></text:p>
      <text:p text:style-name="P338"/>
      <text:p text:style-name="P379"><text:span text:style-name="T73">10</text:span><text:span text:style-name="T57">.1.1. </text:span><text:span text:style-name="T28">– </text:span><text:span text:style-name="T57">Quanto à habilitação jurídica: </text:span></text:p>
      <text:p text:style-name="P318"/>
      <text:p text:style-name="P339"><text:span text:style-name="T57">a) Registro Comercial, no caso de </text:span><text:span text:style-name="T92">empresa individual ou empresa individual de responsabilidade limitada - EIRELI</text:span><text:span text:style-name="T57">;</text:span></text:p>
      <text:p text:style-name="P314"/>
      <text:p text:style-name="P340"><text:span text:style-name="T57">b) Ato Constitutivo, Estatuto ou Contrato Social, devidamente registrado, em se tratando de</text:span><text:span text:style-name="T92"> sociedade empresarial ou cooperativa</text:span><text:span text:style-name="T57">,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span></text:p>
      <text:p text:style-name="P315"/>
      <text:p text:style-name="P354"><text:span text:style-name="T57">c) Inscrição do ato constitutivo, no caso de </text:span><text:span text:style-name="T92">sociedades simples</text:span><text:span text:style-name="T57">, acompanhada de prova de diretoria em exercício;</text:span></text:p>
      <text:p text:style-name="P354"><text:soft-page-break/><text:span text:style-name="T57">d) Decreto de autorização, em se tratando de </text:span><text:span text:style-name="T147">empresa ou sociedade estrangeira</text:span><text:span text:style-name="T57"> em funcionamento no país, e ato de registro ou autorização para funcionamento expedido pelo órgão competente, quando a atividade assim o exigir;</text:span></text:p>
      <text:p text:style-name="P315"/>
      <text:p text:style-name="P315">e) E <text:span text:style-name="T256">declarações conjuntas, conforme modelo referencial constante do Anexo </text:span><text:span text:style-name="T257">IV</text:span><text:span text:style-name="T256"> </text:span></text:p>
      <text:p text:style-name="P316"/>
      <text:p text:style-name="P379"><text:span text:style-name="T73">10</text:span><text:span text:style-name="T57">.1.2. </text:span><text:span text:style-name="T28">– </text:span><text:span text:style-name="T57">Quanto à regularidade fiscal: </text:span></text:p>
      <text:p text:style-name="P318"/>
      <text:p text:style-name="P315">a) Comprovante de inscrição no Cadastro Nacional de Pessoa Jurídica, do Ministério da Economia;</text:p>
      <text:p text:style-name="P315"/>
      <text:p text:style-name="P340"><text:span text:style-name="T57">b) </text:span><text:span text:style-name="T253">Certidão de Regularidade Fiscal Negativa ou Certidão Positiva com efeitos de Negativa de Débitos relativos a Créditos Tributários Federais e à Dívida Ativa da União;</text:span></text:p>
      <text:p text:style-name="P315"/>
      <text:p text:style-name="P315">c) Certidão de Regularidade Fiscal, relativa ao recolhimento do Fundo de Garantia por Tempo de Serviço (FGTS), emitida pela Caixa Econômica Federal;</text:p>
      <text:p text:style-name="P315"/>
      <text:p text:style-name="P315">d) Certidão de Regularidade Trabalhista, relativa aos débitos trabalhistas, emitida pelo Tribunal Superior do Trabalho;</text:p>
      <text:p text:style-name="P340"/>
      <text:p text:style-name="P315">e) Certidão emitida pela Fazenda Municipal da sede ou domicílio da licitante que comprove a regularidade de débitos tributários relativos ao Imposto Sobre Serviços de Qualquer Natureza – ISSQN, se couber.</text:p>
      <text:p text:style-name="P340"/>
      <text:p text:style-name="P308"><text:span text:style-name="T271">10</text:span>.1.3. – Quanto à regularidade econômico-financeira:</text:p>
      <text:p text:style-name="P276"/>
      <text:p text:style-name="P277">a) Certidão negativa de falência, concordata e recuperação judicial e extrajudicial expedida pelo distribuidor da sede da pessoa jurídica, ou de execução patrimonial, expedida pelo distribuidor do domicílio da pessoa física.</text:p>
      <text:p text:style-name="P277"/>
      <text:p text:style-name="P310">a.1) Para empresas que estejam em processo de recuperação judicial, estas deverão apresentar, o Plano de Recuperação já homologado pelo juízo competente e em pleno vigor, sem prejuízo do atendimento a todos os requisitos de habilitação econômico-financeira estabelecidos no edital, conforme Súmula nº 50 do TCSP.</text:p>
      <text:p text:style-name="P277"/>
      <text:p text:style-name="P322">SÚMULA Nº 50 – “Em procedimento licitatório, não pode a Administração impedir a participação de empresas que estejam em recuperação judicial, das quais poderá ser exigida a apresentação, durante a fase de habilitação, do Plano de Recuperação já homologado pelo juízo competente e em pleno vigor, sem prejuízo do atendimento a todos os requisitos de habilitação econômico-financeira estabelecidos no edital.”</text:p>
      <text:p text:style-name="P269"/>
      <text:p text:style-name="P277">b) As empresas com sede em outras unidades da Federação deverão apresentar certidão emitida pelo Tribunal de Justiça do Estado de origem, indicando os respectivos cartórios distribuidores.</text:p>
      <text:p text:style-name="P266"/>
      <text:p text:style-name="P338"><text:soft-page-break/><text:span text:style-name="T73">10</text:span><text:span text:style-name="T57">.2. – </text:span><text:span text:style-name="T91">Validade dos Documentos:</text:span><text:span text:style-name="T57"> os documentos exigidos, somente serão aceitos dentro da data de validade neles assinaladas, salvo o disposto no Artigo 43 da Lei Complementar nº 123/06. </text:span><text:span text:style-name="T28">Na hipótese de não constar prazo de validade nas certidões apresentadas, a Administração aceitará como válidas as expedidas até 90 (noventa) dias imediatamente anteriores à data de apresentação das propostas.</text:span></text:p>
      <text:p text:style-name="P317"/>
      <text:p text:style-name="P137"><text:span text:style-name="T271">10</text:span>.3. – Os documentos emitidos por órgãos oficiais via internet dispensam autenticação, desde que apresentados em seu original, ficando a critério da Câmara Municipal de Registro a comprovação da veracidade dos mesmos e desde que estejam dentro do prazo de validade.</text:p>
      <text:p text:style-name="P137"/>
      <text:list xml:id="list3276557086" text:style-name="WWNum34">
        <text:list-item text:start-value="1">
          <text:h text:style-name="P142" text:outline-level="1" text:restart-numbering="true" text:start-value="1"><text:span text:style-name="T259">CLÁUSULA </text:span><text:span text:style-name="T260">DÉCIMA </text:span><text:span text:style-name="T261">PRIMEIRA</text:span><text:span text:style-name="T259">.</text:span></text:h>
          <text:list text:style-name="WWNum35">
            <text:list-item>
              <text:list>
                <text:list-item>
                  <text:list>
                    <text:list-item>
                      <text:h text:style-name="P169" text:outline-level="4">DOS PROCEDIMENTOS <text:span text:style-name="T265">E DO JULGAMENTO DAS PROPOSTAS</text:span></text:h>
                    </text:list-item>
                  </text:list>
                </text:list-item>
              </text:list>
            </text:list-item>
          </text:list>
        </text:list-item>
      </text:list>
      <text:p text:style-name="P312"/>
      <text:p text:style-name="P345"><text:span text:style-name="T57">1</text:span><text:span text:style-name="T73">1</text:span><text:span text:style-name="T57">.1. - No horário e local indicados neste Edital será aberta a sessão pública, iniciando-se pela fase de credenciamento dos licitantes interessados em participar deste certame, ocasião em que serão apresentados os documentos indicados </text:span><text:span text:style-name="T66">na Cláusula Cinco</text:span><text:span text:style-name="T57">.</text:span></text:p>
      <text:p text:style-name="P345"><text:span text:style-name="T57"/></text:p>
      <text:p text:style-name="P345"><text:span text:style-name="T66">1</text:span><text:span text:style-name="T73">1</text:span><text:span text:style-name="T57">.2. - Aberta a sessão pública do Pregão, com a conferência dos documentos de credenciamento das interessadas, serão recebidos pelo Pregoeiro os envelopes PROPOSTA DE PREÇO e DOCUMENTOS PARA HABILITAÇÃO.</text:span></text:p>
      <text:p text:style-name="P345"><text:span text:style-name="T57"/></text:p>
      <text:p text:style-name="P345"><text:span text:style-name="T57">1</text:span><text:span text:style-name="T73">1</text:span><text:span text:style-name="T57">.3. - Após a entrega dos envelopes não cabe desistência de proposta, salvo por motivo justo, decorrente de fato superveniente e aceito pelo Pregoeiro.</text:span></text:p>
      <text:p text:style-name="P345"><text:span text:style-name="T57"/></text:p>
      <text:p text:style-name="P345"><text:span text:style-name="T57">1</text:span><text:span text:style-name="T73">1</text:span><text:span text:style-name="T57">.4. - Verificada a regularidade formal dos envelopes, estes serão rubricados pelos membros da Equipe de Apoio, Pregoeiro e representantes dos licitantes. Os participantes deverão entregar ao Pregoeiro a declaração nos moldes do ANEXO </text:span><text:span text:style-name="T66">II</text:span><text:span text:style-name="T57">. Em prosseguimento, o Pregoeiro procederá à abertura dos envelopes nº. 1 (PROPOSTA DE PREÇO), e seus conteúdos serão analisados pelo Pregoeiro e Equipe de Apoio, no que tange </text:span><text:span text:style-name="T67">à</text:span><text:span text:style-name="T57"> sua conformidade com os requisitos estabelecidos neste instrumento convocatório.</text:span></text:p>
      <text:p text:style-name="P345"><text:span text:style-name="T57"/></text:p>
      <text:p text:style-name="P346"><text:span text:style-name="T57">1</text:span><text:span text:style-name="T73">1</text:span><text:span text:style-name="T57">.5. - Serão desclassificadas as propostas que não atenderem </text:span><text:span text:style-name="T67">à</text:span><text:span text:style-name="T57">s exigências essenciais deste edital e seus anexos, considerando-se como tais as que não possam ser atendidas na própria sessão pelo licitante, por simples manifestação de vontade de seu representante.</text:span></text:p>
      <text:p text:style-name="P346"><text:span text:style-name="T57"/></text:p>
      <text:p text:style-name="P347"><text:span text:style-name="T57">1</text:span><text:span text:style-name="T73">1</text:span><text:span text:style-name="T57">.6. - </text:span><text:span text:style-name="T68">N</text:span><text:span text:style-name="T3">o curso da sessão, o autor da oferta de valor mais baixo e os das ofertas com preços até 10% (dez por cento) superiores àquela poderão fazer novos lances verbais e sucessivos, até a proclamação do vencedor.</text:span></text:p>
      <text:p text:style-name="P347"><text:span text:style-name="T3"/></text:p>
      <text:p text:style-name="P410"><text:span text:style-name="T266">1</text:span><text:span text:style-name="T271">1</text:span><text:span text:style-name="T266">.6.1. -</text:span> <text:span text:style-name="T266">N</text:span>ão havendo pelo menos 3 (três) ofertas nas condições definidas no inciso anterior, poderão os autores das melhores propostas, até o máximo de 3 (três), oferecer novos lances verbais e sucessivos, quaisquer que sejam os preços oferecidos;</text:p>
      <text:p text:style-name="P412"><text:span text:style-name="T267">1</text:span><text:span text:style-name="T271">1</text:span><text:span text:style-name="T267">.6.2. - </text:span><text:span text:style-name="T262">O Pregoeiro abrirá oportunidade para a repetição de lances verbais, respeitadas as sucessivas classificações provisórias, até o momento em que não sejam ofertados novos lances;</text:span></text:p>
      <text:p text:style-name="P325"><text:span text:style-name="T269">1</text:span><text:span text:style-name="T271">1</text:span><text:span text:style-name="T269">.6.3. - </text:span>O licitante somente poderá oferecer valor inferior ao último lance por ele ofertado, <text:span text:style-name="T268">devendo ser</text:span> observado, <text:span text:style-name="T268">inclusive,</text:span> o intervalo mínimo de diferença entre os lances, <text:span text:style-name="T268">que será de R$ </text:span><text:span text:style-name="T269">100,00 (cem reais).</text:span></text:p>
      <text:p text:style-name="P254"><text:soft-page-break/></text:p>
      <text:p text:style-name="P326"><text:span text:style-name="T7">1</text:span><text:span text:style-name="T8">1</text:span><text:span text:style-name="T4">.</text:span><text:span text:style-name="T7">6</text:span><text:span text:style-name="T4">.</text:span><text:span text:style-name="T7">3</text:span><text:span text:style-name="T4">.</text:span><text:span text:style-name="T7">1. -</text:span><text:span text:style-name="T4"> O</text:span><text:span text:style-name="T5">s</text:span><text:span text:style-name="T4"> </text:span><text:span text:style-name="T6">Valor</text:span><text:span text:style-name="T5">es</text:span><text:span text:style-name="T4"> acima incidir</text:span><text:span text:style-name="T5">ão</text:span><text:span text:style-name="T4"> tanto em relação aos lances intermediários quanto em relação ao lance que cobrir a melhor oferta.</text:span></text:p>
      <text:p text:style-name="P414"><text:span text:style-name="T258">1</text:span><text:span text:style-name="T264">1</text:span><text:span text:style-name="T258">.6.</text:span><text:span text:style-name="T263">4</text:span><text:span text:style-name="T258">. - Não serão aceitos lances cujos preços forem menores do que último lance que tenha sido anteriormente ofertado, bem como 2 (dois) lances do mesmo valor, prevalecendo, nesse caso, aquele que foi ofertado primeiro;</text:span></text:p>
      <text:p text:style-name="P413"><text:span text:style-name="T262">1</text:span><text:span text:style-name="T264">1</text:span><text:span text:style-name="T262">.6.</text:span><text:span text:style-name="T263">5</text:span><text:span text:style-name="T262">. - Não poderá haver desistência dos lances ofertados, sujeitando-se o licitante desistente às penalidades constantes deste edital.</text:span></text:p>
      <text:p text:style-name="P413"><text:span text:style-name="T266">1</text:span><text:span text:style-name="T271">1</text:span><text:span text:style-name="T266">.7.</text:span> - <text:span text:style-name="T266">P</text:span>ara julgamento e classificação das propostas, será adotado o critério de menor preço <text:span text:style-name="T266">global</text:span>, observados os prazos máximos para fornecimento, as especificações técnicas e parâmetros mínimos de desempenho e qualidade definidos n<text:span text:style-name="T266">este</text:span> edital.</text:p>
      <text:p text:style-name="P411"><text:span text:style-name="T266">1</text:span><text:span text:style-name="T271">1</text:span><text:span text:style-name="T266">.8. </text:span>- <text:span text:style-name="T266">E</text:span>xaminada a proposta classificada em primeiro lugar, quanto ao objeto e valor, caberá ao pregoeiro decidir motivadamente a respeito da sua aceitabilidade.</text:p>
      <text:p text:style-name="P348"><text:span text:style-name="T57">1</text:span><text:span text:style-name="T73">1</text:span><text:span text:style-name="T57">.9. - Declarada encerrada a etapa competitiva, o Pregoeiro procederá à classificação definitiva das propostas exclusivamente pelo critério de </text:span><text:span text:style-name="T69">MENOR PREÇO GLOBAL</text:span><text:span text:style-name="T57">.</text:span></text:p>
      <text:p text:style-name="P348"><text:span text:style-name="T57"/></text:p>
      <text:p text:style-name="P348"><text:span text:style-name="T57">1</text:span><text:span text:style-name="T73">1</text:span><text:span text:style-name="T57">.1</text:span><text:span text:style-name="T69">0.</text:span><text:span text:style-name="T57"> - Se houver empate </text:span><text:span text:style-name="T69">ficto</text:span><text:span text:style-name="T57">, será assegurado o exercício do direito de preferência às microempresas e empresas de pequeno porte, nos seguintes termos (LC nº 123, art. 44, caput):</text:span></text:p>
      <text:p text:style-name="P348"><text:span text:style-name="T57"/></text:p>
      <text:p text:style-name="P348"><text:span text:style-name="T57">1</text:span><text:span text:style-name="T73">1</text:span><text:span text:style-name="T57">.1</text:span><text:span text:style-name="T69">0</text:span><text:span text:style-name="T57">.1. - Entende-se por empate </text:span><text:span text:style-name="T69">ficto</text:span><text:span text:style-name="T57"> aquelas situações em que os preços/descontos apresentados pelas microempresas e empresas de pequeno porte sejam iguais ou até 5% (cinco por cento) superiores ao melhor preço/desconto apresentado (LC nº 123, art. 44, § 2º);</text:span></text:p>
      <text:p text:style-name="P348"><text:span text:style-name="T57"/></text:p>
      <text:p text:style-name="P348"><text:span text:style-name="T57">1</text:span><text:span text:style-name="T73">1</text:span><text:span text:style-name="T57">.1</text:span><text:span text:style-name="T69">0</text:span><text:span text:style-name="T57">.2. - A microempresa ou empresa de pequeno porte cuja proposta for mais bem classificada poderá apresentar proposta de preço inferior àquela considerada vencedora da fase de lances, situação em que será adjudicado em seu favor o objeto licitado (LC nº 123, art. 45, inc. I).</text:span></text:p>
      <text:p text:style-name="P348"><text:span text:style-name="T57"/></text:p>
      <text:p text:style-name="P348"><text:span text:style-name="T57">1</text:span><text:span text:style-name="T73">1</text:span><text:span text:style-name="T57">.1</text:span><text:span text:style-name="T69">0</text:span><text:span text:style-name="T57">.2.1. - Para tanto, será convocada para exercer seu direito de preferência e apresentar nova proposta no prazo máximo de 5 (cinco) minutos após o encerramento dos lances, a contar da convocação do Pregoeiro, sob pena de preclusão (LC nº 123, art. 45, § 3º);</text:span></text:p>
      <text:p text:style-name="P348"><text:span text:style-name="T57"/></text:p>
      <text:p text:style-name="P348"><text:span text:style-name="T57">1</text:span><text:span text:style-name="T73">1</text:span><text:span text:style-name="T57">.1</text:span><text:span text:style-name="T69">0</text:span><text:span text:style-name="T57">.2.2. - Se houver equivalência dos valores das propostas apresentadas pelas microempresas e empresas de pequeno porte que se encontrem no intervalo estabelecido no subitem 1</text:span><text:span text:style-name="T73">1</text:span><text:span text:style-name="T57">.1</text:span><text:span text:style-name="T69">0</text:span><text:span text:style-name="T57">.1, será realizado sorteio entre elas para que se identifique aquela que primeiro poderá exercer a preferência e apresentar nova proposta (LC nº 123, art. 45, inciso III);</text:span></text:p>
      <text:p text:style-name="P348"><text:span text:style-name="T57"/></text:p>
      <text:p text:style-name="P348"><text:span text:style-name="T57">1</text:span><text:span text:style-name="T73">1</text:span><text:span text:style-name="T57">.1</text:span><text:span text:style-name="T69">0</text:span><text:span text:style-name="T57">.2.3 - Caso a microempresa ou empresa de pequeno porte mais bem classificada não exercer seu direito de cobertura da proposta de menor valor, serão convocadas as remanescentes que se enquadrarem no limite disposto no item 1</text:span><text:span text:style-name="T73">1</text:span><text:span text:style-name="T57">.1</text:span><text:span text:style-name="T69">0</text:span><text:span text:style-name="T57">.1, na ordem classificatória, para o exercício do mesmo direito (LC nº 123, art. 45, inciso II);</text:span></text:p>
      <text:p text:style-name="P348"><text:span text:style-name="T57"/></text:p>
      <text:p text:style-name="P348"><text:span text:style-name="T57">1</text:span><text:span text:style-name="T73">1</text:span><text:span text:style-name="T57">.1</text:span><text:span text:style-name="T69">0</text:span><text:span text:style-name="T57">.2.4 - O exercício do direito de preferência somente será aplicado quando a melhor oferta da fase de lances não tiver sido apresentada por microempresa ou empresa de pequeno porte.</text:span></text:p>
      <text:p text:style-name="P348"><text:span text:style-name="T57"/></text:p>
      <text:p text:style-name="P348"><text:soft-page-break/><text:span text:style-name="T57">1</text:span><text:span text:style-name="T73">1</text:span><text:span text:style-name="T57">.1</text:span><text:span text:style-name="T73">1</text:span><text:span text:style-name="T57"> - Uma vez exercido o direito de preferência às microempresas e empresas de pequeno porte, observados os limites e a forma estabelecidos neste edital, não sendo apresentada por elas proposta de preço inferior, será declarada a melhor proposta de preço aquela originalmente vencedora da fase de lances (LC nº 123, art. 45, § 1º).</text:span></text:p>
      <text:p text:style-name="P348"><text:span text:style-name="T57"/></text:p>
      <text:p text:style-name="P348"><text:span text:style-name="T57">1</text:span><text:span text:style-name="T73">1</text:span><text:span text:style-name="T57">.1</text:span><text:span text:style-name="T73">2</text:span><text:span text:style-name="T57"> - Nesta oportunidade será verificada a compatibilidade do menor preço alcançado.</text:span></text:p>
      <text:p text:style-name="P348"><text:span text:style-name="T57"/></text:p>
      <text:list xml:id="list164902102388993" text:continue-list="list3276557086" text:style-name="WWNum34">
        <text:list-item text:start-value="1">
          <text:h text:style-name="P143" text:outline-level="1" text:restart-numbering="true" text:start-value="1"><text:span text:style-name="T259">CLÁUSULA </text:span><text:span text:style-name="T260">DÉCIMA </text:span><text:span text:style-name="T261">SEGUNDA</text:span><text:span text:style-name="T259">.</text:span></text:h>
          <text:list text:style-name="WWNum35">
            <text:list-item>
              <text:list>
                <text:list-item>
                  <text:list>
                    <text:list-item>
                      <text:h text:style-name="P170" text:outline-level="4"><text:span text:style-name="T140">D</text:span><text:span text:style-name="T141">A NEGOCIAÇÃO</text:span></text:h>
                    </text:list-item>
                  </text:list>
                </text:list-item>
              </text:list>
            </text:list-item>
          </text:list>
        </text:list-item>
      </text:list>
      <text:p text:style-name="P348"><text:span text:style-name="T57"/></text:p>
      <text:p text:style-name="P348"><text:span text:style-name="T57">1</text:span><text:span text:style-name="T73">2</text:span><text:span text:style-name="T57">. - O Pregoeiro poderá negociar diretamente com o autor d</text:span><text:span text:style-name="T69">a melhor proposta</text:span><text:span text:style-name="T57"> para que seja obtido </text:span><text:span text:style-name="T69">preço mais baixo</text:span><text:span text:style-name="T57">.</text:span></text:p>
      <text:p text:style-name="P348"><text:span text:style-name="T57"/></text:p>
      <text:p text:style-name="P348"><text:span text:style-name="T57">1</text:span><text:span text:style-name="T73">2</text:span><text:span text:style-name="T57">.</text:span><text:span text:style-name="T69">1</text:span><text:span text:style-name="T57"> - Havendo negociação, o Pregoeiro examinará a aceitabilidade do </text:span><text:span text:style-name="T69">preço</text:span><text:span text:style-name="T57"> negociado, decidindo motivadamente a respeito.</text:span></text:p>
      <text:p text:style-name="P348"><text:span text:style-name="T57"/></text:p>
      <text:list xml:id="list164900568380517" text:continue-list="list164902102388993" text:style-name="WWNum34">
        <text:list-item text:start-value="1">
          <text:h text:style-name="P144" text:outline-level="1" text:restart-numbering="true" text:start-value="1"><text:span text:style-name="T259">CLÁUSULA </text:span><text:span text:style-name="T260">DÉCIMA </text:span><text:span text:style-name="T261">TERCEIRA</text:span><text:span text:style-name="T259">.</text:span></text:h>
          <text:list text:style-name="WWNum35">
            <text:list-item>
              <text:list>
                <text:list-item>
                  <text:list>
                    <text:list-item>
                      <text:h text:style-name="P171" text:outline-level="4"><text:span text:style-name="T140">D</text:span><text:span text:style-name="T141">A </text:span><text:span text:style-name="T142">FASE DE HABILITAÇÃO</text:span></text:h>
                    </text:list-item>
                  </text:list>
                </text:list-item>
              </text:list>
            </text:list-item>
          </text:list>
        </text:list-item>
      </text:list>
      <text:p text:style-name="P348"><text:span text:style-name="T57"/></text:p>
      <text:p text:style-name="P349"><text:span text:style-name="T57">1</text:span><text:span text:style-name="T73">3</text:span><text:span text:style-name="T57">.</text:span><text:span text:style-name="T70"> </text:span><text:span text:style-name="T57">- Concluída a fase de classificação das propostas, será aberto o envelope de documentação para habilitação do licitante classificado em primeiro lugar. </text:span></text:p>
      <text:p text:style-name="P349"><text:span text:style-name="T57"/></text:p>
      <text:p text:style-name="P349"><text:span text:style-name="T70">1</text:span><text:span text:style-name="T73">3</text:span><text:span text:style-name="T70">.1.</text:span><text:span text:style-name="T57"> - Estando a documentação de habilitação incompleta e/ou incorreta e/ou contrariando qualquer dispositivo deste Edital e seus Anexos, o Pregoeiro considerará o licitante INABILITADO.</text:span></text:p>
      <text:p text:style-name="P349"><text:span text:style-name="T57"/></text:p>
      <text:p text:style-name="P350"><text:span text:style-name="T57">1</text:span><text:span text:style-name="T73">3</text:span><text:span text:style-name="T57">.1.</text:span><text:span text:style-name="T70">1.</text:span><text:span text:style-name="T57"> - Eventuais falhas, omissões ou outras irregularidades nos documentos de habilitação, efetivamente entregues, poderão ser saneadas na sessão pública de processamento do Pregão, até a decisão sobre a habilitação, exceto quanto à documentação relativa à regularidade fiscal das microempresas e empresas de pequeno porte, quando se aplicará o disposto </text:span><text:span text:style-name="T71">no</text:span><text:span text:style-name="T57"> Artigo 43 da Lei Complementar nº. 123/06.</text:span></text:p>
      <text:p text:style-name="P350"><text:span text:style-name="T57"/></text:p>
      <text:p text:style-name="P350"><text:span text:style-name="T57">1</text:span><text:span text:style-name="T73">3</text:span><text:span text:style-name="T57">.</text:span><text:span text:style-name="T71">1</text:span><text:span text:style-name="T57">.2 - A verificação será certificada pelo Pregoeiro, anexando aos autos documentos passíveis de obtenção por meio eletrônico, salvo impossibilidade devidamente justificada.</text:span></text:p>
      <text:p text:style-name="P350"><text:span text:style-name="T57"/></text:p>
      <text:p text:style-name="P350"><text:span text:style-name="T57">1</text:span><text:span text:style-name="T73">3</text:span><text:span text:style-name="T57">.</text:span><text:span text:style-name="T71">1</text:span><text:span text:style-name="T57">.3 - A Administração não se responsabilizará pela eventual indisponibilidade dos meios eletrônicos de informações, no momento da verificação. Ocorrendo essa indisponibilidade e não sendo apresentados os documentos alcançados pela verificação, o licitante será INABILITADO.</text:span></text:p>
      <text:p text:style-name="P350"><text:span text:style-name="T57"/></text:p>
      <text:p text:style-name="P350"><text:span text:style-name="T57">1</text:span><text:span text:style-name="T73">3</text:span><text:span text:style-name="T57">.</text:span><text:span text:style-name="T71">1.3.</text:span><text:span text:style-name="T57"> - Sendo considerado inabilitado o licitante cuja proposta tenha sido classificada em primeiro lugar, o Pregoeiro prosseguirá na abertura do envelope de documentação de habilitação do licitante classificado em segundo lugar, e assim sucessivamente, se for o caso, até a habilitação de um dos licitantes classificados, sem prejuízo de nova análise e negociação dos preços ofertado</text:span><text:span text:style-name="T71">s</text:span><text:span text:style-name="T57">.</text:span></text:p>
      <text:p text:style-name="P350"><text:span text:style-name="T57"/></text:p>
      <text:p text:style-name="P350"><text:span text:style-name="T57">1</text:span><text:span text:style-name="T73">3</text:span><text:span text:style-name="T57">.</text:span><text:span text:style-name="T71">2.</text:span><text:span text:style-name="T57"> - Constatando-se o atendimento das exigências fixadas no edital, o licitante classificado e habilitado será declarado vencedor do certame, abrindo-se, neste momento, a oportunidade para manifestação da intenção de interpor recurso aos licitantes, nos termos da cláusula 1</text:span><text:span text:style-name="T73">2</text:span><text:span text:style-name="T57">.4 deste instrumento.</text:span></text:p>
      <text:p text:style-name="P350"><text:span text:style-name="T57"/></text:p>
      <text:p text:style-name="P350"><text:soft-page-break/><text:span text:style-name="T57">1</text:span><text:span text:style-name="T73">3</text:span><text:span text:style-name="T57">.2.</text:span><text:span text:style-name="T71">1.</text:span><text:span text:style-name="T57"> - Na ausência de recursos ou decididos estes, observados os trâmites legais, será adjudicado o objeto da licitação ao licitante vencedor e homologado o certame.</text:span></text:p>
      <text:p text:style-name="P350"><text:span text:style-name="T57"/></text:p>
      <text:p text:style-name="P350"><text:span text:style-name="T57">1</text:span><text:span text:style-name="T73">3</text:span><text:span text:style-name="T57">.</text:span><text:span text:style-name="T71">3</text:span><text:span text:style-name="T57"> - Os envelopes contendo a documentação relativa à habilitação dos licitantes desclassificados poderão ser devolvidos aos seus representantes na própria sessão, salvo se houver, no momento oportuno, manifestação de interesse de interpor recurso, hipótese em que ficarão retidos com o Pregoeiro, até ulterior deliberação. Os envelopes dos licitantes classificados, não declarados vencedores do certame, permanecerão sob custódia do Pregoeiro até o efetivo cumprimento da obrigação pelo licitante adjudicatário.</text:span></text:p>
      <text:p text:style-name="P350"><text:span text:style-name="T57"/></text:p>
      <text:p text:style-name="P350"><text:span text:style-name="T57">1</text:span><text:span text:style-name="T73">3</text:span><text:span text:style-name="T57">.</text:span><text:span text:style-name="T71">4</text:span><text:span text:style-name="T57"> - Da sessão pública deste Pregão, será lavrada ata circunstanciada, na qual serão registrados todos os atos praticados, a qual, após ciência dos interessados, deverá ser assinada pelo Pregoeiro, demais membros da Equipe de Apoio e pelos licitantes presentes.</text:span></text:p>
      <text:p text:style-name="P350"><text:span text:style-name="T57"/></text:p>
      <text:p text:style-name="P350"><text:span text:style-name="T57">1</text:span><text:span text:style-name="T73">3</text:span><text:span text:style-name="T57">.</text:span><text:span text:style-name="T71">5</text:span><text:span text:style-name="T57"> - O Pregoeiro, na fase de julgamento, poderá promover quaisquer diligências julgadas necessárias à análise das propostas e da documentação, devendo os licitantes atender às solicitações no prazo por ele estipulado, contado do recebimento da convocação</text:span></text:p>
      <text:p text:style-name="P278"/>
      <text:p text:style-name="P221"><text:span text:style-name="T160">CLÁUSULA </text:span><text:span text:style-name="T168">DÉCIMA </text:span><text:span text:style-name="T169">QUARTA</text:span><text:span text:style-name="T160">.</text:span><text:span text:style-name="T181">.</text:span></text:p>
      <text:p text:style-name="P66"><text:span text:style-name="T76">DOS RECURSOS</text:span><text:span text:style-name="T28">.</text:span></text:p>
      <text:p text:style-name="P18"/>
      <text:p text:style-name="P118"><text:span text:style-name="T28">1</text:span><text:span text:style-name="T44">4</text:span><text:span text:style-name="T28">. - Declarado o vencedor, qualquer licitante poderá manifestar, durante a sessão pública, imediata e motivadamente, a </text:span><text:span text:style-name="T76">intenção de recorrer.</text:span></text:p>
      <text:p text:style-name="P13"/>
      <text:p text:style-name="P13">1<text:span text:style-name="T271">4</text:span>.1. - As razões do recurso de que trata o caput deverão ser apresentadas no prazo de três dias.</text:p>
      <text:p text:style-name="P13"/>
      <text:p text:style-name="P13">1<text:span text:style-name="T272">4</text:span>.1.1. - Os demais licitantes ficarão intimados para, se desejarem, apresentar suas contrarrazões no prazo de três dias, contado da data final do prazo do recorrente, assegurada vista imediata dos elementos indispensáveis à defesa dos seus interesses.</text:p>
      <text:p text:style-name="P13"/>
      <text:p text:style-name="P128"><text:span text:style-name="T19">1</text:span><text:span text:style-name="T21">4</text:span><text:span text:style-name="T19">.2. - Não serão reconhecidos os recursos apresentados fora do prazo legal e/ou subscritos por representante não habilitado legalmente ou não identificado no processo para responder pela</text:span><text:span text:style-name="T24"> </text:span><text:span text:style-name="T19">proponente.</text:span></text:p>
      <text:p text:style-name="P26"/>
      <text:p text:style-name="P13">1<text:span text:style-name="T272">4</text:span>.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13"/>
      <text:p text:style-name="P13">1<text:span text:style-name="T272">4</text:span>.4. - O acolhimento do recurso importará na invalidação apenas dos atos que não podem ser aproveitados.</text:p>
      <text:p text:style-name="P13"/>
      <text:p text:style-name="P27">CLÁUSULA DÉCIMA <text:span text:style-name="T272">QUINTA</text:span>.</text:p>
      <text:h text:style-name="P152" text:outline-level="1"><text:span text:style-name="T181">DA</text:span><text:span text:style-name="T185"> </text:span><text:span text:style-name="T181">ADJUDICAÇÃO.</text:span></text:h>
      <text:p text:style-name="P17"/>
      <text:p text:style-name="P281">1<text:span text:style-name="T272">5</text:span>. - Decididos os recursos e constatada a regularidade dos atos praticados, a autoridade competente adjudicará o objeto do certame à proponente vencedora.</text:p>
      <text:p text:style-name="P281"><text:soft-page-break/>1<text:span text:style-name="T272">5</text:span>.1. - Na ausência de manifestação devidamente motivada da intenção de interposição de recurso, conforme cláusula 1<text:span text:style-name="T272">4</text:span> deste edital, o pregoeiro adjudicará o objeto à proponente vencedora.</text:p>
      <text:p text:style-name="P13"/>
      <text:p text:style-name="P31">CLÁUSULA DÉCIMA <text:span text:style-name="T272">SEXTA</text:span>.</text:p>
      <text:h text:style-name="P146" text:outline-level="1">DA HOMOLOGAÇÃO.</text:h>
      <text:p text:style-name="P17"/>
      <text:p text:style-name="P76">1<text:span text:style-name="T272">6</text:span>. – Após adjudicação, a autoridade competente procederá à homologação do Pregão.</text:p>
      <text:p text:style-name="P79"/>
      <text:p text:style-name="P129"><text:span text:style-name="T19">1</text:span><text:span text:style-name="T21">6</text:span><text:span text:style-name="T19">.1 – Após o ato de homologação, a Câmara Municipal de Registro convocará a adjudicatária para assinatura do </text:span><text:span text:style-name="T23">Contrato</text:span><text:span text:style-name="T19">, respeitada a validade de sua proposta.</text:span></text:p>
      <text:p text:style-name="P51"/>
      <text:p text:style-name="P31">CLÁUSULA DÉCIMA <text:span text:style-name="T272">SÉTIMA</text:span>.</text:p>
      <text:h text:style-name="P145" text:outline-level="1">DO SANEAMENTO DA PROPOSTA E DA HABILITAÇÃO.</text:h>
      <text:p text:style-name="P80"/>
      <text:p text:style-name="P113">1<text:span text:style-name="T272">7</text:span>.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124"/>
      <text:p text:style-name="P118"><text:span text:style-name="T28">1</text:span><text:span text:style-name="T45">7</text:span><text:span text:style-name="T28">.1. - Na hipótese de necessidade de suspensão da sessão pública para a realização de diligências, com vistas ao saneamento de que trata o </text:span><text:span text:style-name="T113">caput</text:span><text:span text:style-name="T28">, a sessão pública será reiniciada mediante aviso prévio </text:span><text:span text:style-name="T45">com</text:span><text:span text:style-name="T28">, no mínimo, vinte e quatro horas de antecedência, sendo a ocorrência registrada em ata.</text:span></text:p>
      <text:p text:style-name="P17"/>
      <text:p text:style-name="P31">CLÁUSULA DÉCIMA <text:span text:style-name="T272">OITAVA</text:span>.</text:p>
      <text:p text:style-name="P27">DO CONTRATO E DAS CONDIÇÕES DE PAGAMENTO.</text:p>
      <text:p text:style-name="P27"/>
      <text:p text:style-name="P14">1<text:span text:style-name="T272">8</text:span>. – A Câmara Municipal de Registro convocará a adjudicatária, que terá prazo máximo de 05 (cinco) dias consecutivos para proceder à assinatura do Contrato, que independe de transcrição por ser parte integrante deste Edital.</text:p>
      <text:p text:style-name="P77"/>
      <text:p text:style-name="P77">1<text:span text:style-name="T272">8</text:span>.1. - Para assinatura do contrato, será exigida a comprovação das condições de habilitação consignadas no edital, que deverão ser mantidas pelo licitante durante a vigência do contrato.</text:p>
      <text:p text:style-name="P77"/>
      <text:p text:style-name="P77">1<text:span text:style-name="T272">8</text:span>.1.1. - Na hipótese de o vencedor da licitação não comprovar as condições de habilitação consignadas no edital ou se recusar a assinar o contrato, outro licitante poderá ser convocado, respei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77"/>
      <text:p text:style-name="P13">1<text:span text:style-name="T272">8</text:span>.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13"/>
      <text:p text:style-name="P82"><text:soft-page-break/>1<text:span text:style-name="T273">8</text:span>.3. – As alterações nas condições previamente estabelecidas no contrato se darão por meio de Termo Aditivo ao Contrato, que a este se aderirá, passando a fazer parte dele, sendo que o mesmo se dará de comum acordo entre as partes.</text:p>
      <text:p text:style-name="P82"/>
      <text:p text:style-name="P118"><text:span text:style-name="T28">1</text:span><text:span text:style-name="T46">8</text:span><text:span text:style-name="T28">.4. – </text:span><text:span text:style-name="T76">Condições de Pagamento</text:span><text:span text:style-name="T28">: Será pago o valor fixo ajustado nesta licitação, ou seja, independentemente da variação do preço de mercado, após </text:span><text:span text:style-name="T46">o início da prestação dos serviços</text:span><text:span text:style-name="T28"> – Termo de Referência – </text:span><text:span text:style-name="T46">Anexo VI</text:span><text:span text:style-name="T28">, devendo a empresa vencedora apresentar </text:span><text:span text:style-name="T46">as </text:span><text:span text:style-name="T28">nota</text:span><text:span text:style-name="T46">s</text:span><text:span text:style-name="T28"> fisca</text:span><text:span text:style-name="T46">is mensalmente</text:span><text:span text:style-name="T28">, devidamente </text:span><text:span text:style-name="T33">atestad</text:span><text:span text:style-name="T46">a</text:span><text:span text:style-name="T33">s</text:span><text:span text:style-name="T28"> pelo Fiscal de Contrato designado, conforme Artigo 73, inciso II, alíneas “a” e “b”, da Lei Federal nº. 8.666/93.</text:span></text:p>
      <text:p text:style-name="P4"/>
      <text:p text:style-name="P43">CLÁUSULA DÉCIMA <text:span text:style-name="T273">NONA</text:span>.</text:p>
      <text:p text:style-name="P84">DAS SANÇÕES.</text:p>
      <text:p text:style-name="P52"/>
      <text:p text:style-name="P13">1<text:span text:style-name="T273">9</text:span>.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13"/>
      <text:p text:style-name="P279">I. Advertência; </text:p>
      <text:p text:style-name="P279"/>
      <text:p text:style-name="P279">II. Multa:</text:p>
      <text:p text:style-name="P280"/>
      <text:p text:style-name="P351"><text:span text:style-name="T28">a) de 2 % por dia de atraso injustificado para início da prestação dos serviços, calculada sobre o valor total do contrato, a contar do período em que o fato ficar evidenciado, limitada a 20% do mesmo valor; </text:span></text:p>
      <text:p text:style-name="P351"><text:span text:style-name="T28">b) de 2 % sobre o valor total do contrato, por infração a qualquer cláusula ou condição do contrato não especificada na alínea “a” deste inciso, aplicada em dobro na reincidência; </text:span></text:p>
      <text:p text:style-name="P280">c) de 10,0 % sobre o valor total do contrato, no caso de rescisão contratual por ato unilateral da Administração, motivado por culpa da CONTRATADA, que não se exime das demais sanções cabíveis;</text:p>
      <text:p text:style-name="P280"/>
      <text:p text:style-name="P279">III. Suspensão temporária de participação em licitação e impedimento de contratar com a Câmara Municipal de Registro por prazo não superior a dois anos.</text:p>
      <text:p text:style-name="P279"/>
      <text:p text:style-name="P279">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79"/>
      <text:p text:style-name="P366"><text:span text:style-name="T28">No processo de aplicação da penalidade administrativa é assegurado o direito ao contraditório e à ampla defesa, facultada a defesa prévia do interessado no respectivo processo, no prazo de 05 (cinco) dias úteis.</text:span></text:p>
      <text:p text:style-name="P297"/>
      <text:p text:style-name="P297">O valor da multa aplicada deverá ser recolhido no prazo de 05 (cinco) dias úteis, a contar do recebimento da notificação da decisão definitiva do processo administrativo.</text:p>
      <text:p text:style-name="P297"/>
      <text:p text:style-name="P366"><text:span text:style-name="T28">Se o valor da multa não for pago, ou depositado, será cobrado administrativa e/ou judicialmente.</text:span></text:p>
      <text:p text:style-name="P297"><text:soft-page-break/></text:p>
      <text:p text:style-name="P366"><text:span text:style-name="T28">As sanções previstas nos incisos III e IV desta cláusula contratual poderão também ser aplicadas às empresas ou aos profissionais que, em razão dos contratos regidos por esta lei:</text:span></text:p>
      <text:p text:style-name="P297"/>
      <text:p text:style-name="P298">a) tenham sofrido condenação definitiva por praticarem, por meios dolosos, fraude fiscal no recolhimento de quaisquer tributos;</text:p>
      <text:p text:style-name="P298">b) tenham praticado atos ilícitos visando a frustrar os objetivos da licitação; </text:p>
      <text:p text:style-name="P294">c) demonstrem não possuir idoneidade para contratar com a Administração em virtude de atos ilícitos praticados.</text:p>
      <text:p text:style-name="P363"/>
      <text:h text:style-name="P177" text:outline-level="9"><text:span text:style-name="T25">CLÁUSULA </text:span><text:span text:style-name="T26">VIGÉSIMA</text:span><text:span text:style-name="T25">.</text:span></text:h>
      <text:p text:style-name="P93"><text:span text:style-name="T76">DA REVOGAÇÃO E DA ANULAÇÃO</text:span><text:span text:style-name="T28">.</text:span></text:p>
      <text:p text:style-name="P12"><text:s/></text:p>
      <text:p text:style-name="P83"><text:span text:style-name="T273">20</text:span>.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83"/>
      <text:p text:style-name="P4"><text:span text:style-name="T273">20</text:span>.1. - Os licitantes não terão direito à indenização em decorrência da anulação do procedimento licitatório.</text:p>
      <text:p text:style-name="P4"/>
      <text:h text:style-name="P147" text:outline-level="1">CLÁUSULA VIGÉSIMA <text:span text:style-name="T273">PRIMEIRA</text:span>.</text:h>
      <text:p text:style-name="P44">DO <text:span text:style-name="T273">INÍCIO DA PRESTAÇÃO DOS SERVIÇOS.</text:span></text:p>
      <text:p text:style-name="P89"/>
      <text:p text:style-name="P352"><text:span text:style-name="T28">20. – Os serviços serão prestados nas dependências da Câmara Municipal de Registro, nos pontos determinados conforme solicitação da Secretaria Administrativa e nas condições constantes no Termo de Referência constante d</text:span><text:span text:style-name="T39">o Edital de Licitação nº. 08/2023</text:span><text:span text:style-name="T28">. </text:span></text:p>
      <text:p text:style-name="P352"><text:span text:style-name="T28">A Contratada terá um prazo de </text:span><text:span text:style-name="T149">20 (vinte) dias </text:span><text:span text:style-name="T152">úteis </text:span><text:span text:style-name="T149">para </text:span><text:span text:style-name="T158">o início de execução dos serviços</text:span><text:span text:style-name="T28">, que será contado a partir do recebimento da Nota de Empenho.</text:span></text:p>
      <text:p text:style-name="P15"/>
      <text:h text:style-name="P145" text:outline-level="1">CLÁUSULA VIGÉSIMA PRIMEIRA.</text:h>
      <text:p text:style-name="P27">DAS OBRIGAÇÕES DA CONTRATADA.</text:p>
      <text:p text:style-name="P13"/>
      <text:p text:style-name="P366"><text:span text:style-name="T46">21. - </text:span><text:span text:style-name="T28">Constituem obrigações da </text:span><text:span text:style-name="T77">CONTRATADA</text:span><text:span text:style-name="T28">:</text:span></text:p>
      <text:p text:style-name="P284">a) <text:span text:style-name="T216">prestar os serviços</text:span> de acordo com as especificações da proposta;</text:p>
      <text:p text:style-name="P284"/>
      <text:p text:style-name="P284">b) manter, durante toda a execução do contrato, cadastro atualizado de todas as condições jurídicas e fiscais exigidas na contratação;</text:p>
      <text:p text:style-name="P284"/>
      <text:p text:style-name="P28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284"/>
      <text:p text:style-name="P284">d) assumir inteira responsabilidade pelas obrigações fiscais decorrentes da execução do presente contrato;</text:p>
      <text:p text:style-name="P284"/>
      <text:p text:style-name="P284"><text:soft-page-break/>e) prestar as informações e os esclarecimentos que venham a ser solicitados pela Câmara Municipal de Registro;</text:p>
      <text:p text:style-name="P284"/>
      <text:p text:style-name="P284">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284"/>
      <text:p text:style-name="P28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284"/>
      <text:p text:style-name="P28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09"/>
      <text:p text:style-name="P246"><text:span text:style-name="T14">CLÁUSULA VIGÉSIMA </text:span><text:span text:style-name="T18">SEGUNDA</text:span><text:span text:style-name="T14">.</text:span></text:p>
      <text:p text:style-name="P246">DAS OBRIGAÇÕES DA CONTRATANTE.</text:p>
      <text:p text:style-name="P245"/>
      <text:p text:style-name="P134"><text:span text:style-name="T50">22. - </text:span><text:span text:style-name="T48">São obrigações de exclusiva responsabilidade da </text:span><text:span text:style-name="T89">CONTRATANTE</text:span><text:span text:style-name="T48">, verificar a compatibilidade do objeto entregue pela </text:span><text:span text:style-name="T89">CONTRATADA</text:span><text:span text:style-name="T48"> com o especificado neste Edital, e, se considerada pela </text:span><text:span text:style-name="T89">CONTRATANTE</text:span><text:span text:style-name="T48"> como </text:span><text:span text:style-name="T49">sendo compatível</text:span><text:span text:style-name="T48">, pagar pelo objeto desta licitação, conforme as cláusulas que regem a contratação e segundo este Edital de Licitação e seus anexos.</text:span></text:p>
      <text:p text:style-name="P245"/>
      <text:p text:style-name="P84">CLÁUSULA VIGÉSIMA TERCEIRA.</text:p>
      <text:h text:style-name="P176" text:outline-level="7">DAS DISPOSIÇÕES FINAIS.</text:h>
      <text:p text:style-name="P13"/>
      <text:p text:style-name="P13">23. – As normas que disciplinam este Edital serão sempre interpretadas de forma a ampliar a competição e a atender o interesse público e a Administração Pública, sem comprometimento da segurança da contratação.</text:p>
      <text:p text:style-name="P13"/>
      <text:p text:style-name="P13">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13"/>
      <text:p text:style-name="P82">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82"/>
      <text:p text:style-name="P13">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13"/>
      <text:p text:style-name="P13"/>
      <text:p text:style-name="P13"><text:soft-page-break/></text:p>
      <text:p text:style-name="P13">23.4. – O Foro de Registro é o competente para dirimir judicialmente qualquer dúvida a respeito desta licitação e do contrato que a ela seguirá.</text:p>
      <text:p text:style-name="P27"/>
      <text:p text:style-name="P18"><text:bookmark-start text:name="_Hlk58427285"/>CÂMARA MUNICIPAL DE REGISTRO, EM <text:span text:style-name="T273">05</text:span> DE <text:span text:style-name="T273">DEZEMBRO</text:span> DE 202<text:span text:style-name="T191">3</text:span>.</text:p>
      <text:p text:style-name="P17"/>
      <text:p text:style-name="P17"/>
      <text:p text:style-name="P17"/>
      <text:p text:style-name="P17"/>
      <text:h text:style-name="P172" text:outline-level="5">____________________________________________</text:h>
      <text:h text:style-name="P173" text:outline-level="5">HEITOR PEREIRA SANSÃO</text:h>
      <text:h text:style-name="P174" text:outline-level="5">Presidente</text:h>
      <text:p text:style-name="P67"/>
      <text:p text:style-name="P67"/>
      <text:p text:style-name="P67"/>
      <text:p text:style-name="P67"/>
      <text:p text:style-name="P67"/>
      <text:p text:style-name="P18">Visto e aprovado pelo Controlador Interno:</text:p>
      <text:p text:style-name="P18"/>
      <text:p text:style-name="P18"/>
      <text:p text:style-name="P18"/>
      <text:p text:style-name="P18"/>
      <text:p text:style-name="P18">_____________________________________________<text:line-break/>CARLOS EDUARDO PEREIRA S. DE ANDRADE</text:p>
      <text:p text:style-name="P18">CRC/SP 310.099/O-9</text:p>
      <text:p text:style-name="P17"/>
      <text:p text:style-name="P17"/>
      <text:p text:style-name="P17"/>
      <text:p text:style-name="P17"/>
      <text:p text:style-name="P18">Visto e aprovado pela Assessoria Jurídica:</text:p>
      <text:p text:style-name="P17"/>
      <text:p text:style-name="P17"/>
      <text:p text:style-name="P17"/>
      <text:p text:style-name="P17"/>
      <text:p text:style-name="P17"/>
      <text:p text:style-name="P61">____________________________________________</text:p>
      <text:p text:style-name="P61">HANS GETHMANN NETTO</text:p>
      <text:p text:style-name="P62">OAB/SP 213.418</text:p>
      <text:h text:style-name="P148" text:outline-level="1"><text:bookmark text:name="_1040201875"/><text:bookmark-end text:name="_Hlk58427285"/>ANEXO I</text:h>
      <text:p text:style-name="P355"/>
      <text:p text:style-name="P28">MODELO REFERENCIAL DE INSTRUMENTO DE CREDENCIAMENTO</text:p>
      <text:p text:style-name="P19">(papel timbrado da licitante)</text:p>
      <text:p text:style-name="P19"/>
      <text:p text:style-name="P241">AO</text:p>
      <text:p text:style-name="P49"><text:span text:style-name="T212">PREGOEIRO </text:span>DA <text:span text:style-name="T212">L</text:span>ICITAÇÃO <text:span text:style-name="T212">Nº. 08/2023,</text:span></text:p>
      <text:p text:style-name="P49">DA CÂMARA MUNICIPAL DE REGISTRO</text:p>
      <text:p text:style-name="P38">PREGÃO PRESENCIAL Nº. 06/2023</text:p>
      <text:p text:style-name="P37"/>
      <text:p text:style-name="P25">Pelo presente instrumento, a empresa …………..…………………….…………………….………,</text:p>
      <text:p text:style-name="P131"><text:span text:style-name="T28">CNPJ nº ........................…....., com sede em …………........…………...………………………….., através de seu representante legal infra-assinado, credencia (</text:span><text:span text:style-name="T112">NOME COMPLETO DO REPRESENTANTE), </text:span><text:span text:style-name="T28">portador da cédula de identidade nº .............................................., expedida pela SSP/.........., outorgando-lhe plenos poderes para representá-la na sessão pública do </text:span><text:span text:style-name="T76">Edital de Licitação nº 0</text:span><text:span text:style-name="T83">8</text:span><text:span text:style-name="T76">/2023</text:span><text:span text:style-name="T28">, em especial para apresentar proposta por escrito, para interpor recursos ou renunciar a este direito.</text:span></text:p>
      <text:p text:style-name="P131"><text:span text:style-name="T28">Por oportuno, a outorgante declara, sob as penas da lei, a inexistência de fato impeditivo de sua participação no citado certame; declarando-se, ainda, ciente de todas as disposições relativas à </text:span><text:span text:style-name="T76">licitação em causa e sua plena concordância com as condições constantes no edital.</text:span></text:p>
      <text:p text:style-name="P16">Local: ………………………………., ……. de ……………………………….…… de 2023.</text:p>
      <text:p text:style-name="P59"/>
      <text:p text:style-name="P59"/>
      <text:p text:style-name="P59"/>
      <text:list xml:id="list1039830553" text:style-name="WWNum43">
        <text:list-item>
          <text:h text:style-name="P153" text:outline-level="1">____________________________________</text:h>
        </text:list-item>
      </text:list>
      <text:p text:style-name="P132"><text:span text:style-name="T28"><text:tab/><text:tab/></text:span><text:span text:style-name="T112">Nome, RG, Função ou Cargo e Assinatura</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8"><text:span text:style-name="T181">Obs.: levar em mãos na ocasião da entrega dos envelopes de </text:span><text:span text:style-name="T212">proposta e de habilitação</text:span><text:span text:style-name="T181">, para o credenciamento do representante da licitante, junto com </text:span><text:span text:style-name="T212">o</text:span><text:span text:style-name="T181"> documento oficial pessoal do representante e cópia simples do documento constitutivo da licitante onde conste a capacidade do outorgante.</text:span></text:p>
      <text:p text:style-name="P12"/>
      <text:h text:style-name="P149" text:outline-level="1"><text:bookmark text:name="_10402018751"/>ANEXO I<text:span text:style-name="T213">I</text:span></text:h>
      <text:p text:style-name="P356"/>
      <text:p text:style-name="P29">MODELO REFERENCIAL <text:span text:style-name="T213">DE DECLARAÇÃO DE PLENO ATENDIMENTO AOS REQUISITOS DE HABILITAÇÃO</text:span></text:p>
      <text:p text:style-name="P29"/>
      <text:p text:style-name="P20">(papel timbrado da licitante)</text:p>
      <text:p text:style-name="P20"/>
      <text:p text:style-name="P242">AO</text:p>
      <text:p text:style-name="P50"><text:span text:style-name="T212">PREGOEIRO </text:span>DA <text:span text:style-name="T212">L</text:span>ICITAÇÃO <text:span text:style-name="T212">Nº. 08/2023,</text:span></text:p>
      <text:p text:style-name="P50">DA CÂMARA MUNICIPAL DE REGISTRO</text:p>
      <text:p text:style-name="P243">PREGÃO PRESENCIAL Nº. 06/2023</text:p>
      <text:p text:style-name="P44"/>
      <text:p text:style-name="P44"/>
      <text:p text:style-name="P65"><text:span text:style-name="T213">Pelo presente documento, apresentamos nossa documentação re</text:span>ferente à licitação em epígrafe e declaramos que atendemos <text:span text:style-name="T213">a </text:span>todos os requisitos de Habilitação, assumindo inteira responsabilidade por quaisquer erros ou omissões que tiverem sido cometidos quando da <text:span text:style-name="T213">sua</text:span> preparação, não havendo fato impeditivo à nossa habilitação.</text:p>
      <text:p text:style-name="P65"/>
      <text:p text:style-name="P65"/>
      <text:p text:style-name="P65"><text:span text:style-name="T215">Local</text:span>, _____ de __________________ de 202<text:span text:style-name="T215">3</text:span></text:p>
      <text:p text:style-name="P65"/>
      <text:p text:style-name="P65"/>
      <text:p text:style-name="P44"/>
      <text:p text:style-name="P44"/>
      <text:p text:style-name="P44"/>
      <text:p text:style-name="P58">Assinatura e identificação do Representante</text:p>
      <text:p text:style-name="P58">e carimbo da empresa</text:p>
      <text:p text:style-name="P55">Razão Social da empresa licitante</text:p>
      <text:p text:style-name="P55">Endereço da empresa licitante</text:p>
      <text:p text:style-name="P55">Telefone/Fax da empresa licitante</text:p>
      <text:p text:style-name="P60">CNPJ da empresa licitant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154" text:outline-level="1"><text:bookmark text:name="_104020187511"/>ANEXO I<text:span text:style-name="T213">I</text:span><text:span text:style-name="T215">I</text:span></text:h>
      <text:p text:style-name="P250"/>
      <text:p text:style-name="P46">MODELO DE DECLARAÇÃO DE MICROEMPRESA OU</text:p>
      <text:p text:style-name="P46">EMPRESA DE PEQUENO PORTE</text:p>
      <text:p text:style-name="P11">(papel timbrado da licitante)</text:p>
      <text:p text:style-name="P11"/>
      <text:p text:style-name="P48">PREGÃO <text:span text:style-name="T241">PRESENCIAL</text:span> Nº. 0<text:span text:style-name="T274">6</text:span>/202<text:span text:style-name="T191">3</text:span></text:p>
      <text:p text:style-name="P48">CÂMARA MUNICIPAL DE REGISTRO</text:p>
      <text:p text:style-name="P48">EDITAL DE LICITAÇÃO Nº. 0<text:span text:style-name="T274">8</text:span>/202<text:span text:style-name="T191">3</text:span></text:p>
      <text:p text:style-name="P33"/>
      <text:p text:style-name="P92"><text:span text:style-name="T29">Declaramos, sob as penas da lei, sem prejuízo das sanções e multas previstas neste ato convocatório, que a empresa ………………...……………………………………… (denominação da pessoa jurídica), CNPJ nº. ……...................……….……….. é </text:span><text:span text:style-name="T77">microempresa ou empresa de pequeno porte, </text:span><text:span text:style-name="T29">nos termos do enquadramento previsto na </text:span><text:span text:style-name="T77">Lei Complementar nº. 123, de 14 de dezembro de 2006</text:span><text:span text:style-name="T29">, cujos termos declaro conhecer na íntegra, estando apta, portanto, a exercer o direito de preferência como critério de desempate no procedimento licitatório realizado pela Câmara Municipal de Registro.</text:span></text:p>
      <text:list xml:id="list121777465" text:style-name="WW8Num2">
        <text:list-item>
          <text:p text:style-name="P282"/>
        </text:list-item>
        <text:list-item>
          <text:p text:style-name="P282">........................................., <text:s/>.......... de ...................................... de 202<text:span text:style-name="T191">3</text:span>.</text:p>
        </text:list-item>
        <text:list-item>
          <text:p text:style-name="P282"/>
        </text:list-item>
        <text:list-item>
          <text:p text:style-name="P251">_____________________________________</text:p>
        </text:list-item>
        <text:list-item>
          <text:p text:style-name="P319">Assinatura e identificação do Representant<text:span text:style-name="T188">e</text:span></text:p>
        </text:list-item>
        <text:list-item>
          <text:p text:style-name="P319">e carimbo da empresa</text:p>
        </text:list-item>
        <text:list-item>
          <text:p text:style-name="P321">Razão Social da empresa licitante</text:p>
        </text:list-item>
        <text:list-item>
          <text:p text:style-name="P321">Endereço da empresa licitante</text:p>
        </text:list-item>
        <text:list-item>
          <text:p text:style-name="P321">Telefone/Fax da empresa licitante</text:p>
        </text:list-item>
        <text:list-item>
          <text:p text:style-name="P323">CNPJ da empresa licitante</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154" text:outline-level="1"/>
      <text:h text:style-name="P155" text:outline-level="1"><text:bookmark text:name="_1040201875111"/>ANEXO I<text:span text:style-name="T215">V</text:span></text:h>
      <text:p text:style-name="P44"/>
      <text:p text:style-name="P44">MODELO DE DECLARAÇÕES CONJUNTAS</text:p>
      <text:p text:style-name="P9">(papel timbrado da licitante)</text:p>
      <text:p text:style-name="P9"/>
      <text:p text:style-name="P42">PREGÃO <text:span text:style-name="T211">PRESENCIAL</text:span> Nº. 0<text:span text:style-name="T274">6</text:span>/202<text:span text:style-name="T191">3</text:span></text:p>
      <text:p text:style-name="P42">CÂMARA MUNICIPAL DE REGISTRO</text:p>
      <text:p text:style-name="P42">EDITAL DE LICITAÇÃO Nº. 0<text:span text:style-name="T274">8</text:span>/202<text:span text:style-name="T191">3</text:span></text:p>
      <text:p text:style-name="P42"/>
      <text:p text:style-name="P21">A empresa ____________________________________________________, vem por meio deste, declarar para os devidos fins e sob as penas da lei, como segue:</text:p>
      <text:p text:style-name="P32"/>
      <text:p text:style-name="P42">DECLARAÇÃO DE RESPONSABILIDADE</text:p>
      <text:p text:style-name="P4">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42"/>
      <text:p text:style-name="P39">DECLARAÇÃO DE ATENDIMENTO AOS REQUISITOS DE HABILITAÇÃO E INEXISTÊNCIA DE FATO IMPEDITIVO</text:p>
      <text:p text:style-name="P91"><text:span text:style-name="T28">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29"> no presente processo licitatório, ciente da obrigatoriedade de declarar ocorrências posteriores.</text:span></text:p>
      <text:p text:style-name="P4"/>
      <text:p text:style-name="P39">DECLARAÇÃO DE QUE NÃO EMPREGA MENORES</text:p>
      <text:p text:style-name="P4">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4">(Se a empresa licitante possuir menores de 14 anos aprendizes deverá declarar essa condição).</text:p>
      <text:p text:style-name="P4"/>
      <text:p text:style-name="P39">DECLARAÇÃO DE AUSÊNCIA DE TRABALHO DEGRADANTE OU FORÇADO</text:p>
      <text:p text:style-name="P112">Declaro que não possuo, em minha cadeia produtiva, empregados executando trabalho degradante ou forçado, observando o disposto nos incisos III e IV do art. 1º e no inc. III do art. 5º da Constituição Federal</text:p>
      <text:p text:style-name="P4"/>
      <text:p text:style-name="P4">........................................., <text:s/>.......... de ...................................... de 202<text:span text:style-name="T191">3</text:span>.</text:p>
      <text:p text:style-name="P4"/>
      <text:p text:style-name="P39">_____________________________________</text:p>
      <text:p text:style-name="P56">Assinatura e identificação do Representante</text:p>
      <text:p text:style-name="P56">e carimbo da empresa</text:p>
      <text:p text:style-name="P53">Razão Social da empresa licitante</text:p>
      <text:p text:style-name="P53">Endereço da empresa licitante</text:p>
      <text:p text:style-name="P53">Telefone/Fax da empresa licitante</text:p>
      <text:p text:style-name="P53">CNPJ da empresa licitante</text:p>
      <text:h text:style-name="P150" text:outline-level="1"><text:soft-page-break/></text:h>
      <text:h text:style-name="P150" text:outline-level="1">ANEXO <text:span text:style-name="T215">V</text:span></text:h>
      <text:p text:style-name="P12"/>
      <text:p text:style-name="P44">MINUTA DO CONTRATO.</text:p>
      <text:p text:style-name="P44"/>
      <text:p text:style-name="P44">INSTRUMENTO DE CONTRATO DE FORNECIMENTO Nº. ___/202<text:span text:style-name="T191">3</text:span>.</text:p>
      <text:p text:style-name="P44"/>
      <text:p text:style-name="P41">CONTRATO DE <text:span text:style-name="T215">SERVIÇOS DE TERCEIRIZAÇÃO DE IMPRESSÃO</text:span><text:span text:style-name="T202"> </text:span>FIRMADO ENTRE A CÂMARA MUNICIPAL DE REGISTRO E A EMPRESA ______________________.</text:p>
      <text:p text:style-name="P44"/>
      <text:p text:style-name="P91"><text:span text:style-name="T28">Instrumento de Contrato que entre si celebram, de um lado como </text:span><text:span text:style-name="T76">CONTRATANTE</text:span><text:span text:style-name="T28"> - a </text:span><text:span text:style-name="T76">CÂMARA MUNICIPAL DE REGISTRO</text:span><text:span text:style-name="T28">, estabelecida </text:span><text:span text:style-name="T32">na</text:span><text:span text:style-name="T28"> Rua Shitiro Maeji, n°. 459, Centro, da Cidade de Registro, Estado de São Paulo - CEP: 11900-000 – Telefone: (13) 3828-1100, devidamente inscrita no CNPJ sob nº. 01.598.123/0001-39, neste ato, representada por seu </text:span><text:span text:style-name="T76">Presidente, o Senhor </text:span><text:span text:style-name="T81">HEITOR PEREIRA SANSÃO</text:span><text:span text:style-name="T28">, brasileiro, XXXXX, portador da cédula de identidade RG nº. XXXXXXXXXX</text:span><text:span text:style-name="T149"> </text:span><text:span text:style-name="T28">e do CPF/</text:span><text:span text:style-name="T34">MF</text:span><text:span text:style-name="T28"> nº. XXXXXXXXXXX, e de outro doravante denominado simplesmente </text:span><text:span text:style-name="T76">CONTRATADA</text:span><text:span text:style-name="T28"> – Empresa ____________________ ________________________________________________________</text:span><text:span text:style-name="T112">, </text:span><text:span text:style-name="T28">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34">na</text:span><text:span text:style-name="T28"> Rua _____________________________________________, nº. ______, no Município e Comarca de __________________________, Estado de _______________, portador (a) do RG nº. ______________________- SSP/___ e do CPF/</text:span><text:span text:style-name="T34">MF</text:span><text:span text:style-name="T28"> nº. ___________________________. <text:s text:c="29"/></text:span></text:p>
      <text:p text:style-name="P4"/>
      <text:p text:style-name="P91"><text:span text:style-name="T28">As partes acima qualificadas, </text:span><text:span text:style-name="T76">após o encerramento do procedimento licitatório, Pregão </text:span><text:span text:style-name="T88">P</text:span><text:span text:style-name="T85">resencial</text:span><text:span text:style-name="T76"> nº. 0</text:span><text:span text:style-name="T85">6</text:span><text:span text:style-name="T76">/202</text:span><text:span text:style-name="T81">3</text:span><text:span text:style-name="T76">, da Câmara Municipal de Registro</text:span><text:span text:style-name="T28">, celebram entre si o presente </text:span><text:span text:style-name="T76">CONTRATO DE </text:span><text:span text:style-name="T85">PRESTAÇÃO DE SERVIÇOS DE TERCEIRIZAÇÃO DE IMPRESSÃO</text:span><text:span text:style-name="T76">,</text:span><text:span text:style-name="T28"> com sujeição à Lei Federal nº. 8.666, de 21 de junho de 1993, e suas alterações, mediante as cláusulas e condições seguintes:</text:span></text:p>
      <text:p text:style-name="P4"/>
      <text:p text:style-name="P34">Cláusula Primeira – DO OBJETO</text:p>
      <text:p text:style-name="P89"><text:span text:style-name="T28">Constitui objeto do presente contrato a </text:span><text:span text:style-name="T38">contratação de</text:span><text:span text:style-name="T28"> </text:span><text:span text:style-name="T79">SERVIÇOS DE </text:span><text:span text:style-name="T80">T</text:span><text:span text:style-name="T79">ERCEIRIZAÇÃO DE IMPRESSÃO</text:span><text:span text:style-name="T47">, conforme ANEXO V</text:span><text:span text:style-name="T52">I</text:span><text:span text:style-name="T47"> – Termo de Referência, do Edital de Licitação nº. 0</text:span><text:span text:style-name="T52">8</text:span><text:span text:style-name="T47">/202</text:span><text:span text:style-name="T51">3</text:span><text:span text:style-name="T47"> – Pregão </text:span><text:span text:style-name="T53">Presencial</text:span><text:span text:style-name="T47"> nº. 0</text:span><text:span text:style-name="T52">6</text:span><text:span text:style-name="T47">/202</text:span><text:span text:style-name="T51">3:</text:span></text:p>
      <text:p text:style-name="P89"><text:span text:style-name="T51"/></text:p>
      <text:list xml:id="list1502765820" text:style-name="WWNum7">
        <text:list-header>
          <text:p text:style-name="P178"><text:span text:style-name="T54">Contratação de empresa para prestação de </text:span><text:span text:style-name="T55">S</text:span><text:span text:style-name="T54">erviços de </text:span><text:span text:style-name="T55">I</text:span><text:span text:style-name="T54">mpressão </text:span><text:span text:style-name="T55">Corporativa</text:span><text:span text:style-name="T54"> (terceirização de impressão), mediante disponibilização de 03 (três) impressoras a laser/multifuncionais/monocromáticas, 01 (uma) impressora jato de tinta/multifuncional/colorida e 01 (um) servidor de impressão, software e servidor de gerenciamento; com fornecimento de consumíveis, exceto o papel; manutenção e suporte técnico, para gerar a página impressa/ digitalizada/copiada, </text:span><text:span text:style-name="T55">por um período de 12 (doze) meses.</text:span></text:p>
        </text:list-header>
      </text:list>
      <text:p text:style-name="P5"/>
      <text:p text:style-name="P34"><text:soft-page-break/>Cláusula Segunda – DO LOCAL E PRAZO DE <text:span text:style-name="T216">INÍCIO DE EXECUÇÃO</text:span></text:p>
      <text:p text:style-name="P360"><text:span text:style-name="T28">Os serviços serão prestados nas dependências da Câmara Municipal de Registro, nos pontos determinados conforme solicitação da Secretaria Administrativa e nas condições constantes no Termo de Referência constante d</text:span><text:span text:style-name="T39">o Edital de Licitação nº. 08/2023</text:span><text:span text:style-name="T28">. </text:span></text:p>
      <text:p text:style-name="P360"><text:span text:style-name="T28">A Contratada terá um prazo de </text:span><text:span text:style-name="T149">20 (vinte) dias </text:span><text:span text:style-name="T152">úteis </text:span><text:span text:style-name="T149">para </text:span><text:span text:style-name="T158">o início de execução dos serviços</text:span><text:span text:style-name="T28">, que será contado a partir do recebimento da Nota de Empenho.</text:span></text:p>
      <text:p text:style-name="P5"/>
      <text:p text:style-name="P34">Cláusula Terceira – DO VALOR</text:p>
      <text:p text:style-name="P89"><text:span text:style-name="T29">O valor total </text:span><text:span text:style-name="T30">máximo </text:span><text:span text:style-name="T29">a ser pago pelo objeto deste Contrato é de R$ ______________________, ____ (____________________________________________________________), fixo e irreajustável. A </text:span><text:span text:style-name="T77">CONTRATADA</text:span><text:span text:style-name="T29"> fica obrigada a aceitar o pagamento de valor igual ao indicado nesta Cláusula Terceira, e </text:span><text:span text:style-name="T28">constante da proposta vencedora da </text:span><text:span text:style-name="T102">Licitação nº. 0</text:span><text:span text:style-name="T105">8</text:span><text:span text:style-name="T102">/202</text:span><text:span text:style-name="T104">3</text:span><text:span text:style-name="T28">, </text:span><text:span text:style-name="T102">Pregão </text:span><text:span text:style-name="T106">P</text:span><text:span text:style-name="T105">resencial</text:span><text:span text:style-name="T102"> nº. 0</text:span><text:span text:style-name="T105">6</text:span><text:span text:style-name="T102">/202</text:span><text:span text:style-name="T104">3</text:span><text:span text:style-name="T28">, aceito pela </text:span><text:span text:style-name="T77">CONTRATADA</text:span><text:span text:style-name="T28">, entendido este como preço justo e suficiente para a entrega </text:span><text:span text:style-name="T39">d</text:span><text:span text:style-name="T28">o objeto.</text:span><text:span text:style-name="T29"> </text:span></text:p>
      <text:p text:style-name="P89"><text:span text:style-name="T77">Parágrafo Único –</text:span><text:span text:style-name="T29"> O preço referido no </text:span><text:span text:style-name="T114">caput, </text:span><text:span text:style-name="T29">além da mão de obra, materiais e todos os custos para fornecimento do objeto, bem como todas as despesas com transportes, seguros, equipamentos de segurança, garantias, impostos e/ou taxas e com outras pertinentes correrão por conta da </text:span><text:span text:style-name="T77">CONTRATADA</text:span><text:span text:style-name="T29">, que responderá pela realização das mesmas independentemente da manifestação do preposto da </text:span><text:span text:style-name="T77">CONTRATANTE</text:span><text:span text:style-name="T29">, sendo condição obrigatória para a realização do pagamento.</text:span></text:p>
      <text:p text:style-name="P22"/>
      <text:p text:style-name="P34">Cláusula Quarta – <text:span text:style-name="T219">DO PRAZO DO CONTRATO</text:span></text:p>
      <text:p text:style-name="P271">O prazo contratual será de 12 (doze) meses, contados a partir da data de assinatura deste Contrato, ou ao atingir o quantitativo determinado no <text:span text:style-name="T219">Termo de Referência, Anexo VI, do Edital de Licitação nº. 08/2023</text:span>:</text:p>
      <text:p text:style-name="P270"/>
      <text:p text:style-name="P320">A previsão anual máxima de 100.000 páginas monocromáticas impressas/digitalizadas/ copiadas a laser, de <text:span text:style-name="T219">5</text:span>.000 páginas coloridas impressas/digitalizadas/copiadas a jato de tinta, <text:span text:style-name="T274">e 12 meses de software de gerenciamento.</text:span></text:p>
      <text:p text:style-name="P22"/>
      <text:p text:style-name="P34">Cláusula Quinta – PAGAMENTO</text:p>
      <text:p text:style-name="P268">O pagamento será efetuado todo dia 10 (dez) de cada mês, <text:span text:style-name="T218">devendo a CONTRATADA apresentar as medições mensais que evidenciarem o gasto, para conferência de conformidade por parte do Fiscal de Contrato designado, bem como </text:span>apresentar a nota fiscal dos serviços à Secretaria Administrativa da Câmara Municipal de Registro, 05 (cinco) dias úteis precedentes à data do pagamento.</text:p>
      <text:p text:style-name="P283"><text:span text:style-name="T214">Os pagamentos serão efetuados na Secretaria Administrativa da Câmara Municipal de Registro. </text:span></text:p>
      <text:p text:style-name="P34"/>
      <text:p text:style-name="P34">Cláusula Sexta – DO RECURSO FINANCEIRO</text:p>
      <text:p text:style-name="P364"><text:span text:style-name="T149">As despesas de aquisição correrão por conta da previsão orçamentária: </text:span><text:bookmark-start text:name="_Hlk577201951"/><text:bookmark-start text:name="_Hlk577154492"/><text:span text:style-name="T149">Or: 01.01.00.01.031.0001.2001 – Man. Atividades – Câmara Municipal / </text:span><text:span text:style-name="T155">3</text:span><text:span text:style-name="T149">.</text:span><text:span text:style-name="T155">3</text:span><text:span text:style-name="T149">.90.</text:span><text:span text:style-name="T155">40</text:span><text:span text:style-name="T149"> – </text:span><text:span text:style-name="T155">Serviços de Tecnologia da Informação e Comunicação</text:span><text:span text:style-name="T149"> (Ficha </text:span><text:span text:style-name="T155">10</text:span><text:span text:style-name="T149">)</text:span><text:bookmark-end text:name="_Hlk577201951"/><text:bookmark-end text:name="_Hlk577154492"/><text:span text:style-name="T149">; </text:span></text:p>
      <text:p text:style-name="P97"/>
      <text:p text:style-name="P34">Cláusula Sétima – DA PRAÇA DE PAGAMENTO</text:p>
      <text:p text:style-name="P22">O pagamento será efetuado na Secretaria Administrativa da Câmara Municipal de Registro. </text:p>
      <text:p text:style-name="P34"/>
      <text:p text:style-name="P34">Cláusula Oitava – DAS OBRIGAÇÕES DA CONTRATADA</text:p>
      <text:p text:style-name="P91"><text:span text:style-name="T28">Constituem obrigações da </text:span><text:span text:style-name="T77">CONTRATADA</text:span><text:span text:style-name="T28">:</text:span></text:p>
      <text:p text:style-name="P6"><text:soft-page-break/>a) <text:span text:style-name="T216">prestar os serviços</text:span> de acordo com as especificações da proposta;</text:p>
      <text:p text:style-name="P6"/>
      <text:p text:style-name="P6">b) manter, durante toda a execução do contrato, cadastro atualizado de todas as condições jurídicas e fiscais exigidas na contratação;</text:p>
      <text:p text:style-name="P6"/>
      <text:p text:style-name="P6">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6"/>
      <text:p text:style-name="P6">d) assumir inteira responsabilidade pelas obrigações fiscais decorrentes da execução do presente contrato;</text:p>
      <text:p text:style-name="P6"/>
      <text:p text:style-name="P6">e) prestar as informações e os esclarecimentos que venham a ser solicitados pela Câmara Municipal de Registro;</text:p>
      <text:p text:style-name="P6"/>
      <text:p text:style-name="P6">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6"/>
      <text:p text:style-name="P6">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6"/>
      <text:p text:style-name="P6">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23"/>
      <text:p text:style-name="P34">Cláusula Nona – DAS OBRIGAÇÕES DA CONTRATANTE</text:p>
      <text:p text:style-name="P88"><text:span text:style-name="T48">São obrigações de exclusiva responsabilidade da </text:span><text:span text:style-name="T89">CONTRATANTE</text:span><text:span text:style-name="T48">, verificar a compatibilidade do objeto entregue pela C</text:span><text:span text:style-name="T89">ONTRATADA</text:span><text:span text:style-name="T48"> com o especificado neste Edital, e, se considerada pela </text:span><text:span text:style-name="T89">CONTRATANTE</text:span><text:span text:style-name="T48"> como </text:span><text:span text:style-name="T49">sendo compatível</text:span><text:span text:style-name="T48">, pagar pelo objeto desta licitação, conforme as cláusulas que regem a contratação e segundo este Edital de Licitação e seus anexos.</text:span></text:p>
      <text:p text:style-name="P36"/>
      <text:p text:style-name="P34">Cláusula Décima – DA FISCALIZAÇÃO</text:p>
      <text:p text:style-name="P89"><text:span text:style-name="T29">A fiscalização da </text:span><text:span text:style-name="T31">prestação dos serviços realizada pela</text:span><text:span text:style-name="T29"> </text:span><text:span text:style-name="T77">CONTRATADA</text:span><text:span text:style-name="T29"> será exercida pela </text:span><text:span text:style-name="T77">CONTRATANTE</text:span><text:span text:style-name="T29"> através de agente por ela designado, o qual poderá, junto ao Representante da </text:span><text:span text:style-name="T77">CONTRATADA</text:span><text:span text:style-name="T29">, solicitar a correção de eventuais irregularidades que forem verificadas, as quais se não forem sanadas serão objeto de comunicação oficial à </text:span><text:span text:style-name="T77">CONTRATADA</text:span><text:span text:style-name="T29">, para aplicação das penalidades previstas neste Contrato.</text:span></text:p>
      <text:p text:style-name="P34"/>
      <text:p text:style-name="P90"><text:span text:style-name="T77">Cláusula Décima Primeira – DAS PENALIDADE</text:span><text:span text:style-name="T78">S</text:span></text:p>
      <text:p text:style-name="P90"><text:span text:style-name="T29">A</text:span><text:span text:style-name="T77"> CONTRATADA</text:span><text:span text:style-name="T29"> estará sujeita, a critério da </text:span><text:span text:style-name="T77">CONTRATANTE</text:span><text:span text:style-name="T29">, às penalidades administrativas consignadas nos artigos 86, 87 e 88, da Lei nº. 8.666/93 </text:span><text:span text:style-name="T28">e demais normas do Direito Público</text:span><text:span text:style-name="T29">.</text:span><text:span text:style-name="T28"> </text:span></text:p>
      <text:p text:style-name="P333"><text:soft-page-break/><text:span text:style-name="T28">Em caso de inexecução do contrato, erro de execução, execução imperfeita, mora de execução, inadimplemento contratual ou não veracidade das informações prestadas, a CONTRATADA estará sujeita às sanções administrativas abaixo, garantida a prévia defesa:</text:span></text:p>
      <text:p text:style-name="P272"/>
      <text:p text:style-name="P272">I. Advertência; </text:p>
      <text:p text:style-name="P272"/>
      <text:p text:style-name="P272">II. Multa:</text:p>
      <text:p text:style-name="P273"/>
      <text:p text:style-name="P332"><text:span text:style-name="T28">a) de 2 % por dia de atraso injustificado para início da prestação dos serviços, calculada sobre o valor total do contrato, a contar do período em que o fato ficar evidenciado, limitada a 20% do mesmo valor; </text:span></text:p>
      <text:p text:style-name="P332"><text:span text:style-name="T28">b) de 2 % sobre o valor total do contrato, por infração a qualquer cláusula ou condição do contrato não especificada na alínea “a” deste inciso, aplicada em dobro na reincidência; </text:span></text:p>
      <text:p text:style-name="P273">c) de 10,0 % sobre o valor total do contrato, no caso de rescisão contratual por ato unilateral da Administração, motivado por culpa da CONTRATADA, que não se exime das demais sanções cabíveis;</text:p>
      <text:p text:style-name="P273"/>
      <text:p text:style-name="P272">III. Suspensão temporária de participação em licitação e impedimento de contratar com a Câmara Municipal de Registro por prazo não superior a dois anos.</text:p>
      <text:p text:style-name="P272"/>
      <text:p text:style-name="P272">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72"/>
      <text:p text:style-name="P367"><text:span text:style-name="T28">No processo de aplicação da penalidade administrativa é assegurado o direito ao contraditório e à ampla defesa, facultada a defesa prévia do interessado no respectivo processo, no prazo de 05 (cinco) dias úteis.</text:span></text:p>
      <text:p text:style-name="P285"/>
      <text:p text:style-name="P285">O valor da multa aplicada deverá ser recolhido no prazo de 05 (cinco) dias úteis, a contar do recebimento da notificação da decisão definitiva do processo administrativo.</text:p>
      <text:p text:style-name="P285"/>
      <text:p text:style-name="P367"><text:span text:style-name="T28">Se o valor da multa não for pago, ou depositado, será cobrado administrativa e/ou judicialmente.</text:span></text:p>
      <text:p text:style-name="P285"/>
      <text:p text:style-name="P367"><text:span text:style-name="T28">As sanções previstas nos incisos III e IV desta cláusula contratual poderão também ser aplicadas às empresas ou aos profissionais que, em razão dos contratos regidos por esta lei:</text:span></text:p>
      <text:p text:style-name="P285"/>
      <text:p text:style-name="P296">a) tenham sofrido condenação definitiva por praticarem, por meios dolosos, fraude fiscal no recolhimento de quaisquer tributos;</text:p>
      <text:p text:style-name="P296">b) tenham praticado atos ilícitos visando a frustrar os objetivos da licitação; </text:p>
      <text:p text:style-name="P293"><text:span text:style-name="T28">c) demonstrem não possuir idoneidade para contratar com a Administração em virtude de atos ilícitos praticados.</text:span></text:p>
      <text:p text:style-name="P89"/>
      <text:p text:style-name="P34">Cláusula Décima Segunda – DA RESCISÃO DO CONTRATO</text:p>
      <text:p text:style-name="P89"><text:span text:style-name="T29">O presente contrato poderá ser rescindido, unilateralmente, pela </text:span><text:span text:style-name="T77">CONTRATANTE</text:span><text:span text:style-name="T29">, independentemente de aviso ou notificação judicial ou extrajudicial, nas seguintes hipóteses:</text:span></text:p>
      <text:p text:style-name="P89"><text:soft-page-break/><text:span text:style-name="T29">I – Por descumprimento ou cumprimento irregular de quaisquer das cláusulas ou dispositivo do presente contrato pela </text:span><text:span text:style-name="T77">CONTRATADA</text:span><text:span text:style-name="T29">;</text:span></text:p>
      <text:p text:style-name="P89"><text:span text:style-name="T29">II – Pela decretação de falência, pedido de concordata, insolvência, liquidação judicial ou extrajudicial ou suspensão pelas autoridades competentes das atividades da </text:span><text:span text:style-name="T77">CONTRATADA;</text:span></text:p>
      <text:p text:style-name="P22">III – Pela dissolução da empresa contratada;</text:p>
      <text:p text:style-name="P22">IV – Nos demais casos previstos no artigo 78 da Lei Federal nº. 8.666/93 e suas atualizações.</text:p>
      <text:p text:style-name="P34"/>
      <text:p text:style-name="P34">Cláusula Décima Terceira – DO FORO</text:p>
      <text:p text:style-name="P22">As partes elegem o Foro da Comarca de Registro, para dirimir quaisquer questões relativas ao presente contrato, o qual terá preferência sobre qualquer outro por mais privilegiado que seja.</text:p>
      <text:p text:style-name="P22">E assim, perfeitamente justos e contratados, firmam o presente instrumento em 03 (três) vias de igual teor de forma, depois de lido e devidamente conferido, de acordo com a Lei.</text:p>
      <text:p text:style-name="P22"/>
      <text:p text:style-name="P4">Registro, _____ de ____________ de 202<text:span text:style-name="T192">3</text:span>.</text:p>
      <text:p text:style-name="P4"/>
      <text:p text:style-name="P4"/>
      <text:section text:style-name="Sect1" text:name="Seção1">
        <text:p text:style-name="P4"/>
        <text:p text:style-name="P4"/>
        <text:p text:style-name="P291"><text:s/>__________________________________</text:p>
        <text:p text:style-name="P291">CÂMARA MUNICIPAL DE REGISTRO</text:p>
        <text:p text:style-name="P291"><text:span text:style-name="T192">HEITOR PEREIRA SANSÃO</text:span></text:p>
        <text:p text:style-name="P290">Presidente<text:tab/></text:p>
        <text:p text:style-name="P285"/>
        <text:p text:style-name="P285"><text:s text:c="5"/><text:tab/><text:tab/><text:tab/><text:tab/> <text:s text:c="12"/></text:p>
        <text:p text:style-name="P4"/>
        <text:p text:style-name="P4"/>
        <text:p text:style-name="P39">Testemunhas:</text:p>
        <text:p text:style-name="P39"/>
        <text:p text:style-name="P39"/>
        <text:p text:style-name="P39"/>
        <text:p text:style-name="P39"/>
        <text:p text:style-name="P252">___________________________________</text:p>
        <text:p text:style-name="P285">Nome:</text:p>
        <text:p text:style-name="P252"><text:span text:style-name="T220">R.G. nº.<text:tab/></text:span><text:tab/></text:p>
        <text:p text:style-name="P252"/>
        <text:p text:style-name="P252"/>
        <text:p text:style-name="P252"/>
        <text:p text:style-name="P252"/>
        <text:p text:style-name="P256">Visto e aprovado pel<text:span text:style-name="T219">a</text:span> controlador<text:span text:style-name="T219">ia</text:span> intern<text:span text:style-name="T219">a</text:span>:</text:p>
        <text:p text:style-name="P252"/>
        <text:p text:style-name="P252"/>
        <text:p text:style-name="P252"/>
        <text:p text:style-name="P252"/>
        <text:p text:style-name="P9">_____________________________________</text:p>
        <text:p text:style-name="P291">CARLOS EDUARDO P.S. de ANDRADE</text:p>
        <text:p text:style-name="P291">CRC/SP 310.099/O-9</text:p>
        <text:p text:style-name="P291"/>
        <text:p text:style-name="P291"/>
        <text:p text:style-name="P289">___________________________________</text:p>
        <text:p text:style-name="P289">p/ CONTRATADA</text:p>
        <text:p text:style-name="P286"/>
        <text:p text:style-name="P4"/>
        <text:p text:style-name="P4"/>
        <text:p text:style-name="P4"/>
        <text:p text:style-name="P4"/>
        <text:p text:style-name="P4"/>
        <text:p text:style-name="P4"/>
        <text:p text:style-name="P4"/>
        <text:p text:style-name="P4"/>
        <text:p text:style-name="P4"/>
        <text:p text:style-name="P4"/>
        <text:p text:style-name="P252">___________________________________</text:p>
        <text:p text:style-name="P285">Nome:</text:p>
        <text:p text:style-name="P324">R.G. nº.<text:tab/></text:p>
        <text:p text:style-name="P7"/>
        <text:p text:style-name="P7"/>
        <text:p text:style-name="P7"/>
        <text:p text:style-name="P7"/>
        <text:p text:style-name="P289"><text:span text:style-name="T203"><text:s text:c="4"/>Visto e aprovado pela Assessoria Jurídica</text:span>:</text:p>
        <text:p text:style-name="P7"/>
        <text:p text:style-name="P289"/>
        <text:p text:style-name="P44"/>
        <text:p text:style-name="P44"/>
        <text:p text:style-name="P327">_____________________________________</text:p>
        <text:p text:style-name="P328">HANS GETHMANN NETTO</text:p>
        <text:p text:style-name="P329"><text:span text:style-name="T220">OAB/SP 213.418</text:span></text:p>
      </text:section>
      <text:p text:style-name="P108"/>
      <text:p text:style-name="P108"/>
      <text:p text:style-name="P108"><text:soft-page-break/>ANEXO do CONTRATO – TERMO DE CIÊNCIA E DE NOTIFICAÇÃO</text:p>
      <text:p text:style-name="P108">(REDAÇÃO DADA PELA RESOLUÇÃO Nº. 11/2021 TCESP)</text:p>
      <text:p text:style-name="P63"/>
      <text:p text:style-name="P109">CONTRATANTE: Câmara Municipal de Registro</text:p>
      <text:p text:style-name="P109">CONTRATADO: ________________________________ </text:p>
      <text:p text:style-name="P109">CONTRATO Nº. __________________</text:p>
      <text:p text:style-name="P109">OBJETO: <text:span text:style-name="T219">Contratação de Serviços de Impressão Corporativa (terceirização de impressão)</text:span>.</text:p>
      <text:p text:style-name="P63"/>
      <text:p text:style-name="P110">Pelo presente TERMO, nós, abaixo identificados:</text:p>
      <text:p text:style-name="P107">1. Estamos CIENTES de que:</text:p>
      <text:p text:style-name="P107"/>
      <text:p text:style-name="P110">a) o ajuste acima referido, seus aditamentos, bem como o acompanhamento de sua execução contratual, estarão sujeitos a análise e julgamento pelo Tribunal de Contas do Estado de São Paulo, cujo trâmite processual ocorrerá pelo sistema eletrônico;</text:p>
      <text:p text:style-name="P110"/>
      <text:p text:style-name="P110">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10"/>
      <text:p text:style-name="P110">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10"/>
      <text:p text:style-name="P110">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10"/>
      <text:p text:style-name="P110">e) é de exclusiva responsabilidade do contratado manter seus dados sempre atualizados.</text:p>
      <text:p text:style-name="P107"/>
      <text:p text:style-name="P107">2. Damo-nos por NOTIFICADOS para:</text:p>
      <text:p text:style-name="P107"/>
      <text:p text:style-name="P110">a) O acompanhamento dos atos do processo até seu julgamento final e consequente publicação;</text:p>
      <text:p text:style-name="P110"/>
      <text:p text:style-name="P110">b) Se for o caso e de nosso interesse, nos prazos e nas formas legais e regimentais, exercer o direito de defesa, interpor recursos e o que mais couber.</text:p>
      <text:p text:style-name="P110">Registro, <text:s text:c="2"/>de <text:s text:c="15"/>de 202<text:span text:style-name="T193">3</text:span>.</text:p>
      <text:p text:style-name="P117"/>
      <text:p text:style-name="P111"><text:soft-page-break/>AUTORIDADE MÁXIMA DO ÓRGÃO/ENTIDADE/ RESPONSÁVEIS PELA HOMOLOGAÇÃO DO CERTAME:</text:p>
      <text:p text:style-name="P110">Nome: <text:span text:style-name="T193">Heitor Pereira Sansão</text:span> </text:p>
      <text:p text:style-name="P110">Cargo: Presidente</text:p>
      <text:p text:style-name="P110">CPF/<text:span text:style-name="T199">MF</text:span>: xxx.xxx.xxx-xx</text:p>
      <text:p text:style-name="P110">Assinatura: _______________________________________________________</text:p>
      <text:p text:style-name="P63"/>
      <text:p text:style-name="P111">RESPONSÁVEIS QUE ASSINARAM O AJUSTE:</text:p>
      <text:p text:style-name="P110">Pelo contratante:</text:p>
      <text:p text:style-name="P110">Nome: <text:span text:style-name="T193">Heitor Pereira Sansão</text:span> </text:p>
      <text:p text:style-name="P110">Cargo: Presidente</text:p>
      <text:p text:style-name="P110">CPF/<text:span text:style-name="T199">MF</text:span>: xxx.xxx.xxx-xx</text:p>
      <text:p text:style-name="P110">Assinatura: _____________________________________________</text:p>
      <text:p text:style-name="P64"/>
      <text:p text:style-name="P110">Pela contratada:</text:p>
      <text:p text:style-name="P110">Nome: _________________________________________________</text:p>
      <text:p text:style-name="P110">Cargo:<text:tab/>_________________________________________________</text:p>
      <text:p text:style-name="P110">CPF/<text:span text:style-name="T199">MF</text:span>: ________________</text:p>
      <text:p text:style-name="P110">Assinatura: _____________________________________________</text:p>
      <text:p text:style-name="P117"/>
      <text:p text:style-name="P110">GESTOR DO CONTRATO:</text:p>
      <text:p text:style-name="P110">Nome: __________________________________________________</text:p>
      <text:p text:style-name="P110">Cargo:<text:tab/>__________________________________________________</text:p>
      <text:p text:style-name="P110">CPF/<text:span text:style-name="T199">MF</text:span>: ________________</text:p>
      <text:p text:style-name="P110">Assinatura: ______________________________________________</text:p>
      <text:p text:style-name="P117"/>
      <text:p text:style-name="P110">DEMAIS RESPONSÁVEIS (*):</text:p>
      <text:p text:style-name="P110">Tipo de ato sob sua responsabilidade: Fiscal de Contrato </text:p>
      <text:p text:style-name="P110">Nome: __________________________________________________</text:p>
      <text:p text:style-name="P110">Cargo:<text:tab/>__________________________________________________</text:p>
      <text:p text:style-name="P110">CPF/<text:span text:style-name="T199">MF</text:span>: ________________</text:p>
      <text:p text:style-name="P110">Assinatura: ______________________________________________</text:p>
      <text:p text:style-name="P117"/>
      <text:p text:style-name="P110">(*)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140" text:outline-level="1">ANEXO V<text:span text:style-name="T219">I</text:span></text:h>
      <text:p text:style-name="P116"/>
      <text:p text:style-name="P105">TERMO DE REFERÊNCIA</text:p>
      <text:p text:style-name="P105"/>
      <text:p text:style-name="P106">1. - Objeto:</text:p>
      <text:p text:style-name="P233"><text:tab/><text:tab/><text:span text:style-name="T14">Contratação de empresa para prestação de </text:span><text:span text:style-name="T17">S</text:span><text:span text:style-name="T14">erviços de </text:span><text:span text:style-name="T17">I</text:span><text:span text:style-name="T14">mpressão </text:span><text:span text:style-name="T17">Corporativa</text:span><text:span text:style-name="T14"> (terceirização de impressão), mediante disponibilização de 03 (três) impressoras a laser/multifuncionais/monocromáticas, 01 (uma) impressora jato de tinta/multifuncional/colorida e 01 (um) servidor de impressão, software e servidor de gerenciamento; com fornecimento de consumíveis, exceto o papel; manutenção e suporte técnico, para gerar a página impressa/ digitalizada/copiada; </text:span><text:span text:style-name="T17">por um período de 12 (doze) meses.</text:span></text:p>
      <text:p text:style-name="P99"/>
      <text:p text:style-name="P100"/>
      <text:p text:style-name="P35"><text:bookmark-start text:name="_Hlk58342620"/>1.1. - Descrições Técnicas do<text:span text:style-name="T193">s</text:span> <text:span text:style-name="T222">Serviços</text:span>:</text:p>
      <text:h text:style-name="P156" text:outline-level="1"><text:span text:style-name="T184"/></text:h>
      <text:list xml:id="list2238599835" text:style-name="WWNum9">
        <text:list-item>
          <text:list>
            <text:list-header>
              <text:p text:style-name="P181"><text:span text:style-name="T90">1.1.1 </text:span><text:span text:style-name="T75">Especificações dos</text:span><text:span text:style-name="T110"> Equipamentos </text:span><text:span text:style-name="T111">a serem utilizados na prestação dos serviços</text:span><text:span text:style-name="T115">:</text:span></text:p>
            </text:list-header>
          </text:list>
        </text:list-item>
      </text:list>
      <text:p text:style-name="P39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82"><text:span text:style-name="T225">ITEM</text:span></text:p>
          </table:table-cell>
          <table:table-cell table:style-name="Tabela4.A1" office:value-type="string">
            <text:p text:style-name="P384"><text:span text:style-name="T184">DESCRIÇÃO</text:span></text:p>
          </table:table-cell>
          <table:table-cell table:style-name="Tabela4.A1" office:value-type="string">
            <text:p text:style-name="P385"><text:span text:style-name="T226">QTD</text:span></text:p>
          </table:table-cell>
        </table:table-row>
        <table:table-row table:style-name="Tabela4.1">
          <table:table-cell table:style-name="Tabela4.A1" office:value-type="string">
            <text:p text:style-name="P383"><text:span text:style-name="T184">Impressora/Escâner</text:span></text:p>
          </table:table-cell>
          <table:table-cell table:style-name="Tabela4.A1" office:value-type="string">
            <text:p text:style-name="P383">Multifuncional<text:span text:style-name="T223"> </text:span>laser<text:span text:style-name="T184"> </text:span>monocromática<text:span text:style-name="T223"> </text:span><text:span text:style-name="T225">rede</text:span></text:p>
          </table:table-cell>
          <table:table-cell table:style-name="Tabela4.C2" office:value-type="string">
            <text:p text:style-name="P385"><text:span text:style-name="T227">3</text:span></text:p>
          </table:table-cell>
        </table:table-row>
        <table:table-row table:style-name="Tabela4.3">
          <table:table-cell table:style-name="Tabela4.A1" office:value-type="string">
            <text:p text:style-name="P383"><text:span text:style-name="T184">Impressora/Escâner</text:span></text:p>
          </table:table-cell>
          <table:table-cell table:style-name="Tabela4.A1" office:value-type="string">
            <text:p text:style-name="P383">Multifuncional jato<text:span text:style-name="T223"> </text:span>de<text:span text:style-name="T228"> </text:span>tinta colorida<text:span text:style-name="T223"> </text:span><text:span text:style-name="T225">rede</text:span></text:p>
          </table:table-cell>
          <table:table-cell table:style-name="Tabela4.C2" office:value-type="string">
            <text:p text:style-name="P386"><text:span text:style-name="T227">1</text:span></text:p>
          </table:table-cell>
        </table:table-row>
        <table:table-row table:style-name="Tabela4.3">
          <table:table-cell table:style-name="Tabela4.A4" office:value-type="string">
            <text:p text:style-name="P383">Servidor de impressão/escaneamento</text:p>
          </table:table-cell>
          <table:table-cell table:style-name="Tabela4.B4" office:value-type="string">
            <text:p text:style-name="P383">Computador com servidor de impressão, software de gerenciamento de <text:s/>impressões e escaneamentos</text:p>
          </table:table-cell>
          <table:table-cell table:style-name="Tabela4.C4" office:value-type="string">
            <text:p text:style-name="P386">1</text:p>
          </table:table-cell>
        </table:table-row>
      </table:table>
      <text:p text:style-name="P396"/>
      <text:p text:style-name="P400"><text:span text:style-name="T232">Multifuncional laser</text:span><text:span text:style-name="T233"> </text:span><text:span text:style-name="T234">monocromática:</text:span></text:p>
      <text:list xml:id="list164901163086730" text:continue-numbering="true" text:style-name="WWNum9">
        <text:list-item>
          <text:list>
            <text:list-item>
              <text:list>
                <text:list-item>
                  <text:p text:style-name="P182"><text:span text:style-name="T27">O equipamento deve ser novo, sem uso prévio;</text:span></text:p>
                </text:list-item>
                <text:list-item>
                  <text:p text:style-name="P182"><text:span text:style-name="T27">Capacidade mínima</text:span><text:span text:style-name="T116"> </text:span><text:span text:style-name="T27">de</text:span><text:span text:style-name="T119"> </text:span><text:span text:style-name="T27">impressão: 40</text:span><text:span text:style-name="T116"> </text:span><text:span text:style-name="T27">páginas por</text:span><text:span text:style-name="T116"> minuto;</text:span></text:p>
                </text:list-item>
                <text:list-item>
                  <text:p text:style-name="P182"><text:span text:style-name="T27">Bandeja</text:span><text:span text:style-name="T109"> </text:span><text:span text:style-name="T27">alimentadora</text:span><text:span text:style-name="T119"> </text:span><text:span text:style-name="T27">de</text:span><text:span text:style-name="T116"> </text:span><text:span text:style-name="T27">papel para</text:span><text:span text:style-name="T116"> </text:span><text:span text:style-name="T27">250</text:span><text:span text:style-name="T116"> </text:span><text:span text:style-name="T27">folhas,</text:span><text:span text:style-name="T121"> </text:span><text:span text:style-name="T116">mínimo;</text:span></text:p>
                </text:list-item>
                <text:list-item>
                  <text:p text:style-name="P183"><text:span text:style-name="T27">Gramatura</text:span><text:span text:style-name="T119"> </text:span><text:span text:style-name="T27">do</text:span><text:span text:style-name="T119"> </text:span><text:span text:style-name="T27">papel: 60</text:span><text:span text:style-name="T119"> </text:span><text:span text:style-name="T27">a 105</text:span><text:span text:style-name="T119"> </text:span><text:span text:style-name="T27">g/m²,</text:span><text:span text:style-name="T119"> </text:span><text:span text:style-name="T116">mínimo;</text:span></text:p>
                </text:list-item>
                <text:list-item>
                  <text:p text:style-name="P182"><text:span text:style-name="T27">Resolução de</text:span><text:span text:style-name="T119"> </text:span><text:span text:style-name="T27">impressão</text:span><text:span text:style-name="T116"> </text:span><text:span text:style-name="T27">mínima</text:span><text:span text:style-name="T119"> </text:span><text:span text:style-name="T27">de </text:span><text:span text:style-name="T116">1200x1200dpi;</text:span></text:p>
                </text:list-item>
                <text:list-item>
                  <text:p text:style-name="P183"><text:span text:style-name="T27">Duplex</text:span><text:span text:style-name="T122"> </text:span><text:span text:style-name="T27">automático na</text:span><text:span text:style-name="T124"> </text:span><text:span text:style-name="T27">impressão,</text:span><text:span text:style-name="T121"> </text:span><text:span text:style-name="T27">configurável</text:span><text:span text:style-name="T116"> </text:span><text:span text:style-name="T27">via</text:span><text:span text:style-name="T119"> </text:span><text:span text:style-name="T27">driver</text:span><text:span text:style-name="T119"> </text:span><text:span text:style-name="T27">de </text:span><text:span text:style-name="T116">dispositivo;</text:span></text:p>
                </text:list-item>
                <text:list-item>
                  <text:p text:style-name="P182"><text:span text:style-name="T27">Velocidade</text:span><text:span text:style-name="T119"> </text:span><text:span text:style-name="T27">de</text:span><text:span text:style-name="T119"> </text:span><text:span text:style-name="T27">cópias por</text:span><text:span text:style-name="T116"> </text:span><text:span text:style-name="T27">minuto</text:span><text:span text:style-name="T119"> </text:span><text:span text:style-name="T27">de</text:span><text:span text:style-name="T119"> </text:span><text:span text:style-name="T27">40</text:span><text:span text:style-name="T119"> </text:span><text:span text:style-name="T27">páginas,</text:span><text:span text:style-name="T119"> </text:span><text:span text:style-name="T116">mínimo;</text:span></text:p>
                </text:list-item>
                <text:list-item>
                  <text:p text:style-name="P179"><text:span text:style-name="T27">Alimentador</text:span><text:span text:style-name="T119"> </text:span><text:span text:style-name="T27">automático adf para escâner</text:span><text:span text:style-name="T119"> com função duplex </text:span><text:span text:style-name="T27">de documentos</text:span><text:span text:style-name="T116"> </text:span><text:span text:style-name="T27">para 70</text:span><text:span text:style-name="T119"> </text:span><text:span text:style-name="T27">folhas</text:span><text:span text:style-name="T116"> </text:span><text:span text:style-name="T27">A4,</text:span><text:span text:style-name="T119"> </text:span><text:span text:style-name="T27">até 80g/m²,</text:span><text:span text:style-name="T119"> </text:span><text:span text:style-name="T116">mínimo;</text:span></text:p>
                </text:list-item>
                <text:list-item>
                  <text:p text:style-name="P182"><text:span text:style-name="T27">Vidro</text:span><text:span text:style-name="T119"> </text:span><text:span text:style-name="T27">do</text:span><text:span text:style-name="T116"> </text:span><text:span text:style-name="T27">scanner</text:span><text:span text:style-name="T119"> </text:span><text:span text:style-name="T27">com</text:span><text:span text:style-name="T109"> </text:span><text:span text:style-name="T27">capacidade</text:span><text:span text:style-name="T121"> </text:span><text:span text:style-name="T27">de</text:span><text:span text:style-name="T116"> </text:span><text:span text:style-name="T27">cópia</text:span><text:span text:style-name="T119"> </text:span><text:span text:style-name="T27">para</text:span><text:span text:style-name="T116"> </text:span><text:span text:style-name="T27">o</text:span><text:span text:style-name="T116"> </text:span><text:span text:style-name="T27">formato carta/A4, </text:span><text:span text:style-name="T116">mínimo;</text:span></text:p>
                </text:list-item>
                <text:list-item>
                  <text:p text:style-name="P184"><text:span text:style-name="T27">Tamanho</text:span><text:span text:style-name="T116"> </text:span><text:span text:style-name="T27">do</text:span><text:span text:style-name="T116"> </text:span><text:span text:style-name="T27">papel</text:span><text:span text:style-name="T119"> </text:span><text:span text:style-name="T27">para</text:span><text:span text:style-name="T119"> </text:span><text:span text:style-name="T27">cópias</text:span><text:span text:style-name="T116"> </text:span><text:span text:style-name="T27">e impressão: A4,</text:span><text:span text:style-name="T119"> </text:span><text:span text:style-name="T116">mínimo;</text:span></text:p>
                </text:list-item>
                <text:list-item>
                  <text:p text:style-name="P182"><text:span text:style-name="T27">Resolução</text:span><text:span text:style-name="T116"> </text:span><text:span text:style-name="T27">de</text:span><text:span text:style-name="T122"> </text:span><text:span text:style-name="T27">cópias/digitalização:</text:span><text:span text:style-name="T119"> </text:span><text:span text:style-name="T116">600x600dpi/1200x1200dpi;</text:span></text:p>
                </text:list-item>
                <text:list-item>
                  <text:p text:style-name="P179"><text:span text:style-name="T27">Deve</text:span><text:span text:style-name="T126"> </text:span><text:span text:style-name="T27">possuir</text:span><text:span text:style-name="T127"> </text:span><text:span text:style-name="T27">funcionalidade</text:span><text:span text:style-name="T126"> </text:span><text:span text:style-name="T27">de</text:span><text:span text:style-name="T127"> </text:span><text:span text:style-name="T27">digitalização</text:span><text:span text:style-name="T129"> </text:span><text:span text:style-name="T27">direta</text:span><text:span text:style-name="T127"> </text:span><text:span text:style-name="T27">para</text:span><text:span text:style-name="T131"> </text:span><text:span text:style-name="T27">o</text:span><text:span text:style-name="T129"> </text:span><text:span text:style-name="T27">PC,</text:span><text:span text:style-name="T132"> </text:span><text:span text:style-name="T27">selecionável</text:span><text:span text:style-name="T132"> </text:span><text:span text:style-name="T27">via</text:span><text:span text:style-name="T127"> </text:span><text:span text:style-name="T27">menu,</text:span><text:span text:style-name="T133"> </text:span><text:span text:style-name="T27">no </text:span><text:span text:style-name="T116">equipamento;</text:span></text:p>
                </text:list-item>
                <text:list-item>
                  <text:p text:style-name="P182"><text:span text:style-name="T27">Interface</text:span><text:span text:style-name="T109"> </text:span><text:span text:style-name="T27">de</text:span><text:span text:style-name="T122"> </text:span><text:span text:style-name="T27">comunicação</text:span><text:span text:style-name="T135"> </text:span><text:span text:style-name="T27">via</text:span><text:span text:style-name="T119"> </text:span><text:span text:style-name="T27">rede</text:span><text:span text:style-name="T119"> </text:span><text:span text:style-name="T27">ethernet</text:span><text:span text:style-name="T121"> </text:span><text:span text:style-name="T27">10/100</text:span><text:span text:style-name="T119"> </text:span><text:span text:style-name="T27">e</text:span><text:span text:style-name="T116"> </text:span><text:span text:style-name="T27">USB2.0,</text:span><text:span text:style-name="T119"> </text:span><text:span text:style-name="T27">ou</text:span><text:span text:style-name="T119"> </text:span><text:span text:style-name="T116">superior;</text:span></text:p>
                </text:list-item>
                <text:list-item>
                  <text:p text:style-name="P183"><text:span text:style-name="T27">Deve</text:span><text:span text:style-name="T119"> </text:span><text:span text:style-name="T27">permitir</text:span><text:span text:style-name="T119"> </text:span><text:span text:style-name="T27">a</text:span><text:span text:style-name="T119"> </text:span><text:span text:style-name="T27">configuração</text:span><text:span text:style-name="T119"> </text:span><text:span text:style-name="T27">de rede</text:span><text:span text:style-name="T119"> </text:span><text:span text:style-name="T27">IPv4</text:span><text:span text:style-name="T119"> </text:span><text:span text:style-name="T116">manual;</text:span></text:p>
                </text:list-item>
                <text:list-item>
                  <text:p text:style-name="P179"><text:span text:style-name="T27">Toners, cilindros e outros suprimentos devem ser do mesmo tipo e modelo para todas as impressoras monocromáticas;</text:span></text:p>
                </text:list-item>
                <text:list-item>
                  <text:p text:style-name="P179"><text:span text:style-name="T27">Deve oferecer a possibilidade de utilização do Sistema de Impressão Segura.</text:span></text:p>
                </text:list-item>
              </text:list>
            </text:list-item>
          </text:list>
        </text:list-item>
      </text:list>
      <text:p text:style-name="P401"/>
      <text:p text:style-name="P403"><text:span text:style-name="T232">Multifuncional</text:span><text:span text:style-name="T235"> </text:span><text:span text:style-name="T232">jato de</text:span><text:span text:style-name="T236"> </text:span><text:span text:style-name="T232">tinta</text:span><text:span text:style-name="T236"> </text:span><text:span text:style-name="T234">colorida:</text:span></text:p>
      <text:list xml:id="list164902224343687" text:continue-numbering="true" text:style-name="WWNum9">
        <text:list-item>
          <text:list>
            <text:list-item>
              <text:list>
                <text:list-item>
                  <text:p text:style-name="P185"><text:span text:style-name="T27">O equipamento deve ser novo, sem uso prévio;</text:span></text:p>
                </text:list-item>
                <text:list-item>
                  <text:p text:style-name="P185"><text:span text:style-name="T27">Capacidade mínima</text:span><text:span text:style-name="T116"> </text:span><text:span text:style-name="T27">de</text:span><text:span text:style-name="T119"> </text:span><text:span text:style-name="T27">impressão: 10</text:span><text:span text:style-name="T116"> </text:span><text:span text:style-name="T27">páginas por</text:span><text:span text:style-name="T116"> </text:span><text:span text:style-name="T27">minuto,</text:span><text:span text:style-name="T116"> coloridas;</text:span></text:p>
                </text:list-item>
                <text:list-item>
                  <text:p text:style-name="P186"><text:span text:style-name="T27">Tipo</text:span><text:span text:style-name="T119"> </text:span><text:span text:style-name="T27">de Suprimento:</text:span><text:span text:style-name="T119"> </text:span><text:span text:style-name="T27">Refil</text:span><text:span text:style-name="T119"> </text:span><text:span text:style-name="T27">de</text:span><text:span text:style-name="T121"> </text:span><text:span text:style-name="T116">tinta;</text:span></text:p>
                </text:list-item>
                <text:list-item>
                  <text:p text:style-name="P187"><text:soft-page-break/><text:span text:style-name="T27">Bandeja</text:span><text:span text:style-name="T109"> </text:span><text:span text:style-name="T27">alimentadora</text:span><text:span text:style-name="T119"> </text:span><text:span text:style-name="T27">de</text:span><text:span text:style-name="T116"> </text:span><text:span text:style-name="T27">papel para</text:span><text:span text:style-name="T116"> </text:span><text:span text:style-name="T27">100</text:span><text:span text:style-name="T116"> </text:span><text:span text:style-name="T27">folhas,</text:span><text:span text:style-name="T121"> </text:span><text:span text:style-name="T116">mínimo;</text:span></text:p>
                </text:list-item>
                <text:list-item>
                  <text:p text:style-name="P186"><text:span text:style-name="T27">Gramatura</text:span><text:span text:style-name="T116"> </text:span><text:span text:style-name="T27">do</text:span><text:span text:style-name="T119"> </text:span><text:span text:style-name="T27">papel:</text:span><text:span text:style-name="T121"> </text:span><text:span text:style-name="T27">64</text:span><text:span text:style-name="T119"> </text:span><text:span text:style-name="T27">a</text:span><text:span text:style-name="T119"> </text:span><text:span text:style-name="T27">220g/m²,</text:span><text:span text:style-name="T119"> </text:span><text:span text:style-name="T116">mínimo;</text:span></text:p>
                </text:list-item>
                <text:list-item>
                  <text:p text:style-name="P187"><text:span text:style-name="T27">Resolução de</text:span><text:span text:style-name="T119"> </text:span><text:span text:style-name="T27">impressão</text:span><text:span text:style-name="T116"> </text:span><text:span text:style-name="T27">mínima</text:span><text:span text:style-name="T119"> </text:span><text:span text:style-name="T27">de </text:span><text:span text:style-name="T116">1200x1200dpi;</text:span></text:p>
                </text:list-item>
                <text:list-item>
                  <text:p text:style-name="P186"><text:span text:style-name="T27">Duplex</text:span><text:span text:style-name="T122"> </text:span><text:span text:style-name="T27">automático</text:span><text:span text:style-name="T121"> </text:span><text:span text:style-name="T27">na</text:span><text:span text:style-name="T122"> </text:span><text:span text:style-name="T27">impressão, configurável</text:span><text:span text:style-name="T119"> </text:span><text:span text:style-name="T27">via software</text:span><text:span text:style-name="T116"> </text:span><text:span text:style-name="T27">do</text:span><text:span text:style-name="T119"> </text:span><text:span text:style-name="T27">driver de</text:span><text:span text:style-name="T122"> </text:span><text:span text:style-name="T116">dispositivo;</text:span></text:p>
                </text:list-item>
                <text:list-item>
                  <text:p text:style-name="P187"><text:span text:style-name="T27">Velocidade</text:span><text:span text:style-name="T109"> </text:span><text:span text:style-name="T27">de</text:span><text:span text:style-name="T116"> </text:span><text:span text:style-name="T27">cópias por</text:span><text:span text:style-name="T116"> </text:span><text:span text:style-name="T27">minuto: 10</text:span><text:span text:style-name="T116"> </text:span><text:span text:style-name="T27">páginas, colorida,</text:span><text:span text:style-name="T119"> </text:span><text:span text:style-name="T116">mínimo;</text:span></text:p>
                </text:list-item>
                <text:list-item>
                  <text:p text:style-name="P186"><text:span text:style-name="T27">Alimentador</text:span><text:span text:style-name="T109"> </text:span><text:span text:style-name="T27">automático</text:span><text:span text:style-name="T116"> </text:span><text:span text:style-name="T27">de</text:span><text:span text:style-name="T119"> </text:span><text:span text:style-name="T27">documentos</text:span><text:span text:style-name="T116"> </text:span><text:span text:style-name="T27">para</text:span><text:span text:style-name="T119"> </text:span><text:span text:style-name="T27">10</text:span><text:span text:style-name="T116"> </text:span><text:span text:style-name="T27">folhas,</text:span><text:span text:style-name="T121"> </text:span><text:span text:style-name="T116">mínimo;</text:span></text:p>
                </text:list-item>
                <text:list-item>
                  <text:p text:style-name="P187"><text:span text:style-name="T27">Vidro</text:span><text:span text:style-name="T119"> </text:span><text:span text:style-name="T27">do</text:span><text:span text:style-name="T116"> </text:span><text:span text:style-name="T27">scanner</text:span><text:span text:style-name="T119"> </text:span><text:span text:style-name="T27">com</text:span><text:span text:style-name="T109"> </text:span><text:span text:style-name="T27">capacidade</text:span><text:span text:style-name="T121"> </text:span><text:span text:style-name="T27">de</text:span><text:span text:style-name="T116"> </text:span><text:span text:style-name="T27">cópia</text:span><text:span text:style-name="T119"> </text:span><text:span text:style-name="T27">para</text:span><text:span text:style-name="T116"> </text:span><text:span text:style-name="T27">o</text:span><text:span text:style-name="T116"> </text:span><text:span text:style-name="T27">formato carta/A4, </text:span><text:span text:style-name="T116">mínimo;</text:span></text:p>
                </text:list-item>
                <text:list-item>
                  <text:p text:style-name="P188"><text:span text:style-name="T27">Tamanho</text:span><text:span text:style-name="T116"> </text:span><text:span text:style-name="T27">do</text:span><text:span text:style-name="T116"> </text:span><text:span text:style-name="T27">papel</text:span><text:span text:style-name="T119"> </text:span><text:span text:style-name="T27">para</text:span><text:span text:style-name="T119"> </text:span><text:span text:style-name="T27">cópias</text:span><text:span text:style-name="T116"> </text:span><text:span text:style-name="T27">e impressão: A4,</text:span><text:span text:style-name="T119"> </text:span><text:span text:style-name="T116">mínimo;</text:span></text:p>
                </text:list-item>
                <text:list-item>
                  <text:p text:style-name="P187"><text:span text:style-name="T27">Resolução</text:span><text:span text:style-name="T119"> </text:span><text:span text:style-name="T27">de</text:span><text:span text:style-name="T116"> </text:span><text:span text:style-name="T27">cópia/digitalização</text:span><text:span text:style-name="T119"> </text:span><text:span text:style-name="T27">mínima</text:span><text:span text:style-name="T119"> </text:span><text:span text:style-name="T27">de</text:span><text:span text:style-name="T124"> </text:span><text:span text:style-name="T116">1200x1200dpi;</text:span></text:p>
                </text:list-item>
                <text:list-item>
                  <text:p text:style-name="P186"><text:span text:style-name="T27">Interface</text:span><text:span text:style-name="T109"> </text:span><text:span text:style-name="T27">de</text:span><text:span text:style-name="T122"> </text:span><text:span text:style-name="T27">comunicação</text:span><text:span text:style-name="T135"> </text:span><text:span text:style-name="T27">via</text:span><text:span text:style-name="T119"> </text:span><text:span text:style-name="T27">rede</text:span><text:span text:style-name="T119"> </text:span><text:span text:style-name="T27">ethernet</text:span><text:span text:style-name="T121"> </text:span><text:span text:style-name="T27">10/100 RJ45/Wifi</text:span><text:span text:style-name="T119"> </text:span><text:span text:style-name="T27">e</text:span><text:span text:style-name="T116"> </text:span><text:span text:style-name="T27">USB2.0,</text:span><text:span text:style-name="T119"> </text:span><text:span text:style-name="T27">ou</text:span><text:span text:style-name="T119"> </text:span><text:span text:style-name="T116">superior;</text:span></text:p>
                </text:list-item>
                <text:list-item>
                  <text:p text:style-name="P187"><text:span text:style-name="T27">Deve</text:span><text:span text:style-name="T119"> </text:span><text:span text:style-name="T27">permitir</text:span><text:span text:style-name="T119"> </text:span><text:span text:style-name="T27">a</text:span><text:span text:style-name="T119"> </text:span><text:span text:style-name="T27">configuração</text:span><text:span text:style-name="T119"> </text:span><text:span text:style-name="T27">de rede</text:span><text:span text:style-name="T119"> </text:span><text:span text:style-name="T27">IPv4</text:span><text:span text:style-name="T119"> </text:span><text:span text:style-name="T116">manual;</text:span></text:p>
                </text:list-item>
                <text:list-item>
                  <text:p text:style-name="P180"><text:span text:style-name="T116"><text:s/>Deve oferecer a possibilidade de utilização do Sistema de Impressão Segura.</text:span></text:p>
                </text:list-item>
              </text:list>
            </text:list-item>
          </text:list>
        </text:list-item>
      </text:list>
      <text:p text:style-name="P404"/>
      <text:p text:style-name="P402"><text:span text:style-name="T237">Driver de</text:span><text:span text:style-name="T238"> </text:span><text:span text:style-name="T239">dispositivo:</text:span></text:p>
      <text:list xml:id="list164900600953169" text:continue-numbering="true" text:style-name="WWNum9">
        <text:list-item>
          <text:list>
            <text:list-item>
              <text:list>
                <text:list-item>
                  <text:p text:style-name="P191"><text:span text:style-name="T28">O driver de dispositivo deve ser compatível com o Microsoft Windows 10/11 64 bits;</text:span></text:p>
                </text:list-item>
                <text:list-item>
                  <text:p text:style-name="P193"><text:span text:style-name="T28">Deve</text:span><text:span text:style-name="T120"> </text:span><text:span text:style-name="T28">permitir</text:span><text:span text:style-name="T117"> </text:span><text:span text:style-name="T28">a</text:span><text:span text:style-name="T137"> </text:span><text:span text:style-name="T28">digitalização diretamente</text:span><text:span text:style-name="T120"> </text:span><text:span text:style-name="T28">para</text:span><text:span text:style-name="T117"> </text:span><text:span text:style-name="T28">o</text:span><text:span text:style-name="T123"> </text:span><text:span text:style-name="T28">PC</text:span><text:span text:style-name="T125"> </text:span><text:span text:style-name="T28">cliente,</text:span><text:span text:style-name="T117"> </text:span><text:span text:style-name="T28">nos</text:span><text:span text:style-name="T123"> </text:span><text:span text:style-name="T28">formatos</text:span><text:span text:style-name="T117"> </text:span><text:span text:style-name="T28">jpg,</text:span><text:span text:style-name="T117"> </text:span><text:span text:style-name="T28">bmp,tiff,</text:span><text:span text:style-name="T117"> </text:span><text:span text:style-name="T28">pdf, pdf editável e txt, mínimo;</text:span></text:p>
                </text:list-item>
                <text:list-item>
                  <text:p text:style-name="P189"><text:span text:style-name="T28">Deve</text:span><text:span text:style-name="T117"> </text:span><text:span text:style-name="T28">possuir</text:span><text:span text:style-name="T120"> </text:span><text:span text:style-name="T28">a</text:span><text:span text:style-name="T117"> </text:span><text:span text:style-name="T28">função OCR,</text:span><text:span text:style-name="T117"> </text:span><text:span text:style-name="T28">para</text:span><text:span text:style-name="T120"> </text:span><text:span text:style-name="T28">digitalização de</text:span><text:span text:style-name="T120"> </text:span><text:span text:style-name="T117">textos;</text:span></text:p>
                </text:list-item>
                <text:list-item>
                  <text:p text:style-name="P193"><text:span text:style-name="T28">Permitir a alteração dos modos de impressão, frente e verso automático ou manual, resolução de impressão, resolução de digitalização, modos e formatos de digitalização, tamanho do papel na impressão e demais configurações comuns em multifuncionais.</text:span></text:p>
                </text:list-item>
              </text:list>
            </text:list-item>
          </text:list>
        </text:list-item>
      </text:list>
      <text:p text:style-name="P204"/>
      <text:p text:style-name="P192"><text:span text:style-name="T103">Servidor de impressão/escaneamento:</text:span></text:p>
      <text:list xml:id="list1801658964" text:style-name="WWNum10">
        <text:list-item>
          <text:p text:style-name="P196"><text:span text:style-name="T28">O sistema operacional e o software de gerenciamento devem ser licenciados (com as devidas licenças acompanhando o hardware) ou open source, com suporte para patches e atualizações de segurança dos desenvolvedores ativos durante a vigência do contrato;</text:span></text:p>
        </text:list-item>
        <text:list-item>
          <text:p text:style-name="P198"><text:span text:style-name="T28">O software de gerenciamento deve gerar relatórios com a quantidade total impressa, quantidade de impressões por impressora, por estação de trabalho e dos nomes dos arquivos impressos, divididos por estação de trabalho;</text:span></text:p>
        </text:list-item>
        <text:list-item>
          <text:p text:style-name="P198"><text:span text:style-name="T28">A contratada deve ceder um usuário e senha para a Seção de Informática, com acesso a todos os relatórios de impressão;</text:span></text:p>
        </text:list-item>
        <text:list-item>
          <text:p text:style-name="P198"><text:span text:style-name="T28">O software de gerenciamento deve se comunicar com estações de trabalho Windows versões 10 e 11 de 64bit;</text:span></text:p>
        </text:list-item>
        <text:list-item>
          <text:p text:style-name="P194"><text:span text:style-name="T28">Os requisitos mínimos de hardware deverão atender à demanda mínima de fila com 20 impressões e 4 <text:s/>escaneamentos simultâneos;</text:span></text:p>
        </text:list-item>
        <text:list-item>
          <text:p text:style-name="P195"><text:span text:style-name="T28">Deve possuir interface de rede gigabit, porta RJ45 com configuração IPv4 manual;</text:span></text:p>
        </text:list-item>
        <text:list-item>
          <text:p text:style-name="P197"><text:span text:style-name="T28">Deve possuir armazenamento em SSD, com capacidade mínima de todos os logs do sistema de gerenciamento, pelo período de <text:s/>1 ano;</text:span></text:p>
        </text:list-item>
        <text:list-item>
          <text:p text:style-name="P198"><text:span text:style-name="T28">Não será permitido o uso de qualquer ferramenta de acesso remoto. Manutenções e atualizações do sistema operacional e do software de gerenciamento de impressão devem ser automáticas ou locais, devendo a contratada realizá-las </text:span><text:span text:style-name="T113">in loco</text:span><text:span text:style-name="T138">.</text:span></text:p>
        </text:list-item>
      </text:list>
      <text:p text:style-name="P205"/>
      <text:list xml:id="list164901993459760" text:continue-list="list164900600953169" text:style-name="WWNum9">
        <text:list-item>
          <text:h text:style-name="P157" text:outline-level="1"><text:span text:style-name="T184">Insumos:</text:span></text:h>
        </text:list-item>
      </text:list>
      <text:p text:style-name="P369"><text:span text:style-name="T184"/></text:p>
      <text:list xml:id="list164902531134873" text:continue-numbering="true" text:style-name="WWNum9">
        <text:list-item>
          <text:list>
            <text:list-item>
              <text:list>
                <text:list-item>
                  <text:p text:style-name="P206"><text:span text:style-name="T27">Toners, cilindros, tintas, fusores compatíveis com os equipamentos a serem disponibilizados pela contratada à Câmara Municipal de Registro;</text:span></text:p>
                </text:list-item>
                <text:list-item>
                  <text:p text:style-name="P207"><text:span text:style-name="T27">A contratada deve manter, nas dependências da Câmara Municipal de Registro, insumos </text:span><text:soft-page-break/><text:span text:style-name="T27">de reposição substituíveis pelo usuário, em quantidade mínima para manter o funcionamento ininterrupto das impressoras;</text:span></text:p>
                </text:list-item>
                <text:list-item>
                  <text:p text:style-name="P207"><text:span text:style-name="T27">Os insumos das impressoras devem ser compatíveis entre todas do tipo monocromático, com exceção à colorida.</text:span></text:p>
                </text:list-item>
              </text:list>
            </text:list-item>
          </text:list>
        </text:list-item>
      </text:list>
      <text:p text:style-name="P405"/>
      <text:list xml:id="list164901687444484" text:continue-numbering="true" text:style-name="WWNum9">
        <text:list-item>
          <text:h text:style-name="P160" text:outline-level="1"><text:span text:style-name="T184">Manutenções:</text:span></text:h>
          <text:list>
            <text:list-item>
              <text:list>
                <text:list-item>
                  <text:p text:style-name="P209"><text:span text:style-name="T27">Serão considerados equipamentos em perfeito estado de funcionamento, aqueles que dentro do período de vigência do contrato não apresentem reiteradas falhas na execução de suas</text:span><text:span text:style-name="T143"> </text:span><text:span text:style-name="T27">funções,</text:span><text:span text:style-name="T116"> </text:span><text:span text:style-name="T27">comprometendo-se</text:span><text:span text:style-name="T109"> </text:span><text:span text:style-name="T27">a</text:span><text:span text:style-name="T109"> </text:span><text:span text:style-name="T27">contratada</text:span><text:span text:style-name="T119"> </text:span><text:span text:style-name="T27">a</text:span><text:span text:style-name="T122"> </text:span><text:span text:style-name="T27">prestar</text:span><text:span text:style-name="T109"> </text:span><text:span text:style-name="T27">as</text:span><text:span text:style-name="T122"> </text:span><text:span text:style-name="T27">devidas</text:span><text:span text:style-name="T116"> </text:span><text:span text:style-name="T27">manutenções</text:span><text:span text:style-name="T122"> </text:span><text:span text:style-name="T27">corretivas</text:span><text:span text:style-name="T116"> </text:span><text:span text:style-name="T27">sempre</text:span><text:span text:style-name="T109"> </text:span><text:span text:style-name="T27">que </text:span><text:span text:style-name="T116">necessário;</text:span></text:p>
                </text:list-item>
                <text:list-item>
                  <text:p text:style-name="P210"><text:span text:style-name="T27">A Contratada deverá atender aos chamados para manutenção corretiva em até 3 (três) horas </text:span><text:span text:style-name="T74">úteis </text:span><text:span text:style-name="T27">após o recebimento da notificação, respeitando-se o horário de expediente da Contratante;</text:span></text:p>
                </text:list-item>
                <text:list-item>
                  <text:p text:style-name="P211"><text:span text:style-name="T27">Os serviços deverão estar restabelecidos em até 1 (um) dia útil após a abertura do chamado, mediante solução do problema reportado ou substituição do equipamento, observadas as especificações mínimas exigidas;</text:span></text:p>
                </text:list-item>
                <text:list-item>
                  <text:p text:style-name="P211"><text:span text:style-name="T27">Os equipamentos que necessitarem de mais de 3 (três) manutenções corretivas em um período inferior a 30 (trinta) dias serão considerados inaptos para a prestação dos serviços, devendo a Contratada efetuar a substituição por outro equipamento, conforme especificações mínimas exigidas neste Termo de Referência, em até 1 (um) dia útil a partir da solicitação da </text:span><text:span text:style-name="T116">Contratante.</text:span></text:p>
                </text:list-item>
              </text:list>
            </text:list-item>
          </text:list>
        </text:list-item>
      </text:list>
      <text:p text:style-name="P406"/>
      <text:list xml:id="list164902210846761" text:continue-numbering="true" text:style-name="WWNum9">
        <text:list-item>
          <text:h text:style-name="P158" text:outline-level="1">Local<text:span text:style-name="T228"> </text:span>da prestação<text:span text:style-name="T184"> </text:span>dos<text:span text:style-name="T184"> serviços:</text:span></text:h>
        </text:list-item>
      </text:list>
      <text:list xml:id="list3075030045" text:style-name="WWNum6">
        <text:list-item>
          <text:p text:style-name="P208"><text:span text:style-name="T27">Os serviços serão prestados nas dependências da Câmara</text:span><text:span text:style-name="T119"> </text:span><text:span text:style-name="T27">Municipal de Registro, nos pontos determinados conforme solicitação da Diretoria Geral.</text:span></text:p>
        </text:list-item>
      </text:list>
      <text:p text:style-name="P406"/>
      <text:list xml:id="list164900457664946" text:continue-list="list164902210846761" text:style-name="WWNum9">
        <text:list-item>
          <text:h text:style-name="P158" text:outline-level="1"><text:span text:style-name="T184">Pagamento:</text:span></text:h>
        </text:list-item>
      </text:list>
      <text:p text:style-name="P397"/>
      <text:list xml:id="list4112278053" text:style-name="WWNum3">
        <text:list-item>
          <text:p text:style-name="P212"><text:span text:style-name="T27">Em razão da impossibilidade de determinação precisa dos quantitativos referentes aos serviços de impressão a serem realizados mensalmente à Câmara Municipal, o pagamento será realizado mediante apresentação das medições mensais que evidenciarem o gasto, com a devida autorização do Fiscal de Contrato designado e entrega das respectivas notas fiscais à Secretaria Administrativa da Câmara Municipal de Registro.</text:span></text:p>
          <text:p text:style-name="P212"><text:span text:style-name="T27"/></text:p>
        </text:list-item>
      </text:list>
      <text:p text:style-name="P229"><text:span text:style-name="T231">6. </text:span>O valor total máximo que a administração pagará pela totalidade dos itens será de <text:span text:style-name="T194">R$ </text:span><text:span text:style-name="T195">26.918,20</text:span><text:span text:style-name="T196"> </text:span><text:span text:style-name="T197">(</text:span><text:span text:style-name="T195">vinte e seis mil, novecentos e dezoito reais e vinte centavos</text:span><text:span text:style-name="T196">)</text:span><text:span text:style-name="T201">, que </text:span>corresponde ao preço médio praticado pelo mercado, <text:span text:style-name="T187">conforme pesquisa de preços constante d</text:span>o Processo Administrativo nº. <text:span text:style-name="T201">1</text:span><text:span text:style-name="T211">06</text:span>/202<text:span text:style-name="T190">3,</text:span> desta Câmara Municipal:</text:p>
      <text:p text:style-name="P2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87"><text:span text:style-name="T225">ITEM</text:span></text:p>
          </table:table-cell>
          <table:table-cell table:style-name="Tabela2.A1" office:value-type="string">
            <text:p text:style-name="P388"><text:span text:style-name="T184">DESCRIÇÃO</text:span></text:p>
          </table:table-cell>
          <table:table-cell table:style-name="Tabela2.A1" office:value-type="string">
            <text:p text:style-name="P389"><text:span text:style-name="T226">QTD</text:span></text:p>
          </table:table-cell>
          <table:table-cell table:style-name="Tabela2.D1" office:value-type="string">
            <text:p text:style-name="P392">UNI</text:p>
          </table:table-cell>
          <table:table-cell table:style-name="Tabela2.D1" office:value-type="string">
            <text:p text:style-name="P381">VALOR UNITÁRIO </text:p>
          </table:table-cell>
          <table:table-cell table:style-name="Tabela2.D1" office:value-type="string">
            <text:p text:style-name="P381">VALOR TOTAL <text:s/></text:p>
          </table:table-cell>
        </table:table-row>
        <table:table-row table:style-name="Tabela2.1">
          <table:table-cell table:style-name="Tabela2.A2" office:value-type="string">
            <text:p text:style-name="P394"><text:span text:style-name="T184">01</text:span></text:p>
          </table:table-cell>
          <table:table-cell table:style-name="Tabela2.B2" office:value-type="string">
            <text:p text:style-name="P391"><text:span text:style-name="T230">Impressão Monocromática</text:span></text:p>
          </table:table-cell>
          <table:table-cell table:style-name="Tabela2.A2" office:value-type="string">
            <text:p text:style-name="P392"><text:span text:style-name="T227">100.000</text:span></text:p>
          </table:table-cell>
          <table:table-cell table:style-name="Tabela2.D2" office:value-type="string">
            <text:p text:style-name="P392">Un</text:p>
          </table:table-cell>
          <table:table-cell table:style-name="Tabela2.D2" office:value-type="string">
            <text:p text:style-name="P381">R$ <text:span text:style-name="T230">0,19</text:span></text:p>
          </table:table-cell>
          <table:table-cell table:style-name="Tabela2.D2" office:value-type="string">
            <text:p text:style-name="P381">R$ <text:span text:style-name="T231">19.400,00</text:span></text:p>
          </table:table-cell>
        </table:table-row>
        <table:table-row table:style-name="Tabela2.1">
          <table:table-cell table:style-name="Tabela2.A2" office:value-type="string">
            <text:p text:style-name="P394"><text:span text:style-name="T184">02</text:span></text:p>
          </table:table-cell>
          <table:table-cell table:style-name="Tabela2.B2" office:value-type="string">
            <text:p text:style-name="P395"><text:span text:style-name="T225">Impressão Colorida</text:span></text:p>
          </table:table-cell>
          <table:table-cell table:style-name="Tabela2.A2" office:value-type="string">
            <text:p text:style-name="P393"><text:span text:style-name="T227">5.000</text:span></text:p>
          </table:table-cell>
          <table:table-cell table:style-name="Tabela2.D2" office:value-type="string">
            <text:p text:style-name="P393">Un</text:p>
          </table:table-cell>
          <table:table-cell table:style-name="Tabela2.D2" office:value-type="string">
            <text:p text:style-name="P381">R$ <text:span text:style-name="T230">1,08</text:span></text:p>
          </table:table-cell>
          <table:table-cell table:style-name="Tabela2.D2" office:value-type="string">
            <text:p text:style-name="P381">R$ <text:span text:style-name="T231">5.405,00</text:span></text:p>
          </table:table-cell>
        </table:table-row>
        <table:table-row table:style-name="Tabela2.4">
          <table:table-cell table:style-name="Tabela2.A4" office:value-type="string">
            <text:p text:style-name="P394">03</text:p>
          </table:table-cell>
          <table:table-cell table:style-name="Tabela2.B4" office:value-type="string">
            <text:p text:style-name="P395">Software e Servidor de Gerenciamento</text:p>
          </table:table-cell>
          <table:table-cell table:style-name="Tabela2.A4" office:value-type="string">
            <text:p text:style-name="P390">1<text:span text:style-name="T230">2</text:span></text:p>
          </table:table-cell>
          <table:table-cell table:style-name="Tabela2.D4" office:value-type="string">
            <text:p text:style-name="P393">Mês</text:p>
          </table:table-cell>
          <table:table-cell table:style-name="Tabela2.D4" office:value-type="string">
            <text:p text:style-name="P381">R$ <text:span text:style-name="T230">176,10</text:span></text:p>
          </table:table-cell>
          <table:table-cell table:style-name="Tabela2.D4" office:value-type="string">
            <text:p text:style-name="P381">R$ <text:span text:style-name="T231">2.113,20</text:span></text:p>
          </table:table-cell>
        </table:table-row>
      </table:table>
      <text:p text:style-name="P227"/>
      <text:p text:style-name="P228"><text:span text:style-name="T231">7</text:span><text:span text:style-name="T275">. - Justificativa:</text:span></text:p>
      <text:list xml:id="list910275192" text:style-name="WWNum8">
        <text:list-header>
          <text:p text:style-name="P213">A presente contratação visa garantir a eficiência e a economicidade na realização de impressões, digitalizações e cópias de documentos. Dado o elevado custo que acarretariam as <text:soft-page-break/>eventuais<text:span text:style-name="T223"> </text:span>contratações de<text:span text:style-name="T184"> </text:span>serviços de<text:span text:style-name="T184"> </text:span>manutenção e<text:span text:style-name="T184"> </text:span>assistência<text:span text:style-name="T184"> </text:span>técnica,<text:span text:style-name="T223"> </text:span>as<text:span text:style-name="T223"> </text:span>aquisições<text:span text:style-name="T223"> </text:span>de insumos consumíveis e as atualizações tecnológicas necessárias à eficiente realização do serviço objeto deste Termo de Referência.</text:p>
        </text:list-header>
      </text:list>
      <text:p text:style-name="P214"><text:span text:style-name="T27"/></text:p>
      <text:list xml:id="list164902425804386" text:continue-list="list164900457664946" text:style-name="WWNum9">
        <text:list-header>
          <text:h text:style-name="P162" text:outline-level="1"><text:span text:style-name="T231">8. - </text:span><text:span text:style-name="T240">Início dos Serviços e </text:span>Vigência<text:span text:style-name="T184"> </text:span>do<text:span text:style-name="T223"> </text:span><text:span text:style-name="T224">C</text:span><text:span text:style-name="T184">ontrato</text:span><text:span text:style-name="T186">:</text:span></text:h>
        </text:list-header>
      </text:list>
      <text:list xml:id="list2031522754" text:style-name="WWNum2">
        <text:list-item>
          <text:p text:style-name="P199"><text:span text:style-name="T56">Os serviços deverão ser iniciados em até 20 (vinte) dias úteis após o recebimento da Nota de Empenho;</text:span></text:p>
        </text:list-item>
        <text:list-item>
          <text:p text:style-name="P199"><text:span text:style-name="T27">Os serviços de que tratam este Termo de Referência serão prestados pelo prazo de 12 (doze) </text:span><text:span text:style-name="T116">meses.</text:span></text:p>
        </text:list-item>
      </text:list>
      <text:p text:style-name="P408"/>
      <text:list xml:id="list164900974532824" text:continue-list="list164902425804386" text:style-name="WWNum9">
        <text:list-header>
          <text:h text:style-name="P163" text:outline-level="1"><text:span text:style-name="T231">9. - </text:span>Obrigações<text:span text:style-name="T228"> </text:span>da<text:span text:style-name="T229"> </text:span><text:span text:style-name="T184">contratante:</text:span></text:h>
        </text:list-header>
      </text:list>
      <text:p text:style-name="P398"/>
      <text:list xml:id="list164901409608808" text:continue-list="list164900568380517" text:style-name="WWNum1">
        <text:list-item>
          <text:p text:style-name="P200"><text:span text:style-name="T27">Determinar</text:span><text:span text:style-name="T143"> </text:span><text:span text:style-name="T27">responsável</text:span><text:span text:style-name="T143"> </text:span><text:span text:style-name="T27">para</text:span><text:span text:style-name="T143"> </text:span><text:span text:style-name="T27">o</text:span><text:span text:style-name="T143"> </text:span><text:span text:style-name="T27">acompanhamento,</text:span><text:span text:style-name="T143"> </text:span><text:span text:style-name="T27">fiscalização</text:span><text:span text:style-name="T143"> </text:span><text:span text:style-name="T27">da</text:span><text:span text:style-name="T143"> </text:span><text:span text:style-name="T27">execução</text:span><text:span text:style-name="T143"> </text:span><text:span text:style-name="T27">do</text:span><text:span text:style-name="T143"> </text:span><text:span text:style-name="T27">serviço</text:span><text:span text:style-name="T144"> </text:span><text:span text:style-name="T27">contratado e o representante para fins de contato;</text:span></text:p>
          <text:p text:style-name="P200"><text:span text:style-name="T27"/></text:p>
        </text:list-item>
        <text:list-item>
          <text:p text:style-name="P202"><text:span text:style-name="T116">Comunicar</text:span><text:span text:style-name="T27"><text:tab/></text:span><text:span text:style-name="T116">formalmente</text:span><text:span text:style-name="T27"><text:tab/></text:span><text:span text:style-name="T116">qualquer anormalidade<text:tab/>ocorrida<text:tab/></text:span><text:span text:style-name="T136">na</text:span><text:span text:style-name="T116"><text:tab/>execução </text:span><text:span text:style-name="T118">do </text:span><text:span text:style-name="T116">serviço contratado; </text:span></text:p>
        </text:list-item>
        <text:list-item>
          <text:p text:style-name="P201"><text:span text:style-name="T27">Efetuar</text:span><text:span text:style-name="T116"> </text:span><text:span text:style-name="T27">o</text:span><text:span text:style-name="T116"> </text:span><text:span text:style-name="T27">pagamento</text:span><text:span text:style-name="T116"> ajustado.</text:span></text:p>
        </text:list-item>
      </text:list>
      <text:p text:style-name="P407"/>
      <text:list xml:id="list164901921505170" text:continue-list="list164900974532824" text:style-name="WWNum9">
        <text:list-header>
          <text:h text:style-name="P164" text:outline-level="1"><text:span text:style-name="T231">10. - </text:span>Obrigações<text:span text:style-name="T228"> </text:span>da<text:span text:style-name="T229"> </text:span><text:span text:style-name="T184">contratada:</text:span></text:h>
        </text:list-header>
      </text:list>
      <text:h text:style-name="P165" text:outline-level="1"/>
      <text:list xml:id="list3985405399" text:style-name="WWNum11">
        <text:list-item>
          <text:h text:style-name="P161" text:outline-level="1"><text:span text:style-name="T145">Prestar</text:span><text:span text:style-name="T134"> </text:span><text:span text:style-name="T145">atendimento</text:span><text:span text:style-name="T148"> </text:span><text:span text:style-name="T145">em</text:span><text:span text:style-name="T128"> </text:span><text:span text:style-name="T145">horário</text:span><text:span text:style-name="T148"> </text:span><text:span text:style-name="T145">comercial,</text:span><text:span text:style-name="T148"> </text:span><text:span text:style-name="T145">de</text:span><text:span text:style-name="T130"> </text:span><text:span text:style-name="T145">2ª</text:span><text:span text:style-name="T128"> </text:span><text:span text:style-name="T145">a</text:span><text:span text:style-name="T134"> </text:span><text:span text:style-name="T145">6ª-feira,</text:span><text:span text:style-name="T148"> </text:span><text:span text:style-name="T145">e</text:span><text:span text:style-name="T134"> </text:span><text:span text:style-name="T145">indicar</text:span><text:span text:style-name="T130"> </text:span><text:span text:style-name="T145">número</text:span><text:span text:style-name="T148"> </text:span><text:span text:style-name="T145">de</text:span><text:span text:style-name="T134"> </text:span><text:span text:style-name="T145">telefone fixo local e correio eletrônico (e-mail) para contato entre a Câmara Municipal e a empresa;</text:span></text:h>
        </text:list-item>
        <text:list-item>
          <text:p text:style-name="P203"><text:span text:style-name="T27">Oferecer manutenção e suporte técnico necessários para garantir o perfeito funcionamento dos equipamentos, tendo como objetivo a não interrupção dos serviços contratados;</text:span></text:p>
        </text:list-item>
        <text:list-item>
          <text:p text:style-name="P190"><text:span text:style-name="T27">Executar</text:span><text:span text:style-name="T121"> </text:span><text:span text:style-name="T27">os</text:span><text:span text:style-name="T116"> </text:span><text:span text:style-name="T27">serviços conforme</text:span><text:span text:style-name="T119"> </text:span><text:span text:style-name="T27">especificações deste</text:span><text:span text:style-name="T116"> </text:span><text:span text:style-name="T27">Termo de</text:span><text:span text:style-name="T116"> </text:span><text:span text:style-name="T27">Referência</text:span><text:span text:style-name="T119"> </text:span><text:span text:style-name="T27">e</text:span><text:span text:style-name="T119"> </text:span><text:span text:style-name="T27">de</text:span><text:span text:style-name="T109"> </text:span><text:span text:style-name="T27">sua</text:span><text:span text:style-name="T122"> </text:span><text:span text:style-name="T116">proposta;</text:span></text:p>
        </text:list-item>
        <text:list-item>
          <text:p text:style-name="P203"><text:span text:style-name="T27">Fornecer os equipamentos e insumos na qualidade e quantidade especificadas neste Termo de Referência e em sua proposta;</text:span></text:p>
        </text:list-item>
        <text:list-item>
          <text:p text:style-name="P203"><text:span text:style-name="T27">Manter,</text:span><text:span text:style-name="T132"> </text:span><text:span text:style-name="T27">durante</text:span><text:span text:style-name="T127"> </text:span><text:span text:style-name="T27">a</text:span><text:span text:style-name="T127"> </text:span><text:span text:style-name="T27">vigência</text:span><text:span text:style-name="T126"> </text:span><text:span text:style-name="T27">do</text:span><text:span text:style-name="T133"> </text:span><text:span text:style-name="T27">contrato,</text:span><text:span text:style-name="T129"> </text:span><text:span text:style-name="T27">todas</text:span><text:span text:style-name="T133"> </text:span><text:span text:style-name="T27">as</text:span><text:span text:style-name="T129"> </text:span><text:span text:style-name="T27">condições</text:span><text:span text:style-name="T133"> </text:span><text:span text:style-name="T27">de</text:span><text:span text:style-name="T127"> </text:span><text:span text:style-name="T27">habilitação</text:span><text:span text:style-name="T132"> </text:span><text:span text:style-name="T27">e</text:span><text:span text:style-name="T127"> </text:span><text:span text:style-name="T27">qualificação exigidas para esta Contratação.</text:span></text:p>
        </text:list-item>
      </text:list>
      <text:p text:style-name="P115"><text:bookmark-end text:name="_Hlk58342620"/></text:p>
      <text:p text:style-name="P34"><text:span text:style-name="T240">11</text:span>. - Penalidades</text:p>
      <text:p text:style-name="P91"><text:span text:style-name="T29"><text:s text:c="14"/>A</text:span><text:span text:style-name="T77"> CONTRATADA</text:span><text:span text:style-name="T29"> estará sujeita, a critério da </text:span><text:span text:style-name="T77">CONTRATANTE</text:span><text:span text:style-name="T29">, às penalidades administrativas consignadas nos artigos 86, 87 e 88, da Lei nº. 8.666/93 </text:span><text:span text:style-name="T28">e demais normas do Direito Público</text:span><text:span text:style-name="T29">.</text:span><text:span text:style-name="T28"> </text:span></text:p>
      <text:p text:style-name="P99"/>
      <text:h text:style-name="P151" text:outline-level="1">ANEXO V<text:span text:style-name="T255">II</text:span></text:h>
      <text:p text:style-name="P94"/>
      <text:p text:style-name="P45">MODELO DE PROPOSTA</text:p>
      <text:p text:style-name="P10">(papel timbrado da licitante)</text:p>
      <text:p text:style-name="P45"/>
      <text:p text:style-name="P47">EDITAL DE LICITAÇÃO Nº. 0<text:span text:style-name="T240">8</text:span>/202<text:span text:style-name="T198">3</text:span> </text:p>
      <text:p text:style-name="P47">PREGÃO <text:span text:style-name="T241">PRESENCIAL</text:span> Nº. 0<text:span text:style-name="T240">6</text:span>/202<text:span text:style-name="T198">3</text:span></text:p>
      <text:p text:style-name="P47">PROCESSO Nº. <text:span text:style-name="T205">1</text:span><text:span text:style-name="T240">06</text:span>/202<text:span text:style-name="T198">3</text:span></text:p>
      <text:p text:style-name="P47"/>
      <text:p text:style-name="P87"><text:span text:style-name="T76">Razão Social: </text:span><text:span text:style-name="T28">...............................................................................................……...........................</text:span></text:p>
      <text:p text:style-name="P87"><text:span text:style-name="T76">Endereço: </text:span><text:span text:style-name="T28">....................................................................................................……............................</text:span></text:p>
      <text:p text:style-name="P87"><text:span text:style-name="T76">CEP: </text:span><text:span text:style-name="T28">....................................................….........</text:span></text:p>
      <text:p text:style-name="P87"><text:span text:style-name="T76">CNPJ: </text:span><text:span text:style-name="T28">................................................…...........</text:span></text:p>
      <text:p text:style-name="P87"><text:span text:style-name="T76">FONE: </text:span><text:span text:style-name="T28">.................................................….........</text:span></text:p>
      <text:p text:style-name="P87"><text:span text:style-name="T76">e-mail: </text:span><text:span text:style-name="T28">…...........................................................</text:span></text:p>
      <text:p text:style-name="P47"/>
      <text:p text:style-name="P87"><text:span text:style-name="T77">1.</text:span><text:span text:style-name="T28"> Proposta de </text:span><text:span text:style-name="T40">prestação de Serviços de Impressão Corporativa (Terceirização de Impressão)</text:span><text:span text:style-name="T28"> para a Câmara Municipal de Registro, conforme ANEXO V</text:span><text:span text:style-name="T40">I</text:span><text:span text:style-name="T28"> – Termo de Referência, e conforme demais condições constantes do Edital de Licitação nº. 0</text:span><text:span text:style-name="T40">8</text:span><text:span text:style-name="T28">/202</text:span><text:span text:style-name="T35">3</text:span><text:span text:style-name="T28"> – Pregão </text:span><text:span text:style-name="T41">Presencial</text:span><text:span text:style-name="T28"> nº. 0</text:span><text:span text:style-name="T40">6</text:span><text:span text:style-name="T28">/202</text:span><text:span text:style-name="T35">3</text:span><text:span text:style-name="T28">, da Câmara Municipal de Registro, e seus anexos, inclusive Minuta de Contrato, pelo valor total de R$ ......…………………., …… (……………………………….………..………………....………), sendo os valores quantitativos e especificação desta proposta conforme ANEXO DA PROPOSTA – Especificações.</text:span></text:p>
      <text:p text:style-name="P40"/>
      <text:p text:style-name="P87"><text:span text:style-name="T76">2. Validade da Proposta: </text:span><text:span text:style-name="T28">60 (sessenta) dias corridos, contados da data da sessão pública do Pregão. Decorridos esses prazos, sem convocação para assinatura do Contrato ou retirada de documento equivalente, ficam os licitantes liberados dos compromissos assumidos.</text:span></text:p>
      <text:p text:style-name="P40"/>
      <text:p text:style-name="P365"><text:span text:style-name="T76">3. Condições de Pagamento: </text:span><text:span text:style-name="T146">O pagamento será efetuado todo dia 10 (dez) de cada mês,</text:span><text:span text:style-name="T77"> </text:span><text:span text:style-name="T139">devendo a CONTRATADA apresentar as medições mensais que evidenciarem o gasto, para conferência de conformidade por parte do Fiscal de Contrato designado, bem como </text:span><text:span text:style-name="T77">a</text:span><text:span text:style-name="T146">presentar a nota fiscal dos serviços à Secretaria Administrativa da Câmara Municipal de Registro, 05 (cinco) dias úteis precedentes à data do pagamento.</text:span></text:p>
      <text:p text:style-name="P24"/>
      <text:p text:style-name="P3">Declaro expressamente que nos preços contidos na proposta estão incluídos todos os custos e despesa necessários ao cumprimento integral do objeto deste Edital e seus Anexos.</text:p>
      <text:p text:style-name="P3"/>
      <text:p text:style-name="P3">........................................., <text:s/>.......... de ...................................... de 202<text:span text:style-name="T198">3</text:span>.</text:p>
      <text:p text:style-name="P3"/>
      <text:p text:style-name="P3"/>
      <text:p text:style-name="P40">_____________________________________</text:p>
      <text:p text:style-name="P57">Assinatura e identificação do Representante</text:p>
      <text:p text:style-name="P57">e carimbo da empresa</text:p>
      <text:p text:style-name="P54">Razão Social da empresa licitante</text:p>
      <text:p text:style-name="P54">Endereço da empresa licitante</text:p>
      <text:p text:style-name="P54">Telefone/Fax da empresa licitante</text:p>
      <text:p text:style-name="P54">CNPJ da empresa licitante</text:p>
      <text:h text:style-name="P148" text:outline-level="1">ANEXO DA PROPOSTA - Especificações.</text:h>
      <text:p text:style-name="P9">(papel timbrado da licitante)</text:p>
      <text:p text:style-name="P9"/>
      <text:p text:style-name="P42">EDITAL DE LICITAÇÃO Nº. 0<text:span text:style-name="T240">8</text:span>/202<text:span text:style-name="T198">3</text:span> </text:p>
      <text:p text:style-name="P42">PREGÃO <text:span text:style-name="T241">PRESENCIAL</text:span> Nº. 0<text:span text:style-name="T240">6</text:span>/202<text:span text:style-name="T198">3</text:span></text:p>
      <text:p text:style-name="P42">PROCESSO Nº. <text:span text:style-name="T204">1</text:span><text:span text:style-name="T240">06</text:span>/202<text:span text:style-name="T198">3</text:span></text:p>
      <text:p text:style-name="P42"/>
      <text:p text:style-name="P372"><text:span text:style-name="T76">Razão Social: </text:span><text:span text:style-name="T28">...................................................................................................................</text:span></text:p>
      <text:p text:style-name="P372"><text:span text:style-name="T76">Endereço: </text:span><text:span text:style-name="T28">.........................................................................................................................</text:span></text:p>
      <text:p text:style-name="P372"><text:span text:style-name="T76">CEP: </text:span><text:span text:style-name="T28">...............................................................</text:span></text:p>
      <text:p text:style-name="P372"><text:span text:style-name="T76">CNPJ (MF): </text:span><text:span text:style-name="T28">....................................................</text:span></text:p>
      <text:p text:style-name="P372"><text:span text:style-name="T76">FONE: </text:span><text:span text:style-name="T28">............................................................</text:span></text:p>
      <text:p text:style-name="P372"><text:span text:style-name="T76">e-mail: </text:span><text:span text:style-name="T28">............................................................</text:span></text:p>
      <text:p text:style-name="P258"/>
      <text:list xml:id="list1867503714" text:style-name="WW8Num14">
        <text:list-item>
          <text:p text:style-name="P370">– <text:span text:style-name="T28">MULTIFUNCIONAL </text:span><text:span text:style-name="T40">LASER </text:span><text:span text:style-name="T28">MONOCROMÁTICA </text:span><text:span text:style-name="T40">REDE</text:span><text:span text:style-name="T28">:</text:span></text:p>
        </text:list-item>
      </text:list>
      <table:table table:name="Tabela6" table:style-name="Tabela6">
        <table:table-column table:style-name="Tabela6.A"/>
        <table:table-column table:style-name="Tabela6.B"/>
        <table:table-row table:style-name="Tabela6.1">
          <table:table-cell table:style-name="Tabela6.A1" office:value-type="string">
            <text:p text:style-name="P235">Quantidade :</text:p>
          </table:table-cell>
          <table:table-cell table:style-name="Tabela6.A1" office:value-type="string">
            <text:p text:style-name="P218"><text:span text:style-name="T149">0</text:span><text:span text:style-name="T159">3</text:span><text:span text:style-name="T149"> (</text:span><text:span text:style-name="T159">três</text:span><text:span text:style-name="T149">) </text:span><text:span text:style-name="T159">multifuncionais</text:span></text:p>
          </table:table-cell>
        </table:table-row>
        <table:table-row table:style-name="Tabela6.1">
          <table:table-cell table:style-name="Tabela6.A1" office:value-type="string">
            <text:p text:style-name="P236">Marca:</text:p>
          </table:table-cell>
          <table:table-cell table:style-name="Tabela6.A1" office:value-type="string">
            <text:p text:style-name="P234"/>
          </table:table-cell>
        </table:table-row>
        <table:table-row table:style-name="Tabela6.1">
          <table:table-cell table:style-name="Tabela6.A3" office:value-type="string">
            <text:p text:style-name="P236">Modelo:</text:p>
          </table:table-cell>
          <table:table-cell table:style-name="Tabela6.A3" office:value-type="string">
            <text:p text:style-name="P234"/>
          </table:table-cell>
        </table:table-row>
        <table:table-row table:style-name="Tabela6.1">
          <table:table-cell table:style-name="Tabela6.A3" office:value-type="string">
            <text:p text:style-name="P235">Memória/veloc. Processador:</text:p>
          </table:table-cell>
          <table:table-cell table:style-name="Tabela6.A3" office:value-type="string">
            <text:p text:style-name="P234"/>
          </table:table-cell>
        </table:table-row>
        <table:table-row table:style-name="Tabela6.1">
          <table:table-cell table:style-name="Tabela6.A1" office:value-type="string">
            <text:p text:style-name="P235">Capacidade suprimento papel:</text:p>
          </table:table-cell>
          <table:table-cell table:style-name="Tabela6.A1" office:value-type="string">
            <text:p text:style-name="P234"/>
          </table:table-cell>
        </table:table-row>
        <table:table-row table:style-name="Tabela6.1">
          <table:table-cell table:style-name="Tabela6.A1" office:value-type="string">
            <text:p text:style-name="P235">Opcionais equipamento:</text:p>
          </table:table-cell>
          <table:table-cell table:style-name="Tabela6.A1" office:value-type="string">
            <text:p text:style-name="P234"/>
          </table:table-cell>
        </table:table-row>
        <table:table-row table:style-name="Tabela6.1">
          <table:table-cell table:style-name="Tabela6.A1" office:value-type="string">
            <text:p text:style-name="P235">Velocidade impressão A4:</text:p>
          </table:table-cell>
          <table:table-cell table:style-name="Tabela6.A1" office:value-type="string">
            <text:p text:style-name="P234"/>
          </table:table-cell>
        </table:table-row>
        <table:table-row table:style-name="Tabela6.1">
          <table:table-cell table:style-name="Tabela6.A1" office:value-type="string">
            <text:p text:style-name="P235">Resolução impressão:</text:p>
          </table:table-cell>
          <table:table-cell table:style-name="Tabela6.A1" office:value-type="string">
            <text:p text:style-name="P234"/>
          </table:table-cell>
        </table:table-row>
        <table:table-row table:style-name="Tabela6.1">
          <table:table-cell table:style-name="Tabela6.A1" office:value-type="string">
            <text:p text:style-name="P235">Opcionais impressão: </text:p>
          </table:table-cell>
          <table:table-cell table:style-name="Tabela6.A1" office:value-type="string">
            <text:p text:style-name="P234"/>
          </table:table-cell>
        </table:table-row>
        <table:table-row table:style-name="Tabela6.1">
          <table:table-cell table:style-name="Tabela6.A1" office:value-type="string">
            <text:p text:style-name="P235">Velocidade cópias A4:</text:p>
          </table:table-cell>
          <table:table-cell table:style-name="Tabela6.A1" office:value-type="string">
            <text:p text:style-name="P234"/>
          </table:table-cell>
        </table:table-row>
        <table:table-row table:style-name="Tabela6.1">
          <table:table-cell table:style-name="Tabela6.A1" office:value-type="string">
            <text:p text:style-name="P235">Resolução cópias:</text:p>
          </table:table-cell>
          <table:table-cell table:style-name="Tabela6.A1" office:value-type="string">
            <text:p text:style-name="P234"/>
          </table:table-cell>
        </table:table-row>
        <table:table-row table:style-name="Tabela6.1">
          <table:table-cell table:style-name="Tabela6.A1" office:value-type="string">
            <text:p text:style-name="P235">Resolução digitalização:</text:p>
          </table:table-cell>
          <table:table-cell table:style-name="Tabela6.A1" office:value-type="string">
            <text:p text:style-name="P234"/>
          </table:table-cell>
        </table:table-row>
      </table:table>
      <text:p text:style-name="P300"/>
      <text:list xml:id="list164901953977062" text:continue-numbering="true" text:style-name="WW8Num14">
        <text:list-item>
          <text:p text:style-name="P371"><text:span text:style-name="T28">– </text:span><text:span text:style-name="T40">MULTIFUNCIONAL </text:span><text:span text:style-name="T28">JATO DE TINTA COLORIDA </text:span><text:span text:style-name="T40">REDE:</text:span></text:p>
        </text:list-item>
      </text:list>
      <table:table table:name="Tabela7" table:style-name="Tabela7">
        <table:table-column table:style-name="Tabela7.A"/>
        <table:table-column table:style-name="Tabela7.B"/>
        <table:table-row table:style-name="Tabela7.1">
          <table:table-cell table:style-name="Tabela7.A1" office:value-type="string">
            <text:p text:style-name="P235">Quantidade:</text:p>
          </table:table-cell>
          <table:table-cell table:style-name="Tabela7.A1" office:value-type="string">
            <text:p text:style-name="P218"><text:span text:style-name="T149">0</text:span><text:span text:style-name="T159">1</text:span><text:span text:style-name="T149"> (</text:span><text:span text:style-name="T159">uma</text:span><text:span text:style-name="T149">) </text:span><text:span text:style-name="T159">multifuncional</text:span></text:p>
          </table:table-cell>
        </table:table-row>
        <table:table-row table:style-name="Tabela7.1">
          <table:table-cell table:style-name="Tabela7.A1" office:value-type="string">
            <text:p text:style-name="P236">Marca:</text:p>
          </table:table-cell>
          <table:table-cell table:style-name="Tabela7.A1" office:value-type="string">
            <text:p text:style-name="P234"/>
          </table:table-cell>
        </table:table-row>
        <table:table-row table:style-name="Tabela7.1">
          <table:table-cell table:style-name="Tabela7.A3" office:value-type="string">
            <text:p text:style-name="P236">Modelo:</text:p>
          </table:table-cell>
          <table:table-cell table:style-name="Tabela7.A3" office:value-type="string">
            <text:p text:style-name="P234"/>
          </table:table-cell>
        </table:table-row>
        <table:table-row table:style-name="Tabela7.1">
          <table:table-cell table:style-name="Tabela7.A3" office:value-type="string">
            <text:p text:style-name="P235">Memória/veloc. Processador:</text:p>
          </table:table-cell>
          <table:table-cell table:style-name="Tabela7.A3" office:value-type="string">
            <text:p text:style-name="P234"/>
          </table:table-cell>
        </table:table-row>
        <table:table-row table:style-name="Tabela7.1">
          <table:table-cell table:style-name="Tabela7.A1" office:value-type="string">
            <text:p text:style-name="P235">Capacidade suprimento papel:</text:p>
          </table:table-cell>
          <table:table-cell table:style-name="Tabela7.A1" office:value-type="string">
            <text:p text:style-name="P234"/>
          </table:table-cell>
        </table:table-row>
        <table:table-row table:style-name="Tabela7.1">
          <table:table-cell table:style-name="Tabela7.A1" office:value-type="string">
            <text:p text:style-name="P235">Opcionais equipamento:</text:p>
          </table:table-cell>
          <table:table-cell table:style-name="Tabela7.A1" office:value-type="string">
            <text:p text:style-name="P234"/>
          </table:table-cell>
        </table:table-row>
        <table:table-row table:style-name="Tabela7.1">
          <table:table-cell table:style-name="Tabela7.A1" office:value-type="string">
            <text:p text:style-name="P235">Velocidade impressão A4:</text:p>
          </table:table-cell>
          <table:table-cell table:style-name="Tabela7.A1" office:value-type="string">
            <text:p text:style-name="P234"/>
          </table:table-cell>
        </table:table-row>
        <table:table-row table:style-name="Tabela7.1">
          <table:table-cell table:style-name="Tabela7.A1" office:value-type="string">
            <text:p text:style-name="P235">Resolução impressão:</text:p>
          </table:table-cell>
          <table:table-cell table:style-name="Tabela7.A1" office:value-type="string">
            <text:p text:style-name="P234"/>
          </table:table-cell>
        </table:table-row>
        <table:table-row table:style-name="Tabela7.1">
          <table:table-cell table:style-name="Tabela7.A3" office:value-type="string">
            <text:p text:style-name="P235">Opcionais impressão:</text:p>
          </table:table-cell>
          <table:table-cell table:style-name="Tabela7.A3" office:value-type="string">
            <text:p text:style-name="P234"/>
          </table:table-cell>
        </table:table-row>
        <table:table-row table:style-name="Tabela7.1">
          <table:table-cell table:style-name="Tabela7.A1" office:value-type="string">
            <text:p text:style-name="P235">Velocidade cópias A4:</text:p>
          </table:table-cell>
          <table:table-cell table:style-name="Tabela7.A1" office:value-type="string">
            <text:p text:style-name="P234"/>
          </table:table-cell>
        </table:table-row>
        <table:table-row table:style-name="Tabela7.1">
          <table:table-cell table:style-name="Tabela7.A1" office:value-type="string">
            <text:p text:style-name="P235">Resolução cópias:</text:p>
          </table:table-cell>
          <table:table-cell table:style-name="Tabela7.A1" office:value-type="string">
            <text:p text:style-name="P234"/>
          </table:table-cell>
        </table:table-row>
        <table:table-row table:style-name="Tabela7.1">
          <table:table-cell table:style-name="Tabela7.A1" office:value-type="string">
            <text:p text:style-name="P235">Resolução digitalização:</text:p>
          </table:table-cell>
          <table:table-cell table:style-name="Tabela7.A1" office:value-type="string">
            <text:p text:style-name="P234"/>
          </table:table-cell>
        </table:table-row>
      </table:table>
      <text:list xml:id="list164902069821054" text:continue-numbering="true" text:style-name="WW8Num14">
        <text:list-item>
          <text:p text:style-name="P299"><text:soft-page-break/><text:s text:c="2"/>– SERVIDOR E SOFTWARE PARA GERENCIAMENTO:</text:p>
          <text:list>
            <text:list-item>
              <text:p text:style-name="P299">– Especificações gerais do Servidor:</text:p>
            </text:list-item>
          </text:list>
        </text:list-item>
      </text:list>
      <text:p text:style-name="P330"><draw:custom-shape text:anchor-type="char" draw:z-index="68" draw:style-name="gr2" draw:text-style-name="P415" svg:width="15.013cm" svg:height="1.668cm" svg:x="1.372cm" svg:y="0.046cm"><text:p/><draw:enhanced-geometry svg:viewBox="0 0 21600 21600" draw:type="rectangle" draw:enhanced-path="M 0 0 L 21600 0 21600 21600 0 21600 0 0 Z N"/></draw:custom-shape></text:p>
      <text:p text:style-name="P301"/>
      <text:p text:style-name="P301"/>
      <text:list xml:id="list164901502923911" text:continue-numbering="true" text:style-name="WW8Num14">
        <text:list-item>
          <text:list>
            <text:list-item>
              <text:p text:style-name="P299">– Especificações gerais do Software:</text:p>
            </text:list-item>
          </text:list>
        </text:list-item>
      </text:list>
      <text:p text:style-name="P300"><draw:custom-shape text:anchor-type="char" draw:z-index="69" draw:style-name="gr1" draw:text-style-name="P415" svg:width="15.013cm" svg:height="1.652cm" svg:x="1.372cm" svg:y="-0.083cm"><text:p/><draw:enhanced-geometry svg:viewBox="0 0 21600 21600" draw:type="rectangle" draw:enhanced-path="M 0 0 L 21600 0 21600 21600 0 21600 0 0 Z N"/></draw:custom-shape></text:p>
      <text:p text:style-name="P300"/>
      <text:p text:style-name="P300"/>
      <text:p text:style-name="P372"><text:span text:style-name="T76">PROPOSTA GLOBAL PARA UM PERÍODO DE 12 (DOZE) MESES:</text:span></text:p>
      <text:p text:style-name="P372"><text:span text:style-name="T28">Impressão laser monocromática em papel A4 - Folha Impressa - Quantidade: 100.000 (cem mil)</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305">Nº</text:p>
          </table:table-cell>
          <table:table-cell table:style-name="Tabela8.A1" office:value-type="string">
            <text:p text:style-name="P305">DESCRIÇÃO</text:p>
          </table:table-cell>
          <table:table-cell table:style-name="Tabela8.A1" office:value-type="string">
            <text:p text:style-name="P305">QTDE (fls.)</text:p>
          </table:table-cell>
          <table:table-cell table:style-name="Tabela8.A1" office:value-type="string">
            <text:p text:style-name="P305">V. UNIT</text:p>
          </table:table-cell>
          <table:table-cell table:style-name="Tabela8.A1" office:value-type="string">
            <text:p text:style-name="P217"><text:span text:style-name="T40">VALOR </text:span><text:span text:style-name="T28">TOTAL</text:span></text:p>
          </table:table-cell>
        </table:table-row>
        <table:table-row table:style-name="Tabela8.2">
          <table:table-cell table:style-name="Tabela8.A2" office:value-type="string">
            <text:p text:style-name="P306">01</text:p>
          </table:table-cell>
          <table:table-cell table:style-name="Tabela8.A2" office:value-type="string">
            <text:p text:style-name="P306">LASER - MONOCROMÁTICA</text:p>
          </table:table-cell>
          <table:table-cell table:style-name="Tabela8.A2" office:value-type="string">
            <text:p text:style-name="P306">100.000</text:p>
          </table:table-cell>
          <table:table-cell table:style-name="Tabela8.A2" office:value-type="string">
            <text:p text:style-name="P304"/>
          </table:table-cell>
          <table:table-cell table:style-name="Tabela8.A2" office:value-type="string">
            <text:p text:style-name="P304"/>
          </table:table-cell>
        </table:table-row>
      </table:table>
      <text:p text:style-name="P375"/>
      <text:p text:style-name="P331">Impressão jato de tinta colorida em papel A4 - Folha Impressa - Quantidade: 10.000 (dez mil)</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05">Nº</text:p>
          </table:table-cell>
          <table:table-cell table:style-name="Tabela9.A1" office:value-type="string">
            <text:p text:style-name="P305">DESCRIÇÃO</text:p>
          </table:table-cell>
          <table:table-cell table:style-name="Tabela9.A1" office:value-type="string">
            <text:p text:style-name="P305">QTDE (fls.)</text:p>
          </table:table-cell>
          <table:table-cell table:style-name="Tabela9.A1" office:value-type="string">
            <text:p text:style-name="P305">V. UNIT</text:p>
          </table:table-cell>
          <table:table-cell table:style-name="Tabela9.A1" office:value-type="string">
            <text:p text:style-name="P217"><text:span text:style-name="T40">VALOR </text:span><text:span text:style-name="T28">TOTAL</text:span></text:p>
          </table:table-cell>
        </table:table-row>
        <table:table-row table:style-name="Tabela9.2">
          <table:table-cell table:style-name="Tabela9.A2" office:value-type="string">
            <text:p text:style-name="P306">02</text:p>
          </table:table-cell>
          <table:table-cell table:style-name="Tabela9.A2" office:value-type="string">
            <text:p text:style-name="P306">JATO DE TINTA - COLORIDA</text:p>
          </table:table-cell>
          <table:table-cell table:style-name="Tabela9.A2" office:value-type="string">
            <text:p text:style-name="P218"><text:span text:style-name="T40">5</text:span><text:span text:style-name="T28">.000</text:span></text:p>
          </table:table-cell>
          <table:table-cell table:style-name="Tabela9.A2" office:value-type="string">
            <text:p text:style-name="P304"/>
          </table:table-cell>
          <table:table-cell table:style-name="Tabela9.A2" office:value-type="string">
            <text:p text:style-name="P304"/>
          </table:table-cell>
        </table:table-row>
      </table:table>
      <text:p text:style-name="P375"/>
      <text:p text:style-name="P373"><text:span text:style-name="T28">Computador com servidor de impressão, software de gerenciamento de impressões e escaneamentos:</text:span></text:p>
      <table:table table:name="Tabela3" table:style-name="Tabela3">
        <table:table-column table:style-name="Tabela3.A"/>
        <table:table-column table:style-name="Tabela3.B"/>
        <table:table-column table:style-name="Tabela3.C" table:number-columns-repeated="2"/>
        <table:table-column table:style-name="Tabela3.E"/>
        <table:table-row table:style-name="Tabela3.1">
          <table:table-cell table:style-name="Tabela3.A1" office:value-type="string">
            <text:p text:style-name="P305">Nº</text:p>
          </table:table-cell>
          <table:table-cell table:style-name="Tabela3.A1" office:value-type="string">
            <text:p text:style-name="P305">DESCRIÇÃO</text:p>
          </table:table-cell>
          <table:table-cell table:style-name="Tabela3.A1" office:value-type="string">
            <text:p text:style-name="P305">QTDE (<text:span text:style-name="T240">mês</text:span>)</text:p>
          </table:table-cell>
          <table:table-cell table:style-name="Tabela3.A1" office:value-type="string">
            <text:p text:style-name="P305">V. UNIT</text:p>
          </table:table-cell>
          <table:table-cell table:style-name="Tabela3.A1" office:value-type="string">
            <text:p text:style-name="P217"><text:span text:style-name="T40">VALOR </text:span><text:span text:style-name="T28">TOTAL</text:span></text:p>
          </table:table-cell>
        </table:table-row>
        <table:table-row table:style-name="Tabela3.2">
          <table:table-cell table:style-name="Tabela3.A2" office:value-type="string">
            <text:p text:style-name="P306">01</text:p>
          </table:table-cell>
          <table:table-cell table:style-name="Tabela3.A2" office:value-type="string">
            <text:p text:style-name="P307">SOFTWARE DE GERENCIAMENTO</text:p>
          </table:table-cell>
          <table:table-cell table:style-name="Tabela3.A2" office:value-type="string">
            <text:p text:style-name="P307">12</text:p>
          </table:table-cell>
          <table:table-cell table:style-name="Tabela3.A2" office:value-type="string">
            <text:p text:style-name="P304"/>
          </table:table-cell>
          <table:table-cell table:style-name="Tabela3.A2" office:value-type="string">
            <text:p text:style-name="P304"/>
          </table:table-cell>
        </table:table-row>
      </table:table>
      <text:p text:style-name="P374"><text:span text:style-name="T203"/></text:p>
      <text:p text:style-name="P372"><text:span text:style-name="T76">TOTAL GERAL (Item 01 + Item 02 </text:span><text:span text:style-name="T87">+ </text:span><text:span text:style-name="T86"><text:s/>Item 03</text:span><text:span text:style-name="T76">): R$ ___________________, ____ </text:span><text:span text:style-name="T28">(................... ...................................................... reais e ................................... centavos).</text:span></text:p>
      <text:p text:style-name="P372"><text:span text:style-name="T28">........................................., <text:s/>.......... de ...................................... de 202</text:span><text:span text:style-name="T35">3</text:span><text:span text:style-name="T28">.</text:span></text:p>
      <text:p text:style-name="P357"><text:span text:style-name="T203"/></text:p>
      <text:p text:style-name="P357"><text:span text:style-name="T203">_____________________________________</text:span></text:p>
      <text:p text:style-name="P358">Assinatura e identificação do Representante</text:p>
      <text:p text:style-name="P358">e carimbo da empresa</text:p>
      <text:p text:style-name="P359">Razão Social da empresa licitante</text:p>
      <text:p text:style-name="P359">Endereço da empresa licitante</text:p>
      <text:p text:style-name="P359">Telefone/Fax da empresa licitante</text:p>
      <text:p text:style-name="P359">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Arial Unicode MS'" style:font-pitch="variable"/>
    <style:font-face style:name="OpenSymbol2" svg:font-family="OpenSymbol, 'Arial Unicode MS'"/>
    <style:font-face style:name="OpenSymbol3" svg:font-family="OpenSymbol, 'Arial Unicode MS'" style:font-charset="x-symbol"/>
    <style:font-face style:name="OpenSymbol4" svg:font-family="OpenSymbol" style:font-family-generic="system" style:font-pitch="variable"/>
    <style:font-face style:name="Symbol" svg:font-family="Symbol" style:font-charset="x-symbol"/>
    <style:font-face style:name="Symbol1" svg:font-family="Symbol" style:font-adornments="Normal" style:font-family-generic="roman"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388cm" fo:margin-right="0cm"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2" fo:font-family="Symbol" style:font-family-generic="roman" style:font-pitch="variable" style:font-charset="x-symbol" fo:font-size="12pt" style:font-size-asian="12pt" style:font-name-complex="Symbol2" style:font-family-complex="Symbol" style:font-family-generic-complex="roman" style:font-pitch-complex="variable" style:font-charset-complex="x-symbol" style:font-size-complex="12pt"/>
    </style:style>
    <style:style style:name="WW8Num4z0" style:family="text">
      <style:text-properties style:font-name="Symbol2" fo:font-family="Symbol" style:font-family-generic="roman" style:font-pitch="variable" style:font-charset="x-symbol" fo:font-size="12pt" style:font-size-asian="12pt" style:font-name-complex="Symbol2"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2" fo:font-family="Symbol" style:font-family-generic="roman" style:font-pitch="variable" style:font-charset="x-symbol" fo:font-size="12pt" style:font-size-asian="12pt" style:font-name-complex="Symbol2"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WW8Num13z1" style:family="text">
      <style:text-properties style:font-name="OpenSymbol2" fo:font-family="OpenSymbol, 'Arial Unicode MS'" style:font-name-complex="OpenSymbol3" style:font-family-complex="OpenSymbol, 'Arial Unicode MS'" style:font-charset-complex="x-symbol"/>
    </style:style>
    <style:style style:name="WW8Num14z1" style:family="text">
      <style:text-properties style:font-name="OpenSymbol2" fo:font-family="OpenSymbol, 'Arial Unicode MS'" style:font-name-complex="OpenSymbol3" style:font-family-complex="OpenSymbol, 'Arial Unicode MS'" style:font-charset-complex="x-symbol"/>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55" style:display-name="ListLabel 55"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7" style:display-name="ListLabel 57"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8" style:display-name="ListLabel 58"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anguage="pt" fo:country="PT"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74" style:display-name="ListLabel 74" style:family="text">
      <style:text-properties style:font-name="Times New Roman" fo:font-family="'Times New Roman'" style:font-family-generic="roman" style:font-pitch="variable" fo:font-size="12pt" fo:language="pt" fo:country="PT"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75" style:display-name="ListLabel 75"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76" style:display-name="ListLabel 76"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81" style:display-name="ListLabel 8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82" style:display-name="ListLabel 82" style:family="text">
      <style:text-properties fo:font-size="12pt" style:font-size-asian="12pt" style:font-name-complex="Symbol3" style:font-family-complex="Symbol" style:font-family-generic-complex="system" style:font-pitch-complex="variable" style:font-size-complex="12pt"/>
    </style:style>
    <style:style style:name="ListLabel_20_83" style:display-name="ListLabel 83" style:family="text">
      <style:text-properties fo:font-size="12pt" style:font-size-asian="12pt" style:font-name-complex="OpenSymbol4" style:font-family-complex="OpenSymbol" style:font-family-generic-complex="system" style:font-pitch-complex="variable" style:font-size-complex="12pt"/>
    </style:style>
    <style:style style:name="ListLabel_20_84" style:display-name="ListLabel 84" style:family="text">
      <style:text-properties fo:font-size="12pt" style:font-size-asian="12pt" style:font-name-complex="OpenSymbol4" style:font-family-complex="OpenSymbol" style:font-family-generic-complex="system" style:font-pitch-complex="variable" style:font-size-complex="12pt"/>
    </style:style>
    <style:style style:name="ListLabel_20_85" style:display-name="ListLabel 85" style:family="text">
      <style:text-properties fo:font-size="12pt" style:font-size-asian="12pt" style:font-name-complex="Symbol3" style:font-family-complex="Symbol" style:font-family-generic-complex="system" style:font-pitch-complex="variable" style:font-size-complex="12pt"/>
    </style:style>
    <style:style style:name="ListLabel_20_86" style:display-name="ListLabel 86" style:family="text">
      <style:text-properties fo:font-size="12pt" style:font-size-asian="12pt" style:font-name-complex="OpenSymbol4" style:font-family-complex="OpenSymbol" style:font-family-generic-complex="system" style:font-pitch-complex="variable" style:font-size-complex="12pt"/>
    </style:style>
    <style:style style:name="ListLabel_20_87" style:display-name="ListLabel 87" style:family="text">
      <style:text-properties fo:font-size="12pt" style:font-size-asian="12pt" style:font-name-complex="OpenSymbol4" style:font-family-complex="OpenSymbol" style:font-family-generic-complex="system" style:font-pitch-complex="variable" style:font-size-complex="12pt"/>
    </style:style>
    <style:style style:name="ListLabel_20_88" style:display-name="ListLabel 88" style:family="text">
      <style:text-properties fo:font-size="12pt" style:font-size-asian="12pt" style:font-name-complex="Symbol3" style:font-family-complex="Symbol" style:font-family-generic-complex="system" style:font-pitch-complex="variable" style:font-size-complex="12pt"/>
    </style:style>
    <style:style style:name="ListLabel_20_89" style:display-name="ListLabel 89" style:family="text">
      <style:text-properties fo:font-size="12pt" style:font-size-asian="12pt" style:font-name-complex="OpenSymbol4" style:font-family-complex="OpenSymbol" style:font-family-generic-complex="system" style:font-pitch-complex="variable" style:font-size-complex="12pt"/>
    </style:style>
    <style:style style:name="ListLabel_20_90" style:display-name="ListLabel 90" style:family="text">
      <style:text-properties fo:font-size="12pt" style:font-size-asian="12pt" style:font-name-complex="OpenSymbol4" style:font-family-complex="OpenSymbol" style:font-family-generic-complex="system" style:font-pitch-complex="variable" style:font-size-complex="12pt"/>
    </style:style>
    <style:style style:name="ListLabel_20_46" style:display-name="ListLabel 46"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8" style:display-name="ListLabel 48"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7" style:display-name="ListLabel 37"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8" style:display-name="ListLabel 28"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9" style:display-name="ListLabel 19"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0" style:display-name="ListLabel 10"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2" style:display-name="ListLabel 1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3" style:display-name="ListLabel 13"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4" style:display-name="ListLabel 14"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5" style:display-name="ListLabel 15"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6" style:display-name="ListLabel 16"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7" style:display-name="ListLabel 17"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8" style:display-name="ListLabel 18"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1" style:display-name="ListLabel 1"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9" style:display-name="ListLabel 9"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91" style:display-name="ListLabel 91" style:family="text">
      <style:text-properties fo:font-size="12pt" style:font-size-asian="12pt" style:font-name-complex="Symbol3" style:font-family-complex="Symbol" style:font-family-generic-complex="system" style:font-pitch-complex="variable" style:font-size-complex="12pt"/>
    </style:style>
    <style:style style:name="ListLabel_20_92" style:display-name="ListLabel 92" style:family="text">
      <style:text-properties fo:font-size="12pt" style:font-size-asian="12pt" style:font-name-complex="OpenSymbol4" style:font-family-complex="OpenSymbol" style:font-family-generic-complex="system" style:font-pitch-complex="variable" style:font-size-complex="12pt"/>
    </style:style>
    <style:style style:name="ListLabel_20_93" style:display-name="ListLabel 93" style:family="text">
      <style:text-properties fo:font-size="12pt" style:font-size-asian="12pt" style:font-name-complex="OpenSymbol4" style:font-family-complex="OpenSymbol" style:font-family-generic-complex="system" style:font-pitch-complex="variable" style:font-size-complex="12pt"/>
    </style:style>
    <style:style style:name="ListLabel_20_94" style:display-name="ListLabel 94" style:family="text">
      <style:text-properties fo:font-size="12pt" style:font-size-asian="12pt" style:font-name-complex="Symbol3" style:font-family-complex="Symbol" style:font-family-generic-complex="system" style:font-pitch-complex="variable" style:font-size-complex="12pt"/>
    </style:style>
    <style:style style:name="ListLabel_20_95" style:display-name="ListLabel 95" style:family="text">
      <style:text-properties fo:font-size="12pt" style:font-size-asian="12pt" style:font-name-complex="OpenSymbol4" style:font-family-complex="OpenSymbol" style:font-family-generic-complex="system" style:font-pitch-complex="variable" style:font-size-complex="12pt"/>
    </style:style>
    <style:style style:name="ListLabel_20_96" style:display-name="ListLabel 96" style:family="text">
      <style:text-properties fo:font-size="12pt" style:font-size-asian="12pt" style:font-name-complex="OpenSymbol4" style:font-family-complex="OpenSymbol" style:font-family-generic-complex="system" style:font-pitch-complex="variable" style:font-size-complex="12pt"/>
    </style:style>
    <style:style style:name="ListLabel_20_97" style:display-name="ListLabel 97" style:family="text">
      <style:text-properties fo:font-size="12pt" style:font-size-asian="12pt" style:font-name-complex="Symbol3" style:font-family-complex="Symbol" style:font-family-generic-complex="system" style:font-pitch-complex="variable" style:font-size-complex="12pt"/>
    </style:style>
    <style:style style:name="ListLabel_20_98" style:display-name="ListLabel 98" style:family="text">
      <style:text-properties fo:font-size="12pt" style:font-size-asian="12pt" style:font-name-complex="OpenSymbol4" style:font-family-complex="OpenSymbol" style:font-family-generic-complex="system" style:font-pitch-complex="variable" style:font-size-complex="12pt"/>
    </style:style>
    <style:style style:name="ListLabel_20_99" style:display-name="ListLabel 99" style:family="text">
      <style:text-properties fo:font-size="12pt" style:font-size-asian="12pt" style:font-name-complex="OpenSymbol4" style:font-family-complex="OpenSymbol" style:font-family-generic-complex="system" style:font-pitch-complex="variable" style:font-size-complex="12pt"/>
    </style:style>
    <style:style style:name="ListLabel_20_64" style:display-name="ListLabel 64" style:family="text">
      <style:text-properties fo:font-size="12pt" fo:language="pt" fo:country="PT" fo:font-style="normal" fo:font-weight="normal" style:font-size-asian="12pt" style:language-asian="en" style:country-asian="US" style:font-style-asian="normal" style:font-weight-asian="normal" style:font-name-complex="Symbol3"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6" style:display-name="ListLabel 66"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72" style:display-name="ListLabel 72" style:family="text">
      <style:text-properties fo:language="pt" fo:country="PT" style:language-asian="en" style:country-asian="US" style:font-name-complex="Symbol3" style:font-family-complex="Symbol" style:font-family-generic-complex="system" style:font-pitch-complex="variable" style:language-complex="ar" style:country-complex="SA"/>
    </style:style>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86cm" fo:margin-left="0.388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86cm" fo:margin-left="2.106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86cm" fo:margin-left="3.826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86cm" fo:margin-left="5.544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86cm" fo:margin-left="7.264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86cm" fo:margin-left="8.983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86cm" fo:margin-left="10.702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86cm" fo:margin-left="12.421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86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23cm" fo:margin-left="0.811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743cm" fo:margin-left="1.129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686cm" fo:margin-left="0.388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86cm" fo:margin-left="1.129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86cm" fo:margin-left="3.478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86cm" fo:margin-left="5.828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86cm" fo:margin-left="8.179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86cm" fo:margin-left="10.529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86cm" fo:margin-left="12.8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792cm" fo:margin-left="0.388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792cm" fo:margin-left="2.106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792cm" fo:margin-left="3.826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792cm" fo:margin-left="5.544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92cm" fo:margin-left="7.264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92cm" fo:margin-left="8.983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92cm" fo:margin-left="10.702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92cm" fo:margin-left="12.421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92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792cm" fo:margin-left="1.18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792cm" fo:margin-left="2.805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792cm" fo:margin-left="4.447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92cm" fo:margin-left="6.087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92cm" fo:margin-left="7.729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92cm" fo:margin-left="9.372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92cm" fo:margin-left="11.012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92cm" fo:margin-left="12.654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92cm" fo:margin-left="14.29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98cm" fo:margin-left="0.388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98cm" fo:margin-left="2.106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98cm" fo:margin-left="3.826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98cm" fo:margin-left="5.544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98cm" fo:margin-left="7.264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98cm" fo:margin-left="8.983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98cm" fo:margin-left="10.702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98cm" fo:margin-left="12.421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98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98cm" fo:margin-left="0.388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98cm" fo:margin-left="2.106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98cm" fo:margin-left="3.826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98cm" fo:margin-left="5.544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98cm" fo:margin-left="7.264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98cm" fo:margin-left="8.983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98cm" fo:margin-left="10.702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98cm" fo:margin-left="12.421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98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792cm" fo:margin-left="0.388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92cm" fo:margin-left="2.106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92cm" fo:margin-left="3.826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92cm" fo:margin-left="5.544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92cm" fo:margin-left="7.264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92cm" fo:margin-left="8.983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92cm" fo:margin-left="10.702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92cm" fo:margin-left="12.421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92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792cm" fo:margin-left="0.388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92cm" fo:margin-left="2.106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92cm" fo:margin-left="3.826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92cm" fo:margin-left="5.544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92cm" fo:margin-left="7.26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92cm" fo:margin-left="8.983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92cm" fo:margin-left="10.702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92cm" fo:margin-left="12.421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92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658cm" fo:text-indent="-0.635cm" fo:margin-left="1.658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293cm" fo:text-indent="-0.635cm" fo:margin-left="2.293cm"/>
        </style:list-level-properties>
        <style:text-properties style:font-name="Open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Open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563cm" fo:text-indent="-0.635cm" fo:margin-left="3.563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198cm" fo:text-indent="-0.635cm" fo:margin-left="4.198cm"/>
        </style:list-level-properties>
        <style:text-properties style:font-name="Open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833cm" fo:text-indent="-0.635cm" fo:margin-left="4.833cm"/>
        </style:list-level-properties>
        <style:text-properties style:font-name="Open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468cm" fo:text-indent="-0.635cm" fo:margin-left="5.468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103cm" fo:text-indent="-0.635cm" fo:margin-left="6.103cm"/>
        </style:list-level-properties>
        <style:text-properties style:font-name="Open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738cm" fo:text-indent="-0.635cm" fo:margin-left="6.73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07cm" fo:margin-left="0.388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07cm" fo:margin-left="2.10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07cm" fo:margin-left="3.826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07cm" fo:margin-left="5.544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07cm" fo:margin-left="7.264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07cm" fo:margin-left="8.983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07cm" fo:margin-left="10.702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07cm" fo:margin-left="12.421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07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1"/>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3cm" draw:visible-area-height="2.945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1.797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34"><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0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32</text:page-number></text:span><text:span text:style-name="MT7"><text:s/>de </text:span><text:span text:style-name="MT7"><text:page-count style:num-format="1">34</text:page-count></text:span></text:p>
        <text:p text:style-name="MP7"/>
        <text:p text:style-name="MP8"/>
      </style:header>
      <style:footer>
        <text:p text:style-name="MP9"><draw:frame draw:style-name="Mfr3" draw:name="Quadro1" text:anchor-type="char" svg:x="3.198cm" svg:y="28.489cm" svg:width="15.953cm" svg:height="0.422cm" draw:z-index="0"><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12-05T16:49:00.132000000</dc:date>
    <meta:editing-cycles>25</meta:editing-cycles>
    <meta:editing-duration>P9DT22H2M3S</meta:editing-duration>
    <meta:generator>LibreOffice/7.2.6.2$Windows_X86_64 LibreOffice_project/b0ec3a565991f7569a5a7f5d24fed7f52653d754</meta:generator>
    <meta:print-date>2023-12-05T15:06:31.682000000</meta:print-date>
    <meta:document-statistic meta:table-count="7" meta:image-count="0" meta:object-count="1" meta:page-count="34" meta:paragraph-count="674" meta:word-count="10683" meta:character-count="74775" meta:non-whitespace-character-count="64541"/>
  </office:meta>
</office:document-meta>
</file>