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OpenSymbol3" svg:font-family="OpenSymbol, 'Arial Unicode MS'"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pitch="variable" style:font-charset="x-symbol"/>
    <style:font-face style:name="游明朝" svg:font-family="游明朝" style:font-family-generic="system" style:font-pitch="variable"/>
  </office:font-face-decls>
  <office:automatic-styles>
    <style:style style:name="Tabela2" style:family="table">
      <style:table-properties style:width="16.526cm" fo:margin-left="-0.035cm" table:align="left" style:writing-mode="lr-tb"/>
    </style:style>
    <style:style style:name="Tabela2.A" style:family="table-column">
      <style:table-column-properties style:column-width="1.221cm"/>
    </style:style>
    <style:style style:name="Tabela2.B" style:family="table-column">
      <style:table-column-properties style:column-width="6.798cm"/>
    </style:style>
    <style:style style:name="Tabela2.C" style:family="table-column">
      <style:table-column-properties style:column-width="1.304cm"/>
    </style:style>
    <style:style style:name="Tabela2.D" style:family="table-column">
      <style:table-column-properties style:column-width="1.404cm"/>
    </style:style>
    <style:style style:name="Tabela2.E" style:family="table-column">
      <style:table-column-properties style:column-width="2.889cm"/>
    </style:style>
    <style:style style:name="Tabela2.F" style:family="table-column">
      <style:table-column-properties style:column-width="2.91cm"/>
    </style:style>
    <style:style style:name="Tabela2.1" style:family="table-row">
      <style:table-row-properties style:min-row-height="1.058cm" fo:keep-together="auto"/>
    </style:style>
    <style:style style:name="Tabela2.A1"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ela2.C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F1" style:family="table-cell">
      <style:table-cell-properties style:vertical-align="middle" fo:background-color="#d9d9d9"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a2.2" style:family="table-row">
      <style:table-row-properties style:min-row-height="0.617cm" fo:keep-together="auto"/>
    </style:style>
    <style:style style:name="Tabela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F2" style:family="table-cell">
      <style:table-cell-properties style:vertical-align="middle" fo:padding-left="0.123cm" fo:padding-right="0.123cm" fo:padding-top="0cm" fo:padding-bottom="0cm" fo:border="0.5pt solid #000000" style:writing-mode="lr-tb"/>
    </style:style>
    <style:style style:name="Tabela2.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 style:family="table">
      <style:table-properties style:width="16.404cm" fo:margin-left="0cm" table:align="left" fo:background-color="transparent" style:writing-mode="lr-tb">
        <style:background-image/>
      </style:table-properties>
    </style:style>
    <style:style style:name="Tabela6.A" style:family="table-column">
      <style:table-column-properties style:column-width="1.404cm"/>
    </style:style>
    <style:style style:name="Tabela6.B" style:family="table-column">
      <style:table-column-properties style:column-width="9.387cm"/>
    </style:style>
    <style:style style:name="Tabela6.C" style:family="table-column">
      <style:table-column-properties style:column-width="1.21cm"/>
    </style:style>
    <style:style style:name="Tabela6.D" style:family="table-column">
      <style:table-column-properties style:column-width="1.191cm"/>
    </style:style>
    <style:style style:name="Tabela6.E" style:family="table-column">
      <style:table-column-properties style:column-width="3.212cm"/>
    </style:style>
    <style:style style:name="Tabela6.1" style:family="table-row">
      <style:table-row-properties fo:background-color="transparent">
        <style:background-image/>
      </style:table-row-properties>
    </style:style>
    <style:style style:name="Tabela6.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6.E1" style:family="table-cell">
      <style:table-cell-properties style:vertical-align="middle" fo:background-color="#eeeeee" fo:padding="0.097cm" fo:border="0.05pt solid #000000">
        <style:background-image/>
      </style:table-cell-properties>
    </style:style>
    <style:style style:name="Tabela6.2" style:family="table-row">
      <style:table-row-properties style:min-row-height="0.917cm"/>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middle"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0.05pt solid #000000" fo:border-top="none" fo:border-bottom="0.05pt solid #000000"/>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none" fo:border-top="none" fo:border-bottom="0.05pt solid #000000"/>
    </style:style>
    <style:style style:name="Tabela6.D3" style:family="table-cell">
      <style:table-cell-properties style:vertical-align="middle" fo:padding="0.097cm" fo:border-left="0.05pt solid #000000" fo:border-right="none" fo:border-top="none" fo:border-bottom="0.05pt solid #000000"/>
    </style:style>
    <style:style style:name="Tabela6.E3" style:family="table-cell">
      <style:table-cell-properties style:vertical-align="middle" fo:padding="0.097cm" fo:border-left="0.05pt solid #000000" fo:border-right="0.05pt solid #000000" fo:border-top="none" fo:border-bottom="0.05pt solid #000000"/>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none" fo:border-top="none" fo:border-bottom="0.05pt solid #000000"/>
    </style:style>
    <style:style style:name="Tabela6.D4" style:family="table-cell">
      <style:table-cell-properties style:vertical-align="middle" fo:padding="0.097cm" fo:border-left="0.05pt solid #000000" fo:border-right="none" fo:border-top="none" fo:border-bottom="0.05pt solid #000000"/>
    </style:style>
    <style:style style:name="Tabela6.E4" style:family="table-cell">
      <style:table-cell-properties style:vertical-align="middle" fo:padding="0.097cm" fo:border-left="0.05pt solid #000000" fo:border-right="0.05pt solid #000000" fo:border-top="none" fo:border-bottom="0.05pt solid #000000"/>
    </style:style>
    <style:style style:name="Tabela1" style:family="table">
      <style:table-properties style:width="17.295cm" fo:margin-left="0.159cm" table:align="left" style:writing-mode="lr-tb"/>
    </style:style>
    <style:style style:name="Tabela1.A" style:family="table-column">
      <style:table-column-properties style:column-width="1.298cm"/>
    </style:style>
    <style:style style:name="Tabela1.B" style:family="table-column">
      <style:table-column-properties style:column-width="7.193cm"/>
    </style:style>
    <style:style style:name="Tabela1.D" style:family="table-column">
      <style:table-column-properties style:column-width="1.42cm"/>
    </style:style>
    <style:style style:name="Tabela1.E" style:family="table-column">
      <style:table-column-properties style:column-width="2.981cm"/>
    </style:style>
    <style:style style:name="Tabela1.F" style:family="table-column">
      <style:table-column-properties style:column-width="3.104cm"/>
    </style:style>
    <style:style style:name="Tabela1.1" style:family="table-row">
      <style:table-row-properties style:min-row-height="1.058cm" fo:keep-together="auto"/>
    </style:style>
    <style:style style:name="Tabela1.A1"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ela1.C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F1" style:family="table-cell">
      <style:table-cell-properties style:vertical-align="middle" fo:background-color="#d9d9d9"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a1.2" style:family="table-row">
      <style:table-row-properties style:min-row-height="0.617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2" style:family="table-cell">
      <style:table-cell-properties style:vertical-align="middle" fo:padding-left="0.123cm" fo:padding-right="0.123cm" fo:padding-top="0cm" fo:padding-bottom="0cm" fo:border="0.5pt solid #000000" style:writing-mode="lr-tb"/>
    </style:style>
    <style:style style:name="Tabe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 style:family="table">
      <style:table-properties style:width="17.295cm" fo:margin-left="0.159cm" table:align="left" style:writing-mode="lr-tb"/>
    </style:style>
    <style:style style:name="Tabela11.A" style:family="table-column">
      <style:table-column-properties style:column-width="1.298cm"/>
    </style:style>
    <style:style style:name="Tabela11.B" style:family="table-column">
      <style:table-column-properties style:column-width="7.193cm"/>
    </style:style>
    <style:style style:name="Tabela11.D" style:family="table-column">
      <style:table-column-properties style:column-width="1.42cm"/>
    </style:style>
    <style:style style:name="Tabela11.E" style:family="table-column">
      <style:table-column-properties style:column-width="2.981cm"/>
    </style:style>
    <style:style style:name="Tabela11.F" style:family="table-column">
      <style:table-column-properties style:column-width="3.104cm"/>
    </style:style>
    <style:style style:name="Tabela11.1" style:family="table-row">
      <style:table-row-properties style:min-row-height="1.058cm" fo:keep-together="auto"/>
    </style:style>
    <style:style style:name="Tabela11.A1"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ela11.C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F1" style:family="table-cell">
      <style:table-cell-properties style:vertical-align="middle" fo:background-color="#d9d9d9"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a11.2" style:family="table-row">
      <style:table-row-properties style:min-row-height="0.617cm" fo:keep-together="auto"/>
    </style:style>
    <style:style style:name="Tabela1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F2" style:family="table-cell">
      <style:table-cell-properties style:vertical-align="middle" fo:padding-left="0.123cm" fo:padding-right="0.123cm" fo:padding-top="0cm" fo:padding-bottom="0cm" fo:border="0.5pt solid #000000" style:writing-mode="lr-tb"/>
    </style:style>
    <style:style style:name="Tabela1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 style:family="table">
      <style:table-properties style:width="17.768cm" fo:margin-left="0.025cm" table:align="left" style:writing-mode="lr-tb"/>
    </style:style>
    <style:style style:name="Tabela3.A" style:family="table-column">
      <style:table-column-properties style:column-width="1.08cm"/>
    </style:style>
    <style:style style:name="Tabela3.B" style:family="table-column">
      <style:table-column-properties style:column-width="6.899cm"/>
    </style:style>
    <style:style style:name="Tabela3.C" style:family="table-column">
      <style:table-column-properties style:column-width="1.12cm"/>
    </style:style>
    <style:style style:name="Tabela3.D" style:family="table-column">
      <style:table-column-properties style:column-width="1.282cm"/>
    </style:style>
    <style:style style:name="Tabela3.E" style:family="table-column">
      <style:table-column-properties style:column-width="1.588cm"/>
    </style:style>
    <style:style style:name="Tabela3.F" style:family="table-column">
      <style:table-column-properties style:column-width="1.974cm"/>
    </style:style>
    <style:style style:name="Tabela3.G" style:family="table-column">
      <style:table-column-properties style:column-width="1.954cm"/>
    </style:style>
    <style:style style:name="Tabela3.H" style:family="table-column">
      <style:table-column-properties style:column-width="1.871cm"/>
    </style:style>
    <style:style style:name="Tabela3.1" style:family="table-row">
      <style:table-row-properties fo:keep-together="auto"/>
    </style:style>
    <style:style style:name="Tabela3.A1" style:family="table-cell">
      <style:table-cell-properties style:vertical-align="middle" fo:padding="0.097cm" fo:border-left="0.25pt solid #000000" fo:border-right="none" fo:border-top="0.25pt solid #000000" fo:border-bottom="0.25pt solid #000000" style:writing-mode="lr-tb"/>
    </style:style>
    <style:style style:name="Tabela3.C1" style:family="table-cell">
      <style:table-cell-properties style:vertical-align="middle" fo:padding="0.097cm" fo:border="0.25pt solid #000000" style:writing-mode="lr-tb"/>
    </style:style>
    <style:style style:name="Tabela3.A2" style:family="table-cell">
      <style:table-cell-properties style:vertical-align="middle" fo:padding="0.097cm" fo:border-left="0.25pt solid #000000" fo:border-right="none" fo:border-top="none" fo:border-bottom="0.25pt solid #000000" style:writing-mode="lr-tb"/>
    </style:style>
    <style:style style:name="Tabela3.B2" style:family="table-cell">
      <style:table-cell-properties style:vertical-align="top" fo:padding="0.097cm" fo:border-left="0.25pt solid #000000" fo:border-right="none" fo:border-top="none" fo:border-bottom="0.25pt solid #000000" style:writing-mode="lr-tb"/>
    </style:style>
    <style:style style:name="Tabela3.C2" style:family="table-cell">
      <style:table-cell-properties style:vertical-align="middle" fo:padding="0.097cm" fo:border-left="0.25pt solid #000000" fo:border-right="0.25pt solid #000000" fo:border-top="none" fo:border-bottom="0.25pt solid #000000" style:writing-mode="lr-tb"/>
    </style:style>
    <style:style style:name="Tabela3.G2" style:family="table-cell">
      <style:table-cell-properties style:vertical-align="top" fo:padding="0.097cm" fo:border-left="0.25pt solid #000000" fo:border-right="0.25pt solid #000000" fo:border-top="none" fo:border-bottom="0.25pt solid #000000" style:writing-mode="lr-tb"/>
    </style:style>
    <style:style style:name="P1" style:family="paragraph" style:parent-style-name="Sender">
      <style:paragraph-properties>
        <style:tab-stops>
          <style:tab-stop style:position="16.702cm" style:type="right"/>
        </style:tab-stops>
      </style:paragraph-properties>
    </style:style>
    <style:style style:name="P2" style:family="paragraph" style:parent-style-name="Standard">
      <style:paragraph-properties fo:margin-top="0.101cm" fo:margin-bottom="0.101cm" style:contextual-spacing="false" fo:line-height="100%" fo:text-align="justify" style:justify-single-word="false"/>
      <style:text-properties fo:font-size="12pt" style:font-size-asian="12pt" style:font-name-complex="Times New Roman" style:font-size-complex="12pt"/>
    </style:style>
    <style:style style:name="P3" style:family="paragraph" style:parent-style-name="Standard">
      <style:paragraph-properties fo:margin-top="0.101cm" fo:margin-bottom="0.101cm" style:contextual-spacing="false" fo:line-height="100%" fo:text-align="justify" style:justify-single-word="false"/>
      <style:text-properties fo:font-size="12pt" officeooo:paragraph-rsid="012901f9" style:font-size-asian="12pt" style:font-name-complex="Times New Roman" style:font-size-complex="12pt"/>
    </style:style>
    <style:style style:name="P4" style:family="paragraph" style:parent-style-name="Standard">
      <style:paragraph-properties fo:line-height="100%" fo:text-align="center" style:justify-single-word="false"/>
      <style:text-properties fo:font-size="12pt" style:font-size-asian="12pt" style:font-name-complex="Times New Roman" style:font-size-complex="12pt"/>
    </style:style>
    <style:style style:name="P5" style:family="paragraph" style:parent-style-name="Standard">
      <style:paragraph-properties fo:line-height="100%" fo:text-align="center" style:justify-single-word="false"/>
      <style:text-properties fo:font-size="12pt" officeooo:paragraph-rsid="012901f9" style:font-size-asian="12pt" style:font-name-complex="Times New Roman" style:font-size-complex="12pt"/>
    </style:style>
    <style:style style:name="P6" style:family="paragraph" style:parent-style-name="Standard">
      <style:paragraph-properties fo:line-height="100%" fo:text-align="center" style:justify-single-word="false"/>
      <style:text-properties fo:font-size="12pt" officeooo:paragraph-rsid="012901f9" style:font-size-asian="12pt" style:font-size-complex="12pt"/>
    </style:style>
    <style:style style:name="P7" style:family="paragraph" style:parent-style-name="Standard">
      <style:paragraph-properties fo:line-height="100%" fo:text-align="center" style:justify-single-word="false" fo:hyphenation-ladder-count="no-limit"/>
      <style:text-properties fo:font-size="12pt" officeooo:paragraph-rsid="012901f9"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line-height="100%" fo:text-align="center" style:justify-single-word="false"/>
      <style:text-properties fo:font-size="12pt" style:font-size-asian="12pt" style:font-size-complex="12pt"/>
    </style:style>
    <style:style style:name="P9" style:family="paragraph" style:parent-style-name="Text_20_body">
      <style:paragraph-properties fo:line-height="100%" fo:text-align="center" style:justify-single-word="false"/>
      <style:text-properties fo:font-size="12pt" fo:font-style="normal" fo:font-weight="bold" officeooo:rsid="00f50d7e" officeooo:paragraph-rsid="00dec197" style:font-size-asian="12pt" style:font-style-asian="normal" style:font-weight-asian="bold" style:font-size-complex="12pt" style:font-style-complex="normal"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12" style:family="paragraph" style:parent-style-name="Standard">
      <style:text-properties fo:font-size="9pt" fo:font-style="italic" style:font-size-asian="9pt" style:font-style-asian="italic" style:font-style-complex="italic"/>
    </style:style>
    <style:style style:name="P13" style:family="paragraph" style:parent-style-name="Standard">
      <style:paragraph-properties fo:margin-left="0.035cm" fo:margin-right="0cm" fo:margin-top="0.025cm" fo:margin-bottom="0cm" style:contextual-spacing="false" fo:text-indent="0cm" style:auto-text-indent="false"/>
      <style:text-properties fo:font-size="9pt" officeooo:paragraph-rsid="00e0ee8a" style:font-size-asian="9pt"/>
    </style:style>
    <style:style style:name="P14" style:family="paragraph" style:parent-style-name="Standard">
      <style:paragraph-properties fo:line-height="100%" fo:text-align="center" style:justify-single-word="false"/>
      <style:text-properties fo:font-size="9pt" style:font-size-asian="9pt" style:font-size-complex="9pt"/>
    </style:style>
    <style:style style:name="P15" style:family="paragraph" style:parent-style-name="Standard">
      <style:paragraph-properties fo:margin-top="0.101cm" fo:margin-bottom="0.101cm" style:contextual-spacing="false" fo:line-height="100%" fo:text-align="justify" style:justify-single-word="false"/>
      <style:text-properties fo:font-size="9pt" style:font-size-asian="9pt" style:font-name-complex="Times New Roman" style:font-size-complex="9pt"/>
    </style:style>
    <style:style style:name="P16" style:family="paragraph" style:parent-style-name="Standard">
      <style:paragraph-properties fo:line-height="100%" fo:text-align="center" style:justify-single-word="false"/>
      <style:text-properties fo:font-size="9pt" style:font-size-asian="9pt" style:font-name-complex="Times New Roman" style:font-size-complex="9pt"/>
    </style:style>
    <style:style style:name="P1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18" style:family="paragraph" style:parent-style-name="Standard">
      <style:text-properties style:font-name="Times New Roman" fo:font-size="8pt" style:font-size-asian="8pt" style:font-name-complex="Times New Roman" style:font-size-complex="8pt"/>
    </style:style>
    <style:style style:name="P19" style:family="paragraph" style:parent-style-name="Footer">
      <style:paragraph-properties>
        <style:tab-stops>
          <style:tab-stop style:position="2.566cm"/>
          <style:tab-stop style:position="14.393cm"/>
        </style:tab-stops>
      </style:paragraph-properties>
    </style:style>
    <style:style style:name="P20"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21" style:family="paragraph" style:parent-style-name="Text_20_body">
      <style:paragraph-properties fo:line-height="5%"/>
      <style:text-properties fo:font-size="10pt" style:font-size-asian="10pt"/>
    </style:style>
    <style:style style:name="P22"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P23" style:family="paragraph" style:parent-style-name="Frame_20_contents">
      <style:paragraph-properties fo:margin-left="0.035cm" fo:margin-right="0cm" fo:margin-top="0.026cm" fo:margin-bottom="0cm" style:contextual-spacing="false" fo:line-height="111%" fo:text-align="start" style:justify-single-word="false" fo:text-indent="0cm" style:auto-text-indent="false"/>
    </style:style>
    <style:style style:name="P24" style:family="paragraph" style:parent-style-name="Frame_20_contents">
      <style:paragraph-properties fo:margin-left="0.035cm" fo:margin-right="2.473cm" fo:margin-top="0cm" fo:margin-bottom="0cm" style:contextual-spacing="false" fo:line-height="111%" fo:text-align="start" style:justify-single-word="false" fo:text-indent="0cm" style:auto-text-indent="false"/>
    </style:style>
    <style:style style:name="P25" style:family="paragraph" style:parent-style-name="Text_20_body">
      <style:paragraph-properties fo:margin-left="0.035cm" fo:margin-right="0cm" fo:margin-top="0.021cm" fo:margin-bottom="0cm" style:contextual-spacing="false" fo:text-indent="0cm" style:auto-text-indent="false"/>
    </style:style>
    <style:style style:name="P26" style:family="paragraph" style:parent-style-name="Standard">
      <style:paragraph-properties fo:text-align="justify" style:justify-single-word="false">
        <style:tab-stops>
          <style:tab-stop style:position="2.251cm"/>
        </style:tab-stops>
      </style:paragraph-properties>
      <style:text-properties fo:color="#000000" loext:opacity="100%" fo:font-size="12pt" officeooo:paragraph-rsid="00c938d5" style:font-size-asian="12pt" style:font-size-complex="12pt"/>
    </style:style>
    <style:style style:name="P27" style:family="paragraph" style:parent-style-name="Standard">
      <style:paragraph-properties fo:text-align="justify" style:justify-single-word="false"/>
      <style:text-properties fo:color="#000000" loext:opacity="100%" fo:font-size="12pt" officeooo:paragraph-rsid="00c938d5" style:font-size-asian="12pt" style:font-size-complex="12pt"/>
    </style:style>
    <style:style style:name="P28" style:family="paragraph" style:parent-style-name="Standard">
      <style:paragraph-properties fo:text-align="justify" style:justify-single-word="false"/>
      <style:text-properties fo:color="#000000" loext:opacity="100%" fo:font-size="12pt" officeooo:paragraph-rsid="00d56dbc" style:font-size-asian="12pt" style:font-size-complex="12pt"/>
    </style:style>
    <style:style style:name="P2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789cm"/>
        </style:tab-stops>
      </style:paragraph-properties>
      <style:text-properties fo:color="#000000" loext:opacity="100%" fo:font-size="12pt" officeooo:paragraph-rsid="00d8053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style:text-properties fo:color="#000000" loext:opacity="100%" fo:font-size="12pt" style:font-size-asian="12pt" style:font-size-complex="12pt"/>
    </style:style>
    <style:style style:name="P31" style:family="paragraph" style:parent-style-name="Standard">
      <style:paragraph-properties fo:text-align="justify" style:justify-single-word="false"/>
      <style:text-properties fo:color="#000000" loext:opacity="100%" fo:font-size="12pt" officeooo:paragraph-rsid="00da05a1" style:font-size-asian="12pt" style:font-size-complex="12pt"/>
    </style:style>
    <style:style style:name="P32" style:family="paragraph" style:parent-style-name="Standard">
      <style:paragraph-properties fo:text-align="justify" style:justify-single-word="false"/>
      <style:text-properties fo:color="#000000" loext:opacity="100%" fo:font-size="12pt" officeooo:paragraph-rsid="00dbf176" style:font-size-asian="12pt" style:font-size-complex="12pt"/>
    </style:style>
    <style:style style:name="P33" style:family="paragraph" style:parent-style-name="Standard">
      <style:paragraph-properties fo:text-align="justify" style:justify-single-word="false">
        <style:tab-stops>
          <style:tab-stop style:position="2.251cm"/>
        </style:tab-stops>
      </style:paragraph-properties>
      <style:text-properties fo:color="#000000" loext:opacity="100%" fo:font-size="12pt" officeooo:paragraph-rsid="00c938d5" style:font-size-asian="12pt" style:font-size-complex="12pt" style:font-weight-complex="bold"/>
    </style:style>
    <style:style style:name="P34" style:family="paragraph" style:parent-style-name="Standard">
      <style:paragraph-properties fo:margin-left="0cm" fo:margin-right="-0.3cm" fo:text-indent="0cm" style:auto-text-indent="false">
        <style:tab-stops>
          <style:tab-stop style:position="5.789cm"/>
        </style:tab-stops>
      </style:paragraph-properties>
      <style:text-properties fo:color="#000000" loext:opacity="100%" fo:font-size="12pt" style:font-size-asian="12pt" style:font-size-complex="12pt"/>
    </style:style>
    <style:style style:name="P35" style:family="paragraph" style:parent-style-name="Standard">
      <style:paragraph-properties fo:line-height="100%" fo:text-align="justify" style:justify-single-word="false"/>
      <style:text-properties fo:color="#000000" loext:opacity="100%" fo:font-size="12pt" officeooo:paragraph-rsid="00dec197" style:font-size-asian="12pt" style:font-size-complex="12pt"/>
    </style:style>
    <style:style style:name="P36" style:family="paragraph" style:parent-style-name="Corpo_20_de_20_texto_20_21">
      <style:paragraph-properties fo:margin-left="0cm" fo:margin-right="-0.353cm" fo:margin-top="0cm" fo:margin-bottom="0cm" style:contextual-spacing="false" fo:line-height="100%" fo:text-align="justify" style:justify-single-word="false" fo:text-indent="0cm" style:auto-text-indent="false"/>
      <style:text-properties fo:color="#000000" loext:opacity="100%" fo:font-size="12pt" officeooo:paragraph-rsid="00d91fbe" style:font-size-asian="12pt" style:font-size-complex="12pt"/>
    </style:style>
    <style:style style:name="P37" style:family="paragraph" style:parent-style-name="Standard">
      <style:paragraph-properties fo:line-height="100%" fo:text-align="justify" style:justify-single-word="false" style:text-autospace="none"/>
      <style:text-properties fo:color="#000000" loext:opacity="100%" fo:font-size="12pt" officeooo:paragraph-rsid="00dec197" style:font-size-asian="12pt" style:font-size-complex="12pt"/>
    </style:style>
    <style:style style:name="P38" style:family="paragraph" style:parent-style-name="Standard">
      <style:paragraph-properties fo:line-height="100%"/>
      <style:text-properties fo:color="#000000" loext:opacity="100%" fo:font-size="12pt" officeooo:paragraph-rsid="00dec197" style:font-size-asian="12pt" style:font-size-complex="12pt"/>
    </style:style>
    <style:style style:name="P39" style:family="paragraph" style:parent-style-name="Standard">
      <style:paragraph-properties fo:line-height="100%" fo:text-align="justify" style:justify-single-word="false"/>
      <style:text-properties fo:color="#000000" loext:opacity="100%" fo:font-size="12pt" officeooo:paragraph-rsid="00dec197" style:font-size-asian="12pt" style:font-size-complex="12pt" text:display="none"/>
    </style:style>
    <style:style style:name="P40" style:family="paragraph" style:parent-style-name="Standard">
      <style:text-properties fo:color="#000000" loext:opacity="100%" fo:font-size="12pt" style:font-size-asian="12pt" style:font-size-complex="12pt"/>
    </style:style>
    <style:style style:name="P41" style:family="paragraph" style:parent-style-name="List_20_Paragraph" style:master-page-name="">
      <loext:graphic-properties draw:fill="none"/>
      <style:paragraph-properties fo:margin-left="0cm" fo:margin-right="0.199cm" fo:margin-top="0cm" fo:margin-bottom="0cm" style:contextual-spacing="false" fo:line-height="111%"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794cm"/>
        </style:tab-stops>
      </style:paragraph-properties>
      <style:text-properties fo:color="#000000" loext:opacity="100%" fo:font-size="12pt" officeooo:paragraph-rsid="0120668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 style:family="paragraph" style:parent-style-name="List_20_Paragraph">
      <loext:graphic-properties draw:fill="none"/>
      <style:paragraph-properties fo:margin-left="0cm" fo:margin-right="0.199cm" fo:margin-top="0cm" fo:margin-bottom="0cm" style:contextual-spacing="false" fo:line-height="111%"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794cm"/>
        </style:tab-stops>
      </style:paragraph-properties>
      <style:text-properties fo:color="#000000" loext:opacity="100%" fo:font-size="12pt" officeooo:paragraph-rsid="0120668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3" style:family="paragraph" style:parent-style-name="List_20_Paragraph">
      <loext:graphic-properties draw:fill="none"/>
      <style:paragraph-properties fo:margin-left="0cm" fo:margin-right="0.199cm" fo:margin-top="0cm" fo:margin-bottom="0cm" style:contextual-spacing="false" fo:line-height="111%"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794cm"/>
        </style:tab-stops>
      </style:paragraph-properties>
      <style:text-properties fo:color="#000000" loext:opacity="100%" fo:font-size="12pt" officeooo:paragraph-rsid="0125dd7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 style:family="paragraph" style:parent-style-name="List_20_Paragraph">
      <loext:graphic-properties draw:fill="none"/>
      <style:paragraph-properties fo:margin-left="0cm" fo:margin-right="0.199cm" fo:margin-top="0cm" fo:margin-bottom="0cm" style:contextual-spacing="false" fo:line-height="111%"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794cm"/>
        </style:tab-stops>
      </style:paragraph-properties>
      <style:text-properties fo:color="#000000" loext:opacity="100%" fo:font-size="12pt" officeooo:paragraph-rsid="00e985a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 style:family="paragraph" style:parent-style-name="List_20_Paragraph" style:master-page-name="">
      <loext:graphic-properties draw:fill="none"/>
      <style:paragraph-properties fo:margin-left="0.199cm" fo:margin-right="0cm" fo:margin-top="0cm" fo:margin-bottom="0cm" style:contextual-spacing="false" fo:line-height="111%"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857cm"/>
        </style:tab-stops>
      </style:paragraph-properties>
      <style:text-properties fo:color="#000000" loext:opacity="100%" fo:font-size="12pt" officeooo:paragraph-rsid="0120668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 style:family="paragraph" style:parent-style-name="List_20_Paragraph">
      <loext:graphic-properties draw:fill="none"/>
      <style:paragraph-properties fo:margin-left="0.199cm" fo:margin-right="0cm" fo:margin-top="0cm" fo:margin-bottom="0cm" style:contextual-spacing="false" fo:line-height="111%"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857cm"/>
        </style:tab-stops>
      </style:paragraph-properties>
      <style:text-properties fo:color="#000000" loext:opacity="100%" fo:font-size="12pt" officeooo:paragraph-rsid="0120668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List_20_Paragraph">
      <loext:graphic-properties draw:fill="none"/>
      <style:paragraph-properties fo:margin-left="0.72cm" fo:margin-right="0cm" fo:margin-top="0cm" fo:margin-bottom="0cm" style:contextual-spacing="false" fo:line-height="111%"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857cm"/>
        </style:tab-stops>
      </style:paragraph-properties>
      <style:text-properties fo:color="#000000" loext:opacity="100%" fo:font-size="12pt" officeooo:paragraph-rsid="0120668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 style:family="paragraph" style:parent-style-name="List_20_Paragraph">
      <loext:graphic-properties draw:fill="none"/>
      <style:paragraph-properties fo:margin-left="0cm" fo:margin-right="0cm" fo:margin-top="0cm" fo:margin-bottom="0cm" style:contextual-spacing="false" fo:line-height="111%"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857cm"/>
        </style:tab-stops>
      </style:paragraph-properties>
      <style:text-properties fo:color="#000000" loext:opacity="100%" fo:font-size="12pt" officeooo:paragraph-rsid="0120668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 style:family="paragraph" style:parent-style-name="List_20_Paragraph">
      <style:paragraph-properties fo:margin-left="0.212cm" fo:margin-right="0.208cm" fo:margin-top="0cm" fo:margin-bottom="0cm" style:contextual-spacing="false" fo:line-height="111%" fo:text-align="justify" style:justify-single-word="false" fo:text-indent="0cm" style:auto-text-indent="false">
        <style:tab-stops>
          <style:tab-stop style:position="0.773cm"/>
        </style:tab-stops>
      </style:paragraph-properties>
      <style:text-properties fo:color="#000000" loext:opacity="100%" fo:font-size="12pt" officeooo:paragraph-rsid="011ea16d" style:font-size-asian="12pt" style:font-size-complex="12pt"/>
    </style:style>
    <style:style style:name="P50" style:family="paragraph" style:parent-style-name="List_20_Paragraph">
      <style:paragraph-properties fo:margin-left="0.72cm" fo:margin-right="0.208cm" fo:margin-top="0cm" fo:margin-bottom="0cm" style:contextual-spacing="false" fo:line-height="111%" fo:text-align="justify" style:justify-single-word="false" fo:text-indent="0cm" style:auto-text-indent="false">
        <style:tab-stops>
          <style:tab-stop style:position="0.773cm"/>
        </style:tab-stops>
      </style:paragraph-properties>
      <style:text-properties fo:color="#000000" loext:opacity="100%" fo:font-size="12pt" officeooo:paragraph-rsid="011ea16d" style:font-size-asian="12pt" style:font-size-complex="12pt"/>
    </style:style>
    <style:style style:name="P51" style:family="paragraph" style:parent-style-name="List_20_Paragraph">
      <style:paragraph-properties fo:margin-left="0cm" fo:margin-right="0.208cm" fo:margin-top="0cm" fo:margin-bottom="0cm" style:contextual-spacing="false" fo:line-height="111%" fo:text-align="justify" style:justify-single-word="false" fo:text-indent="0cm" style:auto-text-indent="false">
        <style:tab-stops>
          <style:tab-stop style:position="0.773cm"/>
        </style:tab-stops>
      </style:paragraph-properties>
      <style:text-properties fo:color="#000000" loext:opacity="100%" fo:font-size="12pt" officeooo:paragraph-rsid="011ea16d" style:font-size-asian="12pt" style:font-size-complex="12pt"/>
    </style:style>
    <style:style style:name="P52" style:family="paragraph" style:parent-style-name="List_20_Paragraph">
      <style:paragraph-properties fo:margin-left="0.212cm" fo:margin-right="0.208cm" fo:margin-top="0cm" fo:margin-bottom="0cm" style:contextual-spacing="false" fo:line-height="111%" fo:text-align="justify" style:justify-single-word="false" fo:text-indent="0cm" style:auto-text-indent="false">
        <style:tab-stops>
          <style:tab-stop style:position="0.773cm"/>
        </style:tab-stops>
      </style:paragraph-properties>
      <style:text-properties fo:color="#000000" loext:opacity="100%" fo:font-size="12pt" officeooo:paragraph-rsid="00e985a4" style:font-size-asian="12pt" style:font-size-complex="12pt"/>
    </style:style>
    <style:style style:name="P53" style:family="paragraph" style:parent-style-name="Standard">
      <style:text-properties fo:color="#000000" loext:opacity="100%" fo:font-size="12pt" officeooo:paragraph-rsid="00c938d5" style:font-size-asian="12pt" style:font-size-complex="12pt"/>
    </style:style>
    <style:style style:name="P54" style:family="paragraph" style:parent-style-name="Título1">
      <style:text-properties fo:color="#000000" loext:opacity="100%" fo:font-size="12pt" officeooo:paragraph-rsid="00c938d5" style:font-size-asian="12pt" style:font-size-complex="12pt"/>
    </style:style>
    <style:style style:name="P55" style:family="paragraph" style:parent-style-name="Standard">
      <style:paragraph-properties fo:text-align="center" style:justify-single-word="false"/>
      <style:text-properties fo:color="#000000" loext:opacity="100%" fo:font-size="12pt" style:font-size-asian="12pt" style:font-size-complex="12pt"/>
    </style:style>
    <style:style style:name="P56" style:family="paragraph" style:parent-style-name="Standard">
      <style:paragraph-properties fo:margin-top="0cm" fo:margin-bottom="0cm" style:contextual-spacing="false" fo:text-align="center" style:justify-single-word="false"/>
      <style:text-properties fo:color="#000000" loext:opacity="100%" fo:font-size="12pt" style:font-size-asian="12pt" style:font-size-complex="12pt"/>
    </style:style>
    <style:style style:name="P57" style:family="paragraph" style:parent-style-name="Standard">
      <style:paragraph-properties fo:line-height="100%"/>
      <style:text-properties fo:color="#000000" loext:opacity="100%" fo:font-size="12pt" officeooo:rsid="00c97f69" officeooo:paragraph-rsid="00dec197" style:font-size-asian="12pt" style:font-size-complex="12pt"/>
    </style:style>
    <style:style style:name="P58"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font-size-complex="12pt"/>
    </style:style>
    <style:style style:name="P5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font-size-complex="12pt"/>
    </style:style>
    <style:style style:name="P60" style:family="paragraph" style:parent-style-name="Título1">
      <style:text-properties fo:color="#000000" loext:opacity="100%" fo:font-size="12pt" style:font-size-asian="12pt" style:font-size-complex="12pt"/>
    </style:style>
    <style:style style:name="P61" style:family="paragraph" style:parent-style-name="Standard">
      <style:paragraph-properties fo:line-height="115%"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62"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63"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6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65" style:family="paragraph" style:parent-style-name="Standard">
      <style:paragraph-properties fo:line-height="115%"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font-weight-complex="bold"/>
    </style:style>
    <style:style style:name="P66"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style>
    <style:style style:name="P67" style:family="paragraph" style:parent-style-name="Standard">
      <style:paragraph-properties fo:margin-left="0cm" fo:margin-right="-0.3cm" fo:text-align="center" style:justify-single-word="false" fo:text-indent="0cm" style:auto-text-indent="false">
        <style:tab-stops>
          <style:tab-stop style:position="5.789cm"/>
        </style:tab-stops>
      </style:paragraph-properties>
      <style:text-properties fo:color="#000000" loext:opacity="100%" fo:font-size="12pt" fo:font-weight="bold" style:font-size-asian="12pt" style:font-weight-asian="bold" style:font-size-complex="12pt"/>
    </style:style>
    <style:style style:name="P68" style:family="paragraph" style:parent-style-name="Standard">
      <style:paragraph-properties fo:text-align="center" style:justify-single-word="false"/>
      <style:text-properties fo:color="#000000" loext:opacity="100%" fo:font-size="12pt" fo:font-weight="bold" officeooo:paragraph-rsid="00c938d5" style:font-size-asian="12pt" style:font-weight-asian="bold" style:font-size-complex="12pt"/>
    </style:style>
    <style:style style:name="P69" style:family="paragraph" style:parent-style-name="Standard">
      <style:paragraph-properties fo:text-align="center" style:justify-single-word="false"/>
      <style:text-properties fo:color="#000000" loext:opacity="100%" fo:font-size="12pt" fo:font-weight="bold" officeooo:paragraph-rsid="00d3c7e6" style:font-size-asian="12pt" style:font-weight-asian="bold" style:font-size-complex="12pt"/>
    </style:style>
    <style:style style:name="P70" style:family="paragraph" style:parent-style-name="Standard">
      <style:paragraph-properties fo:text-align="center" style:justify-single-word="false"/>
      <style:text-properties fo:color="#000000" loext:opacity="100%" fo:font-size="12pt" fo:font-weight="bold" officeooo:paragraph-rsid="0125dd7e" style:font-size-asian="12pt" style:font-weight-asian="bold" style:font-size-complex="12pt"/>
    </style:style>
    <style:style style:name="P71" style:family="paragraph" style:parent-style-name="Standard">
      <style:paragraph-properties fo:text-align="justify" style:justify-single-word="false">
        <style:tab-stops>
          <style:tab-stop style:position="2.251cm"/>
        </style:tab-stops>
      </style:paragraph-properties>
      <style:text-properties fo:color="#000000" loext:opacity="100%" fo:font-size="12pt" fo:font-weight="bold" officeooo:paragraph-rsid="00c938d5" style:font-size-asian="12pt" style:font-weight-asian="bold" style:font-size-complex="12pt"/>
    </style:style>
    <style:style style:name="P72" style:family="paragraph" style:parent-style-name="Standard">
      <style:paragraph-properties fo:text-align="justify" style:justify-single-word="false"/>
      <style:text-properties fo:color="#000000" loext:opacity="100%" fo:font-size="12pt" fo:font-weight="bold" officeooo:paragraph-rsid="00c938d5" style:font-size-asian="12pt" style:font-weight-asian="bold" style:font-size-complex="12pt"/>
    </style:style>
    <style:style style:name="P73" style:family="paragraph" style:parent-style-name="Standard">
      <style:paragraph-properties fo:text-align="justify" style:justify-single-word="false"/>
      <style:text-properties fo:color="#000000" loext:opacity="100%" fo:font-size="12pt" fo:font-weight="bold" style:font-size-asian="12pt" style:font-weight-asian="bold" style:font-size-complex="12pt"/>
    </style:style>
    <style:style style:name="P74" style:family="paragraph" style:parent-style-name="Standard">
      <style:paragraph-properties fo:text-align="justify" style:justify-single-word="false">
        <style:tab-stops>
          <style:tab-stop style:position="2.251cm"/>
        </style:tab-stops>
      </style:paragraph-properties>
      <style:text-properties fo:color="#000000" loext:opacity="100%" fo:font-size="12pt" fo:font-weight="bold" officeooo:paragraph-rsid="00c938d5" style:font-size-asian="12pt" style:font-weight-asian="bold" style:font-size-complex="12pt" style:font-weight-complex="bold"/>
    </style:style>
    <style:style style:name="P75" style:family="paragraph" style:parent-style-name="Standard">
      <style:paragraph-properties fo:line-height="100%" fo:text-align="center" style:justify-single-word="false"/>
      <style:text-properties fo:color="#000000" loext:opacity="100%" fo:font-size="12pt" fo:font-weight="bold" officeooo:paragraph-rsid="00dec197" style:font-size-asian="12pt" style:font-weight-asian="bold" style:font-size-complex="12pt" style:font-weight-complex="bold"/>
    </style:style>
    <style:style style:name="P76" style:family="paragraph" style:parent-style-name="Standard">
      <style:paragraph-properties fo:line-height="100%" fo:text-align="justify" style:justify-single-word="false"/>
      <style:text-properties fo:color="#000000" loext:opacity="100%" fo:font-size="12pt" fo:font-weight="bold" officeooo:paragraph-rsid="00dec197" style:font-size-asian="12pt" style:font-weight-asian="bold" style:font-size-complex="12pt" style:font-weight-complex="bold"/>
    </style:style>
    <style:style style:name="P77" style:family="paragraph" style:parent-style-name="Standard">
      <style:paragraph-properties fo:line-height="100%" fo:text-align="justify" style:justify-single-word="false" style:text-autospace="none"/>
      <style:text-properties fo:color="#000000" loext:opacity="100%" fo:font-size="12pt" fo:font-weight="bold" officeooo:paragraph-rsid="00dec197" style:font-size-asian="12pt" style:font-weight-asian="bold" style:font-size-complex="12pt" style:font-weight-complex="bold"/>
    </style:style>
    <style:style style:name="P78"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font-weight-complex="bold"/>
    </style:style>
    <style:style style:name="P79" style:family="paragraph" style:parent-style-name="Standard">
      <style:paragraph-properties fo:text-align="center" style:justify-single-word="false"/>
      <style:text-properties fo:color="#000000" loext:opacity="100%" fo:font-size="12pt" fo:font-weight="bold" officeooo:paragraph-rsid="00cb3263" style:font-size-asian="12pt" style:font-weight-asian="bold" style:font-size-complex="12pt" style:font-weight-complex="bold"/>
    </style:style>
    <style:style style:name="P80" style:family="paragraph" style:parent-style-name="Standard">
      <style:paragraph-properties fo:line-height="100%" fo:text-align="center" style:justify-single-word="false"/>
      <style:text-properties fo:color="#000000" loext:opacity="100%" fo:font-size="12pt" fo:font-weight="bold" officeooo:rsid="00c97f69" officeooo:paragraph-rsid="00dec197" style:font-size-asian="12pt" style:font-weight-asian="bold" style:font-size-complex="12pt" style:font-weight-complex="bold"/>
    </style:style>
    <style:style style:name="P81" style:family="paragraph" style:parent-style-name="Standard">
      <loext:graphic-properties draw:fill="none"/>
      <style:paragraph-properties fo:margin-left="0.199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fo:font-size="12pt" fo:font-weight="bold" officeooo:rsid="00c3d6d0" officeooo:paragraph-rsid="00dec197"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text-properties fo:color="#000000" loext:opacity="100%" fo:font-size="12pt" fo:font-weight="bold" officeooo:paragraph-rsid="00c938d5" style:font-size-asian="12pt" style:font-weight-asian="bold" style:font-size-complex="12pt"/>
    </style:style>
    <style:style style:name="P83" style:family="paragraph" style:parent-style-name="Standard">
      <style:paragraph-properties fo:line-height="100%" fo:text-align="center" style:justify-single-word="false"/>
      <style:text-properties fo:color="#000000" loext:opacity="100%" fo:font-size="12pt" fo:font-weight="bold" officeooo:paragraph-rsid="00dec197" style:font-size-asian="12pt" style:font-weight-asian="bold" style:font-size-complex="12pt"/>
    </style:style>
    <style:style style:name="P84" style:family="paragraph" style:parent-style-name="Standard" style:master-page-name="">
      <loext:graphic-properties draw:fill="none" draw:fill-color="#ffffff"/>
      <style:paragraph-properties fo:margin-left="8.2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fo:font-size="12pt" fo:font-weight="bold" officeooo:paragraph-rsid="00dec197"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line-height="100%" fo:text-align="justify" style:justify-single-word="false"/>
      <style:text-properties fo:color="#000000" loext:opacity="100%" fo:font-size="12pt" fo:font-weight="bold" officeooo:paragraph-rsid="00dec197" style:font-size-asian="12pt" style:font-weight-asian="bold" style:font-size-complex="12pt"/>
    </style:style>
    <style:style style:name="P86" style:family="paragraph" style:parent-style-name="Standard">
      <style:paragraph-properties fo:text-align="center" style:justify-single-word="false"/>
      <style:text-properties fo:color="#000000" loext:opacity="100%" fo:font-size="12pt" fo:font-weight="bold" officeooo:rsid="00d56dbc" officeooo:paragraph-rsid="0125dd7e" style:font-size-asian="12pt" style:font-weight-asian="bold" style:font-size-complex="12pt"/>
    </style:style>
    <style:style style:name="P8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officeooo:paragraph-rsid="00dec197" style:font-size-asian="12pt" style:language-asian="pt" style:country-asian="BR" style:font-weight-asian="bold" style:font-size-complex="12pt" style:font-weight-complex="bold"/>
    </style:style>
    <style:style style:name="P8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officeooo:paragraph-rsid="00dec197" style:font-size-asian="12pt" style:language-asian="pt" style:country-asian="BR" style:font-size-complex="12pt"/>
    </style:style>
    <style:style style:name="P8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fo:background-color="#ffffff" style:font-size-asian="12pt" style:language-asian="pt" style:country-asian="BR" style:font-size-complex="12pt"/>
    </style:style>
    <style:style style:name="P90" style:family="paragraph" style:parent-style-name="Standard">
      <style:paragraph-properties fo:line-height="100%" fo:text-align="center" style:justify-single-word="false"/>
      <style:text-properties fo:color="#000000" loext:opacity="100%" fo:font-size="12pt" fo:font-style="normal" fo:font-weight="bold" officeooo:rsid="00f50d7e" officeooo:paragraph-rsid="00dec197" style:font-size-asian="12pt" style:font-style-asian="normal" style:font-weight-asian="bold" style:font-size-complex="12pt" style:font-style-complex="normal" style:font-weight-complex="bold"/>
    </style:style>
    <style:style style:name="P91" style:family="paragraph" style:parent-style-name="List_20_Paragraph">
      <loext:graphic-properties draw:fill="none"/>
      <style:paragraph-properties fo:margin-left="0cm" fo:margin-right="0.199cm" fo:margin-top="0cm" fo:margin-bottom="0cm" style:contextual-spacing="false" fo:line-height="111%"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794cm"/>
        </style:tab-stops>
      </style:paragraph-properties>
      <style:text-properties fo:color="#000000" loext:opacity="100%" fo:font-size="12pt" officeooo:paragraph-rsid="01206682" style:font-size-asian="10.5pt" style:font-size-complex="12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text-properties fo:color="#000000" loext:opacity="100%" fo:font-size="12pt" fo:font-style="italic" fo:font-weight="bold" style:font-size-asian="12pt" style:font-style-asian="italic" style:font-weight-asian="bold" style:font-size-complex="12pt"/>
    </style:style>
    <style:style style:name="P93" style:family="paragraph" style:parent-style-name="Standard">
      <style:paragraph-properties fo:line-height="100%"/>
      <style:text-properties fo:color="#000000" loext:opacity="100%" fo:font-size="12pt" fo:font-style="italic" fo:font-weight="bold" officeooo:paragraph-rsid="00dec197" style:font-size-asian="12pt" style:font-style-asian="italic" style:font-weight-asian="bold" style:font-size-complex="12pt"/>
    </style:style>
    <style:style style:name="P94" style:family="paragraph" style:parent-style-name="Standard">
      <style:paragraph-properties fo:line-height="100%"/>
      <style:text-properties fo:color="#000000" loext:opacity="100%" fo:font-size="12pt" fo:font-style="italic" officeooo:paragraph-rsid="00dec197" style:font-size-asian="12pt" style:font-style-asian="italic" style:font-size-complex="12pt"/>
    </style:style>
    <style:style style:name="P95" style:family="paragraph" style:parent-style-name="Standard">
      <style:paragraph-properties fo:margin-top="0cm" fo:margin-bottom="0.499cm" style:contextual-spacing="false" fo:line-height="100%"/>
      <style:text-properties fo:color="#000000" loext:opacity="100%" fo:font-size="12pt" fo:font-style="italic" officeooo:paragraph-rsid="00dec197" style:font-size-asian="12pt" style:font-style-asian="italic" style:font-size-complex="12pt"/>
    </style:style>
    <style:style style:name="P96" style:family="paragraph" style:parent-style-name="Standard">
      <style:paragraph-properties fo:margin-left="0cm" fo:margin-right="-0.353cm" fo:text-align="justify" style:justify-single-word="false" fo:text-indent="0cm" style:auto-text-indent="false"/>
      <style:text-properties fo:color="#000000" loext:opacity="100%" fo:font-size="12pt" fo:letter-spacing="-0.009cm" fo:font-weight="bold" style:font-size-asian="12pt" style:font-weight-asian="bold" style:font-size-complex="12pt" style:font-weight-complex="bold"/>
    </style:style>
    <style:style style:name="P97" style:family="paragraph" style:parent-style-name="Standard">
      <style:paragraph-properties fo:text-align="center" style:justify-single-word="false"/>
      <style:text-properties fo:color="#000000" loext:opacity="100%" fo:font-size="12pt" fo:language="en" fo:country="US" style:font-size-asian="12pt" style:font-size-complex="12pt"/>
    </style:style>
    <style:style style:name="P98"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language="en" fo:country="US" style:font-size-asian="12pt" style:font-size-complex="12pt"/>
    </style:style>
    <style:style style:name="P99" style:family="paragraph" style:parent-style-name="Standard">
      <style:paragraph-properties fo:line-height="100%" fo:text-align="justify" style:justify-single-word="false" style:text-autospace="none"/>
      <style:text-properties fo:color="#000000" loext:opacity="100%" fo:font-size="12pt" fo:font-weight="normal" officeooo:paragraph-rsid="00dec197" style:font-size-asian="12pt" style:font-weight-asian="normal" style:font-size-complex="12pt" style:font-weight-complex="normal"/>
    </style:style>
    <style:style style:name="P100" style:family="paragraph" style:parent-style-name="Standard">
      <style:paragraph-properties fo:line-height="100%"/>
      <style:text-properties fo:color="#000000" loext:opacity="100%" officeooo:paragraph-rsid="00dec197" style:font-size-complex="12pt"/>
    </style:style>
    <style:style style:name="P101" style:family="paragraph" style:parent-style-name="Standard">
      <style:paragraph-properties fo:line-height="100%" fo:text-align="justify" style:justify-single-word="false" style:text-autospace="none"/>
      <style:text-properties fo:color="#000000" loext:opacity="100%" officeooo:paragraph-rsid="00dec197" style:font-size-complex="12pt"/>
    </style:style>
    <style:style style:name="P102" style:family="paragraph" style:parent-style-name="Standard">
      <style:paragraph-properties fo:line-height="100%" fo:text-align="justify" style:justify-single-word="false"/>
      <style:text-properties fo:color="#000000" loext:opacity="100%" style:font-name="Times New Roman" fo:font-size="12pt" fo:font-style="normal" officeooo:paragraph-rsid="00dec197" style:font-size-asian="12pt" style:font-style-asian="normal" style:font-size-complex="12pt" style:font-style-complex="normal"/>
    </style:style>
    <style:style style:name="P103" style:family="paragraph" style:parent-style-name="Nível_20_1-SemTitRed">
      <style:paragraph-properties fo:margin-top="0cm" fo:margin-bottom="0cm" style:contextual-spacing="true"/>
      <style:text-properties fo:color="#000000" loext:opacity="100%" style:font-name="Times New Roman" fo:font-size="12pt" fo:font-style="normal" officeooo:paragraph-rsid="011d3e9b" style:font-size-asian="12pt" style:font-style-asian="normal" style:font-size-complex="12pt" style:font-style-complex="normal"/>
    </style:style>
    <style:style style:name="P104" style:family="paragraph" style:parent-style-name="Nível_20_1-SemTitRed">
      <style:paragraph-properties fo:margin-top="0cm" fo:margin-bottom="0cm" style:contextual-spacing="true"/>
      <style:text-properties fo:color="#000000" loext:opacity="100%" style:font-name="Times New Roman" fo:font-size="12pt" fo:font-style="normal" officeooo:rsid="00889255" officeooo:paragraph-rsid="011d3e9b" style:font-size-asian="12pt" style:font-style-asian="normal" style:font-size-complex="12pt" style:font-style-complex="normal"/>
    </style:style>
    <style:style style:name="P10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2pt" fo:font-style="normal" fo:font-weight="normal" officeooo:paragraph-rsid="00dec197" style:font-size-asian="12pt" style:font-style-asian="normal" style:font-weight-asian="normal" style:font-size-complex="12pt" style:font-style-complex="normal" style:font-weight-complex="normal"/>
    </style:style>
    <style:style style:name="P106" style:family="paragraph" style:parent-style-name="Nível_20_1-SemTitRed">
      <style:paragraph-properties fo:margin-top="0cm" fo:margin-bottom="0cm" style:contextual-spacing="true"/>
      <style:text-properties fo:color="#000000" loext:opacity="100%" style:font-name="Times New Roman" fo:font-size="12pt" fo:font-style="normal" fo:font-weight="normal" officeooo:rsid="00889255" officeooo:paragraph-rsid="011d3e9b" style:font-size-asian="12pt" style:font-style-asian="normal" style:font-weight-asian="normal" style:font-size-complex="12pt" style:font-style-complex="normal" style:font-weight-complex="normal"/>
    </style:style>
    <style:style style:name="P107" style:family="paragraph" style:parent-style-name="Standard">
      <style:paragraph-properties fo:line-height="100%" fo:text-align="justify" style:justify-single-word="false"/>
      <style:text-properties fo:color="#000000" loext:opacity="100%" style:font-name="Times New Roman" fo:font-size="12pt" fo:font-style="normal" officeooo:paragraph-rsid="00dec197" fo:background-color="transparent" style:font-size-asian="12pt" style:font-style-asian="normal" style:font-size-complex="12pt" style:font-style-complex="normal"/>
    </style:style>
    <style:style style:name="P108" style:family="paragraph" style:parent-style-name="Nível_20_1-SemNum">
      <style:paragraph-properties fo:margin-top="0cm" fo:margin-bottom="0cm" style:contextual-spacing="true" fo:line-height="100%" fo:text-align="justify" style:justify-single-word="false"/>
      <style:text-properties fo:color="#000000" loext:opacity="100%" style:font-name="Times New Roman" fo:font-size="12pt" officeooo:paragraph-rsid="00dec197" style:font-size-asian="12pt" style:font-size-complex="12pt"/>
    </style:style>
    <style:style style:name="P109" style:family="paragraph" style:parent-style-name="Text_20_body">
      <style:paragraph-properties fo:margin-top="0cm" fo:margin-bottom="0.499cm" style:contextual-spacing="false" fo:line-height="100%" fo:text-align="justify" style:justify-single-word="false"/>
      <style:text-properties fo:color="#000000" loext:opacity="100%" style:font-name="Times New Roman" fo:font-size="12pt" officeooo:paragraph-rsid="00dec197" style:font-size-asian="12pt" style:font-size-complex="12pt"/>
    </style:style>
    <style:style style:name="P110" style:family="paragraph" style:parent-style-name="Text_20_body">
      <style:paragraph-properties fo:margin-left="1.058cm" fo:margin-right="0cm" fo:margin-top="0cm" fo:margin-bottom="0.499cm" style:contextual-spacing="false" fo:line-height="100%" fo:text-align="justify" style:justify-single-word="false" fo:text-indent="0cm" style:auto-text-indent="false"/>
      <style:text-properties fo:color="#000000" loext:opacity="100%" style:font-name="Times New Roman" fo:font-size="12pt" officeooo:paragraph-rsid="00dec197" style:font-size-asian="12pt" style:font-size-complex="12pt"/>
    </style:style>
    <style:style style:name="P111" style:family="paragraph" style:parent-style-name="Text_20_body">
      <style:paragraph-properties fo:margin-left="1.058cm" fo:margin-right="0cm" fo:margin-top="0cm" fo:margin-bottom="0cm" style:contextual-spacing="false" fo:line-height="100%" fo:text-align="justify" style:justify-single-word="false" fo:text-indent="0cm" style:auto-text-indent="false"/>
      <style:text-properties fo:color="#000000" loext:opacity="100%" style:font-name="Times New Roman" fo:font-size="12pt" officeooo:paragraph-rsid="00dec197" style:font-size-asian="12pt" style:font-size-complex="12pt"/>
    </style:style>
    <style:style style:name="P112"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officeooo:paragraph-rsid="00dec197" style:font-size-asian="12pt" style:font-size-complex="12pt"/>
    </style:style>
    <style:style style:name="P113" style:family="paragraph" style:parent-style-name="Standard">
      <style:paragraph-properties fo:line-height="100%" fo:text-align="justify" style:justify-single-word="false"/>
      <style:text-properties fo:color="#000000" loext:opacity="100%" style:font-name="Times New Roman" fo:font-size="12pt" officeooo:paragraph-rsid="00dec197" style:font-size-asian="12pt" style:font-size-complex="12pt"/>
    </style:style>
    <style:style style:name="P11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officeooo:paragraph-rsid="00dec197" style:font-size-asian="12pt" style:font-size-complex="12pt"/>
    </style:style>
    <style:style style:name="P115"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size="12pt" officeooo:paragraph-rsid="00dec197" style:font-size-asian="12pt" style:font-size-complex="12pt"/>
    </style:style>
    <style:style style:name="P116" style:family="paragraph" style:parent-style-name="Corpo_20_de_20_texto_20_21">
      <style:paragraph-properties fo:margin-left="0cm" fo:margin-right="-0.353cm" fo:margin-top="0cm" fo:margin-bottom="0cm" style:contextual-spacing="false" fo:line-height="100%" fo:text-align="justify" style:justify-single-word="false" fo:text-indent="0cm" style:auto-text-indent="false"/>
      <style:text-properties fo:color="#000000" loext:opacity="100%" style:font-name="Times New Roman" fo:font-size="12pt" officeooo:paragraph-rsid="00d91fbe" style:font-size-asian="12pt" style:font-size-complex="12pt"/>
    </style:style>
    <style:style style:name="P117" style:family="paragraph" style:parent-style-name="List_20_Paragraph"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926cm"/>
        </style:tab-stops>
      </style:paragraph-properties>
      <style:text-properties fo:color="#000000" loext:opacity="100%" style:font-name="Times New Roman" fo:font-size="12pt" officeooo:paragraph-rsid="012179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26cm"/>
        </style:tab-stops>
      </style:paragraph-properties>
      <style:text-properties fo:color="#000000" loext:opacity="100%" style:font-name="Times New Roman" fo:font-size="12pt" officeooo:paragraph-rsid="012179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List_20_Paragraph">
      <loext:graphic-properties draw:fill="none"/>
      <style:paragraph-properties fo:margin-left="0.72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26cm"/>
        </style:tab-stops>
      </style:paragraph-properties>
      <style:text-properties fo:color="#000000" loext:opacity="100%" style:font-name="Times New Roman" fo:font-size="12pt" officeooo:paragraph-rsid="012179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master-page-name="">
      <loext:graphic-properties draw:fill="none"/>
      <style:paragraph-properties fo:margin-left="0.801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2pt" officeooo:paragraph-rsid="00dd8a8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loext:graphic-properties draw:fill="none"/>
      <style:paragraph-properties fo:margin-left="0.8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officeooo:paragraph-rsid="00dd8a8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master-page-name="">
      <loext:graphic-properties draw:fill="none"/>
      <style:paragraph-properties fo:margin-left="2.701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2pt" officeooo:paragraph-rsid="00dd8a8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loext:graphic-properties draw:fill="none"/>
      <style:paragraph-properties fo:margin-left="0cm" fo:margin-right="0.199cm" fo:margin-top="0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82cm"/>
        </style:tab-stops>
      </style:paragraph-properties>
      <style:text-properties fo:color="#000000" loext:opacity="100%" style:font-name="Times New Roman" fo:font-size="12pt" officeooo:paragraph-rsid="0122f9b7"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24" style:family="paragraph" style:parent-style-name="Table_20_Contents">
      <style:paragraph-properties fo:line-height="100%" style:snap-to-layout-grid="false"/>
      <style:text-properties fo:color="#000000" loext:opacity="100%" style:font-name="Times New Roman" fo:font-size="12pt" officeooo:paragraph-rsid="00dec197" style:font-size-asian="12pt" style:font-size-complex="12pt"/>
    </style:style>
    <style:style style:name="P125" style:family="paragraph" style:parent-style-name="Nível_20_1-SemNum">
      <style:paragraph-properties fo:margin-top="0cm" fo:margin-bottom="0cm" style:contextual-spacing="true" fo:line-height="100%"/>
      <style:text-properties fo:color="#000000" loext:opacity="100%" style:font-name="Times New Roman" fo:font-size="12pt" officeooo:paragraph-rsid="00dec197" style:font-size-asian="12pt" style:font-size-complex="12pt"/>
    </style:style>
    <style:style style:name="P126" style:family="paragraph" style:parent-style-name="Standard">
      <style:paragraph-properties fo:margin-top="0cm" fo:margin-bottom="0cm" style:contextual-spacing="false" fo:line-height="100%"/>
      <style:text-properties fo:color="#000000" loext:opacity="100%" style:font-name="Times New Roman" fo:font-size="12pt" officeooo:paragraph-rsid="00dec197" style:font-size-asian="12pt" style:font-size-complex="12pt"/>
    </style:style>
    <style:style style:name="P127" style:family="paragraph" style:parent-style-name="Standard">
      <style:paragraph-properties fo:line-height="100%"/>
      <style:text-properties fo:color="#000000" loext:opacity="100%" style:font-name="Times New Roman" fo:font-size="12pt" officeooo:paragraph-rsid="00dec197" style:font-size-asian="12pt" style:font-size-complex="12pt"/>
    </style:style>
    <style:style style:name="P128" style:family="paragraph" style:parent-style-name="List_20_Paragraph">
      <style:paragraph-properties fo:margin-left="0cm" fo:margin-right="0cm" fo:margin-top="0cm" fo:margin-bottom="0cm" style:contextual-spacing="false" fo:line-height="100%" fo:text-align="start" style:justify-single-word="false" fo:text-indent="0cm" style:auto-text-indent="false">
        <style:tab-stops>
          <style:tab-stop style:position="0.767cm"/>
        </style:tab-stops>
      </style:paragraph-properties>
      <style:text-properties fo:color="#000000" loext:opacity="100%" style:font-name="Times New Roman" fo:font-size="12pt" officeooo:paragraph-rsid="00e985a4" style:font-size-asian="12pt" style:font-size-complex="12pt"/>
    </style:style>
    <style:style style:name="P129" style:family="paragraph" style:parent-style-name="Standard">
      <style:paragraph-properties fo:line-height="100%" fo:text-align="center" style:justify-single-word="false"/>
      <style:text-properties fo:color="#000000" loext:opacity="100%" style:font-name="Times New Roman" fo:font-size="12pt" officeooo:paragraph-rsid="00dec197" style:font-size-asian="12pt" style:font-size-complex="12pt"/>
    </style:style>
    <style:style style:name="P130" style:family="paragraph" style:parent-style-name="Standard">
      <style:paragraph-properties fo:margin-left="0cm" fo:margin-right="0cm" fo:line-height="100%" fo:text-align="center" style:justify-single-word="false" fo:text-indent="0cm" style:auto-text-indent="false"/>
      <style:text-properties fo:color="#000000" loext:opacity="100%" style:font-name="Times New Roman" fo:font-size="12pt" officeooo:paragraph-rsid="00dec197" style:font-size-asian="12pt" style:font-size-complex="12pt"/>
    </style:style>
    <style:style style:name="P131"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officeooo:paragraph-rsid="00dec197" style:font-size-asian="12pt" style:font-size-complex="12pt"/>
    </style:style>
    <style:style style:name="P132" style:family="paragraph" style:parent-style-name="Standard">
      <style:paragraph-properties fo:margin-left="0cm" fo:margin-right="-0.3cm" fo:text-align="justify" style:justify-single-word="false" fo:text-indent="0cm" style:auto-text-indent="false">
        <style:tab-stops>
          <style:tab-stop style:position="5.789cm"/>
        </style:tab-stops>
      </style:paragraph-properties>
      <style:text-properties fo:color="#000000" loext:opacity="100%" style:font-name="Times New Roman" fo:font-size="12pt" officeooo:paragraph-rsid="00d80533" style:font-size-asian="12pt" style:font-size-complex="12pt"/>
    </style:style>
    <style:style style:name="P13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789cm"/>
        </style:tab-stops>
      </style:paragraph-properties>
      <style:text-properties fo:color="#000000" loext:opacity="100%" style:font-name="Times New Roman" fo:font-size="12pt" officeooo:paragraph-rsid="00d8053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Text_20_body">
      <loext:graphic-properties draw:fill="none"/>
      <style:paragraph-properties fo:margin-left="1.499cm" fo:margin-right="0cm" fo:margin-top="0cm" fo:margin-bottom="0.499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Text_20_body" style:master-page-name="">
      <loext:graphic-properties draw:fill="none"/>
      <style:paragraph-properties fo:margin-left="1.499cm" fo:margin-right="0cm" fo:margin-top="0cm" fo:margin-bottom="0.499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2pt" officeooo:paragraph-rsid="00c938d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officeooo:paragraph-rsid="00c938d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2pt" officeooo:paragraph-rsid="00cc921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officeooo:paragraph-rsid="00cc921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2pt" officeooo:paragraph-rsid="00d56db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officeooo:paragraph-rsid="00d56db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2pt" officeooo:paragraph-rsid="00d56db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officeooo:paragraph-rsid="00d56db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2pt" officeooo:paragraph-rsid="00d8053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officeooo:paragraph-rsid="00d8053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master-page-name="">
      <loext:graphic-properties draw:fill="none"/>
      <style:paragraph-properties fo:margin-left="1.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2pt" officeooo:paragraph-rsid="00d8053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loext:graphic-properties draw:fill="none"/>
      <style:paragraph-properties fo:margin-left="1.7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officeooo:paragraph-rsid="00d8053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master-page-name="">
      <loext:graphic-properties draw:fill="none"/>
      <style:paragraph-properties fo:margin-left="2.6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2pt" officeooo:paragraph-rsid="00d8053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loext:graphic-properties draw:fill="none"/>
      <style:paragraph-properties fo:margin-left="2.6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officeooo:paragraph-rsid="00d8053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2pt" officeooo:paragraph-rsid="00d91fb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officeooo:paragraph-rsid="00d91fb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2pt" officeooo:paragraph-rsid="00da05a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officeooo:paragraph-rsid="00da05a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208cm"/>
        </style:tab-stops>
      </style:paragraph-properties>
      <style:text-properties fo:color="#000000" loext:opacity="100%" style:font-name="Times New Roman" fo:font-size="12pt" officeooo:paragraph-rsid="00d91fb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Text_20_body">
      <style:paragraph-properties fo:margin-left="1.058cm" fo:margin-right="0cm" fo:margin-top="0cm" fo:margin-bottom="0.499cm" style:contextual-spacing="false" fo:text-align="justify" style:justify-single-word="false" fo:text-indent="0cm" style:auto-text-indent="false"/>
      <style:text-properties fo:color="#000000" loext:opacity="100%" style:font-name="Times New Roman" fo:font-size="12pt" officeooo:paragraph-rsid="00dec197" style:font-size-asian="12pt" style:font-size-complex="12pt"/>
    </style:style>
    <style:style style:name="P157" style:family="paragraph" style:parent-style-name="Text_20_body">
      <style:paragraph-properties fo:margin-top="0cm" fo:margin-bottom="0.499cm" style:contextual-spacing="false" fo:text-align="justify" style:justify-single-word="false"/>
      <style:text-properties fo:color="#000000" loext:opacity="100%" style:font-name="Times New Roman" fo:font-size="12pt" officeooo:paragraph-rsid="00dec197" style:font-size-asian="12pt" style:font-size-complex="12pt"/>
    </style:style>
    <style:style style:name="P158" style:family="paragraph" style:parent-style-name="Standard">
      <style:paragraph-properties fo:text-align="justify" style:justify-single-word="false"/>
      <style:text-properties fo:color="#000000" loext:opacity="100%" style:font-name="Times New Roman" fo:font-size="12pt" officeooo:paragraph-rsid="00dec197" style:font-size-asian="12pt" style:font-size-complex="12pt"/>
    </style:style>
    <style:style style:name="P159" style:family="paragraph" style:parent-style-name="Standard">
      <style:paragraph-properties fo:text-align="justify" style:justify-single-word="false"/>
      <style:text-properties fo:color="#000000" loext:opacity="100%" style:font-name="Times New Roman" fo:font-size="12pt" officeooo:paragraph-rsid="00c938d5" style:font-size-asian="12pt" style:font-size-complex="12pt"/>
    </style:style>
    <style:style style:name="P160" style:family="paragraph" style:parent-style-name="Standard">
      <style:paragraph-properties fo:text-align="justify" style:justify-single-word="false"/>
      <style:text-properties fo:color="#000000" loext:opacity="100%" style:font-name="Times New Roman" fo:font-size="12pt" officeooo:paragraph-rsid="01184e8b" style:font-size-asian="12pt" style:font-size-complex="12pt"/>
    </style:style>
    <style:style style:name="P161" style:family="paragraph" style:parent-style-name="Standard">
      <style:paragraph-properties fo:text-align="justify" style:justify-single-word="false"/>
      <style:text-properties fo:color="#000000" loext:opacity="100%" style:font-name="Times New Roman" fo:font-size="12pt" officeooo:paragraph-rsid="00cb3263" style:font-size-asian="12pt" style:font-size-complex="12pt"/>
    </style:style>
    <style:style style:name="P162" style:family="paragraph" style:parent-style-name="Standard">
      <style:paragraph-properties fo:text-align="justify" style:justify-single-word="false">
        <style:tab-stops>
          <style:tab-stop style:position="1.27cm"/>
          <style:tab-stop style:position="2.54cm"/>
        </style:tab-stops>
      </style:paragraph-properties>
      <style:text-properties fo:color="#000000" loext:opacity="100%" style:font-name="Times New Roman" fo:font-size="12pt" officeooo:paragraph-rsid="01184e8b" style:font-size-asian="12pt" style:font-size-complex="12pt"/>
    </style:style>
    <style:style style:name="P163" style:family="paragraph" style:parent-style-name="Standard">
      <style:paragraph-properties fo:text-align="justify" style:justify-single-word="false"/>
      <style:text-properties fo:color="#000000" loext:opacity="100%" style:font-name="Times New Roman" fo:font-size="12pt" officeooo:paragraph-rsid="00cc9217" style:font-size-asian="12pt" style:font-size-complex="12pt"/>
    </style:style>
    <style:style style:name="P164" style:family="paragraph" style:parent-style-name="Standard">
      <style:paragraph-properties fo:text-align="justify" style:justify-single-word="false"/>
      <style:text-properties fo:color="#000000" loext:opacity="100%" style:font-name="Times New Roman" fo:font-size="12pt" officeooo:paragraph-rsid="00d56dbc" style:font-size-asian="12pt" style:font-size-complex="12pt"/>
    </style:style>
    <style:style style:name="P165" style:family="paragraph" style:parent-style-name="Standard">
      <style:paragraph-properties fo:text-align="justify" style:justify-single-word="false"/>
      <style:text-properties fo:color="#000000" loext:opacity="100%" style:font-name="Times New Roman" fo:font-size="12pt" officeooo:paragraph-rsid="00d80533" style:font-size-asian="12pt" style:font-size-complex="12pt"/>
    </style:style>
    <style:style style:name="P166" style:family="paragraph" style:parent-style-name="Standard">
      <style:paragraph-properties fo:text-align="justify" style:justify-single-word="false"/>
      <style:text-properties fo:color="#000000" loext:opacity="100%" style:font-name="Times New Roman" fo:font-size="12pt" officeooo:paragraph-rsid="00d91fbe" style:font-size-asian="12pt" style:font-size-complex="12pt"/>
    </style:style>
    <style:style style:name="P167" style:family="paragraph" style:parent-style-name="Standard">
      <style:paragraph-properties fo:text-align="justify" style:justify-single-word="false"/>
      <style:text-properties fo:color="#000000" loext:opacity="100%" style:font-name="Times New Roman" fo:font-size="12pt" officeooo:paragraph-rsid="00da05a1" style:font-size-asian="12pt" style:font-size-complex="12pt"/>
    </style:style>
    <style:style style:name="P168" style:family="paragraph" style:parent-style-name="Standard">
      <style:paragraph-properties fo:text-align="justify" style:justify-single-word="false"/>
      <style:text-properties fo:color="#000000" loext:opacity="100%" style:font-name="Times New Roman" fo:font-size="12pt" officeooo:paragraph-rsid="00dbf176" style:font-size-asian="12pt" style:font-size-complex="12pt"/>
    </style:style>
    <style:style style:name="P169" style:family="paragraph" style:parent-style-name="Standard">
      <style:paragraph-properties fo:text-align="justify" style:justify-single-word="false"/>
      <style:text-properties fo:color="#000000" loext:opacity="100%" style:font-name="Times New Roman" fo:font-size="12pt" officeooo:paragraph-rsid="00dd8a81" style:font-size-asian="12pt" style:font-size-complex="12pt"/>
    </style:style>
    <style:style style:name="P170" style:family="paragraph" style:parent-style-name="Standard">
      <style:paragraph-properties fo:text-align="justify" style:justify-single-word="false"/>
      <style:text-properties fo:color="#000000" loext:opacity="100%" style:font-name="Times New Roman" fo:font-size="12pt" officeooo:paragraph-rsid="00df55fe" style:font-size-asian="12pt" style:font-size-complex="12pt"/>
    </style:style>
    <style:style style:name="P171" style:family="paragraph" style:parent-style-name="Text_20_body">
      <style:paragraph-properties fo:margin-top="0cm" fo:margin-bottom="0.499cm" style:contextual-spacing="false" fo:text-align="justify" style:justify-single-word="false"/>
      <style:text-properties fo:color="#000000" loext:opacity="100%" style:font-name="Times New Roman" fo:font-size="12pt" style:font-size-asian="12pt" style:font-size-complex="12pt"/>
    </style:style>
    <style:style style:name="P172" style:family="paragraph" style:parent-style-name="Nível_20_1-SemNum">
      <style:text-properties fo:color="#000000" loext:opacity="100%" style:font-name="Times New Roman" fo:font-size="12pt" officeooo:paragraph-rsid="00dec197" style:font-size-asian="12pt" style:font-size-complex="12pt"/>
    </style:style>
    <style:style style:name="P173" style:family="paragraph" style:parent-style-name="Nível_20_1-SemNum">
      <style:paragraph-properties fo:margin-top="0cm" fo:margin-bottom="0cm" style:contextual-spacing="true"/>
      <style:text-properties fo:color="#000000" loext:opacity="100%" style:font-name="Times New Roman" fo:font-size="12pt" officeooo:paragraph-rsid="00dec197" style:font-size-asian="12pt" style:font-size-complex="12pt"/>
    </style:style>
    <style:style style:name="P174" style:family="paragraph" style:parent-style-name="Standard">
      <style:text-properties fo:color="#000000" loext:opacity="100%" style:font-name="Times New Roman" fo:font-size="12pt" officeooo:paragraph-rsid="00dec197" style:font-size-asian="12pt" style:font-size-complex="12pt"/>
    </style:style>
    <style:style style:name="P175" style:family="paragraph" style:parent-style-name="Corpo_20_de_20_texto_20_21">
      <loext:graphic-properties draw:fill="none"/>
      <style:paragraph-properties fo:margin-left="0.199cm" fo:margin-right="0cm" fo:margin-top="0cm" fo:margin-bottom="0cm" style:contextual-spacing="false" fo:line-height="11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officeooo:rsid="00d5ef88" officeooo:paragraph-rsid="00dec19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List_20_Paragraph">
      <style:paragraph-properties fo:margin-left="0.212cm" fo:margin-right="0.208cm" fo:margin-top="0cm" fo:margin-bottom="0cm" style:contextual-spacing="false" fo:line-height="111%" fo:text-align="justify" style:justify-single-word="false" fo:text-indent="0cm" style:auto-text-indent="false">
        <style:tab-stops>
          <style:tab-stop style:position="0.783cm"/>
        </style:tab-stops>
      </style:paragraph-properties>
      <style:text-properties fo:color="#000000" loext:opacity="100%" style:font-name="Times New Roman" fo:font-size="12pt" officeooo:paragraph-rsid="00eb1d4b" style:font-size-asian="12pt" style:font-size-complex="12pt"/>
    </style:style>
    <style:style style:name="P177"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8" style:family="paragraph" style:parent-style-name="Text_20_body">
      <style:paragraph-properties fo:margin-left="1.058cm" fo:margin-right="0cm" fo:margin-top="0cm" fo:margin-bottom="0cm" style:contextual-spacing="false" fo:line-height="115%" fo:text-align="justify" style:justify-single-word="false" fo:text-indent="0cm" style:auto-text-indent="false"/>
      <style:text-properties fo:color="#000000" loext:opacity="100%" style:font-name="Times New Roman" fo:font-size="12pt" officeooo:paragraph-rsid="00dec197" style:font-size-asian="12pt" style:font-size-complex="12pt"/>
    </style:style>
    <style:style style:name="P179" style:family="paragraph" style:parent-style-name="Text_20_body">
      <style:paragraph-properties fo:margin-top="0cm" fo:margin-bottom="0cm" style:contextual-spacing="false" fo:line-height="115%" fo:text-align="justify" style:justify-single-word="false"/>
      <style:text-properties fo:color="#000000" loext:opacity="100%" style:font-name="Times New Roman" fo:font-size="12pt" officeooo:paragraph-rsid="00dec197" style:font-size-asian="12pt" style:font-size-complex="12pt"/>
    </style:style>
    <style:style style:name="P180" style:family="paragraph" style:parent-style-name="Text_20_body">
      <style:paragraph-properties fo:margin-top="0cm" fo:margin-bottom="0.499cm" style:contextual-spacing="false" fo:line-height="115%" fo:text-align="justify" style:justify-single-word="false"/>
      <style:text-properties fo:color="#000000" loext:opacity="100%" style:font-name="Times New Roman" fo:font-size="12pt" officeooo:paragraph-rsid="00dec197" style:font-size-asian="12pt" style:font-size-complex="12pt"/>
    </style:style>
    <style:style style:name="P181" style:family="paragraph" style:parent-style-name="Standard">
      <style:paragraph-properties fo:text-align="center" style:justify-single-word="false"/>
      <style:text-properties fo:color="#000000" loext:opacity="100%" style:font-name="Times New Roman" fo:font-size="12pt" officeooo:paragraph-rsid="00dec197" style:font-size-asian="12pt" style:font-size-complex="12pt"/>
    </style:style>
    <style:style style:name="P182" style:family="paragraph" style:parent-style-name="Text_20_body">
      <style:paragraph-properties fo:margin-top="0.035cm" fo:margin-bottom="0cm" style:contextual-spacing="false" fo:text-align="center" style:justify-single-word="false"/>
      <style:text-properties fo:color="#000000" loext:opacity="100%" style:font-name="Times New Roman" fo:font-size="12pt" officeooo:paragraph-rsid="012179d7" style:font-size-asian="12pt" style:font-size-complex="12pt"/>
    </style:style>
    <style:style style:name="P183" style:family="paragraph" style:parent-style-name="Standard">
      <style:paragraph-properties fo:margin-top="0.101cm" fo:margin-bottom="0.101cm" style:contextual-spacing="false" fo:text-align="center" style:justify-single-word="false"/>
      <style:text-properties fo:color="#000000" loext:opacity="100%" style:font-name="Times New Roman" fo:font-size="12pt" officeooo:paragraph-rsid="00d56dbc" style:font-size-asian="12pt" style:font-size-complex="12pt"/>
    </style:style>
    <style:style style:name="P184" style:family="paragraph" style:parent-style-name="Standard">
      <style:paragraph-properties fo:margin-top="0.101cm" fo:margin-bottom="0.101cm" style:contextual-spacing="false" fo:text-align="center" style:justify-single-word="false"/>
      <style:text-properties fo:color="#000000" loext:opacity="100%" style:font-name="Times New Roman" fo:font-size="12pt" officeooo:paragraph-rsid="011a9e0c" style:font-size-asian="12pt" style:font-size-complex="12pt"/>
    </style:style>
    <style:style style:name="P185" style:family="paragraph" style:parent-style-name="Standard">
      <style:paragraph-properties fo:margin-top="0.101cm" fo:margin-bottom="0.101cm" style:contextual-spacing="false" fo:text-align="center" style:justify-single-word="false"/>
      <style:text-properties fo:color="#000000" loext:opacity="100%" style:font-name="Times New Roman" fo:font-size="12pt" officeooo:paragraph-rsid="012901f9" style:font-size-asian="12pt" style:font-size-complex="12pt"/>
    </style:style>
    <style:style style:name="P186" style:family="paragraph" style:parent-style-name="Standard">
      <style:paragraph-properties fo:line-height="100%" fo:text-align="justify" style:justify-single-word="false"/>
      <style:text-properties fo:color="#000000" loext:opacity="100%" style:font-name="Times New Roman" fo:font-size="12pt" officeooo:paragraph-rsid="00dec197" style:font-size-asian="12pt" style:font-size-complex="12pt" style:font-weight-complex="bold"/>
    </style:style>
    <style:style style:name="P18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officeooo:paragraph-rsid="00dec197" style:font-size-asian="12pt" style:font-size-complex="12pt" style:font-weight-complex="bold"/>
    </style:style>
    <style:style style:name="P188" style:family="paragraph" style:parent-style-name="Standard">
      <style:paragraph-properties fo:line-height="100%" fo:text-align="center" style:justify-single-word="false"/>
      <style:text-properties fo:color="#000000" loext:opacity="100%" style:font-name="Times New Roman" fo:font-size="12pt" officeooo:rsid="0089d56e" officeooo:paragraph-rsid="00dec197" style:font-size-asian="12pt" style:font-size-complex="12pt"/>
    </style:style>
    <style:style style:name="P189" style:family="paragraph" style:parent-style-name="Standard">
      <style:paragraph-properties fo:line-height="100%" fo:text-align="justify" style:justify-single-word="false"/>
      <style:text-properties fo:color="#000000" loext:opacity="100%" style:font-name="Times New Roman" fo:font-size="12pt" officeooo:rsid="00afffad" officeooo:paragraph-rsid="00dec197" style:font-size-asian="12pt" style:font-size-complex="12pt"/>
    </style:style>
    <style:style style:name="P190" style:family="paragraph" style:parent-style-name="Text_20_body">
      <style:paragraph-properties fo:margin-left="0.212cm" fo:margin-right="0cm" fo:margin-top="0cm" fo:margin-bottom="0cm" style:contextual-spacing="false" fo:text-indent="0cm" style:auto-text-indent="false"/>
      <style:text-properties fo:color="#000000" loext:opacity="100%" style:font-name="Times New Roman" fo:font-size="12pt" officeooo:paragraph-rsid="00e985a4" style:font-size-asian="12pt" style:font-size-complex="12pt"/>
    </style:style>
    <style:style style:name="P191" style:family="paragraph" style:parent-style-name="Text_20_body">
      <style:text-properties fo:color="#000000" loext:opacity="100%" style:font-name="Times New Roman" fo:font-size="12pt" officeooo:paragraph-rsid="00e985a4" style:font-size-asian="12pt" style:font-size-complex="12pt"/>
    </style:style>
    <style:style style:name="P192" style:family="paragraph" style:parent-style-name="Text_20_body">
      <style:paragraph-properties fo:margin-top="0.222cm" fo:margin-bottom="0cm" style:contextual-spacing="false"/>
      <style:text-properties fo:color="#000000" loext:opacity="100%" style:font-name="Times New Roman" fo:font-size="12pt" officeooo:paragraph-rsid="00e985a4" style:font-size-asian="12pt" style:font-size-complex="12pt"/>
    </style:style>
    <style:style style:name="P193" style:family="paragraph" style:parent-style-name="Text_20_body">
      <style:paragraph-properties fo:margin-top="0.035cm" fo:margin-bottom="0cm" style:contextual-spacing="false"/>
      <style:text-properties fo:color="#000000" loext:opacity="100%" style:font-name="Times New Roman" fo:font-size="12pt" officeooo:paragraph-rsid="00e985a4" style:font-size-asian="12pt" style:font-size-complex="12pt"/>
    </style:style>
    <style:style style:name="P194" style:family="paragraph" style:parent-style-name="Text_20_body">
      <style:paragraph-properties fo:margin-top="0.189cm" fo:margin-bottom="0cm" style:contextual-spacing="false"/>
      <style:text-properties fo:color="#000000" loext:opacity="100%" style:font-name="Times New Roman" fo:font-size="12pt" officeooo:paragraph-rsid="00e985a4" style:font-size-asian="12pt" style:font-size-complex="12pt"/>
    </style:style>
    <style:style style:name="P195" style:family="paragraph" style:parent-style-name="Text_20_body" style:master-page-name="">
      <loext:graphic-properties draw:fill="none"/>
      <style:paragraph-properties fo:margin-left="0.199cm" fo:margin-right="0cm" fo:margin-top="0.095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0.052cm"/>
        </style:tab-stops>
      </style:paragraph-properties>
      <style:text-properties fo:color="#000000" loext:opacity="100%" style:font-name="Times New Roman" fo:font-size="12pt" officeooo:rsid="00e985a4" officeooo:paragraph-rsid="00e985a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Text_20_body">
      <style:paragraph-properties fo:margin-top="0.035cm" fo:margin-bottom="0cm" style:contextual-spacing="false"/>
      <style:text-properties fo:color="#000000" loext:opacity="100%" style:font-name="Times New Roman" fo:font-size="12pt" officeooo:paragraph-rsid="012179d7" style:font-size-asian="12pt" style:font-size-complex="12pt"/>
    </style:style>
    <style:style style:name="P197" style:family="paragraph" style:parent-style-name="Text_20_body">
      <style:paragraph-properties fo:margin-top="0.035cm" fo:margin-bottom="0cm" style:contextual-spacing="false"/>
      <style:text-properties fo:color="#000000" loext:opacity="100%" style:font-name="Times New Roman" fo:font-size="12pt" officeooo:rsid="012179d7" officeooo:paragraph-rsid="012179d7" style:font-size-asian="12pt" style:font-size-complex="12pt"/>
    </style:style>
    <style:style style:name="P198" style:family="paragraph" style:parent-style-name="Text_20_body">
      <style:paragraph-properties fo:margin-top="0.035cm" fo:margin-bottom="0cm" style:contextual-spacing="false" fo:text-align="center" style:justify-single-word="false"/>
      <style:text-properties fo:color="#000000" loext:opacity="100%" style:font-name="Times New Roman" fo:font-size="12pt" officeooo:rsid="012179d7" officeooo:paragraph-rsid="012179d7" style:font-size-asian="12pt" style:font-size-complex="12pt"/>
    </style:style>
    <style:style style:name="P199" style:family="paragraph" style:parent-style-name="Text_20_body">
      <style:text-properties fo:color="#000000" loext:opacity="100%" style:font-name="Times New Roman" fo:font-size="12pt" style:font-size-asian="12pt" style:font-name-complex="Times New Roman" style:font-size-complex="12pt"/>
    </style:style>
    <style:style style:name="P200" style:family="paragraph" style:parent-style-name="Parágrafo_20_da_20_Lista">
      <style:paragraph-properties fo:margin-left="0cm" fo:margin-right="0.148cm" fo:margin-top="0.065cm" fo:margin-bottom="0cm" style:contextual-spacing="false" fo:text-indent="0cm" style:auto-text-indent="false">
        <style:tab-stops>
          <style:tab-stop style:position="1.342cm"/>
        </style:tab-stops>
      </style:paragraph-properties>
      <style:text-properties fo:color="#000000" loext:opacity="100%" style:font-name="Times New Roman" fo:font-size="12pt" style:font-size-asian="12pt" style:font-name-complex="Times New Roman" style:font-size-complex="12pt"/>
    </style:style>
    <style:style style:name="P201" style:family="paragraph" style:parent-style-name="Text_20_body">
      <style:paragraph-properties fo:margin-left="0.25cm" fo:margin-right="0cm" fo:line-height="100%" fo:text-align="justify" style:justify-single-word="false" fo:text-indent="0cm" style:auto-text-indent="false"/>
      <style:text-properties fo:color="#000000" loext:opacity="100%" style:font-name="Times New Roman" fo:font-size="12pt" officeooo:paragraph-rsid="011babaa" style:font-size-asian="12pt" style:font-name-complex="Times New Roman" style:font-size-complex="12pt"/>
    </style:style>
    <style:style style:name="P202" style:family="paragraph" style:parent-style-name="Standard">
      <style:paragraph-properties fo:line-height="100%" fo:text-align="center" style:justify-single-word="false"/>
      <style:text-properties fo:color="#000000" loext:opacity="100%" style:font-name="Times New Roman" fo:font-size="12pt" officeooo:paragraph-rsid="00dec197" style:font-size-asian="12pt" style:font-name-complex="Times New Roman" style:font-size-complex="12pt"/>
    </style:style>
    <style:style style:name="P203" style:family="paragraph" style:parent-style-name="Nível_20_1-SemNum">
      <style:paragraph-properties fo:margin-top="0cm" fo:margin-bottom="0cm" style:contextual-spacing="true"/>
      <style:text-properties fo:color="#000000" loext:opacity="100%" style:font-name="Times New Roman" fo:font-size="12pt" officeooo:paragraph-rsid="00dec197" style:font-size-asian="12pt" style:language-asian="en" style:country-asian="US" style:font-name-complex="Arial2" style:font-size-complex="12pt" style:font-style-complex="normal" style:font-weight-complex="normal"/>
    </style:style>
    <style:style style:name="P204" style:family="paragraph" style:parent-style-name="Standard">
      <style:paragraph-properties fo:line-height="100%" fo:text-align="justify" style:justify-single-word="false"/>
      <style:text-properties fo:color="#000000" loext:opacity="100%" style:font-name="Times New Roman" fo:font-size="12pt" officeooo:paragraph-rsid="00dec197" style:font-size-asian="12pt" style:font-name-complex="Arial2" style:font-size-complex="12pt" style:font-style-complex="normal" style:font-weight-complex="normal"/>
    </style:style>
    <style:style style:name="P205" style:family="paragraph" style:parent-style-name="Text_20_body">
      <style:paragraph-properties fo:line-height="100%" fo:text-align="justify" style:justify-single-word="false"/>
      <style:text-properties fo:color="#000000" loext:opacity="100%" style:font-name="Times New Roman" fo:font-size="12pt" style:text-underline-style="none" fo:font-weight="normal" officeooo:paragraph-rsid="00dec197" style:font-size-asian="12pt" style:font-weight-asian="normal" style:font-size-complex="12pt" style:font-weight-complex="normal"/>
    </style:style>
    <style:style style:name="P206" style:family="paragraph" style:parent-style-name="Standard">
      <loext:graphic-properties draw:fill="none"/>
      <style:paragraph-properties fo:margin-left="0cm" fo:margin-right="0.199cm" fo:margin-top="0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82cm"/>
        </style:tab-stops>
      </style:paragraph-properties>
      <style:text-properties fo:color="#000000" loext:opacity="100%" style:font-name="Times New Roman" fo:font-size="12pt" style:text-underline-style="none" fo:font-weight="normal" officeooo:rsid="01184e8b" officeooo:paragraph-rsid="0122f9b7"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207"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fo:color="#000000" loext:opacity="100%" style:font-name="Times New Roman" fo:font-size="12pt" style:text-underline-style="none" fo:font-weight="normal" officeooo:paragraph-rsid="00dec197"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loext:graphic-properties draw:fill="none"/>
      <style:paragraph-properties fo:margin-left="0cm" fo:margin-right="0.199cm" fo:margin-top="0.074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82cm"/>
        </style:tab-stops>
      </style:paragraph-properties>
      <style:text-properties fo:color="#000000" loext:opacity="100%" style:font-name="Times New Roman" fo:font-size="12pt" style:text-underline-style="none" fo:font-weight="bold" officeooo:rsid="0083dc1e" officeooo:paragraph-rsid="00dec197" style:font-size-asian="12pt" style:font-weight-asian="bold"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209" style:family="paragraph" style:parent-style-name="Text_20_body">
      <style:paragraph-properties fo:margin-left="1.058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font-weight="bold" officeooo:paragraph-rsid="00dec197" style:font-size-asian="12pt" style:font-weight-asian="bold" style:font-size-complex="12pt" style:font-weight-complex="bold"/>
    </style:style>
    <style:style style:name="P210" style:family="paragraph" style:parent-style-name="Standard">
      <style:paragraph-properties fo:line-height="100%" fo:text-align="justify" style:justify-single-word="false"/>
      <style:text-properties fo:color="#000000" loext:opacity="100%" style:font-name="Times New Roman" fo:font-size="12pt" fo:font-weight="bold" officeooo:paragraph-rsid="00dec197" style:font-size-asian="12pt" style:font-weight-asian="bold" style:font-size-complex="12pt" style:font-weight-complex="bold"/>
    </style:style>
    <style:style style:name="P211"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font-weight="bold" officeooo:paragraph-rsid="00dec197" style:font-size-asian="12pt" style:font-weight-asian="bold" style:font-size-complex="12pt" style:font-weight-complex="bold"/>
    </style:style>
    <style:style style:name="P212" style:family="paragraph" style:parent-style-name="Standard" style:master-page-name="">
      <style:paragraph-properties fo:line-height="100%" fo:text-align="justify" style:justify-single-word="false" style:page-number="auto"/>
      <style:text-properties fo:color="#000000" loext:opacity="100%" style:font-name="Times New Roman" fo:font-size="12pt" fo:font-weight="bold" officeooo:paragraph-rsid="00dec197" style:font-size-asian="12pt" style:font-weight-asian="bold" style:font-size-complex="12pt" style:font-weight-complex="bold"/>
    </style:style>
    <style:style style:name="P213" style:family="paragraph" style:parent-style-name="Standard">
      <loext:graphic-properties draw:fill="none"/>
      <style:paragraph-properties fo:margin-left="0.8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fo:font-weight="bold" officeooo:paragraph-rsid="00dd8a81"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line-height="100%" fo:text-align="justify" style:justify-single-word="false" style:text-autospace="none"/>
      <style:text-properties fo:color="#000000" loext:opacity="100%" style:font-name="Times New Roman" fo:font-size="12pt" fo:font-weight="bold" officeooo:paragraph-rsid="00dec197" style:font-size-asian="12pt" style:font-weight-asian="bold" style:font-size-complex="12pt" style:font-weight-complex="bold"/>
    </style:style>
    <style:style style:name="P215" style:family="paragraph" style:parent-style-name="List_20_Paragraph">
      <style:paragraph-properties fo:margin-left="0.212cm" fo:margin-right="0.208cm" fo:margin-top="0cm" fo:margin-bottom="0cm" style:contextual-spacing="false" fo:line-height="111%" fo:text-align="justify" style:justify-single-word="false" fo:text-indent="0cm" style:auto-text-indent="false">
        <style:tab-stops>
          <style:tab-stop style:position="0.783cm"/>
        </style:tab-stops>
      </style:paragraph-properties>
      <style:text-properties fo:color="#000000" loext:opacity="100%" style:font-name="Times New Roman" fo:font-size="12pt" fo:font-weight="bold" officeooo:paragraph-rsid="00eb1d4b" style:font-size-asian="12pt" style:font-weight-asian="bold" style:font-size-complex="12pt" style:font-weight-complex="bold"/>
    </style:style>
    <style:style style:name="P216" style:family="paragraph" style:parent-style-name="Text_20_body">
      <style:paragraph-properties fo:margin-top="0.035cm" fo:margin-bottom="0cm" style:contextual-spacing="false"/>
      <style:text-properties fo:color="#000000" loext:opacity="100%" style:font-name="Times New Roman" fo:font-size="12pt" fo:font-weight="bold" officeooo:paragraph-rsid="012179d7" style:font-size-asian="12pt" style:font-weight-asian="bold" style:font-size-complex="12pt" style:font-weight-complex="bold"/>
    </style:style>
    <style:style style:name="P217" style:family="paragraph" style:parent-style-name="Text_20_body">
      <style:paragraph-properties fo:margin-left="0.72cm" fo:margin-right="0cm" fo:margin-top="0.035cm" fo:margin-bottom="0cm" style:contextual-spacing="false" fo:text-indent="0cm" style:auto-text-indent="false"/>
      <style:text-properties fo:color="#000000" loext:opacity="100%" style:font-name="Times New Roman" fo:font-size="12pt" fo:font-weight="bold" officeooo:paragraph-rsid="012179d7" style:font-size-asian="12pt" style:font-weight-asian="bold" style:font-size-complex="12pt" style:font-weight-complex="bold"/>
    </style:style>
    <style:style style:name="P218" style:family="paragraph" style:parent-style-name="Text_20_body">
      <style:paragraph-properties fo:margin-left="0.72cm" fo:margin-right="0cm" fo:margin-top="0.035cm" fo:margin-bottom="0cm" style:contextual-spacing="false" fo:text-indent="0cm" style:auto-text-indent="false"/>
      <style:text-properties fo:color="#000000" loext:opacity="100%" style:font-name="Times New Roman" fo:font-size="12pt" fo:font-weight="bold" officeooo:rsid="012179d7" officeooo:paragraph-rsid="012179d7" style:font-size-asian="12pt" style:font-weight-asian="bold" style:font-size-complex="12pt" style:font-weight-complex="bold"/>
    </style:style>
    <style:style style:name="P219" style:family="paragraph" style:parent-style-name="Title">
      <style:text-properties fo:color="#000000" loext:opacity="100%" style:font-name="Times New Roman" fo:font-size="12pt" fo:font-weight="bold" officeooo:paragraph-rsid="00e985a4" style:font-size-asian="12pt" style:font-weight-asian="bold" style:font-size-complex="12pt"/>
    </style:style>
    <style:style style:name="P220" style:family="paragraph" style:parent-style-name="Standard">
      <style:paragraph-properties fo:line-height="100%" fo:text-align="justify" style:justify-single-word="false"/>
      <style:text-properties fo:color="#000000" loext:opacity="100%" style:font-name="Times New Roman" fo:font-size="12pt" fo:font-weight="bold" officeooo:paragraph-rsid="00dec197" style:font-size-asian="12pt" style:font-weight-asian="bold" style:font-size-complex="12pt"/>
    </style:style>
    <style:style style:name="P221" style:family="paragraph" style:parent-style-name="Standard">
      <style:paragraph-properties fo:margin-left="1.244cm" fo:margin-right="0cm" fo:line-height="100%" fo:text-align="justify" style:justify-single-word="false" fo:text-indent="0cm" style:auto-text-indent="false"/>
      <style:text-properties fo:color="#000000" loext:opacity="100%" style:font-name="Times New Roman" fo:font-size="12pt" fo:font-weight="bold" officeooo:paragraph-rsid="00dec197" style:font-size-asian="12pt" style:font-weight-asian="bold" style:font-size-complex="12pt"/>
    </style:style>
    <style:style style:name="P22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bold" officeooo:paragraph-rsid="00dec197" style:font-size-asian="12pt" style:font-weight-asian="bold" style:font-size-complex="12pt"/>
    </style:style>
    <style:style style:name="P223" style:family="paragraph" style:parent-style-name="Standard">
      <style:paragraph-properties fo:margin-left="7.6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loext:opacity="100%" style:font-name="Times New Roman" fo:font-size="12pt" fo:font-weight="bold" officeooo:paragraph-rsid="00dec197"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left="0cm" fo:margin-right="0cm" fo:line-height="100%" fo:text-indent="0cm" style:auto-text-indent="false"/>
      <style:text-properties fo:color="#000000" loext:opacity="100%" style:font-name="Times New Roman" fo:font-size="12pt" fo:font-weight="bold" officeooo:paragraph-rsid="00dec197" style:font-size-asian="12pt" style:font-weight-asian="bold" style:font-size-complex="12pt"/>
    </style:style>
    <style:style style:name="P225" style:family="paragraph" style:parent-style-name="Standard">
      <style:paragraph-properties fo:margin-top="0cm" fo:margin-bottom="0cm" style:contextual-spacing="false" fo:line-height="100%"/>
      <style:text-properties fo:color="#000000" loext:opacity="100%" style:font-name="Times New Roman" fo:font-size="12pt" fo:font-weight="bold" officeooo:paragraph-rsid="00dec197" style:font-size-asian="12pt" style:font-weight-asian="bold" style:font-size-complex="12pt"/>
    </style:style>
    <style:style style:name="P226" style:family="paragraph" style:parent-style-name="Standard">
      <style:paragraph-properties fo:line-height="100%"/>
      <style:text-properties fo:color="#000000" loext:opacity="100%" style:font-name="Times New Roman" fo:font-size="12pt" fo:font-weight="bold" officeooo:paragraph-rsid="00dec197" style:font-size-asian="12pt" style:font-weight-asian="bold" style:font-size-complex="12pt"/>
    </style:style>
    <style:style style:name="P227" style:family="paragraph" style:parent-style-name="Standard">
      <style:paragraph-properties fo:line-height="100%" fo:text-align="center" style:justify-single-word="false"/>
      <style:text-properties fo:color="#000000" loext:opacity="100%" style:font-name="Times New Roman" fo:font-size="12pt" fo:font-weight="bold" officeooo:paragraph-rsid="00dec197" style:font-size-asian="12pt" style:font-weight-asian="bold" style:font-size-complex="12pt"/>
    </style:style>
    <style:style style:name="P228"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weight="bold" officeooo:paragraph-rsid="00dec197" style:font-size-asian="12pt" style:font-weight-asian="bold" style:font-size-complex="12pt"/>
    </style:style>
    <style:style style:name="P229" style:family="paragraph" style:parent-style-name="Text_20_body">
      <style:paragraph-properties fo:margin-top="0cm" fo:margin-bottom="0cm" style:contextual-spacing="false"/>
      <style:text-properties fo:color="#000000" loext:opacity="100%" style:font-name="Times New Roman" fo:font-size="12pt" fo:font-weight="bold" officeooo:rsid="002be4d5" officeooo:paragraph-rsid="00dec197" style:font-size-asian="12pt" style:language-asian="pt" style:country-asian="BR" style:font-weight-asian="bold" style:font-name-complex="Times New Roman" style:font-size-complex="12pt" style:font-weight-complex="bold"/>
    </style:style>
    <style:style style:name="P230" style:family="paragraph" style:parent-style-name="Standard">
      <style:paragraph-properties fo:line-height="100%" fo:text-align="center" style:justify-single-word="false" fo:hyphenation-ladder-count="no-limit"/>
      <style:text-properties fo:color="#000000" loext:opacity="100%" style:font-name="Times New Roman" fo:font-size="12pt" fo:font-weight="bold" officeooo:paragraph-rsid="012901f9" style:font-size-asian="12pt" style:language-asian="pt" style:country-asian="BR" style:font-weight-asian="bold" style:font-name-complex="Times New Roman"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231" style:family="paragraph" style:parent-style-name="Standard">
      <style:paragraph-properties fo:margin-left="0cm" fo:margin-right="0cm" fo:line-height="100%" fo:hyphenation-ladder-count="no-limit" fo:text-indent="0.318cm" style:auto-text-indent="false"/>
      <style:text-properties fo:color="#000000" loext:opacity="100%" style:font-name="Times New Roman" fo:font-size="12pt" fo:font-weight="bold" officeooo:paragraph-rsid="012901f9" style:font-size-asian="12pt" style:language-asian="pt" style:country-asian="BR" style:font-weight-asian="bold" style:font-name-complex="Times New Roman"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232" style:family="paragraph" style:parent-style-name="Standard">
      <loext:graphic-properties draw:fill="none" draw:fill-color="#ffffff"/>
      <style:paragraph-properties fo:margin-left="2cm" fo:margin-right="0cm" fo:margin-top="0cm" fo:margin-bottom="0cm" style:contextual-spacing="true" fo:line-height="100%"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fo:font-weight="normal" officeooo:rsid="00950ae9" officeooo:paragraph-rsid="00dec197" style:font-size-asian="12pt" style:language-asian="en" style:country-asian="US"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33" style:family="paragraph" style:parent-style-name="Nível_20_1-SemNum">
      <style:paragraph-properties fo:margin-top="0cm" fo:margin-bottom="0cm" style:contextual-spacing="true"/>
      <style:text-properties fo:color="#000000" loext:opacity="100%" style:font-name="Times New Roman" fo:font-size="12pt" fo:font-weight="normal" officeooo:paragraph-rsid="00dec197" style:font-size-asian="12pt" style:language-asian="en" style:country-asian="US" style:font-weight-asian="normal" style:font-size-complex="12pt" style:font-weight-complex="normal"/>
    </style:style>
    <style:style style:name="P234" style:family="paragraph" style:parent-style-name="Standard">
      <style:paragraph-properties fo:text-align="justify" style:justify-single-word="false">
        <style:tab-stops>
          <style:tab-stop style:position="2.251cm"/>
        </style:tab-stops>
      </style:paragraph-properties>
      <style:text-properties fo:color="#000000" loext:opacity="100%" style:font-name="Times New Roman" fo:font-size="12pt" fo:font-weight="normal" officeooo:paragraph-rsid="00ce23f7" style:font-size-asian="12pt" style:font-weight-asian="normal" style:font-name-complex="Times New Roman" style:font-size-complex="12pt" style:font-weight-complex="normal"/>
    </style:style>
    <style:style style:name="P235" style:family="paragraph" style:parent-style-name="Standard">
      <style:paragraph-properties fo:line-height="100%" fo:text-align="justify" style:justify-single-word="false"/>
      <style:text-properties fo:color="#000000" loext:opacity="100%" style:font-name="Times New Roman" fo:font-size="12pt" fo:font-weight="normal" officeooo:rsid="006c11fa" officeooo:paragraph-rsid="00dec197" style:font-size-asian="12pt" style:font-weight-asian="normal" style:font-size-complex="12pt" style:font-weight-complex="normal"/>
    </style:style>
    <style:style style:name="P236" style:family="paragraph" style:parent-style-name="Nível_20_1-SemNum">
      <style:paragraph-properties fo:margin-top="0cm" fo:margin-bottom="0cm" style:contextual-spacing="true"/>
      <style:text-properties fo:color="#000000" loext:opacity="100%" style:font-name="Times New Roman" fo:font-size="12pt" fo:font-weight="normal" officeooo:rsid="007916f1" officeooo:paragraph-rsid="00dec197" style:font-size-asian="12pt" style:font-weight-asian="normal" style:font-size-complex="12pt" style:font-weight-complex="normal"/>
    </style:style>
    <style:style style:name="P237" style:family="paragraph" style:parent-style-name="Nível_20_1-SemNum">
      <style:paragraph-properties fo:margin-top="0cm" fo:margin-bottom="0cm" style:contextual-spacing="true"/>
      <style:text-properties fo:color="#000000" loext:opacity="100%" style:font-name="Times New Roman" fo:font-size="12pt" fo:font-weight="normal" officeooo:paragraph-rsid="00dec197" style:font-size-asian="12pt" style:font-weight-asian="normal" style:font-size-complex="12pt" style:font-weight-complex="normal"/>
    </style:style>
    <style:style style:name="P238" style:family="paragraph" style:parent-style-name="Standard">
      <style:paragraph-properties fo:line-height="100%" fo:text-align="justify" style:justify-single-word="false" style:text-autospace="none"/>
      <style:text-properties fo:color="#000000" loext:opacity="100%" style:font-name="Times New Roman" fo:font-size="12pt" fo:font-weight="normal" officeooo:paragraph-rsid="00dec197" style:font-size-asian="12pt" style:font-weight-asian="normal" style:font-size-complex="12pt" style:font-weight-complex="normal"/>
    </style:style>
    <style:style style:name="P23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normal" officeooo:paragraph-rsid="00cb3263" style:font-size-asian="12pt" style:font-weight-asian="normal" style:font-size-complex="12pt" style:font-weight-complex="normal"/>
    </style:style>
    <style:style style:name="P24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normal" officeooo:paragraph-rsid="00cc9217" style:font-size-asian="12pt" style:font-weight-asian="normal" style:font-size-complex="12pt" style:font-weight-complex="normal"/>
    </style:style>
    <style:style style:name="P241" style:family="paragraph" style:parent-style-name="Standard">
      <style:paragraph-properties fo:line-height="100%" fo:text-align="justify" style:justify-single-word="false"/>
      <style:text-properties fo:color="#000000" loext:opacity="100%" style:font-name="Times New Roman" fo:font-size="12pt" fo:font-weight="normal" officeooo:paragraph-rsid="00dec197" style:font-size-asian="12pt" style:font-weight-asian="normal" style:font-size-complex="12pt" style:font-weight-complex="normal"/>
    </style:style>
    <style:style style:name="P242" style:family="paragraph" style:parent-style-name="Standard">
      <style:paragraph-properties fo:text-align="justify" style:justify-single-word="false"/>
      <style:text-properties fo:color="#000000" loext:opacity="100%" style:font-name="Times New Roman" fo:font-size="12pt" fo:font-weight="normal" officeooo:paragraph-rsid="00cb3263" style:font-size-asian="12pt" style:font-weight-asian="normal" style:font-size-complex="12pt" style:font-weight-complex="normal"/>
    </style:style>
    <style:style style:name="P243"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2pt" fo:font-weight="normal" officeooo:paragraph-rsid="00cb3263"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fo:font-weight="normal" officeooo:paragraph-rsid="00cb3263"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2pt" fo:font-weight="normal" officeooo:paragraph-rsid="00ce23f7"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fo:font-weight="normal" officeooo:paragraph-rsid="00ce23f7"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text-align="justify" style:justify-single-word="false"/>
      <style:text-properties fo:color="#000000" loext:opacity="100%" style:font-name="Times New Roman" fo:font-size="12pt" fo:font-weight="normal" officeooo:paragraph-rsid="00ce23f7" style:font-size-asian="12pt" style:font-weight-asian="normal" style:font-size-complex="12pt" style:font-weight-complex="normal"/>
    </style:style>
    <style:style style:name="P248" style:family="paragraph" style:parent-style-name="Standard">
      <style:paragraph-properties fo:text-align="justify" style:justify-single-word="false"/>
      <style:text-properties fo:color="#000000" loext:opacity="100%" style:font-name="Times New Roman" fo:font-size="12pt" fo:font-weight="normal" officeooo:paragraph-rsid="01184e8b" style:font-size-asian="12pt" style:font-weight-asian="normal" style:font-size-complex="12pt" style:font-weight-complex="normal"/>
    </style:style>
    <style:style style:name="P249" style:family="paragraph" style:parent-style-name="Standard">
      <style:paragraph-properties fo:margin-left="0.72cm" fo:margin-right="0cm" fo:text-align="justify" style:justify-single-word="false" fo:text-indent="0cm" style:auto-text-indent="false"/>
      <style:text-properties fo:color="#000000" loext:opacity="100%" style:font-name="Times New Roman" fo:font-size="12pt" fo:font-weight="normal" officeooo:paragraph-rsid="01184e8b" style:font-size-asian="12pt" style:font-weight-asian="normal" style:font-size-complex="12pt" style:font-weight-complex="normal"/>
    </style:style>
    <style:style style:name="P250" style:family="paragraph" style:parent-style-name="Standard">
      <style:paragraph-properties fo:text-align="justify" style:justify-single-word="false">
        <style:tab-stops>
          <style:tab-stop style:position="2.251cm"/>
        </style:tab-stops>
      </style:paragraph-properties>
      <style:text-properties fo:color="#000000" loext:opacity="100%" style:font-name="Times New Roman" fo:font-size="12pt" fo:font-weight="normal" officeooo:paragraph-rsid="012901f9" style:font-size-asian="12pt" style:font-weight-asian="normal" style:font-size-complex="12pt" style:font-weight-complex="normal"/>
    </style:style>
    <style:style style:name="P251" style:family="paragraph" style:parent-style-name="Text_20_body">
      <style:paragraph-properties fo:margin-top="0.035cm" fo:margin-bottom="0cm" style:contextual-spacing="false"/>
      <style:text-properties fo:color="#000000" loext:opacity="100%" style:font-name="Times New Roman" fo:font-size="12pt" fo:font-weight="normal" officeooo:paragraph-rsid="012179d7" style:font-size-asian="12pt" style:font-weight-asian="normal" style:font-size-complex="12pt" style:font-weight-complex="normal"/>
    </style:style>
    <style:style style:name="P252" style:family="paragraph" style:parent-style-name="Text_20_body">
      <style:paragraph-properties fo:margin-left="0.72cm" fo:margin-right="0cm" fo:margin-top="0.035cm" fo:margin-bottom="0cm" style:contextual-spacing="false" fo:text-indent="0cm" style:auto-text-indent="false"/>
      <style:text-properties fo:color="#000000" loext:opacity="100%" style:font-name="Times New Roman" fo:font-size="12pt" fo:font-weight="normal" officeooo:paragraph-rsid="012179d7" style:font-size-asian="12pt" style:font-weight-asian="normal" style:font-size-complex="12pt" style:font-weight-complex="normal"/>
    </style:style>
    <style:style style:name="P253" style:family="paragraph" style:parent-style-name="Standard">
      <style:paragraph-properties fo:text-align="center" style:justify-single-word="false"/>
      <style:text-properties fo:color="#000000" loext:opacity="100%" style:font-name="Times New Roman" fo:font-size="12pt" fo:font-weight="normal" officeooo:paragraph-rsid="00ce23f7" style:font-size-asian="12pt" style:font-weight-asian="normal" style:font-size-complex="12pt" style:font-weight-complex="normal"/>
    </style:style>
    <style:style style:name="P254"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Times New Roman" fo:font-size="12pt" fo:font-weight="normal" officeooo:paragraph-rsid="00dec197" style:font-size-asian="12pt" style:font-weight-asian="normal"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line-height="100%" fo:text-align="justify" style:justify-single-word="false"/>
      <style:text-properties fo:color="#000000" loext:opacity="100%" style:font-name="Times New Roman" fo:font-size="12pt" fo:font-weight="normal" officeooo:paragraph-rsid="00dec197" style:font-size-asian="12pt" style:font-weight-asian="normal" style:font-name-complex="Verdana1" style:font-size-complex="12pt" style:font-weight-complex="bold"/>
    </style:style>
    <style:style style:name="P256" style:family="paragraph" style:parent-style-name="Text_20_body">
      <style:paragraph-properties fo:margin-top="0cm" fo:margin-bottom="0.499cm" style:contextual-spacing="false" fo:line-height="100%" fo:text-align="justify" style:justify-single-word="false"/>
      <style:text-properties fo:color="#000000" loext:opacity="100%" style:font-name="Times New Roman" fo:font-size="12pt" officeooo:paragraph-rsid="00dec197" fo:background-color="transparent" style:font-size-asian="12pt" style:font-size-complex="12pt"/>
    </style:style>
    <style:style style:name="P257" style:family="paragraph" style:parent-style-name="Text_20_body">
      <style:paragraph-properties fo:margin-left="1.058cm" fo:margin-right="0cm" fo:margin-top="0cm" fo:margin-bottom="0.499cm" style:contextual-spacing="false" fo:line-height="100%" fo:text-align="justify" style:justify-single-word="false" fo:text-indent="0cm" style:auto-text-indent="false"/>
      <style:text-properties fo:color="#000000" loext:opacity="100%" style:font-name="Times New Roman" fo:font-size="12pt" officeooo:paragraph-rsid="00dec197" fo:background-color="transparent" style:font-size-asian="12pt" style:font-size-complex="12pt"/>
    </style:style>
    <style:style style:name="P258"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size="12pt" officeooo:paragraph-rsid="00dec197" fo:background-color="transparent" style:font-size-asian="12pt" style:font-size-complex="12pt"/>
    </style:style>
    <style:style style:name="P259" style:family="paragraph" style:parent-style-name="Standard">
      <style:paragraph-properties fo:text-align="justify" style:justify-single-word="false"/>
      <style:text-properties fo:color="#000000" loext:opacity="100%" style:font-name="Times New Roman" fo:font-size="12pt" officeooo:paragraph-rsid="00d91fbe" fo:background-color="transparent" style:font-size-asian="12pt" style:font-size-complex="12pt"/>
    </style:style>
    <style:style style:name="P260"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officeooo:paragraph-rsid="00d91fb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2pt" officeooo:paragraph-rsid="00d91fb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2" style:family="paragraph" style:parent-style-name="Text_20_body">
      <style:paragraph-properties fo:margin-top="0cm" fo:margin-bottom="0.499cm" style:contextual-spacing="false" fo:text-align="justify" style:justify-single-word="false"/>
      <style:text-properties fo:color="#000000" loext:opacity="100%" style:font-name="Times New Roman" fo:font-size="12pt" officeooo:paragraph-rsid="00dec197" fo:background-color="transparent" style:font-size-asian="12pt" style:font-size-complex="12pt"/>
    </style:style>
    <style:style style:name="P263" style:family="paragraph" style:parent-style-name="Text_20_body">
      <style:paragraph-properties fo:margin-top="0cm" fo:margin-bottom="0cm" style:contextual-spacing="false" fo:line-height="115%" fo:text-align="justify" style:justify-single-word="false"/>
      <style:text-properties fo:color="#000000" loext:opacity="100%" style:font-name="Times New Roman" fo:font-size="12pt" officeooo:paragraph-rsid="00dec197" fo:background-color="transparent" style:font-size-asian="12pt" style:font-size-complex="12pt"/>
    </style:style>
    <style:style style:name="P264" style:family="paragraph" style:parent-style-name="Text_20_body">
      <style:paragraph-properties fo:margin-left="1.058cm" fo:margin-right="0cm" fo:margin-top="0cm" fo:margin-bottom="0.499cm" style:contextual-spacing="false" fo:line-height="115%" fo:text-align="justify" style:justify-single-word="false" fo:text-indent="0cm" style:auto-text-indent="false"/>
      <style:text-properties fo:color="#000000" loext:opacity="100%" style:font-name="Times New Roman" fo:font-size="12pt" officeooo:paragraph-rsid="00dec197" fo:background-color="transparent" style:font-size-asian="12pt" style:font-size-complex="12pt"/>
    </style:style>
    <style:style style:name="P265" style:family="paragraph" style:parent-style-name="Standard">
      <style:paragraph-properties fo:text-align="justify" style:justify-single-word="false"/>
      <style:text-properties fo:color="#000000" loext:opacity="100%" style:font-name="Times New Roman" fo:font-size="12pt" officeooo:paragraph-rsid="00d91fbe" fo:background-color="#ffff00" style:font-size-asian="12pt" style:font-size-complex="12pt"/>
    </style:style>
    <style:style style:name="P266" style:family="paragraph" style:parent-style-name="Corpo_20_de_20_texto_20_21">
      <style:paragraph-properties fo:margin-left="0cm" fo:margin-right="-0.353cm" fo:margin-top="0cm" fo:margin-bottom="0cm" style:contextual-spacing="false" fo:line-height="100%" fo:text-align="justify" style:justify-single-word="false" fo:text-indent="0cm" style:auto-text-indent="false"/>
      <style:text-properties fo:color="#000000" loext:opacity="100%" style:font-name="Times New Roman" fo:font-size="12pt" fo:letter-spacing="-0.009cm" fo:font-weight="bold" officeooo:paragraph-rsid="00d91fbe" style:font-size-asian="12pt" style:font-weight-asian="bold" style:font-name-complex="Times New Roman" style:font-size-complex="12pt" style:font-weight-complex="bold"/>
    </style:style>
    <style:style style:name="P267" style:family="paragraph" style:parent-style-name="List_20_Paragraph">
      <style:paragraph-properties fo:margin-left="0.212cm" fo:margin-right="0.208cm" fo:margin-top="0cm" fo:margin-bottom="0cm" style:contextual-spacing="false" fo:line-height="111%" fo:text-align="justify" style:justify-single-word="false" fo:text-indent="0cm" style:auto-text-indent="false">
        <style:tab-stops>
          <style:tab-stop style:position="0.815cm"/>
        </style:tab-stops>
      </style:paragraph-properties>
      <style:text-properties fo:color="#000000" loext:opacity="100%" style:font-name="Times New Roman" fo:font-size="12pt" fo:letter-spacing="-0.004cm" officeooo:rsid="00e985a4" officeooo:paragraph-rsid="011ea16d" style:font-size-asian="12pt" style:font-size-complex="12pt"/>
    </style:style>
    <style:style style:name="P268" style:family="paragraph" style:parent-style-name="List_20_Paragraph">
      <style:paragraph-properties fo:margin-left="0.212cm" fo:margin-right="0.208cm" fo:margin-top="0cm" fo:margin-bottom="0cm" style:contextual-spacing="false" fo:line-height="115%" fo:text-align="justify" style:justify-single-word="false" fo:text-indent="0cm" style:auto-text-indent="false">
        <style:tab-stops>
          <style:tab-stop style:position="0.815cm"/>
        </style:tab-stops>
      </style:paragraph-properties>
      <style:text-properties fo:color="#000000" loext:opacity="100%" style:font-name="Times New Roman" fo:font-size="12pt" fo:letter-spacing="-0.004cm" officeooo:rsid="00e985a4" officeooo:paragraph-rsid="011ea16d" style:font-size-asian="12pt" style:font-size-complex="12pt"/>
    </style:style>
    <style:style style:name="P269" style:family="paragraph" style:parent-style-name="Standard">
      <style:paragraph-properties fo:text-align="justify" style:justify-single-word="false"/>
      <style:text-properties fo:color="#000000" loext:opacity="100%" style:font-name="Times New Roman" fo:font-size="12pt" fo:letter-spacing="-0.004cm" officeooo:paragraph-rsid="00c938d5" style:font-size-asian="12pt" style:font-size-complex="12pt"/>
    </style:style>
    <style:style style:name="P270"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fo:letter-spacing="-0.004cm" officeooo:paragraph-rsid="00c938d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fo:letter-spacing="-0.004cm" officeooo:paragraph-rsid="00d8053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paragraph-properties fo:text-align="justify" style:justify-single-word="false"/>
      <style:text-properties fo:color="#000000" loext:opacity="100%" style:font-name="Times New Roman" fo:font-size="12pt" fo:letter-spacing="-0.004cm" officeooo:paragraph-rsid="00cc9217" style:font-size-asian="12pt" style:font-size-complex="12pt"/>
    </style:style>
    <style:style style:name="P273" style:family="paragraph" style:parent-style-name="Standard">
      <style:paragraph-properties fo:text-align="justify" style:justify-single-word="false"/>
      <style:text-properties fo:color="#000000" loext:opacity="100%" style:font-name="Times New Roman" fo:font-size="12pt" fo:letter-spacing="-0.004cm" officeooo:paragraph-rsid="00d56dbc" style:font-size-asian="12pt" style:font-size-complex="12pt"/>
    </style:style>
    <style:style style:name="P274" style:family="paragraph" style:parent-style-name="Standard">
      <style:paragraph-properties fo:text-align="justify" style:justify-single-word="false"/>
      <style:text-properties fo:color="#000000" loext:opacity="100%" style:font-name="Times New Roman" fo:font-size="12pt" fo:letter-spacing="-0.004cm" officeooo:paragraph-rsid="00dd8a81" style:font-size-asian="12pt" style:font-size-complex="12pt"/>
    </style:style>
    <style:style style:name="P275" style:family="paragraph" style:parent-style-name="Standard">
      <loext:graphic-properties draw:fill="none"/>
      <style:paragraph-properties fo:margin-left="0.8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fo:letter-spacing="-0.004cm" officeooo:paragraph-rsid="00dd8a8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Text_20_body">
      <style:paragraph-properties fo:margin-left="0.004cm" fo:margin-right="0.004cm" fo:margin-top="0.157cm" fo:margin-bottom="0cm" style:contextual-spacing="false" fo:text-align="center" style:justify-single-word="false" fo:text-indent="0cm" style:auto-text-indent="false"/>
      <style:text-properties fo:color="#000000" loext:opacity="100%" style:font-name="Times New Roman" fo:font-size="12pt" fo:letter-spacing="-0.004cm" officeooo:rsid="012179d7" officeooo:paragraph-rsid="012179d7" style:font-size-asian="12pt" style:font-size-complex="12pt"/>
    </style:style>
    <style:style style:name="P277" style:family="paragraph" style:parent-style-name="Standard">
      <style:paragraph-properties fo:text-align="justify" style:justify-single-word="false"/>
      <style:text-properties fo:color="#000000" loext:opacity="100%" style:font-name="Times New Roman" fo:font-size="12pt" fo:letter-spacing="-0.004cm" fo:font-weight="normal" officeooo:paragraph-rsid="00cb3263" style:font-size-asian="12pt" style:font-weight-asian="normal" style:font-size-complex="12pt" style:font-weight-complex="normal"/>
    </style:style>
    <style:style style:name="P278" style:family="paragraph" style:parent-style-name="Standard">
      <style:paragraph-properties fo:text-align="justify" style:justify-single-word="false"/>
      <style:text-properties fo:color="#000000" loext:opacity="100%" style:font-name="Times New Roman" fo:font-size="12pt" fo:font-style="italic" officeooo:paragraph-rsid="00d56dbc" style:font-size-asian="12pt" style:font-style-asian="italic" style:font-size-complex="12pt"/>
    </style:style>
    <style:style style:name="P279" style:family="paragraph" style:parent-style-name="Standard">
      <style:paragraph-properties fo:margin-top="0cm" fo:margin-bottom="0cm" style:contextual-spacing="false" fo:line-height="100%"/>
      <style:text-properties fo:color="#000000" loext:opacity="100%" style:font-name="Times New Roman" fo:font-size="12pt" fo:font-style="italic" officeooo:paragraph-rsid="00dec197" style:font-size-asian="12pt" style:font-style-asian="italic" style:font-size-complex="12pt"/>
    </style:style>
    <style:style style:name="P280" style:family="paragraph" style:parent-style-name="Standard">
      <style:paragraph-properties fo:margin-top="0cm" fo:margin-bottom="0cm" style:contextual-spacing="false" fo:line-height="100%"/>
      <style:text-properties fo:color="#000000" loext:opacity="100%" style:font-name="Times New Roman" fo:font-size="12pt" fo:font-style="italic" fo:font-weight="bold" officeooo:paragraph-rsid="00dec197" style:font-size-asian="12pt" style:font-style-asian="italic" style:font-weight-asian="bold" style:font-size-complex="12pt"/>
    </style:style>
    <style:style style:name="P281" style:family="paragraph" style:parent-style-name="Standard">
      <style:paragraph-properties fo:text-align="justify" style:justify-single-word="false"/>
      <style:text-properties fo:color="#000000" loext:opacity="100%" style:font-name="Times New Roman" fo:font-size="12pt" fo:letter-spacing="-0.007cm" officeooo:paragraph-rsid="00d80533" style:font-size-asian="12pt" style:font-size-complex="12pt"/>
    </style:style>
    <style:style style:name="P282" style:family="paragraph" style:parent-style-name="Standard">
      <style:paragraph-properties fo:text-align="justify" style:justify-single-word="false"/>
      <style:text-properties fo:color="#000000" loext:opacity="100%" style:font-name="Times New Roman" fo:font-size="12pt" fo:letter-spacing="-0.007cm" officeooo:paragraph-rsid="00da05a1" style:font-size-asian="12pt" style:font-size-complex="12pt"/>
    </style:style>
    <style:style style:name="P283"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fo:language="en" fo:country="US" officeooo:paragraph-rsid="00dec197" style:font-size-asian="12pt" style:font-size-complex="12pt"/>
    </style:style>
    <style:style style:name="P284" style:family="paragraph" style:parent-style-name="Standard">
      <style:paragraph-properties fo:line-height="100%" fo:text-align="center" style:justify-single-word="false"/>
      <style:text-properties fo:color="#000000" loext:opacity="100%" style:font-name="Times New Roman" fo:font-size="12pt" fo:language="en" fo:country="US" officeooo:paragraph-rsid="00dec197" style:font-size-asian="12pt" style:font-size-complex="12pt"/>
    </style:style>
    <style:style style:name="P285"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fo:language="en" fo:country="US" officeooo:paragraph-rsid="00dec197" style:font-size-asian="12pt" style:font-size-complex="12pt"/>
    </style:style>
    <style:style style:name="P286" style:family="paragraph" style:parent-style-name="Standard">
      <style:paragraph-properties fo:line-height="100%" fo:text-align="center" style:justify-single-word="false"/>
      <style:text-properties fo:color="#000000" loext:opacity="100%" style:font-name="Times New Roman" fo:font-size="12pt" fo:language="en" fo:country="US" officeooo:rsid="0122f9b7" officeooo:paragraph-rsid="0122f9b7" style:font-size-asian="12pt" style:font-size-complex="12pt"/>
    </style:style>
    <style:style style:name="P287" style:family="paragraph" style:parent-style-name="Text_20_body">
      <style:paragraph-properties fo:line-height="115%" fo:text-align="justify" style:justify-single-word="false"/>
      <style:text-properties fo:color="#000000" loext:opacity="100%" style:font-name="Times New Roman" fo:font-size="12pt" officeooo:paragraph-rsid="011babaa" style:font-size-asian="10.5pt" style:font-name-complex="Times New Roman" style:font-size-complex="12pt"/>
    </style:style>
    <style:style style:name="P288" style:family="paragraph" style:parent-style-name="Standard">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1pt" officeooo:rsid="00afffad" officeooo:paragraph-rsid="00dec197" style:font-size-asian="11pt" style:language-asian="pt" style:country-asian="BR" style:font-size-complex="11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1pt" officeooo:rsid="00afffad" officeooo:paragraph-rsid="00dec197" style:font-size-asian="11pt" style:language-asian="pt" style:country-asian="BR" style:font-size-complex="11pt"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1pt" officeooo:rsid="00afffad" officeooo:paragraph-rsid="0122f9b7" style:font-size-asian="11pt" style:language-asian="pt" style:country-asian="BR" style:font-size-complex="11pt"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1pt" officeooo:rsid="00afffad" officeooo:paragraph-rsid="0122f9b7" style:font-size-asian="11pt" style:language-asian="pt" style:country-asian="BR" style:font-size-complex="11pt"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paragraph-properties fo:margin-left="0cm" fo:margin-right="0cm" fo:line-height="100%" fo:text-align="center" style:justify-single-word="false" fo:text-indent="0cm" style:auto-text-indent="false"/>
      <style:text-properties fo:color="#000000" loext:opacity="100%" style:font-name="Times New Roman" fo:font-size="11pt" officeooo:paragraph-rsid="00dec197" style:font-size-asian="11pt" style:font-size-complex="11pt"/>
    </style:style>
    <style:style style:name="P293"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1pt" officeooo:rsid="00afffad" officeooo:paragraph-rsid="00dec19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94" style:family="paragraph" style:parent-style-name="Text_20_body">
      <style:text-properties fo:color="#000000" loext:opacity="100%" style:font-name="Times New Roman" fo:font-weight="normal" officeooo:paragraph-rsid="00c938d5" style:font-weight-asian="normal" style:font-name-complex="Times New Roman" style:font-size-complex="12pt" style:font-weight-complex="normal"/>
    </style:style>
    <style:style style:name="P295" style:family="paragraph" style:parent-style-name="Text_20_body">
      <style:text-properties fo:color="#000000" loext:opacity="100%" style:font-name="Times New Roman" fo:font-weight="normal" officeooo:paragraph-rsid="011babaa" style:font-weight-asian="normal" style:font-name-complex="Times New Roman" style:font-size-complex="12pt" style:font-weight-complex="normal"/>
    </style:style>
    <style:style style:name="P296" style:family="paragraph" style:parent-style-name="Standard">
      <style:paragraph-properties fo:line-height="100%" fo:text-align="justify" style:justify-single-word="false"/>
      <style:text-properties fo:color="#000000" loext:opacity="100%" style:font-name="Times New Roman" fo:font-weight="normal" officeooo:paragraph-rsid="00dec197" style:font-weight-asian="normal" style:font-weight-complex="normal"/>
    </style:style>
    <style:style style:name="P297" style:family="paragraph" style:parent-style-name="Text_20_body">
      <style:paragraph-properties fo:margin-top="0cm" fo:margin-bottom="0cm" style:contextual-spacing="false"/>
      <style:text-properties fo:color="#000000" loext:opacity="100%" style:font-name="Times New Roman" fo:font-weight="normal" officeooo:paragraph-rsid="00dec197" style:font-weight-asian="normal" style:font-weight-complex="normal"/>
    </style:style>
    <style:style style:name="P298" style:family="paragraph" style:parent-style-name="Table_20_Contents">
      <style:paragraph-properties fo:line-height="100%" fo:text-align="center" style:justify-single-word="false"/>
      <style:text-properties fo:color="#000000" loext:opacity="100%" style:font-name="Times New Roman" fo:font-size="10.5pt" officeooo:paragraph-rsid="00dec197" style:font-size-asian="10.5pt" style:font-size-complex="10.5pt"/>
    </style:style>
    <style:style style:name="P299" style:family="paragraph" style:parent-style-name="Standard">
      <style:paragraph-properties fo:text-align="center" style:justify-single-word="false"/>
      <style:text-properties fo:color="#000000" loext:opacity="100%" style:font-name="Times New Roman" fo:font-size="9pt" fo:font-weight="normal" officeooo:paragraph-rsid="00ce23f7" style:font-size-asian="9pt" style:font-weight-asian="normal" style:font-size-complex="9pt" style:font-weight-complex="normal"/>
    </style:style>
    <style:style style:name="P300" style:family="paragraph" style:parent-style-name="Standard">
      <style:paragraph-properties fo:line-height="100%" fo:text-align="justify" style:justify-single-word="false" style:text-autospace="none"/>
      <style:text-properties fo:color="#000000" loext:opacity="100%" style:font-name="Times New Roman" officeooo:paragraph-rsid="00dec197"/>
    </style:style>
    <style:style style:name="P301" style:family="paragraph" style:parent-style-name="Standard">
      <style:paragraph-properties fo:line-height="100%" fo:text-align="justify" style:justify-single-word="false"/>
      <style:text-properties fo:color="#000000" loext:opacity="100%" style:font-name="Times New Roman" officeooo:paragraph-rsid="00dec197"/>
    </style:style>
    <style:style style:name="P302" style:family="paragraph" style:parent-style-name="Text_20_body">
      <style:paragraph-properties fo:line-height="115%" fo:text-align="justify" style:justify-single-word="false"/>
      <style:text-properties fo:color="#000000" loext:opacity="100%" style:font-name="Times New Roman" officeooo:paragraph-rsid="0125dd7e"/>
    </style:style>
    <style:style style:name="P303" style:family="paragraph" style:parent-style-name="Text_20_body">
      <style:paragraph-properties fo:line-height="115%" fo:text-align="justify" style:justify-single-word="false"/>
      <style:text-properties fo:color="#000000" loext:opacity="100%" style:font-name="Times New Roman" officeooo:paragraph-rsid="011babaa" style:font-name-complex="Times New Roman"/>
    </style:style>
    <style:style style:name="P304" style:family="paragraph" style:parent-style-name="Text_20_body">
      <style:text-properties fo:color="#000000" loext:opacity="100%" style:font-name="Times New Roman" fo:font-weight="bold" officeooo:paragraph-rsid="00dec197" style:font-weight-asian="bold" style:font-weight-complex="bold"/>
    </style:style>
    <style:style style:name="P305" style:family="paragraph" style:parent-style-name="Text_20_body">
      <style:paragraph-properties fo:margin-top="0cm" fo:margin-bottom="0cm" style:contextual-spacing="false"/>
      <style:text-properties fo:color="#000000" loext:opacity="100%" style:font-name="Times New Roman" officeooo:paragraph-rsid="00dec197"/>
    </style:style>
    <style:style style:name="P306" style:family="paragraph" style:parent-style-name="Text_20_body">
      <style:paragraph-properties fo:margin-top="0cm" fo:margin-bottom="0.499cm" style:contextual-spacing="false"/>
      <style:text-properties fo:color="#000000" loext:opacity="100%" style:font-name="Times New Roman" officeooo:paragraph-rsid="00dec197"/>
    </style:style>
    <style:style style:name="P307" style:family="paragraph" style:parent-style-name="Standard">
      <style:paragraph-properties fo:text-align="center" style:justify-single-word="false"/>
      <style:text-properties fo:color="#000000" loext:opacity="100%" style:font-name="Times New Roman" fo:font-size="10pt" officeooo:paragraph-rsid="00d56dbc" style:font-size-asian="10pt" style:font-size-complex="10pt"/>
    </style:style>
    <style:style style:name="P30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officeooo:paragraph-rsid="00dec197" style:font-size-asian="11pt" style:language-asian="pt" style:country-asian="BR" style:font-size-complex="11pt"/>
    </style:style>
    <style:style style:name="P309" style:family="paragraph" style:parent-style-name="Nível_20_1-SemNum">
      <style:paragraph-properties fo:margin-top="0cm" fo:margin-bottom="0cm" style:contextual-spacing="true"/>
      <style:text-properties fo:color="#000000" loext:opacity="100%" officeooo:paragraph-rsid="00dec197"/>
    </style:style>
    <style:style style:name="P310" style:family="paragraph" style:parent-style-name="Nível_20_1-SemNum">
      <style:text-properties fo:color="#000000" loext:opacity="100%" officeooo:paragraph-rsid="00dec197"/>
    </style:style>
    <style:style style:name="P311" style:family="paragraph" style:parent-style-name="Text_20_body">
      <style:paragraph-properties fo:margin-top="0cm" fo:margin-bottom="0.499cm" style:contextual-spacing="false"/>
      <style:text-properties fo:color="#000000" loext:opacity="100%" officeooo:paragraph-rsid="00dec197"/>
    </style:style>
    <style:style style:name="P312" style:family="paragraph" style:parent-style-name="Standard">
      <loext:graphic-properties draw:fill="none"/>
      <style:paragraph-properties fo:margin-left="0.199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officeooo:paragraph-rsid="00dec197"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paragraph-properties fo:line-height="100%" fo:text-align="justify" style:justify-single-word="false" style:text-autospace="none"/>
      <style:text-properties fo:color="#000000" loext:opacity="100%" officeooo:paragraph-rsid="00dec197"/>
    </style:style>
    <style:style style:name="P314" style:family="paragraph" style:parent-style-name="Standard">
      <style:paragraph-properties fo:line-height="100%" fo:text-align="justify" style:justify-single-word="false"/>
      <style:text-properties fo:color="#000000" loext:opacity="100%" officeooo:paragraph-rsid="00dec197"/>
    </style:style>
    <style:style style:name="P315" style:family="paragraph" style:parent-style-name="Standard">
      <style:paragraph-properties fo:line-height="100%" fo:text-align="center" style:justify-single-word="false"/>
      <style:text-properties fo:color="#000000" loext:opacity="100%" officeooo:paragraph-rsid="00dec197"/>
    </style:style>
    <style:style style:name="P31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officeooo:paragraph-rsid="00dec197"/>
    </style:style>
    <style:style style:name="P317" style:family="paragraph" style:parent-style-name="Text_20_body">
      <style:paragraph-properties fo:line-height="115%" fo:text-align="justify" style:justify-single-word="false"/>
      <style:text-properties fo:color="#000000" loext:opacity="100%" officeooo:paragraph-rsid="011babaa"/>
    </style:style>
    <style:style style:name="P318" style:family="paragraph" style:parent-style-name="Text_20_body">
      <style:paragraph-properties fo:margin-left="1.058cm" fo:margin-right="0cm" fo:margin-top="0cm" fo:margin-bottom="0cm" style:contextual-spacing="false" fo:line-height="115%" fo:text-align="justify" style:justify-single-word="false" fo:text-indent="0cm" style:auto-text-indent="false"/>
      <style:text-properties fo:color="#000000" loext:opacity="100%" officeooo:paragraph-rsid="00dec197"/>
    </style:style>
    <style:style style:name="P319" style:family="paragraph" style:parent-style-name="Standard">
      <style:paragraph-properties fo:text-align="justify" style:justify-single-word="false"/>
      <style:text-properties fo:color="#000000" loext:opacity="100%" officeooo:paragraph-rsid="00c938d5"/>
    </style:style>
    <style:style style:name="P320" style:family="paragraph" style:parent-style-name="Standard">
      <style:paragraph-properties fo:text-align="justify" style:justify-single-word="false">
        <style:tab-stops>
          <style:tab-stop style:position="2.251cm"/>
        </style:tab-stops>
      </style:paragraph-properties>
      <style:text-properties fo:color="#000000" loext:opacity="100%" officeooo:paragraph-rsid="00c938d5"/>
    </style:style>
    <style:style style:name="P321" style:family="paragraph" style:parent-style-name="Standard">
      <style:paragraph-properties fo:margin-left="0.72cm" fo:margin-right="0cm" fo:text-align="justify" style:justify-single-word="false" fo:text-indent="0cm" style:auto-text-indent="false"/>
      <style:text-properties fo:color="#000000" loext:opacity="100%" officeooo:paragraph-rsid="01184e8b"/>
    </style:style>
    <style:style style:name="P322" style:family="paragraph" style:parent-style-name="Standard">
      <style:paragraph-properties fo:text-align="justify" style:justify-single-word="false"/>
      <style:text-properties fo:color="#000000" loext:opacity="100%" officeooo:paragraph-rsid="012901f9"/>
    </style:style>
    <style:style style:name="P323" style:family="paragraph" style:parent-style-name="Standard">
      <style:paragraph-properties fo:text-align="justify" style:justify-single-word="false"/>
      <style:text-properties fo:color="#000000" loext:opacity="100%" officeooo:rsid="0111adb1" officeooo:paragraph-rsid="01136b8b"/>
    </style:style>
    <style:style style:name="P324" style:family="paragraph" style:parent-style-name="Standard">
      <style:paragraph-properties fo:text-align="justify" style:justify-single-word="false">
        <style:tab-stops>
          <style:tab-stop style:position="2.251cm"/>
        </style:tab-stops>
      </style:paragraph-properties>
      <style:text-properties fo:color="#000000" loext:opacity="100%" officeooo:rsid="00ca3016" officeooo:paragraph-rsid="00c938d5"/>
    </style:style>
    <style:style style:name="P325" style:family="paragraph" style:parent-style-name="Standard">
      <style:paragraph-properties fo:text-align="center" style:justify-single-word="false"/>
      <style:text-properties fo:color="#000000" loext:opacity="100%"/>
    </style:style>
    <style:style style:name="P326" style:family="paragraph" style:parent-style-name="Standard">
      <style:paragraph-properties fo:margin-top="0cm" fo:margin-bottom="0cm" style:contextual-spacing="false" fo:text-align="center" style:justify-single-word="false"/>
      <style:text-properties fo:color="#000000" loext:opacity="100%"/>
    </style:style>
    <style:style style:name="P327" style:family="paragraph" style:parent-style-name="Standard">
      <style:paragraph-properties fo:line-height="100%" fo:text-align="justify" style:justify-single-word="false"/>
      <style:text-properties officeooo:paragraph-rsid="00dec197"/>
    </style:style>
    <style:style style:name="P328" style:family="paragraph" style:parent-style-name="Nível_20_1-SemNum">
      <style:paragraph-properties fo:margin-top="0cm" fo:margin-bottom="0cm" style:contextual-spacing="true"/>
      <style:text-properties officeooo:paragraph-rsid="00dec197"/>
    </style:style>
    <style:style style:name="P329" style:family="paragraph" style:parent-style-name="Text_20_body">
      <style:paragraph-properties fo:margin-top="0cm" fo:margin-bottom="0.499cm" style:contextual-spacing="false"/>
      <style:text-properties officeooo:paragraph-rsid="00dec197"/>
    </style:style>
    <style:style style:name="P330" style:family="paragraph" style:parent-style-name="Text_20_body">
      <style:paragraph-properties fo:margin-top="0cm" fo:margin-bottom="0cm" style:contextual-spacing="false"/>
      <style:text-properties officeooo:paragraph-rsid="00dec197"/>
    </style:style>
    <style:style style:name="P331" style:family="paragraph" style:parent-style-name="Text_20_body">
      <style:paragraph-properties fo:margin-left="0.72cm" fo:margin-right="0cm" fo:margin-top="0cm" fo:margin-bottom="0cm" style:contextual-spacing="false" fo:text-indent="0cm" style:auto-text-indent="false"/>
      <style:text-properties officeooo:paragraph-rsid="00dec197"/>
    </style:style>
    <style:style style:name="P332" style:family="paragraph" style:parent-style-name="Text_20_body">
      <style:paragraph-properties fo:margin-top="0cm" fo:margin-bottom="0cm" style:contextual-spacing="false" fo:line-height="115%" fo:text-align="justify" style:justify-single-word="false"/>
      <style:text-properties officeooo:paragraph-rsid="011babaa"/>
    </style:style>
    <style:style style:name="P333" style:family="paragraph" style:parent-style-name="List_20_Paragraph">
      <style:paragraph-properties fo:margin-left="0.212cm" fo:margin-right="0.208cm" fo:margin-top="0cm" fo:margin-bottom="0cm" style:contextual-spacing="false" fo:line-height="115%" fo:text-align="justify" style:justify-single-word="false" fo:text-indent="0cm" style:auto-text-indent="false">
        <style:tab-stops>
          <style:tab-stop style:position="0.815cm"/>
        </style:tab-stops>
      </style:paragraph-properties>
      <style:text-properties officeooo:paragraph-rsid="012729c9"/>
    </style:style>
    <style:style style:name="P334" style:family="paragraph" style:parent-style-name="Nível_20_1-SemNum">
      <style:paragraph-properties fo:margin-top="0cm" fo:margin-bottom="0cm" style:contextual-spacing="true" fo:line-height="100%"/>
      <style:text-properties fo:font-variant="normal" fo:text-transform="none" fo:color="#000000" loext:opacity="100%" style:font-name="Times New Roman" fo:font-size="12pt" fo:letter-spacing="normal" fo:font-style="normal" fo:font-weight="normal" officeooo:paragraph-rsid="00dec197" style:font-size-asian="12pt" style:font-size-complex="12pt"/>
    </style:style>
    <style:style style:name="P335" style:family="paragraph" style:parent-style-name="Nível_20_1-SemNum">
      <style:paragraph-properties fo:margin-top="0cm" fo:margin-bottom="0cm" style:contextual-spacing="true"/>
      <style:text-properties fo:font-variant="normal" fo:text-transform="none" fo:color="#000000" loext:opacity="100%" style:font-name="Times New Roman" fo:font-size="12pt" fo:letter-spacing="normal" fo:font-style="normal" fo:font-weight="normal" officeooo:paragraph-rsid="00dec197" style:font-size-asian="12pt" style:font-size-complex="12pt" style:font-weight-complex="bold"/>
    </style:style>
    <style:style style:name="P336" style:family="paragraph" style:parent-style-name="Nível_20_1-SemNum">
      <style:paragraph-properties fo:margin-top="0cm" fo:margin-bottom="0cm" style:contextual-spacing="true"/>
      <style:text-properties fo:font-variant="normal" fo:text-transform="none" fo:color="#000000" loext:opacity="100%" style:font-name="Times New Roman" fo:font-size="12pt" fo:letter-spacing="normal" fo:font-style="normal" fo:font-weight="normal" officeooo:rsid="007916f1" officeooo:paragraph-rsid="00dec197" style:font-size-asian="12pt" style:font-weight-asian="normal" style:font-size-complex="12pt" style:font-weight-complex="normal"/>
    </style:style>
    <style:style style:name="P337" style:family="paragraph" style:parent-style-name="Standard" style:master-page-name="">
      <loext:graphic-properties draw:fill="none"/>
      <style:paragraph-properties fo:margin-left="0cm" fo:margin-right="0cm" fo:line-height="100%"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loext:opacity="100%" style:font-name="Times New Roman" fo:font-size="12pt" fo:letter-spacing="normal" fo:font-style="normal" style:text-underline-style="none" fo:font-weight="normal" officeooo:rsid="00e12eef" officeooo:paragraph-rsid="00e12eef"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8" style:family="paragraph" style:parent-style-name="Nível_20_1-SemNum">
      <style:paragraph-properties fo:margin-top="0cm" fo:margin-bottom="0cm" style:contextual-spacing="true"/>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7916f1" officeooo:paragraph-rsid="00dec197" style:text-blinking="false" fo:background-color="transparent" style:font-size-asian="12pt" style:font-weight-asian="normal" style:font-size-complex="12pt" style:font-weight-complex="normal" loext:padding="0cm" loext:border="none"/>
    </style:style>
    <style:style style:name="P339" style:family="paragraph" style:parent-style-name="Standard">
      <style:paragraph-properties fo:text-align="justify" style:justify-single-word="false"/>
      <style:text-properties officeooo:paragraph-rsid="00c938d5"/>
    </style:style>
    <style:style style:name="P340" style:family="paragraph" style:parent-style-name="Standard">
      <style:paragraph-properties fo:text-align="justify" style:justify-single-word="false"/>
      <style:text-properties officeooo:paragraph-rsid="00dbf176"/>
    </style:style>
    <style:style style:name="P341" style:family="paragraph" style:parent-style-name="Standard">
      <style:paragraph-properties fo:text-align="justify" style:justify-single-word="false"/>
      <style:text-properties officeooo:paragraph-rsid="00dd8a81"/>
    </style:style>
    <style:style style:name="P342"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d91fbe"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paragraph-properties fo:text-align="justify" style:justify-single-word="false"/>
      <style:text-properties fo:text-transform="uppercase" fo:color="#000000" loext:opacity="100%" fo:font-size="12pt" officeooo:paragraph-rsid="00c938d5" style:font-size-asian="12pt" style:font-size-complex="12pt"/>
    </style:style>
    <style:style style:name="P344" style:family="paragraph" style:parent-style-name="Text_20_body">
      <style:text-properties officeooo:paragraph-rsid="00c938d5"/>
    </style:style>
    <style:style style:name="P345" style:family="paragraph" style:parent-style-name="Text_20_body">
      <style:paragraph-properties fo:margin-top="0cm" fo:margin-bottom="0.499cm" style:contextual-spacing="false"/>
    </style:style>
    <style:style style:name="P346" style:family="paragraph" style:parent-style-name="Text_20_body">
      <style:text-properties officeooo:paragraph-rsid="011babaa"/>
    </style:style>
    <style:style style:name="P347" style:family="paragraph" style:parent-style-name="Text_20_body">
      <style:paragraph-properties fo:margin-left="0.72cm" fo:margin-right="0cm" fo:margin-top="0cm" fo:margin-bottom="0.499cm" style:contextual-spacing="false" fo:text-indent="0cm" style:auto-text-indent="false"/>
      <style:text-properties officeooo:paragraph-rsid="011babaa"/>
    </style:style>
    <style:style style:name="P348" style:family="paragraph" style:parent-style-name="Text_20_body">
      <loext:graphic-properties draw:fill="none"/>
      <style:paragraph-properties fo:margin-left="0.72cm" fo:margin-right="0cm" fo:line-height="11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11babaa" fo:hyphenate="false" fo:hyphenation-remain-char-count="2" fo:hyphenation-push-char-count="2" loext:hyphenation-no-caps="false" loext:hyphenation-no-last-word="false" loext:hyphenation-word-char-count="no-limit" loext:hyphenation-zone="no-limit"/>
    </style:style>
    <style:style style:name="P349" style:family="paragraph" style:parent-style-name="Corpo_20_de_20_texto_20_21" style:list-style-name="L2" style:master-page-name="">
      <loext:graphic-properties draw:fill="none"/>
      <style:paragraph-properties fo:margin-top="0cm" fo:margin-bottom="0cm" style:contextual-spacing="false" fo:line-height="110%" fo:text-align="justify" style:justify-single-word="false" fo:orphans="2" fo:widows="2" fo:hyphenation-ladder-count="no-limit" style:page-number="auto" fo:background-color="transparent" style:text-autospace="ideograph-alpha" style:punctuation-wrap="hanging" style:line-break="strict" style:writing-mode="lr-tb"/>
      <style:text-properties fo:color="#000000" loext:opacity="100%" style:font-name="Times New Roman" fo:font-size="12pt" officeooo:paragraph-rsid="011c355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0" style:family="paragraph" style:parent-style-name="Corpo_20_de_20_texto_20_21" style:list-style-name="L2">
      <loext:graphic-properties draw:fill="none"/>
      <style:paragraph-properties fo:margin-top="0cm" fo:margin-bottom="0cm" style:contextual-spacing="false" fo:line-height="110%" fo:text-align="justify" style:justify-single-word="false" fo:orphans="2" fo:widows="2" fo:hyphenation-ladder-count="no-limit" fo:background-color="transparent" style:text-autospace="ideograph-alpha" style:punctuation-wrap="hanging" style:line-break="strict" style:writing-mode="lr-tb"/>
      <style:text-properties fo:color="#000000" loext:opacity="100%" style:font-name="Times New Roman" fo:font-size="12pt" officeooo:paragraph-rsid="011c355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1" style:family="paragraph" style:parent-style-name="Heading_20_1">
      <style:text-properties fo:color="#000000" loext:opacity="100%" style:font-size-complex="12pt"/>
    </style:style>
    <style:style style:name="P352" style:family="paragraph" style:parent-style-name="Heading_20_1">
      <style:text-properties fo:color="#000000" loext:opacity="100%" officeooo:rsid="00cb3263" officeooo:paragraph-rsid="00cb3263" style:font-size-complex="12pt"/>
    </style:style>
    <style:style style:name="P353" style:family="paragraph" style:parent-style-name="Heading_20_1">
      <style:paragraph-properties fo:margin-left="0cm" fo:margin-right="-0.3cm" fo:text-indent="0cm" style:auto-text-indent="false">
        <style:tab-stops>
          <style:tab-stop style:position="5.789cm"/>
        </style:tab-stops>
      </style:paragraph-properties>
      <style:text-properties fo:color="#000000" loext:opacity="100%" style:font-size-complex="12pt"/>
    </style:style>
    <style:style style:name="P354" style:family="paragraph" style:parent-style-name="Heading_20_1">
      <style:paragraph-properties fo:margin-left="0cm" fo:margin-right="0cm" fo:text-indent="0cm" style:auto-text-indent="false"/>
      <style:text-properties fo:color="#000000" loext:opacity="100%" style:font-size-complex="12pt"/>
    </style:style>
    <style:style style:name="P355" style:family="paragraph" style:parent-style-name="Heading_20_1" style:list-style-name="">
      <style:paragraph-properties fo:margin-left="0cm" fo:margin-right="0cm" fo:line-height="100%" fo:text-indent="0cm" style:auto-text-indent="false" fo:break-before="page"/>
      <style:text-properties fo:color="#000000" loext:opacity="100%" officeooo:paragraph-rsid="00dec197" style:font-size-complex="12pt"/>
    </style:style>
    <style:style style:name="P356" style:family="paragraph" style:parent-style-name="Heading_20_1">
      <style:paragraph-properties fo:line-height="100%"/>
      <style:text-properties fo:color="#000000" loext:opacity="100%" officeooo:paragraph-rsid="00dec197" style:font-size-complex="12pt"/>
    </style:style>
    <style:style style:name="P357" style:family="paragraph" style:parent-style-name="Heading_20_1">
      <style:text-properties fo:color="#000000" loext:opacity="100%" style:font-name="Times New Roman" fo:letter-spacing="-0.004cm" officeooo:paragraph-rsid="00cb3263"/>
    </style:style>
    <style:style style:name="P358" style:family="paragraph" style:parent-style-name="Heading_20_1" style:list-style-name="WWNum1">
      <style:paragraph-properties fo:margin-left="0.688cm" fo:margin-right="0cm" fo:margin-top="0cm" fo:margin-bottom="0cm" style:contextual-spacing="false" fo:line-height="100%" fo:text-align="start" style:justify-single-word="false" fo:text-indent="-0.476cm" style:auto-text-indent="false">
        <style:tab-stops>
          <style:tab-stop style:position="0.688cm"/>
        </style:tab-stops>
      </style:paragraph-properties>
      <style:text-properties fo:color="#000000" loext:opacity="100%" style:font-name="Times New Roman" fo:font-size="12pt" officeooo:paragraph-rsid="00e985a4" style:font-size-asian="12pt" style:font-size-complex="12pt"/>
    </style:style>
    <style:style style:name="P359" style:family="paragraph" style:parent-style-name="Heading_20_1" style:list-style-name="WWNum1" style:master-page-name="">
      <loext:graphic-properties draw:fill="none"/>
      <style:paragraph-properties fo:margin-left="0cm" fo:margin-right="0cm" fo:margin-top="0.002cm" fo:margin-bottom="0cm" style:contextual-spacing="false" fo:line-height="100%" fo:text-align="start"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305cm"/>
        </style:tab-stops>
      </style:paragraph-properties>
      <style:text-properties fo:color="#000000" loext:opacity="100%" style:font-name="Times New Roman" fo:font-size="12pt" officeooo:paragraph-rsid="00e985a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0" style:family="paragraph" style:parent-style-name="Heading_20_1" style:list-style-name="WWNum1">
      <style:paragraph-properties fo:margin-left="0.688cm" fo:margin-right="0cm" fo:margin-top="0cm" fo:margin-bottom="0cm" style:contextual-spacing="false" fo:line-height="100%" fo:text-align="justify" style:justify-single-word="false" fo:text-indent="-0.476cm" style:auto-text-indent="false">
        <style:tab-stops>
          <style:tab-stop style:position="0.688cm"/>
        </style:tab-stops>
      </style:paragraph-properties>
      <style:text-properties fo:color="#000000" loext:opacity="100%" style:font-name="Times New Roman" fo:font-size="12pt" officeooo:paragraph-rsid="00e985a4" style:font-size-asian="12pt" style:font-size-complex="12pt"/>
    </style:style>
    <style:style style:name="P361" style:family="paragraph" style:parent-style-name="Heading_20_1" style:list-style-name="WWNum1" style:master-page-name="">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7cm" style:auto-text-indent="false" style:page-number="auto" fo:background-color="transparent" fo:keep-with-next="always" style:text-autospace="ideograph-alpha" style:punctuation-wrap="hanging" style:line-break="strict" style:writing-mode="lr-tb">
        <style:tab-stops>
          <style:tab-stop style:position="0.688cm"/>
        </style:tab-stops>
      </style:paragraph-properties>
      <style:text-properties fo:color="#000000" loext:opacity="100%" style:font-name="Times New Roman" fo:font-size="12pt" officeooo:paragraph-rsid="00e985a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2" style:family="paragraph" style:parent-style-name="Heading_20_1">
      <style:paragraph-properties fo:margin-top="0cm" fo:margin-bottom="0cm" style:contextual-spacing="false" fo:line-height="100%"/>
      <style:text-properties fo:color="#000000" loext:opacity="100%" style:font-name="Times New Roman" fo:font-size="12pt" officeooo:paragraph-rsid="00dec197" style:font-size-asian="12pt" style:font-size-complex="12pt"/>
    </style:style>
    <style:style style:name="P363" style:family="paragraph" style:parent-style-name="Heading_20_1">
      <style:paragraph-properties fo:line-height="100%" fo:break-before="page"/>
      <style:text-properties fo:color="#000000" loext:opacity="100%" style:font-name="Times New Roman" fo:font-size="12pt" officeooo:paragraph-rsid="00dec197" style:font-size-asian="12pt" style:font-size-complex="12pt"/>
    </style:style>
    <style:style style:name="P364" style:family="paragraph" style:parent-style-name="Heading_20_1">
      <style:paragraph-properties fo:line-height="100%"/>
      <style:text-properties fo:color="#000000" loext:opacity="100%" style:font-name="Times New Roman" fo:font-size="12pt" officeooo:paragraph-rsid="00dec197" style:font-size-asian="12pt" style:font-size-complex="12pt"/>
    </style:style>
    <style:style style:name="P365" style:family="paragraph" style:parent-style-name="Heading_20_1" style:list-style-name="">
      <style:paragraph-properties fo:margin-left="0.762cm" fo:margin-right="0cm" fo:orphans="0" fo:widows="0" fo:hyphenation-ladder-count="no-limit" fo:text-indent="-0.762cm" style:auto-text-indent="false" fo:keep-with-next="auto" style:text-autospace="none">
        <style:tab-stops>
          <style:tab-stop style:position="1.076cm"/>
        </style:tab-stops>
      </style:paragraph-properties>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P366" style:family="paragraph" style:parent-style-name="Heading_20_1">
      <style:paragraph-properties fo:line-height="100%"/>
      <style:text-properties fo:color="#000000" loext:opacity="100%" fo:font-size="12pt" officeooo:paragraph-rsid="00dec197" style:font-size-asian="12pt" style:font-size-complex="12pt"/>
    </style:style>
    <style:style style:name="P367" style:family="paragraph" style:parent-style-name="Heading_20_1" style:list-style-name="WWNum1" style:master-page-name="">
      <loext:graphic-properties draw:fill="none"/>
      <style:paragraph-properties fo:margin-left="0.9cm" fo:margin-right="0cm" fo:margin-top="0cm" fo:margin-bottom="0cm" style:contextual-spacing="false" fo:line-height="100%" fo:text-align="start" style:justify-single-word="false" fo:orphans="2" fo:widows="2" fo:hyphenation-ladder-count="no-limit" fo:text-indent="-0.9cm" style:auto-text-indent="false" style:page-number="auto" fo:background-color="transparent" fo:keep-with-next="always" style:text-autospace="ideograph-alpha" style:punctuation-wrap="hanging" style:line-break="strict" style:writing-mode="lr-tb">
        <style:tab-stops>
          <style:tab-stop style:position="0.926cm"/>
        </style:tab-stops>
      </style:paragraph-properties>
      <style:text-properties fo:color="#000000" loext:opacity="100%" officeooo:paragraph-rsid="00e985a4" fo:hyphenate="false" fo:hyphenation-remain-char-count="2" fo:hyphenation-push-char-count="2" loext:hyphenation-no-caps="false" loext:hyphenation-no-last-word="false" loext:hyphenation-word-char-count="no-limit" loext:hyphenation-zone="no-limit"/>
    </style:style>
    <style:style style:name="P368" style:family="paragraph" style:parent-style-name="Heading_20_1" style:list-style-name="WWNum1" style:master-page-name="">
      <loext:graphic-properties draw:fill="none"/>
      <style:paragraph-properties fo:margin-left="0.9cm" fo:margin-right="0cm" fo:margin-top="0cm" fo:margin-bottom="0cm" style:contextual-spacing="false" fo:line-height="100%" fo:text-align="start" style:justify-single-word="false" fo:orphans="2" fo:widows="2" fo:hyphenation-ladder-count="no-limit" fo:text-indent="-0.9cm" style:auto-text-indent="false" style:page-number="auto" fo:background-color="transparent" fo:keep-with-next="always" style:text-autospace="ideograph-alpha" style:punctuation-wrap="hanging" style:line-break="strict" style:writing-mode="lr-tb">
        <style:tab-stops>
          <style:tab-stop style:position="0.926cm"/>
        </style:tab-stops>
      </style:paragraph-properties>
      <style:text-properties fo:color="#000000" loext:opacity="100%" officeooo:paragraph-rsid="012179d7" fo:hyphenate="false" fo:hyphenation-remain-char-count="2" fo:hyphenation-push-char-count="2" loext:hyphenation-no-caps="false" loext:hyphenation-no-last-word="false" loext:hyphenation-word-char-count="no-limit" loext:hyphenation-zone="no-limit"/>
    </style:style>
    <style:style style:name="P369"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370" style:family="paragraph" style:parent-style-name="Heading_20_3">
      <style:text-properties fo:font-size="12pt" style:font-size-asian="12pt"/>
    </style:style>
    <style:style style:name="P371" style:family="paragraph" style:parent-style-name="Heading_20_3"/>
    <style:style style:name="P372" style:family="paragraph" style:parent-style-name="Heading_20_3">
      <loext:graphic-properties draw:fill="none"/>
      <style:paragraph-properties fo:margin-left="0.199cm" fo:margin-right="0cm" fo:margin-top="0cm" fo:margin-bottom="0cm" style:contextual-spacing="false" fo:line-height="11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fo:font-weight="normal" officeooo:paragraph-rsid="00dec197" style:font-size-asian="12pt" style:language-asian="pt" style:country-asian="BR"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73" style:family="paragraph" style:parent-style-name="Heading_20_4">
      <style:paragraph-properties fo:margin-left="0cm" fo:margin-right="-0.002cm" fo:text-indent="0cm" style:auto-text-indent="false"/>
      <style:text-properties fo:color="#000000" loext:opacity="100%" fo:font-size="12pt" fo:font-style="normal" fo:font-weight="bold" style:font-size-asian="12pt" style:font-style-asian="normal" style:font-weight-asian="bold" style:font-size-complex="12pt"/>
    </style:style>
    <style:style style:name="P374" style:family="paragraph" style:parent-style-name="Heading_20_5">
      <style:paragraph-properties fo:text-align="center" style:justify-single-word="false"/>
      <style:text-properties fo:color="#000000" loext:opacity="1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375" style:family="paragraph" style:parent-style-name="Heading_20_5">
      <style:paragraph-properties fo:margin-top="0cm" fo:margin-bottom="0cm" style:contextual-spacing="false" fo:text-align="center" style:justify-single-word="false"/>
      <style:text-properties fo:color="#000000" loext:opacity="100%" style:font-name="Times New Roman" fo:font-size="12pt" fo:font-style="normal" fo:font-weight="normal" officeooo:rsid="00253a63" officeooo:paragraph-rsid="00253a63" style:font-size-asian="12pt" style:font-style-asian="normal" style:font-weight-asian="normal" style:font-name-complex="Times New Roman" style:font-size-complex="12pt" style:font-style-complex="normal" style:font-weight-complex="normal"/>
    </style:style>
    <style:style style:name="P376" style:family="paragraph" style:parent-style-name="Heading_20_5">
      <style:paragraph-properties fo:margin-top="0cm" fo:margin-bottom="0cm" style:contextual-spacing="false" fo:text-align="center" style:justify-single-word="false"/>
      <style:text-properties fo:color="#000000" loext:opacity="100%" style:font-name="Times New Roman" fo:font-size="12pt" fo:font-style="normal" fo:font-weight="normal" style:font-size-asian="12pt" style:font-style-asian="normal" style:font-weight-asian="normal" style:font-name-complex="Times New Roman" style:font-size-complex="12pt" style:font-weight-complex="normal"/>
    </style:style>
    <style:style style:name="P377" style:family="paragraph" style:parent-style-name="List_20_Paragraph" style:list-style-name="WWNum1" style:master-page-name="">
      <loext:graphic-properties draw:fill="none"/>
      <style:paragraph-properties fo:margin-left="0.199cm" fo:margin-right="0cm" fo:margin-top="0cm" fo:margin-bottom="0cm" style:contextual-spacing="false" fo:line-height="111%"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014cm"/>
        </style:tab-stops>
      </style:paragraph-properties>
      <style:text-properties fo:color="#000000" loext:opacity="100%" fo:font-size="12pt" officeooo:paragraph-rsid="011ea16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8" style:family="paragraph" style:parent-style-name="List_20_Paragraph" style:list-style-name="WWNum1">
      <loext:graphic-properties draw:fill="none"/>
      <style:paragraph-properties fo:margin-left="0.199cm" fo:margin-right="0cm" fo:margin-top="0cm" fo:margin-bottom="0cm" style:contextual-spacing="false" fo:line-height="111%"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014cm"/>
        </style:tab-stops>
      </style:paragraph-properties>
      <style:text-properties fo:color="#000000" loext:opacity="100%" fo:font-size="12pt" officeooo:paragraph-rsid="011ea16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9" style:family="paragraph" style:parent-style-name="List_20_Paragraph" style:list-style-name="WWNum1" style:master-page-name="">
      <loext:graphic-properties draw:fill="none"/>
      <style:paragraph-properties fo:margin-left="1.3cm" fo:margin-right="0cm" fo:margin-top="0cm" fo:margin-bottom="0cm" style:contextual-spacing="false" fo:line-height="111%"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235cm"/>
        </style:tab-stops>
      </style:paragraph-properties>
      <style:text-properties fo:color="#000000" loext:opacity="100%" style:font-name="Times New Roman" fo:font-size="12pt" officeooo:paragraph-rsid="00e985a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0" style:family="paragraph" style:parent-style-name="Nivel_20_01" style:list-style-name="WWNum44">
      <style:paragraph-properties fo:margin-left="0cm" fo:margin-right="0cm" fo:margin-top="0cm" fo:margin-bottom="0cm" style:contextual-spacing="false" fo:text-indent="0cm" style:auto-text-indent="false"/>
      <style:text-properties fo:color="#000000" loext:opacity="100%" style:font-name="Times New Roman" fo:font-size="12pt" officeooo:paragraph-rsid="00dec197" style:font-size-asian="12pt" style:font-size-complex="12pt"/>
    </style:style>
    <style:style style:name="P381" style:family="paragraph" style:parent-style-name="Nivel_20_01" style:list-style-name="WW8Num2">
      <style:paragraph-properties fo:margin-left="0cm" fo:margin-right="0cm" fo:margin-top="0cm" fo:margin-bottom="0cm" style:contextual-spacing="false" fo:text-indent="0cm" style:auto-text-indent="false"/>
      <style:text-properties fo:color="#000000" loext:opacity="100%" style:font-name="Times New Roman" fo:font-size="12pt" officeooo:paragraph-rsid="00dec197" style:font-size-asian="12pt" style:font-size-complex="12pt"/>
    </style:style>
    <style:style style:name="P382" style:family="paragraph" style:parent-style-name="Nivel_20_2" style:list-style-name="">
      <style:paragraph-properties fo:margin-left="0cm" fo:margin-right="0cm" fo:margin-top="0cm" fo:margin-bottom="0cm" style:contextual-spacing="false" fo:text-indent="0cm" style:auto-text-indent="false"/>
      <style:text-properties officeooo:paragraph-rsid="00dec197"/>
    </style:style>
    <style:style style:name="P383" style:family="paragraph" style:parent-style-name="Nivel_20_2" style:list-style-name="">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005cm"/>
        </style:tab-stops>
      </style:paragraph-properties>
      <style:text-properties fo:color="#000000" loext:opacity="100%" officeooo:paragraph-rsid="00dec197" fo:hyphenate="false" fo:hyphenation-remain-char-count="2" fo:hyphenation-push-char-count="2" loext:hyphenation-no-caps="false" loext:hyphenation-no-last-word="false" loext:hyphenation-word-char-count="no-limit" loext:hyphenation-zone="no-limit"/>
    </style:style>
    <style:style style:name="P384" style:family="paragraph" style:parent-style-name="Nivel_20_2" style:list-style-name="">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officeooo:paragraph-rsid="00dec197"/>
    </style:style>
    <style:style style:name="P385" style:family="paragraph" style:parent-style-name="Nivel_20_2" style:list-style-name="WWNum2">
      <style:paragraph-properties fo:margin-left="0cm" fo:margin-right="0cm" fo:margin-top="0cm" fo:margin-bottom="0cm" style:contextual-spacing="false" fo:line-height="100%" fo:text-align="justify" style:justify-single-word="false" fo:text-indent="1.251cm" style:auto-text-indent="false"/>
      <style:text-properties fo:color="#000000" loext:opacity="100%" officeooo:paragraph-rsid="00dec197"/>
    </style:style>
    <style:style style:name="P386" style:family="paragraph" style:parent-style-name="Nivel_20_2" style:list-style-name="WWNum44">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005cm"/>
        </style:tab-stops>
      </style:paragraph-properties>
      <style:text-properties fo:color="#000000" loext:opacity="100%" style:font-name="Times New Roman" fo:font-size="12pt" style:text-underline-style="none" fo:font-weight="normal" officeooo:paragraph-rsid="00dec197" fo:background-color="transparent"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87" style:family="paragraph" style:parent-style-name="Nivel_20_2" style:list-style-name="L5">
      <style:paragraph-properties fo:margin-top="0cm" fo:margin-bottom="0cm" style:contextual-spacing="false"/>
      <style:text-properties fo:color="#000000" loext:opacity="100%" style:font-name="Times New Roman" fo:font-size="12pt" fo:font-style="normal" officeooo:rsid="0084f69d" officeooo:paragraph-rsid="00dec197" style:font-size-asian="12pt" style:font-style-asian="normal" style:font-size-complex="12pt" style:font-style-complex="normal"/>
    </style:style>
    <style:style style:name="P388" style:family="paragraph" style:parent-style-name="Nivel_20_2" style:list-style-name="WWNum44">
      <style:paragraph-properties fo:margin-left="0cm" fo:margin-right="0cm" fo:margin-top="0cm" fo:margin-bottom="0cm" style:contextual-spacing="false" fo:text-indent="0cm" style:auto-text-indent="false"/>
      <style:text-properties fo:color="#000000" loext:opacity="100%" style:font-name="Times New Roman" fo:font-size="12pt" officeooo:paragraph-rsid="00dec197" style:font-size-asian="12pt" style:font-size-complex="12pt"/>
    </style:style>
    <style:style style:name="P389" style:family="paragraph" style:parent-style-name="Nivel_20_2" style:list-style-name="">
      <style:paragraph-properties fo:margin-left="0cm" fo:margin-right="0cm" fo:margin-top="0cm" fo:margin-bottom="0cm" style:contextual-spacing="false" fo:line-height="100%" fo:text-indent="0cm" style:auto-text-indent="false"/>
      <style:text-properties fo:color="#000000" loext:opacity="100%" style:font-name="Times New Roman" fo:font-size="12pt" officeooo:paragraph-rsid="00dec197" style:font-size-asian="12pt" style:font-size-complex="12pt"/>
    </style:style>
    <style:style style:name="P390" style:family="paragraph" style:parent-style-name="Nivel_20_2" style:list-style-name="">
      <style:paragraph-properties fo:margin-left="0cm" fo:margin-right="0cm" fo:margin-top="0cm" fo:margin-bottom="0cm" style:contextual-spacing="false" fo:text-indent="0cm" style:auto-text-indent="false"/>
      <style:text-properties fo:color="#000000" loext:opacity="100%" style:font-name="Times New Roman" fo:font-size="12pt" officeooo:paragraph-rsid="00dec197" style:font-size-asian="12pt" style:font-size-complex="12pt"/>
    </style:style>
    <style:style style:name="P391" style:family="paragraph" style:parent-style-name="Nivel_20_2" style:list-style-name="WWNum44">
      <style:paragraph-properties fo:margin-left="0cm" fo:margin-right="0cm" fo:margin-top="0cm" fo:margin-bottom="0cm" style:contextual-spacing="false" fo:text-indent="0cm" style:auto-text-indent="false"/>
      <style:text-properties fo:color="#000000" loext:opacity="100%" style:font-name="Times New Roman" fo:font-size="12pt" officeooo:paragraph-rsid="00dec197" style:font-size-asian="12pt" style:language-asian="en" style:country-asian="US" style:font-size-complex="12pt"/>
    </style:style>
    <style:style style:name="P392" style:family="paragraph" style:parent-style-name="Nivel_20_2" style:list-style-name="">
      <style:paragraph-properties fo:margin-left="0cm" fo:margin-right="0cm" fo:margin-top="0cm" fo:margin-bottom="0cm" style:contextual-spacing="false" fo:text-indent="0cm" style:auto-text-indent="false"/>
      <style:text-properties fo:color="#000000" loext:opacity="100%" style:font-name="Times New Roman" fo:font-size="12pt" officeooo:paragraph-rsid="00dec197" style:font-size-asian="12pt" style:language-asian="en" style:country-asian="US" style:font-size-complex="12pt"/>
    </style:style>
    <style:style style:name="P393" style:family="paragraph" style:parent-style-name="Nivel_20_2" style:list-style-name="">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2pt" fo:font-weight="normal" officeooo:paragraph-rsid="00dec197" style:font-size-asian="12pt" style:font-weight-asian="normal" style:font-size-complex="12pt" style:font-weight-complex="normal"/>
    </style:style>
    <style:style style:name="P394" style:family="paragraph" style:parent-style-name="Nivel_20_2" style:list-style-name="">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005cm"/>
        </style:tab-stops>
      </style:paragraph-properties>
      <style:text-properties fo:color="#000000" loext:opacity="100%" officeooo:paragraph-rsid="00dec197" fo:background-color="transparent" fo:hyphenate="false" fo:hyphenation-remain-char-count="2" fo:hyphenation-push-char-count="2" loext:hyphenation-no-caps="false" loext:hyphenation-no-last-word="false" loext:hyphenation-word-char-count="no-limit" loext:hyphenation-zone="no-limit"/>
    </style:style>
    <style:style style:name="P395" style:family="paragraph" style:parent-style-name="Nivel_20_2" style:list-style-name="WWNum44">
      <style:paragraph-properties fo:margin-left="0cm" fo:margin-right="0cm" fo:margin-top="0cm" fo:margin-bottom="0cm" style:contextual-spacing="false" fo:text-indent="0cm" style:auto-text-indent="false"/>
      <style:text-properties fo:color="#000000" loext:opacity="100%" officeooo:paragraph-rsid="00dec197"/>
    </style:style>
    <style:style style:name="P396" style:family="paragraph" style:parent-style-name="Nivel_20_2" style:list-style-name="WWNum44">
      <style:paragraph-properties fo:margin-left="0cm" fo:margin-right="0cm" fo:margin-top="0cm" fo:margin-bottom="0cm" style:contextual-spacing="true" fo:text-indent="0cm" style:auto-text-indent="false"/>
      <style:text-properties fo:color="#000000" loext:opacity="100%" officeooo:paragraph-rsid="00dec197"/>
    </style:style>
    <style:style style:name="P397" style:family="paragraph" style:parent-style-name="Nivel_20_2" style:list-style-name="WWNum44">
      <style:paragraph-properties fo:margin-left="0cm" fo:margin-right="0cm" fo:margin-top="0cm" fo:margin-bottom="0cm" style:contextual-spacing="false" fo:line-height="115%" fo:text-align="justify" style:justify-single-word="false" fo:text-indent="0cm" style:auto-text-indent="false" style:text-autospace="none"/>
      <style:text-properties fo:color="#000000" loext:opacity="100%" officeooo:paragraph-rsid="011d3e9b"/>
    </style:style>
    <style:style style:name="P398" style:family="paragraph" style:parent-style-name="Nivel_20_2" style:list-style-name="WWNum44">
      <style:paragraph-properties fo:margin-left="0cm" fo:margin-right="0cm" fo:margin-top="0cm" fo:margin-bottom="0cm" style:contextual-spacing="true" fo:text-indent="0cm" style:auto-text-indent="false"/>
      <style:text-properties officeooo:paragraph-rsid="00dec197"/>
    </style:style>
    <style:style style:name="P399" style:family="paragraph" style:parent-style-name="Nivel_20_2" style:list-style-name="">
      <style:paragraph-properties fo:margin-left="0cm" fo:margin-right="0cm" fo:margin-top="0cm" fo:margin-bottom="0cm" style:contextual-spacing="false" fo:line-height="100%" fo:text-indent="0cm" style:auto-text-indent="false"/>
      <style:text-properties officeooo:paragraph-rsid="00dec197"/>
    </style:style>
    <style:style style:name="P400" style:family="paragraph" style:parent-style-name="Nivel_20_2" style:list-style-name="WWNum44">
      <style:paragraph-properties fo:margin-left="0cm" fo:margin-right="0cm" fo:margin-top="0cm" fo:margin-bottom="0cm" style:contextual-spacing="false" fo:line-height="100%" fo:text-align="justify" style:justify-single-word="false" fo:text-indent="0cm" style:auto-text-indent="false" style:text-autospace="none"/>
      <style:text-properties officeooo:paragraph-rsid="011d3e9b"/>
    </style:style>
    <style:style style:name="P401" style:family="paragraph" style:parent-style-name="Nivel_20_2" style:list-style-name="WWNum44">
      <style:paragraph-properties fo:margin-left="0cm" fo:margin-right="0cm" fo:margin-top="0cm" fo:margin-bottom="0cm" style:contextual-spacing="true" fo:text-indent="0cm" style:auto-text-indent="false"/>
      <style:text-properties fo:font-variant="normal" fo:text-transform="none" fo:color="#000000" loext:opacity="100%" style:font-name="Times New Roman" fo:font-size="12pt" fo:letter-spacing="normal" fo:font-style="normal" fo:font-weight="normal" officeooo:rsid="009a6592" officeooo:paragraph-rsid="00dec197" style:font-size-asian="12pt" style:language-asian="en" style:country-asian="US" style:font-size-complex="12pt" style:font-weight-complex="bold"/>
    </style:style>
    <style:style style:name="P402" style:family="paragraph" style:parent-style-name="Nivel_20_3" style:list-style-name="WWNum44" style:master-page-name="">
      <loext:graphic-properties draw:fill="none"/>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2pt" officeooo:paragraph-rsid="00dec197"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403" style:family="paragraph" style:parent-style-name="Nivel_20_3" style:list-style-name="L6">
      <style:paragraph-properties fo:margin-top="0cm" fo:margin-bottom="0cm" style:contextual-spacing="false"/>
      <style:text-properties fo:color="#000000" loext:opacity="100%" style:font-name="Times New Roman" fo:font-size="12pt" officeooo:paragraph-rsid="00dec197" style:font-size-asian="12pt" style:language-asian="en" style:country-asian="US" style:font-size-complex="12pt"/>
    </style:style>
    <style:style style:name="P404" style:family="paragraph" style:parent-style-name="Nivel_20_3" style:list-style-name="">
      <style:paragraph-properties fo:margin-left="0.501cm" fo:margin-right="0cm" fo:margin-top="0cm" fo:margin-bottom="0cm" style:contextual-spacing="false" fo:text-indent="0cm" style:auto-text-indent="false"/>
      <style:text-properties fo:color="#000000" loext:opacity="100%" officeooo:paragraph-rsid="00dec197" style:language-asian="en" style:country-asian="US"/>
    </style:style>
    <style:style style:name="P405" style:family="paragraph" style:parent-style-name="Nível_20_2_20_-Red" style:list-style-name="WWNum44">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005cm"/>
        </style:tab-stops>
      </style:paragraph-properties>
      <style:text-properties fo:color="#000000" loext:opacity="100%" style:font-name="Times New Roman" fo:font-size="12pt" style:text-underline-style="none" fo:font-weight="normal" officeooo:rsid="00576960" officeooo:paragraph-rsid="00dec197" fo:background-color="transparent"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06" style:family="paragraph" style:parent-style-name="Nível_20_2_20_-Red" style:list-style-name="">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005cm"/>
        </style:tab-stops>
      </style:paragraph-properties>
      <style:text-properties fo:color="#000000" loext:opacity="100%" style:font-name="Times New Roman" fo:font-size="12pt" style:text-underline-style="none" fo:font-weight="normal" officeooo:rsid="00576960" officeooo:paragraph-rsid="00dec197"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07" style:family="paragraph" style:parent-style-name="Nível_20_2_20_-Red" style:list-style-name="WW8Num2">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2pt" fo:font-style="normal" fo:font-weight="normal" officeooo:paragraph-rsid="011c355d" style:font-size-asian="12pt" style:font-style-asian="normal" style:font-weight-asian="normal" style:font-size-complex="12pt" style:font-style-complex="normal" style:font-weight-complex="normal"/>
    </style:style>
    <style:style style:name="P408" style:family="paragraph" style:parent-style-name="Nível_20_2_20_-Red" style:list-style-name="WW8Num2">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2pt" fo:font-style="normal" fo:font-weight="normal" officeooo:paragraph-rsid="012179d7" style:font-size-asian="12pt" style:font-style-asian="normal" style:font-weight-asian="normal" style:font-size-complex="12pt" style:font-style-complex="normal" style:font-weight-complex="normal"/>
    </style:style>
    <style:style style:name="P409" style:family="paragraph" style:parent-style-name="Nível_20_2_20_-Red" style:list-style-name="">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2pt" fo:font-style="normal" fo:font-weight="normal" officeooo:paragraph-rsid="011c355d" style:font-size-asian="12pt" style:font-style-asian="normal" style:font-weight-asian="normal" style:font-size-complex="12pt" style:font-style-complex="normal" style:font-weight-complex="normal"/>
    </style:style>
    <style:style style:name="P410" style:family="paragraph" style:parent-style-name="Nível_20_2_20_-Red">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2pt" fo:font-style="normal" fo:font-weight="normal" officeooo:paragraph-rsid="012179d7" style:font-size-asian="12pt" style:font-style-asian="normal" style:font-weight-asian="normal" style:font-size-complex="12pt" style:font-style-complex="normal" style:font-weight-complex="normal"/>
    </style:style>
    <style:style style:name="P411" style:family="paragraph" style:parent-style-name="Nível_20_2_20_-Red" style:list-style-name="">
      <style:paragraph-properties fo:margin-top="0cm" fo:margin-bottom="0cm" style:contextual-spacing="false" fo:line-height="100%"/>
      <style:text-properties fo:color="#000000" loext:opacity="100%" style:font-name="Times New Roman" fo:font-size="12pt" fo:font-style="normal" officeooo:paragraph-rsid="00dec197" style:font-size-asian="12pt" style:font-style-asian="normal" style:font-size-complex="12pt" style:font-style-complex="normal"/>
    </style:style>
    <style:style style:name="P412" style:family="paragraph" style:parent-style-name="Nível_20_2_20_-Red" style:list-style-name="">
      <style:paragraph-properties fo:margin-top="0cm" fo:margin-bottom="0cm" style:contextual-spacing="false" fo:line-height="100%"/>
      <style:text-properties fo:color="#000000" loext:opacity="100%" officeooo:paragraph-rsid="00dec197"/>
    </style:style>
    <style:style style:name="P413" style:family="paragraph" style:parent-style-name="Nível_20_2_20_-Red" style:list-style-name="">
      <style:paragraph-properties fo:margin-top="0cm" fo:margin-bottom="0cm" style:contextual-spacing="false" fo:line-height="100%"/>
      <style:text-properties officeooo:paragraph-rsid="00dec197"/>
    </style:style>
    <style:style style:name="P414" style:family="paragraph" style:parent-style-name="Standard">
      <style:paragraph-properties fo:text-align="justify" style:justify-single-word="false">
        <style:tab-stops>
          <style:tab-stop style:position="2.251cm"/>
        </style:tab-stops>
      </style:paragraph-properties>
      <style:text-properties fo:color="#000000" loext:opacity="100%" style:font-name="Times New Roman" fo:font-size="12pt" fo:font-weight="normal" officeooo:rsid="00d02654" officeooo:paragraph-rsid="012901f9" style:font-size-asian="12pt" style:font-weight-asian="normal" style:font-name-complex="Times New Roman" style:font-size-complex="12pt" style:font-weight-complex="normal"/>
    </style:style>
    <style:style style:name="P415" style:family="paragraph" style:parent-style-name="Standard" style:list-style-name="WW8Num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fo:font-weight="normal" officeooo:paragraph-rsid="012729c9"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style:list-style-name="WW8Num2">
      <style:paragraph-properties fo:line-height="100%" fo:text-align="justify" style:justify-single-word="false" style:text-autospace="none"/>
      <style:text-properties fo:color="#000000" loext:opacity="100%" style:font-name="Times New Roman" fo:font-size="12pt" fo:font-style="normal" fo:font-weight="normal" officeooo:paragraph-rsid="00b2de6d" style:font-size-asian="12pt" style:font-style-asian="normal" style:font-weight-asian="normal" style:font-size-complex="12pt" style:font-style-complex="normal" style:font-weight-complex="normal"/>
    </style:style>
    <style:style style:name="P417" style:family="paragraph" style:parent-style-name="Standard" style:list-style-name="WWNum44">
      <style:paragraph-properties fo:margin-left="0cm" fo:margin-right="0cm" fo:margin-top="0cm" fo:margin-bottom="0cm" style:contextual-spacing="false" fo:text-indent="0cm" style:auto-text-indent="false"/>
      <style:text-properties fo:color="#000000" loext:opacity="100%" style:font-name="Times New Roman" fo:font-size="12pt" officeooo:paragraph-rsid="00dec197" style:font-size-asian="12pt" style:font-size-complex="12pt"/>
    </style:style>
    <style:style style:name="P418" style:family="paragraph" style:parent-style-name="Standard" style:list-style-name="WW8Num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officeooo:paragraph-rsid="012729c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1" style:family="paragraph" style:parent-style-name="Standard" style:list-style-name="WWNum2"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2" style:family="paragraph" style:parent-style-name="Standard" style:list-style-name="WWNum2">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 style:list-style-name="WWNum2">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style:list-style-name="WW8Num2">
      <style:paragraph-properties fo:margin-left="0.25cm" fo:margin-right="0cm" fo:line-height="100%" fo:text-align="justify" style:justify-single-word="false" fo:text-indent="0cm" style:auto-text-indent="false"/>
      <style:text-properties fo:color="#000000" loext:opacity="100%" style:font-name="Times New Roman" fo:font-size="12pt" officeooo:paragraph-rsid="011c355d" style:font-size-asian="12pt" style:font-name-complex="Times New Roman" style:font-size-complex="12pt"/>
    </style:style>
    <style:style style:name="P425" style:family="paragraph" style:parent-style-name="Standard" style:list-style-name="WW8Num2">
      <loext:graphic-properties draw:fill="none" draw:fill-color="#ffffff"/>
      <style:paragraph-properties fo:margin-left="0.199cm" fo:margin-right="0cm" fo:line-height="100%" fo:text-align="start" style:justify-single-word="false" fo:orphans="2" fo:widows="2" fo:hyphenation-ladder-count="no-limit" fo:text-indent="0cm" style:auto-text-indent="false" fo:background-color="transparent" style:writing-mode="lr-tb"/>
      <style:text-properties fo:color="#000000" loext:opacity="100%" style:font-name="Times New Roman" fo:font-size="12pt" style:text-underline-style="none" fo:font-weight="bold" officeooo:paragraph-rsid="011c355d"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26" style:family="paragraph" style:parent-style-name="Standard" style:list-style-name="WW8Num2" style:master-page-name="">
      <loext:graphic-properties draw:fill="none"/>
      <style:paragraph-properties fo:margin-left="0cm" fo:margin-right="0cm" fo:line-height="100%" fo:text-align="start" style:justify-single-word="false" fo:orphans="2" fo:widows="2" fo:hyphenation-ladder-count="no-limit" fo:text-indent="0cm" style:auto-text-indent="false" style:page-number="auto" fo:background-color="transparent" style:writing-mode="lr-tb"/>
      <style:text-properties fo:color="#000000" loext:opacity="100%" style:font-name="Times New Roman" fo:font-size="12pt" style:text-underline-style="none" fo:font-weight="bold" officeooo:paragraph-rsid="011c355d"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27" style:family="paragraph" style:parent-style-name="Standard" style:list-style-name="WW8Num2">
      <loext:graphic-properties draw:fill="none"/>
      <style:paragraph-properties fo:margin-left="0cm" fo:margin-right="0cm" fo:line-height="100%" fo:text-align="start" style:justify-single-word="false" fo:orphans="2" fo:widows="2" fo:hyphenation-ladder-count="no-limit" fo:text-indent="0cm" style:auto-text-indent="false" fo:background-color="transparent" style:writing-mode="lr-tb"/>
      <style:text-properties fo:color="#000000" loext:opacity="100%" style:font-name="Times New Roman" fo:font-size="12pt" style:text-underline-style="none" fo:font-weight="bold" officeooo:paragraph-rsid="011c355d"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style:list-style-name="WW8Num2">
      <loext:graphic-properties draw:fill="none" draw:fill-color="#ffffff"/>
      <style:paragraph-properties fo:margin-left="0.199cm" fo:margin-right="0cm" fo:line-height="100%" fo:text-align="start" style:justify-single-word="false" fo:orphans="2" fo:widows="2" fo:hyphenation-ladder-count="no-limit" fo:text-indent="0cm" style:auto-text-indent="false" fo:background-color="transparent" style:writing-mode="lr-tb"/>
      <style:text-properties fo:color="#000000" loext:opacity="100%" style:font-name="Times New Roman" fo:font-size="12pt" style:text-underline-style="none" fo:font-weight="bold" officeooo:paragraph-rsid="012179d7"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style:list-style-name="WW8Num2" style:master-page-name="">
      <loext:graphic-properties draw:fill="none"/>
      <style:paragraph-properties fo:margin-left="0cm" fo:margin-right="0cm" fo:line-height="100%" fo:text-align="start" style:justify-single-word="false" fo:orphans="2" fo:widows="2" fo:hyphenation-ladder-count="no-limit" fo:text-indent="0cm" style:auto-text-indent="false" style:page-number="auto" fo:background-color="transparent" style:writing-mode="lr-tb"/>
      <style:text-properties fo:color="#000000" loext:opacity="100%" style:font-name="Times New Roman" fo:font-size="12pt" style:text-underline-style="none" fo:font-weight="bold" officeooo:paragraph-rsid="012179d7"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style:list-style-name="WW8Num2">
      <loext:graphic-properties draw:fill="none"/>
      <style:paragraph-properties fo:margin-left="0cm" fo:margin-right="0cm" fo:line-height="100%" fo:text-align="start" style:justify-single-word="false" fo:orphans="2" fo:widows="2" fo:hyphenation-ladder-count="no-limit" fo:text-indent="0cm" style:auto-text-indent="false" fo:background-color="transparent" style:writing-mode="lr-tb"/>
      <style:text-properties fo:color="#000000" loext:opacity="100%" style:font-name="Times New Roman" fo:font-size="12pt" style:text-underline-style="none" fo:font-weight="bold" officeooo:paragraph-rsid="012179d7"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31" style:family="paragraph" style:parent-style-name="Standard" style:list-style-name="WW8Num2">
      <style:paragraph-properties fo:margin-left="0cm" fo:margin-right="0cm" fo:line-height="100%" fo:text-align="start" style:justify-single-word="false" fo:text-indent="0cm" style:auto-text-indent="false"/>
      <style:text-properties fo:color="#000000" loext:opacity="100%" style:font-name="Times New Roman" fo:font-size="12pt" style:text-underline-style="none" fo:font-weight="bold" officeooo:paragraph-rsid="011c355d" style:font-size-asian="12pt" style:font-weight-asian="bold" style:font-name-complex="Times New Roman" style:font-size-complex="12pt" style:font-weight-complex="bold"/>
    </style:style>
    <style:style style:name="P432" style:family="paragraph" style:parent-style-name="Standard" style:list-style-name="WW8Num2">
      <style:paragraph-properties fo:margin-left="0cm" fo:margin-right="0cm" fo:line-height="100%" fo:text-align="start" style:justify-single-word="false" fo:text-indent="0cm" style:auto-text-indent="false"/>
      <style:text-properties fo:color="#000000" loext:opacity="100%" style:font-name="Times New Roman" fo:font-size="12pt" style:text-underline-style="none" fo:font-weight="bold" officeooo:paragraph-rsid="012179d7" style:font-size-asian="12pt" style:font-weight-asian="bold" style:font-name-complex="Times New Roman" style:font-size-complex="12pt" style:font-weight-complex="bold"/>
    </style:style>
    <style:style style:name="P433" style:family="paragraph" style:parent-style-name="Standard" style:list-style-name="WW8Num2"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Times New Roman" fo:font-size="12pt" style:text-underline-style="none" fo:font-weight="bold" officeooo:paragraph-rsid="011c355d"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34" style:family="paragraph" style:parent-style-name="Standard" style:list-style-name="WW8Num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style:text-underline-style="none" fo:font-weight="bold" officeooo:paragraph-rsid="011c355d"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35" style:family="paragraph" style:parent-style-name="Standard" style:list-style-name="WW8Num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style:text-underline-style="none" fo:font-weight="bold" officeooo:paragraph-rsid="012179d7"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36" style:family="paragraph" style:parent-style-name="Standard" style:list-style-name="WW8Num2">
      <style:paragraph-properties fo:margin-left="0cm" fo:margin-right="0cm" fo:line-height="100%" fo:text-align="justify" style:justify-single-word="false" fo:text-indent="0cm" style:auto-text-indent="false"/>
      <style:text-properties fo:color="#000000" loext:opacity="100%" style:font-name="Times New Roman" fo:font-size="12pt" style:text-underline-style="none" fo:font-weight="normal" officeooo:paragraph-rsid="011c355d" style:font-size-asian="12pt" style:font-weight-asian="normal" style:font-name-complex="Times New Roman" style:font-size-complex="12pt" style:font-weight-complex="normal"/>
    </style:style>
    <style:style style:name="P437" style:family="paragraph" style:parent-style-name="Standard" style:list-style-name="WW8Num2">
      <style:paragraph-properties fo:margin-left="0cm" fo:margin-right="0cm" fo:line-height="100%" fo:text-align="justify" style:justify-single-word="false" fo:text-indent="0cm" style:auto-text-indent="false"/>
      <style:text-properties fo:color="#000000" loext:opacity="100%" style:font-name="Times New Roman" fo:font-size="12pt" style:text-underline-style="none" fo:font-weight="normal" officeooo:paragraph-rsid="012179d7" style:font-size-asian="12pt" style:font-weight-asian="normal" style:font-name-complex="Times New Roman" style:font-size-complex="12pt" style:font-weight-complex="normal"/>
    </style:style>
    <style:style style:name="P438" style:family="paragraph" style:parent-style-name="Standard" style:list-style-name="WW8Num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style:text-underline-style="none" fo:font-weight="normal" officeooo:paragraph-rsid="011c355d"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39" style:family="paragraph" style:parent-style-name="Standard" style:list-style-name="WW8Num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style:text-underline-style="none" fo:font-weight="normal" officeooo:paragraph-rsid="012179d7"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40" style:family="paragraph" style:parent-style-name="Standard" style:list-style-name="WW8Num2">
      <style:paragraph-properties fo:margin-left="0.25cm" fo:margin-right="0cm" fo:line-height="100%" fo:text-align="start" style:justify-single-word="false" fo:text-indent="0cm" style:auto-text-indent="false"/>
      <style:text-properties fo:color="#000000" loext:opacity="100%" style:font-name="Times New Roman" fo:font-size="12pt" style:text-underline-style="none" fo:font-weight="normal" officeooo:paragraph-rsid="011c355d" style:font-size-asian="12pt" style:font-weight-asian="normal" style:font-name-complex="Times New Roman" style:font-size-complex="12pt" style:font-weight-complex="normal"/>
    </style:style>
    <style:style style:name="P441" style:family="paragraph" style:parent-style-name="Standard" style:list-style-name="WW8Num2">
      <style:paragraph-properties fo:margin-left="0.25cm" fo:margin-right="0cm" fo:line-height="100%" fo:text-align="start" style:justify-single-word="false" fo:text-indent="0cm" style:auto-text-indent="false"/>
      <style:text-properties fo:color="#000000" loext:opacity="100%" style:font-name="Times New Roman" fo:font-size="12pt" style:text-underline-style="none" fo:font-weight="normal" officeooo:paragraph-rsid="012179d7" style:font-size-asian="12pt" style:font-weight-asian="normal" style:font-name-complex="Times New Roman" style:font-size-complex="12pt" style:font-weight-complex="normal"/>
    </style:style>
    <style:style style:name="P442" style:family="paragraph" style:parent-style-name="Standard" style:list-style-name=""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926cm"/>
        </style:tab-stops>
      </style:paragraph-properties>
      <style:text-properties fo:color="#000000" loext:opacity="100%" style:font-name="Times New Roman" fo:font-size="12pt" fo:letter-spacing="-0.004cm" officeooo:paragraph-rsid="012179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3" style:family="paragraph" style:parent-style-name="Standard" style:list-styl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26cm"/>
        </style:tab-stops>
      </style:paragraph-properties>
      <style:text-properties fo:color="#000000" loext:opacity="100%" style:font-name="Times New Roman" fo:font-size="12pt" fo:letter-spacing="-0.004cm" officeooo:paragraph-rsid="012179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4" style:family="paragraph" style:parent-style-name="Standard" style:list-style-name="">
      <loext:graphic-properties draw:fill="none"/>
      <style:paragraph-properties fo:margin-left="0.72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26cm"/>
        </style:tab-stops>
      </style:paragraph-properties>
      <style:text-properties fo:color="#000000" loext:opacity="100%" style:font-name="Times New Roman" fo:font-size="12pt" fo:letter-spacing="-0.004cm" officeooo:paragraph-rsid="012179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style:list-style-name="WW8Num2">
      <style:paragraph-properties fo:line-height="100%" fo:text-align="center" style:justify-single-word="false" fo:hyphenation-ladder-count="no-limit"/>
      <style:text-properties fo:color="#000000" loext:opacity="100%" style:font-name="Times New Roman" fo:font-size="11pt" fo:font-weight="bold" officeooo:paragraph-rsid="011c355d" style:font-size-asian="11pt" style:language-asian="pt" style:country-asian="BR"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446" style:family="paragraph" style:parent-style-name="Standard" style:list-style-name="WW8Num2">
      <style:paragraph-properties fo:line-height="100%" fo:text-align="center" style:justify-single-word="false" fo:hyphenation-ladder-count="no-limit"/>
      <style:text-properties fo:color="#000000" loext:opacity="100%" style:font-name="Times New Roman" fo:font-size="11pt" fo:font-weight="bold" officeooo:paragraph-rsid="012179d7" style:font-size-asian="11pt" style:language-asian="pt" style:country-asian="BR"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447" style:family="paragraph" style:parent-style-name="Standard" style:list-style-name="WW8Num2">
      <style:paragraph-properties fo:margin-left="0cm" fo:margin-right="0cm" fo:line-height="100%" fo:hyphenation-ladder-count="no-limit" fo:text-indent="0.318cm" style:auto-text-indent="false"/>
      <style:text-properties fo:color="#000000" loext:opacity="100%" style:font-name="Times New Roman" fo:font-size="11pt" fo:font-weight="bold" officeooo:paragraph-rsid="011c355d" style:font-size-asian="11pt" style:language-asian="pt" style:country-asian="BR"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448" style:family="paragraph" style:parent-style-name="Standard" style:list-style-name="WW8Num2">
      <style:paragraph-properties fo:margin-left="0cm" fo:margin-right="0cm" fo:line-height="100%" fo:hyphenation-ladder-count="no-limit" fo:text-indent="0.318cm" style:auto-text-indent="false"/>
      <style:text-properties fo:color="#000000" loext:opacity="100%" style:font-name="Times New Roman" fo:font-size="11pt" fo:font-weight="bold" officeooo:paragraph-rsid="012179d7" style:font-size-asian="11pt" style:language-asian="pt" style:country-asian="BR"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449" style:family="paragraph" style:parent-style-name="Standard" style:list-style-name="WW8Num2">
      <style:paragraph-properties fo:margin-left="0.762cm" fo:margin-right="-0.3cm" fo:text-align="center" style:justify-single-word="false" fo:text-indent="-0.762cm" style:auto-text-indent="false">
        <style:tab-stops>
          <style:tab-stop style:position="5.789cm"/>
        </style:tab-stops>
      </style:paragraph-properties>
      <style:text-properties fo:color="#000000" loext:opacity="100%" fo:font-size="12pt" fo:font-weight="bold" style:font-size-asian="12pt" style:font-weight-asian="bold" style:font-size-complex="12pt"/>
    </style:style>
    <style:style style:name="P450" style:family="paragraph" style:parent-style-name="Standard" style:list-style-name="WW8Num2">
      <style:paragraph-properties fo:line-height="100%" fo:text-align="center" style:justify-single-word="false"/>
      <style:text-properties fo:color="#000000" loext:opacity="100%" fo:font-size="11pt" officeooo:paragraph-rsid="011c355d" style:font-size-asian="11pt" style:font-size-complex="11pt"/>
    </style:style>
    <style:style style:name="P451" style:family="paragraph" style:parent-style-name="Standard" style:list-style-name="WW8Num2">
      <style:paragraph-properties fo:line-height="100%" fo:text-align="center" style:justify-single-word="false"/>
      <style:text-properties fo:color="#000000" loext:opacity="100%" fo:font-size="11pt" officeooo:paragraph-rsid="012179d7" style:font-size-asian="11pt" style:font-size-complex="11pt"/>
    </style:style>
    <style:style style:name="P452" style:family="paragraph" style:parent-style-name="Standard" style:list-style-name="WW8Num2">
      <style:paragraph-properties fo:line-height="100%" fo:text-align="center" style:justify-single-word="false" fo:hyphenation-ladder-count="no-limit"/>
      <style:text-properties fo:color="#000000" loext:opacity="100%" fo:font-size="11pt" officeooo:paragraph-rsid="011c355d"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53" style:family="paragraph" style:parent-style-name="Standard" style:list-style-name="WW8Num2">
      <style:paragraph-properties fo:line-height="100%" fo:text-align="center" style:justify-single-word="false" fo:hyphenation-ladder-count="no-limit"/>
      <style:text-properties fo:color="#000000" loext:opacity="100%" fo:font-size="11pt" officeooo:paragraph-rsid="012179d7"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54" style:family="paragraph" style:parent-style-name="Standard" style:list-style-name="WW8Num2">
      <style:paragraph-properties fo:margin-top="0.101cm" fo:margin-bottom="0.101cm" style:contextual-spacing="false" fo:line-height="100%" fo:text-align="justify" style:justify-single-word="false"/>
      <style:text-properties fo:color="#000000" loext:opacity="100%" fo:font-size="11pt" officeooo:paragraph-rsid="011c355d" style:font-size-asian="11pt" style:font-name-complex="Times New Roman" style:font-size-complex="11pt"/>
    </style:style>
    <style:style style:name="P455" style:family="paragraph" style:parent-style-name="Standard" style:list-style-name="WW8Num2">
      <style:paragraph-properties fo:margin-top="0.101cm" fo:margin-bottom="0.101cm" style:contextual-spacing="false" fo:line-height="100%" fo:text-align="justify" style:justify-single-word="false"/>
      <style:text-properties fo:color="#000000" loext:opacity="100%" fo:font-size="11pt" officeooo:paragraph-rsid="012179d7" style:font-size-asian="11pt" style:font-name-complex="Times New Roman" style:font-size-complex="11pt"/>
    </style:style>
    <style:style style:name="P456" style:family="paragraph" style:parent-style-name="Standard" style:list-style-name="WW8Num2">
      <style:paragraph-properties fo:line-height="100%" fo:text-align="center" style:justify-single-word="false"/>
      <style:text-properties fo:color="#000000" loext:opacity="100%" fo:font-size="11pt" officeooo:paragraph-rsid="011c355d" style:font-size-asian="11pt" style:font-name-complex="Times New Roman" style:font-size-complex="11pt"/>
    </style:style>
    <style:style style:name="P457" style:family="paragraph" style:parent-style-name="Standard" style:list-style-name="WW8Num2">
      <style:paragraph-properties fo:line-height="100%" fo:text-align="center" style:justify-single-word="false"/>
      <style:text-properties fo:color="#000000" loext:opacity="100%" fo:font-size="11pt" officeooo:paragraph-rsid="012179d7" style:font-size-asian="11pt" style:font-name-complex="Times New Roman" style:font-size-complex="11pt"/>
    </style:style>
    <style:style style:name="P458" style:family="paragraph" style:parent-style-name="Standard" style:list-style-name="WW8Num2">
      <style:paragraph-properties fo:margin-left="0.25cm" fo:margin-right="0cm" fo:line-height="100%" fo:text-align="start" style:justify-single-word="false" fo:text-indent="0cm" style:auto-text-indent="false"/>
      <style:text-properties fo:color="#000000" loext:opacity="100%" officeooo:paragraph-rsid="011c355d"/>
    </style:style>
    <style:style style:name="P459" style:family="paragraph" style:parent-style-name="Standard" style:list-style-name="WW8Num2">
      <style:paragraph-properties fo:margin-left="0cm" fo:margin-right="0cm" fo:line-height="100%" fo:text-align="start" style:justify-single-word="false" fo:text-indent="0cm" style:auto-text-indent="false"/>
      <style:text-properties fo:color="#000000" loext:opacity="100%" officeooo:paragraph-rsid="011c355d"/>
    </style:style>
    <style:style style:name="P460" style:family="paragraph" style:parent-style-name="Standard" style:list-style-name="WW8Num2">
      <style:paragraph-properties fo:margin-left="0.25cm" fo:margin-right="0cm" fo:line-height="100%" fo:text-align="start" style:justify-single-word="false" fo:text-indent="0cm" style:auto-text-indent="false"/>
      <style:text-properties fo:color="#000000" loext:opacity="100%" officeooo:paragraph-rsid="012179d7"/>
    </style:style>
    <style:style style:name="P461" style:family="paragraph" style:parent-style-name="Standard" style:list-style-name="WW8Num2">
      <style:paragraph-properties fo:margin-left="0cm" fo:margin-right="0cm" fo:line-height="100%" fo:text-align="start" style:justify-single-word="false" fo:text-indent="0cm" style:auto-text-indent="false"/>
      <style:text-properties fo:color="#000000" loext:opacity="100%" officeooo:paragraph-rsid="012179d7"/>
    </style:style>
    <style:style style:name="P462" style:family="paragraph" style:parent-style-name="Standard" style:list-style-name="WW8Num2">
      <loext:graphic-properties draw:fill="none"/>
      <style:paragraph-properties fo:margin-left="0cm" fo:margin-right="0cm" fo:line-height="100%" fo:text-align="start" style:justify-single-word="false" fo:orphans="2" fo:widows="2" fo:hyphenation-ladder-count="no-limit" fo:text-indent="0cm" style:auto-text-indent="false" fo:background-color="transparent" style:writing-mode="lr-tb"/>
      <style:text-properties fo:color="#000000" loext:opacity="100%" officeooo:paragraph-rsid="011c355d" fo:hyphenate="false" fo:hyphenation-remain-char-count="2" fo:hyphenation-push-char-count="2" loext:hyphenation-no-caps="false" loext:hyphenation-no-last-word="false" loext:hyphenation-word-char-count="no-limit" loext:hyphenation-zone="no-limit"/>
    </style:style>
    <style:style style:name="P463" style:family="paragraph" style:parent-style-name="Standard" style:list-style-name="WW8Num2">
      <loext:graphic-properties draw:fill="none"/>
      <style:paragraph-properties fo:margin-left="0cm" fo:margin-right="0cm" fo:line-height="100%" fo:text-align="start" style:justify-single-word="false" fo:orphans="2" fo:widows="2" fo:hyphenation-ladder-count="no-limit" fo:text-indent="0cm" style:auto-text-indent="false" fo:background-color="transparent" style:writing-mode="lr-tb"/>
      <style:text-properties fo:color="#000000" loext:opacity="100%" officeooo:paragraph-rsid="012179d7"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style:list-style-name="">
      <loext:graphic-properties draw:fill="none"/>
      <style:paragraph-properties fo:margin-left="0.72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26cm"/>
        </style:tab-stops>
      </style:paragraph-properties>
      <style:text-properties fo:color="#000000" loext:opacity="100%" officeooo:paragraph-rsid="012179d7"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officeooo:paragraph-rsid="00dec197" fo:hyphenate="false" fo:hyphenation-remain-char-count="2" fo:hyphenation-push-char-count="2" loext:hyphenation-no-caps="false" loext:hyphenation-no-last-word="false" loext:hyphenation-word-char-count="no-limit" loext:hyphenation-zone="no-limit"/>
    </style:style>
    <style:style style:name="P466"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officeooo:paragraph-rsid="00dec197" fo:hyphenate="false" fo:hyphenation-remain-char-count="2" fo:hyphenation-push-char-count="2" loext:hyphenation-no-caps="false" loext:hyphenation-no-last-word="false" loext:hyphenation-word-char-count="no-limit" loext:hyphenation-zone="no-limit"/>
    </style:style>
    <style:style style:name="P467" style:family="paragraph" style:parent-style-name="Standard" style:list-style-name="WW8Num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font-name="Times New Roman" fo:font-size="12pt" fo:letter-spacing="normal" fo:font-style="normal" style:text-underline-style="none" fo:font-weight="bold" officeooo:paragraph-rsid="011c355d" style:font-size-asian="12pt" style:font-style-asian="normal" style:font-weight-asian="bold" style:font-name-complex="Times New Roman"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8" style:family="paragraph" style:parent-style-name="Standard" style:list-style-name="WW8Num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font-name="Times New Roman" fo:font-size="12pt" fo:letter-spacing="normal" fo:font-style="normal" style:text-underline-style="none" fo:font-weight="bold" officeooo:paragraph-rsid="012179d7" style:font-size-asian="12pt" style:font-style-asian="normal" style:font-weight-asian="bold" style:font-name-complex="Times New Roman"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9" style:family="paragraph" style:parent-style-name="Standard" style:list-style-name="WW8Num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font-name="Times New Roman" fo:font-size="12pt" fo:letter-spacing="normal" fo:font-style="normal" style:text-underline-style="none" fo:font-weight="normal" officeooo:paragraph-rsid="011c355d" style:font-size-asian="12pt" style:font-style-asian="normal" style:font-weight-asian="normal" style:font-name-complex="Times New Roman"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0" style:family="paragraph" style:parent-style-name="Standard" style:list-style-name="WW8Num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font-name="Times New Roman" fo:font-size="12pt" fo:letter-spacing="normal" fo:font-style="normal" style:text-underline-style="none" fo:font-weight="normal" officeooo:paragraph-rsid="012729c9" style:font-size-asian="12pt" style:font-style-asian="normal" style:font-weight-asian="normal" style:font-name-complex="Times New Roman"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1"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dec197" fo:hyphenate="false" fo:hyphenation-remain-char-count="2" fo:hyphenation-push-char-count="2" loext:hyphenation-no-caps="false" loext:hyphenation-no-last-word="false" loext:hyphenation-word-char-count="no-limit" loext:hyphenation-zone="no-limit"/>
    </style:style>
    <style:style style:name="P472" style:family="paragraph" style:parent-style-name="Text_20_body" style:list-style-name="WW8Num2">
      <style:text-properties fo:color="#000000" loext:opacity="100%" style:font-name="Times New Roman"/>
    </style:style>
    <style:style style:name="P473" style:family="paragraph" style:parent-style-name="Text_20_body" style:list-style-name="WW8Num2"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hyphenate="false" fo:hyphenation-remain-char-count="2" fo:hyphenation-push-char-count="2" loext:hyphenation-no-caps="false" loext:hyphenation-no-last-word="false" loext:hyphenation-word-char-count="no-limit" loext:hyphenation-zone="no-limit"/>
    </style:style>
    <style:style style:name="P474" style:family="paragraph" style:parent-style-name="Text_20_body" style:list-style-name="WW8Num2">
      <loext:graphic-properties draw:fill="none"/>
      <style:paragraph-properties fo:margin-left="0.7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hyphenate="false" fo:hyphenation-remain-char-count="2" fo:hyphenation-push-char-count="2" loext:hyphenation-no-caps="false" loext:hyphenation-no-last-word="false" loext:hyphenation-word-char-count="no-limit" loext:hyphenation-zone="no-limit"/>
    </style:style>
    <style:style style:name="P475" style:family="paragraph" style:parent-style-name="Text_20_body" style:list-style-name="WW8Num2" style:master-page-name="">
      <loext:graphic-properties draw:fill="none"/>
      <style:paragraph-properties fo:margin-left="2.6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hyphenate="false" fo:hyphenation-remain-char-count="2" fo:hyphenation-push-char-count="2" loext:hyphenation-no-caps="false" loext:hyphenation-no-last-word="false" loext:hyphenation-word-char-count="no-limit" loext:hyphenation-zone="no-limit"/>
    </style:style>
    <style:style style:name="P476" style:family="paragraph" style:parent-style-name="Text_20_body" style:list-style-name="WW8Num2">
      <loext:graphic-properties draw:fill="none"/>
      <style:paragraph-properties fo:margin-left="2.6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hyphenate="false" fo:hyphenation-remain-char-count="2" fo:hyphenation-push-char-count="2" loext:hyphenation-no-caps="false" loext:hyphenation-no-last-word="false" loext:hyphenation-word-char-count="no-limit" loext:hyphenation-zone="no-limit"/>
    </style:style>
    <style:style style:name="P477" style:family="paragraph" style:parent-style-name="Text_20_body" style:list-style-name="WW8Num2">
      <loext:graphic-properties draw:fill="none"/>
      <style:paragraph-properties fo:margin-left="2.7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hyphenate="false" fo:hyphenation-remain-char-count="2" fo:hyphenation-push-char-count="2" loext:hyphenation-no-caps="false" loext:hyphenation-no-last-word="false" loext:hyphenation-word-char-count="no-limit" loext:hyphenation-zone="no-limit"/>
    </style:style>
    <style:style style:name="P478" style:family="paragraph" style:parent-style-name="Text_20_body" style:list-style-name="WW8Num2">
      <loext:graphic-properties draw:fill="none"/>
      <style:paragraph-properties fo:margin-left="2.7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officeooo:paragraph-rsid="00da74eb" fo:hyphenate="false" fo:hyphenation-remain-char-count="2" fo:hyphenation-push-char-count="2" loext:hyphenation-no-caps="false" loext:hyphenation-no-last-word="false" loext:hyphenation-word-char-count="no-limit" loext:hyphenation-zone="no-limit"/>
    </style:style>
    <style:style style:name="P479" style:family="paragraph" style:parent-style-name="Text_20_body" style:list-style-name="WW8Num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officeooo:paragraph-rsid="00da74eb" fo:hyphenate="false" fo:hyphenation-remain-char-count="2" fo:hyphenation-push-char-count="2" loext:hyphenation-no-caps="false" loext:hyphenation-no-last-word="false" loext:hyphenation-word-char-count="no-limit" loext:hyphenation-zone="no-limit"/>
    </style:style>
    <style:style style:name="P480" style:family="paragraph" style:parent-style-name="Text_20_body" style:list-style-name="WW8Num2">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officeooo:paragraph-rsid="00da74eb" fo:hyphenate="false" fo:hyphenation-remain-char-count="2" fo:hyphenation-push-char-count="2" loext:hyphenation-no-caps="false" loext:hyphenation-no-last-word="false" loext:hyphenation-word-char-count="no-limit" loext:hyphenation-zone="no-limit"/>
    </style:style>
    <style:style style:name="P481" style:family="paragraph" style:parent-style-name="Text_20_body" style:list-style-name="WW8Num2"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hyphenate="false" fo:hyphenation-remain-char-count="2" fo:hyphenation-push-char-count="2" loext:hyphenation-no-caps="false" loext:hyphenation-no-last-word="false" loext:hyphenation-word-char-count="no-limit" loext:hyphenation-zone="no-limit"/>
    </style:style>
    <style:style style:name="P482" style:family="paragraph" style:parent-style-name="Text_20_body" style:list-style-name="WW8Num2">
      <loext:graphic-properties draw:fill="none"/>
      <style:paragraph-properties fo:margin-left="0.8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hyphenate="false" fo:hyphenation-remain-char-count="2" fo:hyphenation-push-char-count="2" loext:hyphenation-no-caps="false" loext:hyphenation-no-last-word="false" loext:hyphenation-word-char-count="no-limit" loext:hyphenation-zone="no-limit"/>
    </style:style>
    <style:style style:name="P483" style:family="paragraph" style:parent-style-name="Text_20_body" style:list-style-name="WW8Num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hyphenate="false" fo:hyphenation-remain-char-count="2" fo:hyphenation-push-char-count="2" loext:hyphenation-no-caps="false" loext:hyphenation-no-last-word="false" loext:hyphenation-word-char-count="no-limit" loext:hyphenation-zone="no-limit"/>
    </style:style>
    <style:style style:name="P484" style:family="paragraph" style:parent-style-name="Text_20_body" style:list-style-name="WW8Num2">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hyphenate="false" fo:hyphenation-remain-char-count="2" fo:hyphenation-push-char-count="2" loext:hyphenation-no-caps="false" loext:hyphenation-no-last-word="false" loext:hyphenation-word-char-count="no-limit" loext:hyphenation-zone="no-limit"/>
    </style:style>
    <style:style style:name="P485" style:family="paragraph" style:parent-style-name="Text_20_body" style:list-style-name="WW8Num2">
      <loext:graphic-properties draw:fill="none"/>
      <style:paragraph-properties fo:margin-left="2.7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letter-spacing="-0.004cm" officeooo:paragraph-rsid="00da74eb" fo:hyphenate="false" fo:hyphenation-remain-char-count="2" fo:hyphenation-push-char-count="2" loext:hyphenation-no-caps="false" loext:hyphenation-no-last-word="false" loext:hyphenation-word-char-count="no-limit" loext:hyphenation-zone="no-limit"/>
    </style:style>
    <style:style style:name="P486" style:family="paragraph" style:parent-style-name="Text_20_body" style:list-style-name="WW8Num2">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letter-spacing="-0.004cm" fo:hyphenate="false" fo:hyphenation-remain-char-count="2" fo:hyphenation-push-char-count="2" loext:hyphenation-no-caps="false" loext:hyphenation-no-last-word="false" loext:hyphenation-word-char-count="no-limit" loext:hyphenation-zone="no-limit"/>
    </style:style>
    <style:style style:name="P487" style:family="paragraph" style:parent-style-name="Text_20_body" style:list-style-name="WW8Num2">
      <style:text-properties fo:color="#000000" loext:opacity="100%" style:font-name="Times New Roman" fo:background-color="transparent"/>
    </style:style>
    <style:style style:name="P488" style:family="paragraph" style:parent-style-name="Text_20_body" style:list-style-name="WW8Num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background-color="transparent" fo:hyphenate="false" fo:hyphenation-remain-char-count="2" fo:hyphenation-push-char-count="2" loext:hyphenation-no-caps="false" loext:hyphenation-no-last-word="false" loext:hyphenation-word-char-count="no-limit" loext:hyphenation-zone="no-limit"/>
    </style:style>
    <style:style style:name="P489" style:family="paragraph" style:parent-style-name="Text_20_body" style:list-style-name="WW8Num2">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background-color="transparent" fo:hyphenate="false" fo:hyphenation-remain-char-count="2" fo:hyphenation-push-char-count="2" loext:hyphenation-no-caps="false" loext:hyphenation-no-last-word="false" loext:hyphenation-word-char-count="no-limit" loext:hyphenation-zone="no-limit"/>
    </style:style>
    <style:style style:name="P490" style:family="paragraph" style:parent-style-name="Text_20_body" style:list-style-name="L2" style:master-page-name="">
      <loext:graphic-properties draw:fill="none"/>
      <style:paragraph-properties fo:margin-top="0cm" fo:margin-bottom="0.499cm" style:contextual-spacing="false" fo:text-align="justify" style:justify-single-word="false" fo:orphans="2" fo:widows="2" fo:hyphenation-ladder-count="no-limit" style:page-number="auto" fo:background-color="transparent" style:text-autospace="ideograph-alpha" style:punctuation-wrap="hanging" style:line-break="strict" style:writing-mode="lr-tb"/>
      <style:text-properties fo:color="#000000" loext:opacity="10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1" style:family="paragraph" style:parent-style-name="Text_20_body" style:list-style-name="L8">
      <style:text-properties fo:color="#000000" loext:opacity="100%" style:font-name="Times New Roman" fo:font-size="12pt" officeooo:paragraph-rsid="00dec197" style:font-size-asian="12pt" style:font-size-complex="12pt"/>
    </style:style>
    <style:style style:name="P492" style:family="paragraph" style:parent-style-name="Text_20_body" style:list-style-name="L8">
      <style:paragraph-properties fo:margin-top="0cm" fo:margin-bottom="0cm" style:contextual-spacing="false"/>
      <style:text-properties fo:color="#000000" loext:opacity="100%" style:font-name="Times New Roman" fo:font-size="12pt" officeooo:paragraph-rsid="00dec197" style:font-size-asian="12pt" style:font-size-complex="12pt"/>
    </style:style>
    <style:style style:name="P493" style:family="paragraph" style:parent-style-name="Text_20_body" style:list-style-name="L13">
      <style:text-properties fo:color="#000000" loext:opacity="100%" style:font-name="Times New Roman" fo:font-size="12pt" officeooo:paragraph-rsid="00dec197" style:font-size-asian="12pt" style:font-size-complex="12pt"/>
    </style:style>
    <style:style style:name="P494" style:family="paragraph" style:parent-style-name="Text_20_body" style:list-style-name="L14">
      <style:text-properties fo:color="#000000" loext:opacity="100%" style:font-name="Times New Roman" fo:font-size="12pt" officeooo:paragraph-rsid="00dec197" style:font-size-asian="12pt" style:font-size-complex="12pt"/>
    </style:style>
    <style:style style:name="P495" style:family="paragraph" style:parent-style-name="Text_20_body" style:list-style-name="L9">
      <style:paragraph-properties fo:margin-top="0cm" fo:margin-bottom="0cm" style:contextual-spacing="false"/>
      <style:text-properties fo:color="#000000" loext:opacity="100%" style:font-name="Times New Roman" fo:font-weight="normal" officeooo:paragraph-rsid="00dec197" style:font-weight-asian="normal" style:font-weight-complex="normal"/>
    </style:style>
    <style:style style:name="P496" style:family="paragraph" style:parent-style-name="Text_20_body" style:list-style-name="L9">
      <style:paragraph-properties fo:margin-top="0cm" fo:margin-bottom="0cm" style:contextual-spacing="false"/>
      <style:text-properties fo:color="#000000" loext:opacity="100%" style:font-name="Times New Roman" officeooo:paragraph-rsid="00dec197"/>
    </style:style>
    <style:style style:name="P497" style:family="paragraph" style:parent-style-name="Text_20_body" style:list-style-name="L4">
      <style:paragraph-properties fo:margin-top="0cm" fo:margin-bottom="0.499cm" style:contextual-spacing="false"/>
      <style:text-properties fo:color="#000000" loext:opacity="100%" officeooo:paragraph-rsid="011c355d"/>
    </style:style>
    <style:style style:name="P498" style:family="paragraph" style:parent-style-name="Text_20_body" style:list-style-name="L11">
      <style:paragraph-properties fo:margin-top="0cm" fo:margin-bottom="0cm" style:contextual-spacing="false"/>
      <style:text-properties fo:color="#000000" loext:opacity="100%" officeooo:paragraph-rsid="00dec197"/>
    </style:style>
    <style:style style:name="P499" style:family="paragraph" style:parent-style-name="Text_20_body" style:list-style-name="L14">
      <style:paragraph-properties fo:margin-top="0cm" fo:margin-bottom="0cm" style:contextual-spacing="false"/>
      <style:text-properties fo:color="#000000" loext:opacity="100%" officeooo:paragraph-rsid="00dec197"/>
    </style:style>
    <style:style style:name="P500" style:family="paragraph" style:parent-style-name="Text_20_body" style:list-style-name="L1">
      <style:paragraph-properties fo:margin-top="0cm" fo:margin-bottom="0.499cm" style:contextual-spacing="false" fo:text-align="justify" style:justify-single-word="false"/>
      <style:text-properties officeooo:paragraph-rsid="011c355d"/>
    </style:style>
    <style:style style:name="P501" style:family="paragraph" style:parent-style-name="Text_20_body" style:list-style-name="L1">
      <style:paragraph-properties fo:margin-top="0cm" fo:margin-bottom="0.499cm" style:contextual-spacing="false" fo:text-align="justify" style:justify-single-word="false"/>
    </style:style>
    <style:style style:name="P502" style:family="paragraph" style:parent-style-name="Text_20_body" style:list-style-name="L12">
      <style:paragraph-properties fo:margin-top="0cm" fo:margin-bottom="0cm" style:contextual-spacing="false" fo:text-align="justify" style:justify-single-word="false"/>
      <style:text-properties officeooo:paragraph-rsid="00dec197"/>
    </style:style>
    <style:style style:name="P503" style:family="paragraph" style:parent-style-name="Text_20_body" style:list-style-name="L3">
      <style:paragraph-properties fo:margin-top="0cm" fo:margin-bottom="0.499cm" style:contextual-spacing="false"/>
    </style:style>
    <style:style style:name="P504" style:family="paragraph" style:parent-style-name="Text_20_body" style:list-style-name="L4">
      <style:paragraph-properties fo:margin-top="0cm" fo:margin-bottom="0.499cm" style:contextual-spacing="false"/>
    </style:style>
    <style:style style:name="P505" style:family="paragraph" style:parent-style-name="Text_20_body" style:list-style-name="L4">
      <style:paragraph-properties fo:margin-top="0cm" fo:margin-bottom="0.499cm" style:contextual-spacing="false"/>
      <style:text-properties officeooo:paragraph-rsid="011c355d"/>
    </style:style>
    <style:style style:name="P506" style:family="paragraph" style:parent-style-name="Text_20_body" style:list-style-name="L7">
      <style:paragraph-properties fo:margin-top="0cm" fo:margin-bottom="0.499cm" style:contextual-spacing="false" fo:line-height="115%"/>
      <style:text-properties officeooo:paragraph-rsid="00dec197"/>
    </style:style>
    <style:style style:name="P507" style:family="paragraph" style:parent-style-name="Text_20_body" style:list-style-name="L9">
      <style:paragraph-properties fo:margin-top="0cm" fo:margin-bottom="0cm" style:contextual-spacing="false"/>
      <style:text-properties officeooo:paragraph-rsid="00dec197"/>
    </style:style>
    <style:style style:name="P508" style:family="paragraph" style:parent-style-name="Text_20_body" style:list-style-name="L10">
      <style:text-properties officeooo:paragraph-rsid="00dec197"/>
    </style:style>
    <style:style style:name="P509" style:family="paragraph" style:parent-style-name="Text_20_body" style:list-style-name="L11">
      <style:text-properties officeooo:paragraph-rsid="00dec197"/>
    </style:style>
    <style:style style:name="P510" style:family="paragraph" style:parent-style-name="Text_20_body" style:list-style-name="L12">
      <style:paragraph-properties fo:margin-top="0cm" fo:margin-bottom="0cm" style:contextual-spacing="false"/>
      <style:text-properties officeooo:paragraph-rsid="00dec197"/>
    </style:style>
    <style:style style:name="P511" style:family="paragraph" style:parent-style-name="Text_20_body" style:list-style-name="WW8Num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font-name="Times New Roman" fo:font-size="12pt" fo:letter-spacing="normal" fo:font-style="italic" style:text-underline-style="none" fo:font-weight="normal" officeooo:paragraph-rsid="011c355d"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12" style:family="paragraph" style:parent-style-name="Text_20_body" style:list-style-name="WW8Num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font-name="Times New Roman" fo:font-size="12pt" fo:letter-spacing="normal" fo:font-style="italic" style:text-underline-style="none" fo:font-weight="normal" officeooo:paragraph-rsid="012179d7"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13" style:family="paragraph">
      <loext:graphic-properties draw:fill="none"/>
      <style:paragraph-properties fo:text-align="start"/>
      <style:text-properties fo:font-size="18pt"/>
    </style:style>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style:font-size-asian="12pt" style:font-size-complex="12pt" style:font-weight-complex="bold" loext:padding="0cm" loext:border="none"/>
    </style:style>
    <style:style style:name="T4" style:family="text">
      <style:text-properties fo:font-variant="normal" fo:text-transform="none" fo:color="#000000" loext:opacity="100%" style:font-name="Times New Roman" fo:font-size="12pt" fo:letter-spacing="normal" fo:font-style="normal" fo:font-weight="normal" style:font-size-asian="12pt" style:font-size-complex="12pt" style:font-weight-complex="bold"/>
    </style:style>
    <style:style style:name="T5" style:family="text">
      <style:text-properties fo:font-variant="normal" fo:text-transform="none" fo:color="#000000" loext:opacity="100%" style:font-name="Times New Roman" fo:font-size="12pt" fo:letter-spacing="normal" fo:font-style="normal" fo:font-weight="normal" style:font-size-asian="12pt" style:language-asian="en" style:country-asian="US" style:font-size-complex="12pt" style:font-weight-complex="bold"/>
    </style:style>
    <style:style style:name="T6" style:family="text">
      <style:text-properties fo:font-variant="normal" fo:text-transform="none" fo:color="#000000" loext:opacity="100%" style:font-name="Times New Roman" fo:font-size="12pt" fo:letter-spacing="normal" fo:font-style="normal" fo:font-weight="normal" officeooo:rsid="0098f47b" style:font-size-asian="12pt" style:language-asian="en" style:country-asian="US" style:font-size-complex="12pt" style:font-weight-complex="bold"/>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letter-spacing="normal" fo:font-style="normal" fo:font-weight="normal" officeooo:rsid="0074f8eb"/>
    </style:style>
    <style:style style:name="T9" style:family="text">
      <style:text-properties fo:font-variant="normal" fo:text-transform="none" fo:letter-spacing="normal" fo:font-style="normal" fo:font-weight="normal" officeooo:rsid="00761593"/>
    </style:style>
    <style:style style:name="T10" style:family="text">
      <style:text-properties fo:font-variant="normal" fo:text-transform="none" fo:letter-spacing="normal" fo:font-style="normal" fo:font-weight="normal" officeooo:rsid="011d3e9b"/>
    </style:style>
    <style:style style:name="T11" style:family="text">
      <style:text-properties fo:font-variant="normal" fo:text-transform="none" fo:font-size="12pt" fo:letter-spacing="normal" fo:font-style="normal" fo:font-weight="normal" officeooo:rsid="0125dd7e" style:font-name-complex="Times New Roman"/>
    </style:style>
    <style:style style:name="T12" style:family="text">
      <style:text-properties fo:font-variant="normal" fo:text-transform="none" style:font-name="Times New Roman" fo:font-size="12pt" fo:letter-spacing="normal" fo:font-style="normal" fo:font-weight="normal" officeooo:rsid="007916f1" style:font-size-asian="12pt" style:font-weight-asian="normal" style:font-size-complex="12pt" style:font-weight-complex="normal"/>
    </style:style>
    <style:style style:name="T13" style:family="text">
      <style:text-properties fo:font-variant="normal" fo:text-transform="none" style:font-name="Times New Roman" fo:font-size="12pt" fo:letter-spacing="normal" fo:font-style="normal" fo:font-weight="normal" officeooo:rsid="00df0b34" style:font-size-asian="12pt" style:font-weight-asian="normal" style:font-size-complex="12pt" style:font-weight-complex="normal"/>
    </style:style>
    <style:style style:name="T14" style:family="text">
      <style:text-properties fo:font-variant="normal" fo:text-transform="none" style:font-name="Times New Roman" fo:font-size="12pt" fo:letter-spacing="normal" fo:font-style="normal" fo:font-weight="normal" style:font-size-asian="12pt" style:font-size-complex="12pt" style:font-weight-complex="bold"/>
    </style:style>
    <style:style style:name="T15" style:family="text">
      <style:text-properties fo:font-variant="normal" fo:text-transform="none" style:font-name="Times New Roman" fo:font-size="12pt" fo:letter-spacing="normal" fo:font-style="normal" fo:font-weight="normal" officeooo:rsid="007968f1" style:font-size-asian="12pt" style:font-size-complex="12pt" style:font-weight-complex="bold"/>
    </style:style>
    <style:style style:name="T16" style:family="text">
      <style:text-properties fo:font-variant="normal" fo:text-transform="none" style:font-name="Times New Roman"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7" style:family="text">
      <style:text-properties fo:font-variant="normal" fo:text-transform="none" style:font-name="Times New Roman" fo:letter-spacing="normal" fo:font-style="normal" fo:font-weight="normal" officeooo:rsid="0125dd7e" style:font-name-complex="Times New Roman"/>
    </style:style>
    <style:style style:name="T18" style:family="text">
      <style:text-properties fo:font-variant="normal" fo:text-transform="none" style:text-line-through-style="none" style:text-line-through-type="none" style:font-name="Times New Roman" fo:font-size="12pt" fo:letter-spacing="normal" fo:font-style="normal" style:text-underline-style="none" fo:font-weight="normal" officeooo:rsid="007916f1" style:text-blinking="false" fo:background-color="transparent" loext:char-shading-value="0" style:font-size-asian="12pt" style:font-weight-asian="normal" style:font-size-complex="12pt" style:font-weight-complex="normal" loext:padding="0cm" loext:border="none"/>
    </style:style>
    <style:style style:name="T19" style:family="text">
      <style:text-properties fo:font-variant="normal" fo:text-transform="none" style:text-line-through-style="none" style:text-line-through-type="none" style:font-name="Times New Roman" fo:font-size="12pt" fo:letter-spacing="normal" fo:font-style="normal" style:text-underline-style="none" fo:font-weight="bold" officeooo:rsid="007916f1" style:text-blinking="false" fo:background-color="transparent" loext:char-shading-value="0" style:font-size-asian="12pt" style:font-weight-asian="normal" style:font-size-complex="12pt" style:font-weight-complex="normal" loext:padding="0cm" loext:border="none"/>
    </style:style>
    <style:style style:name="T20" style:family="text">
      <style:text-properties fo:font-size="9pt" fo:font-style="italic" style:font-size-asian="9pt" style:font-style-asian="italic" style:font-size-complex="9pt"/>
    </style:style>
    <style:style style:name="T21" style:family="text">
      <style:text-properties fo:font-size="9pt" fo:language="none" fo:country="none" fo:font-style="italic" style:font-size-asian="9pt" style:language-asian="none" style:country-asian="none" style:font-style-asian="italic" style:font-size-complex="9pt"/>
    </style:style>
    <style:style style:name="T22" style:family="text">
      <style:text-properties fo:font-size="9pt" fo:language="none" fo:country="none" fo:font-style="italic" officeooo:rsid="004b30cf" style:font-size-asian="9pt" style:language-asian="none" style:country-asian="none" style:font-style-asian="italic" style:font-size-complex="9pt"/>
    </style:style>
    <style:style style:name="T23" style:family="text">
      <style:text-properties style:font-name-asian="Arial1"/>
    </style:style>
    <style:style style:name="T24" style:family="text">
      <style:text-properties style:font-name="Times New Roman"/>
    </style:style>
    <style:style style:name="T25" style:family="text">
      <style:text-properties style:font-name="Times New Roman" fo:font-size="7.5pt" style:font-size-asian="7.5pt" style:font-name-complex="Times New Roman" style:font-size-complex="7.5pt"/>
    </style:style>
    <style:style style:name="T26" style:family="text">
      <style:text-properties style:font-name="Times New Roman" fo:font-size="8pt" style:font-size-asian="8pt" style:font-name-complex="Times New Roman" style:font-size-complex="8pt"/>
    </style:style>
    <style:style style:name="T27" style:family="text">
      <style:text-properties style:font-name="Times New Roman" fo:font-size="12pt" style:font-size-asian="12pt" style:font-name-complex="Times New Roman" style:font-size-complex="12pt"/>
    </style:style>
    <style:style style:name="T28" style:family="text">
      <style:text-properties style:font-name="Times New Roman" fo:font-size="12pt" officeooo:rsid="00e68413" style:font-size-asian="12pt" style:font-name-complex="Times New Roman" style:font-size-complex="12pt"/>
    </style:style>
    <style:style style:name="T29" style:family="text">
      <style:text-properties style:font-name="Times New Roman" fo:font-size="12pt" officeooo:rsid="011c355d" style:font-size-asian="12pt" style:font-name-complex="Times New Roman" style:font-size-complex="12pt"/>
    </style:style>
    <style:style style:name="T30" style:family="text">
      <style:text-properties style:font-name="Times New Roman" fo:font-size="12pt" officeooo:rsid="012901f9" style:font-size-asian="12pt" style:font-name-complex="Times New Roman" style:font-size-complex="12pt"/>
    </style:style>
    <style:style style:name="T31" style:family="text">
      <style:text-properties style:font-name="Times New Roman" fo:font-size="12pt" style:font-size-asian="12pt" style:font-size-complex="12pt"/>
    </style:style>
    <style:style style:name="T32" style:family="text">
      <style:text-properties style:font-name="Times New Roman" fo:font-size="12pt" officeooo:rsid="00917521" style:font-size-asian="12pt" style:font-size-complex="12pt"/>
    </style:style>
    <style:style style:name="T33" style:family="text">
      <style:text-properties style:font-name="Times New Roman" fo:font-size="12pt" officeooo:rsid="00a3fb6a" style:font-size-asian="12pt" style:font-size-complex="12pt"/>
    </style:style>
    <style:style style:name="T34" style:family="text">
      <style:text-properties style:font-name="Times New Roman" fo:font-size="12pt" style:font-size-asian="12pt" style:font-size-complex="12pt" style:font-weight-complex="bold"/>
    </style:style>
    <style:style style:name="T35" style:family="text">
      <style:text-properties style:font-name="Times New Roman" fo:font-size="12pt" officeooo:rsid="00980792" style:font-size-asian="12pt" style:font-size-complex="12pt"/>
    </style:style>
    <style:style style:name="T36" style:family="text">
      <style:text-properties style:font-name="Times New Roman" fo:font-size="12pt" officeooo:rsid="009a6592" style:font-size-asian="12pt" style:font-size-complex="12pt"/>
    </style:style>
    <style:style style:name="T37" style:family="text">
      <style:text-properties style:font-name="Times New Roman" fo:font-size="12pt" officeooo:rsid="00e04e9b" style:font-size-asian="12pt" style:font-size-complex="12pt"/>
    </style:style>
    <style:style style:name="T38" style:family="text">
      <style:text-properties style:font-name="Times New Roman" fo:font-size="12pt" officeooo:rsid="00f33392" style:font-size-asian="12pt" style:font-size-complex="12pt"/>
    </style:style>
    <style:style style:name="T39" style:family="text">
      <style:text-properties style:font-name="Times New Roman" fo:font-size="12pt" officeooo:rsid="00d56dbc" style:font-size-asian="12pt" style:font-size-complex="12pt"/>
    </style:style>
    <style:style style:name="T40" style:family="text">
      <style:text-properties style:font-name="Times New Roman" fo:font-size="12pt" officeooo:rsid="00f15716" style:font-size-asian="12pt" style:font-size-complex="12pt"/>
    </style:style>
    <style:style style:name="T41" style:family="text">
      <style:text-properties style:font-name="Times New Roman" fo:font-size="12pt" officeooo:rsid="00f2c183" style:font-size-asian="12pt" style:font-size-complex="12pt"/>
    </style:style>
    <style:style style:name="T42" style:family="text">
      <style:text-properties style:font-name="Times New Roman" fo:font-size="12pt" officeooo:rsid="00f49742" style:font-size-asian="12pt" style:font-size-complex="12pt"/>
    </style:style>
    <style:style style:name="T43" style:family="text">
      <style:text-properties style:font-name="Times New Roman" fo:font-size="12pt" officeooo:rsid="012179d7" style:font-size-asian="12pt" style:font-size-complex="12pt"/>
    </style:style>
    <style:style style:name="T44" style:family="text">
      <style:text-properties style:font-name="Times New Roman" fo:font-size="12pt" style:font-size-asian="12pt" style:language-asian="en" style:country-asian="US" style:font-size-complex="12pt"/>
    </style:style>
    <style:style style:name="T45" style:family="text">
      <style:text-properties style:font-name="Times New Roman" fo:font-size="12pt" officeooo:rsid="00950ae9" style:font-size-asian="12pt" style:language-asian="en" style:country-asian="US" style:font-size-complex="12pt"/>
    </style:style>
    <style:style style:name="T46" style:family="text">
      <style:text-properties style:font-name="Times New Roman" fo:font-size="12pt" fo:font-weight="bold" style:font-size-asian="12pt" style:font-weight-asian="bold" style:font-size-complex="12pt" style:font-weight-complex="bold"/>
    </style:style>
    <style:style style:name="T47" style:family="text">
      <style:text-properties style:font-name="Times New Roman" fo:font-size="12pt" fo:font-weight="bold" officeooo:rsid="008b4471" style:font-size-asian="12pt" style:font-weight-asian="bold" style:font-size-complex="12pt" style:font-weight-complex="bold"/>
    </style:style>
    <style:style style:name="T48" style:family="text">
      <style:text-properties style:font-name="Times New Roman" fo:font-size="12pt" fo:font-weight="bold" officeooo:rsid="0094cdf2" style:font-size-asian="12pt" style:font-weight-asian="bold" style:font-size-complex="12pt" style:font-weight-complex="bold"/>
    </style:style>
    <style:style style:name="T49" style:family="text">
      <style:text-properties style:font-name="Times New Roman" fo:font-size="12pt" fo:font-weight="bold" officeooo:rsid="00977143" style:font-size-asian="12pt" style:font-weight-asian="bold" style:font-size-complex="12pt" style:font-weight-complex="bold"/>
    </style:style>
    <style:style style:name="T50" style:family="text">
      <style:text-properties style:font-name="Times New Roman" fo:font-size="12pt" fo:font-weight="bold" officeooo:rsid="0079ad08" style:font-size-asian="12pt" style:font-weight-asian="bold" style:font-size-complex="12pt" style:font-weight-complex="bold"/>
    </style:style>
    <style:style style:name="T51" style:family="text">
      <style:text-properties style:font-name="Times New Roman" fo:font-size="12pt" fo:font-weight="bold" officeooo:rsid="009b9633" style:font-size-asian="12pt" style:font-weight-asian="bold" style:font-size-complex="12pt" style:font-weight-complex="bold"/>
    </style:style>
    <style:style style:name="T52" style:family="text">
      <style:text-properties style:font-name="Times New Roman" fo:font-size="12pt" fo:font-weight="bold" officeooo:rsid="009a6592" style:font-size-asian="12pt" style:font-weight-asian="bold" style:font-size-complex="12pt" style:font-weight-complex="bold"/>
    </style:style>
    <style:style style:name="T53" style:family="text">
      <style:text-properties style:font-name="Times New Roman" fo:font-size="12pt" fo:font-weight="bold" officeooo:rsid="008bc155" style:font-size-asian="12pt" style:font-weight-asian="bold" style:font-size-complex="12pt" style:font-weight-complex="bold"/>
    </style:style>
    <style:style style:name="T54" style:family="text">
      <style:text-properties style:font-name="Times New Roman" fo:font-size="12pt" fo:letter-spacing="-0.004cm" style:font-size-asian="12pt" style:font-size-complex="12pt"/>
    </style:style>
    <style:style style:name="T55" style:family="text">
      <style:text-properties style:font-name="Times New Roman" fo:font-size="12pt" fo:letter-spacing="-0.004cm" officeooo:rsid="00e985a4" style:font-size-asian="12pt" style:font-size-complex="12pt"/>
    </style:style>
    <style:style style:name="T56" style:family="text">
      <style:text-properties style:font-name="Times New Roman" fo:font-size="12pt" fo:letter-spacing="-0.004cm" officeooo:rsid="00f15716" style:font-size-asian="12pt" style:font-size-complex="12pt"/>
    </style:style>
    <style:style style:name="T57" style:family="text">
      <style:text-properties style:font-name="Times New Roman" fo:font-size="12pt" fo:letter-spacing="-0.004cm" officeooo:rsid="0123c01e" style:font-size-asian="12pt" style:font-size-complex="12pt"/>
    </style:style>
    <style:style style:name="T58" style:family="text">
      <style:text-properties style:font-name="Times New Roman" fo:font-size="12pt" style:text-underline-style="none" fo:font-weight="bold" style:font-size-asian="12pt" style:font-weight-asian="bold" style:font-name-complex="Times New Roman" style:font-size-complex="12pt" style:font-weight-complex="bold"/>
    </style:style>
    <style:style style:name="T59"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60" style:family="text">
      <style:text-properties style:font-name="Times New Roman" fo:font-size="12pt" style:text-underline-style="none" fo:font-weight="normal" officeooo:rsid="00576960" style:font-size-asian="12pt" style:font-weight-asian="normal" style:font-name-complex="Times New Roman" style:font-size-complex="12pt" style:font-weight-complex="normal"/>
    </style:style>
    <style:style style:name="T61" style:family="text">
      <style:text-properties style:font-name="Times New Roman" fo:font-size="12pt" style:text-underline-style="none" fo:font-weight="normal" officeooo:rsid="0057e783" style:font-size-asian="12pt" style:font-weight-asian="normal" style:font-name-complex="Times New Roman" style:font-size-complex="12pt" style:font-weight-complex="normal"/>
    </style:style>
    <style:style style:name="T62" style:family="text">
      <style:text-properties style:font-name="Times New Roman" fo:font-size="12pt" style:text-underline-style="none" fo:font-weight="normal" officeooo:rsid="00576960" fo:background-color="transparent" loext:char-shading-value="0" style:font-size-asian="12pt" style:font-weight-asian="normal" style:font-name-complex="Times New Roman" style:font-size-complex="12pt" style:font-weight-complex="normal"/>
    </style:style>
    <style:style style:name="T63" style:family="text">
      <style:text-properties style:font-name="Times New Roman" fo:font-size="12pt" style:text-underline-style="none" officeooo:rsid="00576960" fo:background-color="transparent" loext:char-shading-value="0" style:font-size-asian="12pt" style:font-name-complex="Times New Roman" style:font-size-complex="12pt"/>
    </style:style>
    <style:style style:name="T64" style:family="text">
      <style:text-properties style:font-name="Times New Roman" fo:font-size="12pt" fo:font-weight="normal" style:font-size-asian="12pt" style:font-weight-asian="normal" style:font-size-complex="12pt" style:font-weight-complex="normal"/>
    </style:style>
    <style:style style:name="T65" style:family="text">
      <style:text-properties style:font-name="Times New Roman" fo:font-size="12pt" fo:font-weight="normal" officeooo:rsid="007916f1" style:font-size-asian="12pt" style:font-weight-asian="normal" style:font-size-complex="12pt" style:font-weight-complex="normal"/>
    </style:style>
    <style:style style:name="T66" style:family="text">
      <style:text-properties style:font-name="Times New Roman" fo:font-size="12pt" fo:font-weight="normal" officeooo:rsid="008cd377" style:font-size-asian="12pt" style:font-weight-asian="normal" style:font-size-complex="12pt" style:font-weight-complex="normal"/>
    </style:style>
    <style:style style:name="T67" style:family="text">
      <style:text-properties style:font-name="Times New Roman" fo:font-size="12pt" fo:font-weight="normal" officeooo:rsid="008bc155" style:font-size-asian="12pt" style:font-weight-asian="normal" style:font-size-complex="12pt" style:font-weight-complex="normal"/>
    </style:style>
    <style:style style:name="T68" style:family="text">
      <style:text-properties style:font-name="Times New Roman" fo:font-size="12pt" fo:font-weight="normal" officeooo:rsid="00df0b34" style:font-size-asian="12pt" style:font-weight-asian="normal" style:font-size-complex="12pt" style:font-weight-complex="normal"/>
    </style:style>
    <style:style style:name="T69" style:family="text">
      <style:text-properties style:font-name="Times New Roman" fo:font-size="12pt" fo:font-weight="normal" officeooo:rsid="00efe7f1" style:font-size-asian="12pt" style:font-weight-asian="normal" style:font-size-complex="12pt" style:font-weight-complex="normal"/>
    </style:style>
    <style:style style:name="T70" style:family="text">
      <style:text-properties style:font-name="Times New Roman" fo:font-size="12pt" fo:font-weight="normal" officeooo:rsid="01184e8b" style:font-size-asian="12pt" style:font-weight-asian="normal" style:font-size-complex="12pt" style:font-weight-complex="normal"/>
    </style:style>
    <style:style style:name="T71" style:family="text">
      <style:text-properties style:font-name="Times New Roman" fo:font-size="12pt" fo:font-weight="normal" officeooo:rsid="012901f9" style:font-size-asian="12pt" style:font-weight-asian="normal" style:font-name-complex="Times New Roman" style:font-size-complex="12pt" style:font-weight-complex="normal"/>
    </style:style>
    <style:style style:name="T72" style:family="text">
      <style:text-properties style:font-name="Times New Roman" fo:font-size="12pt" fo:font-weight="normal" style:font-size-asian="12pt" style:language-asian="en" style:country-asian="US" style:font-weight-asian="normal" style:font-size-complex="12pt" style:font-weight-complex="normal"/>
    </style:style>
    <style:style style:name="T73" style:family="text">
      <style:text-properties style:font-name="Times New Roman" fo:font-size="12pt" fo:font-weight="normal" officeooo:rsid="00950ae9" style:font-size-asian="12pt" style:language-asian="en" style:country-asian="US" style:font-weight-asian="normal" style:font-size-complex="12pt" style:font-weight-complex="normal"/>
    </style:style>
    <style:style style:name="T74" style:family="text">
      <style:text-properties style:font-name="Times New Roman" fo:font-size="12pt" fo:font-weight="normal" officeooo:rsid="00a674df" style:font-size-asian="12pt" style:language-asian="en" style:country-asian="US" style:font-weight-asian="normal" style:font-size-complex="12pt" style:font-weight-complex="normal"/>
    </style:style>
    <style:style style:name="T75" style:family="text">
      <style:text-properties style:font-name="Times New Roman" fo:font-size="12pt" fo:font-weight="normal" officeooo:rsid="011d3e9b" style:font-size-asian="12pt" style:language-asian="en" style:country-asian="US" style:font-weight-asian="normal" style:font-size-complex="12pt" style:font-weight-complex="normal"/>
    </style:style>
    <style:style style:name="T76" style:family="text">
      <style:text-properties style:font-name="Times New Roman" fo:font-size="12pt" fo:font-weight="normal" style:font-name-asian="Calibri2" style:font-size-asian="12pt" style:language-asian="en" style:country-asian="US" style:font-weight-asian="normal" style:font-size-complex="12pt" style:font-weight-complex="normal"/>
    </style:style>
    <style:style style:name="T77"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78" style:family="text">
      <style:text-properties style:font-name="Times New Roman" fo:font-size="12pt" fo:font-style="normal" fo:font-weight="normal" officeooo:rsid="009a6592" style:font-size-asian="12pt" style:font-style-asian="normal" style:font-weight-asian="normal" style:font-size-complex="12pt" style:font-style-complex="normal" style:font-weight-complex="normal"/>
    </style:style>
    <style:style style:name="T79" style:family="text">
      <style:text-properties style:font-name="Times New Roman" fo:font-size="12pt" fo:font-style="normal" fo:font-weight="normal" officeooo:rsid="011d3e9b" style:font-size-asian="12pt" style:font-style-asian="normal" style:font-weight-asian="normal" style:font-size-complex="12pt" style:font-style-complex="normal" style:font-weight-complex="normal"/>
    </style:style>
    <style:style style:name="T80" style:family="text">
      <style:text-properties style:font-name="Times New Roman" fo:font-size="12pt" fo:font-style="normal" fo:font-weight="normal" officeooo:rsid="012aa0be" style:font-size-asian="12pt" style:font-style-asian="normal" style:font-weight-asian="normal" style:font-size-complex="12pt" style:font-style-complex="normal" style:font-weight-complex="normal"/>
    </style:style>
    <style:style style:name="T81" style:family="text">
      <style:text-properties style:font-name="Times New Roman" fo:font-size="12pt" fo:font-style="normal" style:font-size-asian="12pt" style:font-style-asian="normal" style:font-size-complex="12pt" style:font-style-complex="normal"/>
    </style:style>
    <style:style style:name="T82" style:family="text">
      <style:text-properties style:font-name="Times New Roman" fo:font-size="12pt" fo:font-style="normal" officeooo:rsid="00a51e80" style:font-size-asian="12pt" style:font-style-asian="normal" style:font-size-complex="12pt" style:font-style-complex="normal"/>
    </style:style>
    <style:style style:name="T83" style:family="text">
      <style:text-properties style:font-name="Times New Roman" fo:letter-spacing="-0.004cm" officeooo:rsid="00d91fbe"/>
    </style:style>
    <style:style style:name="T84" style:family="text">
      <style:text-properties style:font-name="Times New Roman" fo:letter-spacing="-0.004cm" officeooo:rsid="00da05a1"/>
    </style:style>
    <style:style style:name="T85" style:family="text">
      <style:text-properties style:font-name="Times New Roman" fo:letter-spacing="0.141cm"/>
    </style:style>
    <style:style style:name="T86" style:family="text">
      <style:text-properties style:font-name="Times New Roman" fo:font-weight="normal" style:font-weight-asian="normal" style:font-weight-complex="normal"/>
    </style:style>
    <style:style style:name="T87" style:family="text">
      <style:text-properties style:font-name="Times New Roman" fo:font-weight="normal" officeooo:rsid="00f62465" style:font-weight-asian="normal" style:font-weight-complex="normal"/>
    </style:style>
    <style:style style:name="T88" style:family="text">
      <style:text-properties style:font-name="Times New Roman" fo:font-weight="normal" officeooo:rsid="011c355d" style:font-weight-asian="normal" style:font-weight-complex="normal"/>
    </style:style>
    <style:style style:name="T89" style:family="text">
      <style:text-properties style:font-name="Times New Roman" officeooo:rsid="00f62465"/>
    </style:style>
    <style:style style:name="T90" style:family="text">
      <style:text-properties style:font-name="Times New Roman" style:font-name-complex="Times New Roman"/>
    </style:style>
    <style:style style:name="T91" style:family="text">
      <style:text-properties style:font-name="Times New Roman" officeooo:rsid="0008aacf" style:font-name-complex="Times New Roman"/>
    </style:style>
    <style:style style:name="T92" style:family="text">
      <style:text-properties style:font-name="Times New Roman" officeooo:rsid="0007d69a" style:font-name-complex="Times New Roman"/>
    </style:style>
    <style:style style:name="T93" style:family="text">
      <style:text-properties style:font-name="Times New Roman" officeooo:rsid="000a206e" style:font-name-complex="Times New Roman"/>
    </style:style>
    <style:style style:name="T94" style:family="text">
      <style:text-properties style:font-name="Times New Roman" officeooo:rsid="0125dd7e" style:font-name-complex="Times New Roman"/>
    </style:style>
    <style:style style:name="T95" style:family="text">
      <style:text-properties style:font-name="Times New Roman" officeooo:rsid="00cb3263"/>
    </style:style>
    <style:style style:name="T96" style:family="text">
      <style:text-properties style:font-name="Times New Roman" style:language-asian="pt" style:country-asian="BR" style:font-name-complex="Times New Roman"/>
    </style:style>
    <style:style style:name="T97" style:family="text">
      <style:text-properties style:font-name="Times New Roman" fo:font-style="normal" style:language-asian="pt" style:country-asian="BR" style:font-style-asian="normal" style:font-style-complex="normal"/>
    </style:style>
    <style:style style:name="T98" style:family="text">
      <style:text-properties style:font-name="Times New Roman" fo:font-style="normal" officeooo:rsid="012179d7" style:language-asian="pt" style:country-asian="BR" style:font-style-asian="normal" style:font-style-complex="normal"/>
    </style:style>
    <style:style style:name="T99" style:family="text">
      <style:text-properties style:font-name="Times New Roman" fo:font-style="normal" officeooo:rsid="0122f9b7" style:language-asian="pt" style:country-asian="BR" style:font-style-asian="normal" style:font-style-complex="normal"/>
    </style:style>
    <style:style style:name="T100" style:family="text">
      <style:text-properties officeooo:rsid="00e0ee8a"/>
    </style:style>
    <style:style style:name="T101" style:family="text">
      <style:text-properties style:font-name="Liberation Serif" fo:font-size="9pt" fo:font-weight="bold" style:font-size-asian="9pt" style:font-weight-asian="bold"/>
    </style:style>
    <style:style style:name="T102" style:family="text">
      <style:text-properties style:font-name="Liberation Serif" fo:font-size="9pt" fo:letter-spacing="-0.007cm" fo:font-weight="bold" style:font-size-asian="9pt" style:font-weight-asian="bold"/>
    </style:style>
    <style:style style:name="T103" style:family="text">
      <style:text-properties style:font-name="Liberation Serif" fo:font-size="9pt" fo:letter-spacing="-0.004cm" fo:font-weight="bold" style:font-size-asian="9pt" style:font-weight-asian="bold"/>
    </style:style>
    <style:style style:name="T104" style:family="text">
      <style:text-properties style:font-name="Liberation Serif" fo:font-size="9pt" fo:letter-spacing="-0.011cm" fo:font-weight="bold" style:font-size-asian="9pt" style:font-weight-asian="bold"/>
    </style:style>
    <style:style style:name="T105" style:family="text">
      <style:text-properties style:font-name="Liberation Serif" fo:font-size="9pt" style:font-size-asian="9pt"/>
    </style:style>
    <style:style style:name="T106" style:family="text">
      <style:text-properties style:font-name="Liberation Serif" fo:font-size="9pt" fo:letter-spacing="-0.002cm" style:font-size-asian="9pt"/>
    </style:style>
    <style:style style:name="T107" style:family="text">
      <style:text-properties style:font-name="Liberation Serif" fo:font-size="9pt" fo:letter-spacing="-0.009cm" style:font-size-asian="9pt"/>
    </style:style>
    <style:style style:name="T108" style:family="text">
      <style:text-properties style:font-name="Liberation Serif" fo:font-size="6pt" style:font-size-asian="6pt"/>
    </style:style>
    <style:style style:name="T109" style:family="text">
      <style:text-properties style:font-name="Liberation Serif" fo:font-size="6pt" fo:letter-spacing="-0.007cm" style:font-size-asian="6pt"/>
    </style:style>
    <style:style style:name="T110" style:family="text">
      <style:text-properties style:font-name="Liberation Serif" fo:font-size="6pt" fo:letter-spacing="0.071cm" style:font-size-asian="6pt"/>
    </style:style>
    <style:style style:name="T111" style:family="text">
      <style:text-properties style:font-name="Liberation Serif" fo:font-size="6pt" fo:letter-spacing="-0.011cm" style:font-size-asian="6pt"/>
    </style:style>
    <style:style style:name="T112" style:family="text">
      <style:text-properties style:font-name="Liberation Serif" fo:font-size="6pt" fo:letter-spacing="-0.014cm" style:font-size-asian="6pt"/>
    </style:style>
    <style:style style:name="T113" style:family="text">
      <style:text-properties fo:letter-spacing="-0.002cm"/>
    </style:style>
    <style:style style:name="T114" style:family="text">
      <style:text-properties fo:letter-spacing="-0.009cm"/>
    </style:style>
    <style:style style:name="T115" style:family="text">
      <style:text-properties fo:letter-spacing="-0.009cm" fo:font-weight="normal" style:font-weight-asian="normal" style:font-name-complex="Times New Roman" style:font-weight-complex="normal"/>
    </style:style>
    <style:style style:name="T116" style:family="text">
      <style:text-properties fo:letter-spacing="-0.009cm" fo:font-weight="normal" officeooo:rsid="00da05a1" style:font-weight-asian="normal" style:font-name-complex="Times New Roman" style:font-weight-complex="normal"/>
    </style:style>
    <style:style style:name="T117" style:family="text">
      <style:text-properties fo:letter-spacing="-0.009cm" fo:font-weight="normal" officeooo:rsid="00ca3016" style:font-weight-asian="normal" style:font-weight-complex="normal"/>
    </style:style>
    <style:style style:name="T118" style:family="text">
      <style:text-properties fo:letter-spacing="-0.009cm" fo:font-style="italic" style:font-style-asian="italic" style:font-style-complex="italic"/>
    </style:style>
    <style:style style:name="T119" style:family="text">
      <style:text-properties fo:letter-spacing="-0.009cm" fo:font-weight="bold" style:font-weight-asian="bold" style:font-weight-complex="bold"/>
    </style:style>
    <style:style style:name="T120" style:family="text">
      <style:text-properties fo:letter-spacing="-0.009cm" officeooo:rsid="00ca3016"/>
    </style:style>
    <style:style style:name="T121" style:family="text">
      <style:text-properties fo:font-size="12pt" style:font-size-asian="12pt" style:font-size-complex="12pt"/>
    </style:style>
    <style:style style:name="T122" style:family="text">
      <style:text-properties fo:font-size="12pt" style:font-size-asian="12pt" style:font-size-complex="12pt" style:font-weight-complex="bold"/>
    </style:style>
    <style:style style:name="T123" style:family="text">
      <style:text-properties fo:font-size="12pt" officeooo:rsid="00a51e80" style:font-size-asian="12pt" style:font-size-complex="12pt" style:font-weight-complex="bold"/>
    </style:style>
    <style:style style:name="T124" style:family="text">
      <style:text-properties fo:font-size="12pt" officeooo:rsid="00a6780a" style:font-size-asian="12pt" style:font-size-complex="12pt" style:font-weight-complex="bold"/>
    </style:style>
    <style:style style:name="T125" style:family="text">
      <style:text-properties fo:font-size="12pt" officeooo:rsid="0092a303" style:font-size-asian="12pt" style:font-size-complex="12pt" style:font-weight-complex="bold"/>
    </style:style>
    <style:style style:name="T126" style:family="text">
      <style:text-properties fo:font-size="12pt" officeooo:rsid="00a11bef" style:font-size-asian="12pt" style:font-size-complex="12pt" style:font-weight-complex="bold"/>
    </style:style>
    <style:style style:name="T127" style:family="text">
      <style:text-properties fo:font-size="12pt" officeooo:rsid="00ab9100" style:font-size-asian="12pt" style:font-size-complex="12pt" style:font-weight-complex="bold"/>
    </style:style>
    <style:style style:name="T128" style:family="text">
      <style:text-properties fo:font-size="12pt" officeooo:rsid="00f33392" style:font-size-asian="12pt" style:font-size-complex="12pt" style:font-weight-complex="bold"/>
    </style:style>
    <style:style style:name="T129" style:family="text">
      <style:text-properties fo:font-size="12pt" officeooo:rsid="0015f7cc" style:font-size-asian="12pt" style:font-size-complex="12pt"/>
    </style:style>
    <style:style style:name="T130" style:family="text">
      <style:text-properties fo:font-size="12pt" officeooo:rsid="0025816b" style:font-size-asian="12pt" style:font-size-complex="12pt"/>
    </style:style>
    <style:style style:name="T131" style:family="text">
      <style:text-properties fo:font-size="12pt" officeooo:rsid="0122f9b7" style:font-size-asian="12pt" style:font-size-complex="12pt"/>
    </style:style>
    <style:style style:name="T132" style:family="text">
      <style:text-properties fo:font-size="12pt" officeooo:rsid="01184e8b" style:font-size-asian="12pt" style:font-size-complex="12pt"/>
    </style:style>
    <style:style style:name="T133" style:family="text">
      <style:text-properties fo:font-size="12pt" officeooo:rsid="00c6d510" style:font-size-asian="12pt" style:font-size-complex="12pt"/>
    </style:style>
    <style:style style:name="T134" style:family="text">
      <style:text-properties fo:font-size="12pt" officeooo:rsid="004c4197" style:font-size-asian="12pt" style:font-size-complex="12pt"/>
    </style:style>
    <style:style style:name="T135" style:family="text">
      <style:text-properties fo:font-size="12pt" officeooo:rsid="005201cb" style:font-size-asian="12pt" style:font-size-complex="12pt"/>
    </style:style>
    <style:style style:name="T136" style:family="text">
      <style:text-properties fo:font-size="12pt" officeooo:rsid="00501fa6" style:font-size-asian="12pt" style:font-size-complex="12pt"/>
    </style:style>
    <style:style style:name="T137" style:family="text">
      <style:text-properties fo:font-size="12pt" officeooo:rsid="0111adb1" style:font-size-asian="12pt" style:font-size-complex="12pt"/>
    </style:style>
    <style:style style:name="T138" style:family="text">
      <style:text-properties fo:font-size="12pt" officeooo:rsid="0100014a" style:font-size-asian="12pt" style:font-size-complex="12pt"/>
    </style:style>
    <style:style style:name="T139" style:family="text">
      <style:text-properties fo:font-size="12pt" officeooo:rsid="01135849" style:font-size-asian="12pt" style:font-size-complex="12pt"/>
    </style:style>
    <style:style style:name="T140" style:family="text">
      <style:text-properties fo:font-size="12pt" officeooo:rsid="01136b8b" style:font-size-asian="12pt" style:font-size-complex="12pt"/>
    </style:style>
    <style:style style:name="T141" style:family="text">
      <style:text-properties fo:font-size="12pt" officeooo:rsid="002c8185" style:font-size-asian="12pt" style:font-size-complex="12pt"/>
    </style:style>
    <style:style style:name="T142" style:family="text">
      <style:text-properties fo:font-size="12pt" officeooo:rsid="002be4d5" style:font-size-asian="12pt" style:font-size-complex="12pt"/>
    </style:style>
    <style:style style:name="T143" style:family="text">
      <style:text-properties fo:font-size="12pt" officeooo:rsid="006c11fa" style:font-size-asian="12pt" style:font-size-complex="12pt"/>
    </style:style>
    <style:style style:name="T144" style:family="text">
      <style:text-properties fo:font-size="12pt" style:font-size-asian="12pt" style:font-name-complex="Verdana" style:font-size-complex="12pt"/>
    </style:style>
    <style:style style:name="T145" style:family="text">
      <style:text-properties fo:font-size="12pt" officeooo:rsid="00f33392" style:font-size-asian="12pt" style:font-name-complex="Verdana" style:font-size-complex="12pt"/>
    </style:style>
    <style:style style:name="T146" style:family="text">
      <style:text-properties fo:font-size="12pt" officeooo:rsid="012179d7" style:font-size-asian="12pt" style:font-name-complex="Verdana" style:font-size-complex="12pt"/>
    </style:style>
    <style:style style:name="T147" style:family="text">
      <style:text-properties fo:font-size="12pt" style:font-size-asian="12pt" style:language-asian="pt" style:country-asian="BR" style:font-size-complex="12pt"/>
    </style:style>
    <style:style style:name="T148" style:family="text">
      <style:text-properties fo:font-size="12pt" officeooo:rsid="00a0071f" style:font-size-asian="12pt" style:language-asian="pt" style:country-asian="BR" style:font-size-complex="12pt"/>
    </style:style>
    <style:style style:name="T149" style:family="text">
      <style:text-properties fo:font-size="12pt" fo:font-weight="bold" style:font-size-asian="12pt" style:font-weight-asian="bold" style:font-size-complex="12pt"/>
    </style:style>
    <style:style style:name="T150" style:family="text">
      <style:text-properties fo:font-size="12pt" fo:font-weight="bold" style:font-size-asian="12pt" style:font-weight-asian="bold" style:font-size-complex="12pt" style:font-weight-complex="bold"/>
    </style:style>
    <style:style style:name="T151" style:family="text">
      <style:text-properties fo:font-size="12pt" fo:font-weight="bold" officeooo:rsid="0088808d" style:font-size-asian="12pt" style:font-weight-asian="bold" style:font-size-complex="12pt" style:font-weight-complex="bold"/>
    </style:style>
    <style:style style:name="T152" style:family="text">
      <style:text-properties fo:font-size="12pt" fo:font-weight="bold" officeooo:rsid="002e6f36" style:font-size-asian="12pt" style:font-weight-asian="bold" style:font-size-complex="12pt" style:font-weight-complex="bold"/>
    </style:style>
    <style:style style:name="T153" style:family="text">
      <style:text-properties fo:font-size="12pt" fo:font-weight="bold" officeooo:rsid="0115204c" style:font-size-asian="12pt" style:font-weight-asian="bold" style:font-size-complex="12pt" style:font-weight-complex="bold"/>
    </style:style>
    <style:style style:name="T154" style:family="text">
      <style:text-properties fo:font-size="12pt" fo:font-weight="bold" officeooo:rsid="0125dd7e" style:font-size-asian="12pt" style:font-weight-asian="bold" style:font-size-complex="12pt" style:font-weight-complex="bold"/>
    </style:style>
    <style:style style:name="T155" style:family="text">
      <style:text-properties fo:font-size="12pt" fo:font-weight="bold" officeooo:rsid="00ca3016" style:font-size-asian="12pt" style:font-weight-asian="bold" style:font-size-complex="12pt" style:font-weight-complex="bold"/>
    </style:style>
    <style:style style:name="T156" style:family="text">
      <style:text-properties fo:font-size="12pt" fo:font-weight="bold" officeooo:rsid="010ad30c" style:font-size-asian="12pt" style:font-weight-asian="bold" style:font-size-complex="12pt" style:font-weight-complex="bold"/>
    </style:style>
    <style:style style:name="T157" style:family="text">
      <style:text-properties fo:font-size="12pt" fo:font-weight="bold" officeooo:rsid="00c7a805" style:font-size-asian="12pt" style:font-weight-asian="bold" style:font-size-complex="12pt" style:font-weight-complex="bold"/>
    </style:style>
    <style:style style:name="T158" style:family="text">
      <style:text-properties fo:font-size="12pt" fo:font-weight="bold" officeooo:rsid="003d3cb6" style:font-size-asian="12pt" style:font-weight-asian="bold" style:font-size-complex="12pt" style:font-weight-complex="bold"/>
    </style:style>
    <style:style style:name="T159" style:family="text">
      <style:text-properties fo:font-size="12pt" fo:font-weight="bold" officeooo:rsid="00535a71" style:font-size-asian="12pt" style:font-weight-asian="bold" style:font-size-complex="12pt" style:font-weight-complex="bold"/>
    </style:style>
    <style:style style:name="T160" style:family="text">
      <style:text-properties fo:font-size="12pt" fo:font-weight="bold" officeooo:rsid="010749e3" style:font-size-asian="12pt" style:font-weight-asian="bold" style:font-size-complex="12pt" style:font-weight-complex="bold"/>
    </style:style>
    <style:style style:name="T161" style:family="text">
      <style:text-properties fo:font-size="12pt" fo:font-weight="bold" officeooo:rsid="00350295" style:font-size-asian="12pt" style:font-weight-asian="bold" style:font-size-complex="12pt" style:font-weight-complex="bold"/>
    </style:style>
    <style:style style:name="T162" style:family="text">
      <style:text-properties fo:font-size="12pt" fo:font-weight="bold" officeooo:rsid="0009de44" style:font-size-asian="12pt" style:font-weight-asian="bold" style:font-size-complex="12pt" style:font-weight-complex="bold"/>
    </style:style>
    <style:style style:name="T163" style:family="text">
      <style:text-properties fo:font-size="12pt" fo:font-weight="bold" officeooo:rsid="00d7a441" style:font-size-asian="12pt" style:font-weight-asian="bold" style:font-size-complex="12pt" style:font-weight-complex="bold"/>
    </style:style>
    <style:style style:name="T164" style:family="text">
      <style:text-properties fo:font-size="12pt" fo:font-weight="bold" officeooo:rsid="00c3d6d0" style:font-size-asian="12pt" style:font-weight-asian="bold" style:font-size-complex="12pt" style:font-weight-complex="bold"/>
    </style:style>
    <style:style style:name="T165" style:family="text">
      <style:text-properties fo:font-size="12pt" fo:font-weight="bold" officeooo:rsid="007b68c7" style:font-size-asian="12pt" style:font-weight-asian="bold" style:font-size-complex="12pt" style:font-weight-complex="bold"/>
    </style:style>
    <style:style style:name="T166" style:family="text">
      <style:text-properties fo:font-size="12pt" fo:font-weight="bold" officeooo:rsid="012c92bc" style:font-size-asian="12pt" style:font-weight-asian="bold" style:font-size-complex="12pt" style:font-weight-complex="bold"/>
    </style:style>
    <style:style style:name="T167" style:family="text">
      <style:text-properties fo:font-size="12pt" fo:font-weight="bold" officeooo:rsid="012d4bdf" style:font-size-asian="12pt" style:font-weight-asian="bold" style:font-size-complex="12pt" style:font-weight-complex="bold"/>
    </style:style>
    <style:style style:name="T168" style:family="text">
      <style:text-properties fo:font-size="12pt" fo:font-weight="bold" officeooo:rsid="00ab9100" style:font-size-asian="12pt" style:font-weight-asian="bold" style:font-size-complex="12pt"/>
    </style:style>
    <style:style style:name="T169" style:family="text">
      <style:text-properties fo:font-size="12pt" fo:font-weight="bold" officeooo:rsid="00da05a1" style:font-size-asian="12pt" style:font-weight-asian="bold" style:font-size-complex="12pt"/>
    </style:style>
    <style:style style:name="T170" style:family="text">
      <style:text-properties fo:font-size="12pt" fo:font-weight="bold" officeooo:rsid="00dbf176" style:font-size-asian="12pt" style:font-weight-asian="bold" style:font-size-complex="12pt"/>
    </style:style>
    <style:style style:name="T171" style:family="text">
      <style:text-properties fo:font-size="12pt" fo:font-weight="bold" officeooo:rsid="00f33392" style:font-size-asian="12pt" style:font-weight-asian="bold" style:font-size-complex="12pt"/>
    </style:style>
    <style:style style:name="T172" style:family="text">
      <style:text-properties fo:font-size="12pt" fo:font-weight="bold" officeooo:rsid="012179d7" style:font-size-asian="12pt" style:font-weight-asian="bold" style:font-size-complex="12pt"/>
    </style:style>
    <style:style style:name="T173" style:family="text">
      <style:text-properties fo:font-size="12pt" fo:font-weight="bold" officeooo:rsid="0122f9b7" style:font-size-asian="12pt" style:font-weight-asian="bold" style:font-size-complex="12pt"/>
    </style:style>
    <style:style style:name="T174" style:family="text">
      <style:text-properties fo:font-size="12pt" fo:font-weight="bold" officeooo:rsid="0115204c" style:font-size-asian="12pt" style:font-weight-asian="bold" style:font-size-complex="12pt"/>
    </style:style>
    <style:style style:name="T175" style:family="text">
      <style:text-properties fo:font-size="12pt" fo:font-weight="bold" officeooo:rsid="0125dd7e" style:font-size-asian="12pt" style:font-weight-asian="bold" style:font-size-complex="12pt"/>
    </style:style>
    <style:style style:name="T176" style:family="text">
      <style:text-properties fo:font-size="12pt" fo:font-weight="bold" officeooo:rsid="010b1e56" style:font-size-asian="12pt" style:font-weight-asian="bold" style:font-size-complex="12pt"/>
    </style:style>
    <style:style style:name="T177" style:family="text">
      <style:text-properties fo:font-size="12pt" fo:font-weight="bold" officeooo:rsid="00ca3016" style:font-size-asian="12pt" style:font-weight-asian="bold" style:font-size-complex="12pt"/>
    </style:style>
    <style:style style:name="T178" style:family="text">
      <style:text-properties fo:font-size="12pt" fo:font-weight="bold" officeooo:rsid="0009de44" style:font-size-asian="12pt" style:font-weight-asian="bold" style:font-size-complex="12pt"/>
    </style:style>
    <style:style style:name="T179" style:family="text">
      <style:text-properties fo:font-size="12pt" fo:font-weight="bold" officeooo:rsid="00351de1" style:font-size-asian="12pt" style:font-weight-asian="bold" style:font-size-complex="12pt"/>
    </style:style>
    <style:style style:name="T180" style:family="text">
      <style:text-properties fo:font-size="12pt" fo:font-style="italic" style:font-size-asian="12pt" style:font-style-asian="italic" style:font-size-complex="12pt"/>
    </style:style>
    <style:style style:name="T181" style:family="text">
      <style:text-properties fo:font-size="12pt" style:text-underline-style="none" fo:font-weight="normal" style:font-size-asian="12pt" style:font-weight-asian="normal" style:font-size-complex="12pt" style:font-weight-complex="normal"/>
    </style:style>
    <style:style style:name="T182" style:family="text">
      <style:text-properties fo:font-size="12pt" style:text-underline-style="none" fo:font-weight="normal" officeooo:rsid="00917521" style:font-size-asian="12pt" style:font-weight-asian="normal" style:font-size-complex="12pt" style:font-weight-complex="normal"/>
    </style:style>
    <style:style style:name="T183" style:family="text">
      <style:text-properties fo:font-size="12pt" style:text-underline-style="none" fo:font-weight="normal" officeooo:rsid="00a11bef" style:font-size-asian="12pt" style:font-weight-asian="normal" style:font-size-complex="12pt" style:font-weight-complex="normal"/>
    </style:style>
    <style:style style:name="T184" style:family="text">
      <style:text-properties fo:font-size="12pt" fo:font-weight="normal" style:font-size-asian="12pt" style:font-weight-asian="normal" style:font-size-complex="12pt" style:font-weight-complex="normal"/>
    </style:style>
    <style:style style:name="T185" style:family="text">
      <style:text-properties fo:font-size="12pt" fo:font-weight="normal" officeooo:rsid="012179d7" style:font-size-asian="12pt" style:font-weight-asian="normal" style:font-size-complex="12pt" style:font-weight-complex="normal"/>
    </style:style>
    <style:style style:name="T186" style:family="text">
      <style:text-properties fo:font-size="12pt" fo:font-weight="normal" officeooo:rsid="004eb542" style:font-size-asian="12pt" style:font-weight-asian="normal" style:font-size-complex="12pt" style:font-weight-complex="normal"/>
    </style:style>
    <style:style style:name="T187" style:family="text">
      <style:text-properties fo:font-size="12pt" fo:font-weight="normal" officeooo:rsid="010b1e56" style:font-size-asian="12pt" style:font-weight-asian="normal" style:font-size-complex="12pt" style:font-weight-complex="normal"/>
    </style:style>
    <style:style style:name="T188" style:family="text">
      <style:text-properties fo:font-size="12pt" fo:font-weight="normal" officeooo:rsid="011749b3" style:font-size-asian="12pt" style:font-weight-asian="normal" style:font-size-complex="12pt" style:font-weight-complex="normal"/>
    </style:style>
    <style:style style:name="T189" style:family="text">
      <style:text-properties fo:font-size="12pt" fo:letter-spacing="-0.044cm" fo:font-weight="bold" style:font-size-asian="12pt" style:font-weight-asian="bold" style:font-size-complex="12pt" style:font-weight-complex="bold"/>
    </style:style>
    <style:style style:name="T190" style:family="text">
      <style:text-properties fo:font-size="12pt" fo:letter-spacing="-0.012cm" fo:font-weight="bold" style:font-size-asian="12pt" style:font-weight-asian="bold" style:font-size-complex="12pt" style:font-weight-complex="bold"/>
    </style:style>
    <style:style style:name="T191" style:family="text">
      <style:text-properties fo:font-size="12pt" fo:letter-spacing="-0.007cm" fo:font-weight="bold" style:font-size-asian="12pt" style:font-weight-asian="bold" style:font-size-complex="12pt" style:font-weight-complex="bold"/>
    </style:style>
    <style:style style:name="T192" style:family="text">
      <style:text-properties fo:font-size="12pt" fo:letter-spacing="-0.004cm" fo:font-weight="bold" style:font-size-asian="12pt" style:font-weight-asian="bold" style:font-size-complex="12pt" style:font-weight-complex="bold"/>
    </style:style>
    <style:style style:name="T193" style:family="text">
      <style:text-properties fo:font-size="12pt" fo:letter-spacing="-0.009cm" fo:font-weight="normal" style:font-size-asian="12pt" style:font-weight-asian="normal" style:font-size-complex="12pt" style:font-weight-complex="normal"/>
    </style:style>
    <style:style style:name="T194" style:family="text">
      <style:text-properties fo:color="#000000" loext:opacity="100%"/>
    </style:style>
    <style:style style:name="T195" style:family="text">
      <style:text-properties fo:color="#000000" loext:opacity="100%" fo:font-size="12pt" style:font-size-asian="12pt" style:font-size-complex="12pt"/>
    </style:style>
    <style:style style:name="T196" style:family="text">
      <style:text-properties fo:color="#000000" loext:opacity="100%" fo:font-size="12pt" officeooo:rsid="00c938d5" style:font-size-asian="12pt" style:font-size-complex="12pt"/>
    </style:style>
    <style:style style:name="T197" style:family="text">
      <style:text-properties fo:color="#000000" loext:opacity="100%" fo:font-size="12pt" fo:font-weight="normal" style:font-size-asian="12pt" style:font-weight-asian="normal" style:font-size-complex="12pt" style:font-weight-complex="normal"/>
    </style:style>
    <style:style style:name="T198" style:family="text">
      <style:text-properties fo:color="#000000" loext:opacity="100%" style:font-name="Times New Roman"/>
    </style:style>
    <style:style style:name="T199" style:family="text">
      <style:text-properties fo:color="#000000" loext:opacity="100%" style:font-name="Times New Roman" style:font-name-complex="Times New Roman"/>
    </style:style>
    <style:style style:name="T200" style:family="text">
      <style:text-properties fo:color="#000000" loext:opacity="100%" style:font-name="Times New Roman" style:font-name-complex="Times New Roman" style:font-size-complex="12pt"/>
    </style:style>
    <style:style style:name="T201" style:family="text">
      <style:text-properties fo:color="#000000" loext:opacity="100%" style:font-name="Times New Roman" officeooo:rsid="00c938d5" style:font-name-complex="Times New Roman" style:font-size-complex="12pt"/>
    </style:style>
    <style:style style:name="T202" style:family="text">
      <style:text-properties fo:color="#000000" loext:opacity="100%" style:font-name="Times New Roman" officeooo:rsid="011babaa" style:font-name-complex="Times New Roman"/>
    </style:style>
    <style:style style:name="T203" style:family="text">
      <style:text-properties fo:color="#000000" loext:opacity="100%" style:font-name="Times New Roman" fo:font-size="12pt" fo:font-weight="bold" style:font-size-asian="12pt" style:font-weight-asian="bold" style:font-size-complex="12pt"/>
    </style:style>
    <style:style style:name="T204" style:family="text">
      <style:text-properties fo:color="#000000" loext:opacity="100%" style:font-name="Times New Roman" fo:font-size="12pt" style:font-size-asian="12pt" style:font-size-complex="12pt"/>
    </style:style>
    <style:style style:name="T205" style:family="text">
      <style:text-properties fo:color="#000000" loext:opacity="100%" style:font-name="Times New Roman" fo:font-size="12pt" officeooo:rsid="00a3fb6a" style:font-size-asian="12pt" style:font-size-complex="12pt"/>
    </style:style>
    <style:style style:name="T206" style:family="text">
      <style:text-properties fo:color="#000000" loext:opacity="100%" style:font-name="Times New Roman" fo:font-size="12pt" officeooo:rsid="00c938d5" style:font-size-asian="12pt" style:font-size-complex="12pt"/>
    </style:style>
    <style:style style:name="T207" style:family="text">
      <style:text-properties fo:color="#000000" loext:opacity="100%" style:font-name="Times New Roman" fo:font-size="12pt" officeooo:rsid="00f33392" style:font-size-asian="12pt" style:font-size-complex="12pt"/>
    </style:style>
    <style:style style:name="T208" style:family="text">
      <style:text-properties fo:color="#000000" loext:opacity="100%" style:font-name="Times New Roman" fo:font-size="12pt" officeooo:rsid="00d91fbe" style:font-size-asian="12pt" style:font-size-complex="12pt"/>
    </style:style>
    <style:style style:name="T209" style:family="text">
      <style:text-properties fo:color="#000000" loext:opacity="100%" style:font-name="Times New Roman" fo:font-size="12pt" officeooo:rsid="00dbf176" style:font-size-asian="12pt" style:font-size-complex="12pt"/>
    </style:style>
    <style:style style:name="T210" style:family="text">
      <style:text-properties fo:color="#000000" loext:opacity="100%" style:font-name="Times New Roman" fo:font-size="12pt" officeooo:rsid="00dd8a81" style:font-size-asian="12pt" style:font-size-complex="12pt"/>
    </style:style>
    <style:style style:name="T211" style:family="text">
      <style:text-properties fo:color="#000000" loext:opacity="100%" style:font-name="Times New Roman" fo:font-size="12pt" officeooo:rsid="011c355d" style:font-size-asian="12pt" style:font-size-complex="12pt"/>
    </style:style>
    <style:style style:name="T212" style:family="text">
      <style:text-properties fo:color="#000000" loext:opacity="100%" style:font-name="Times New Roman" fo:font-size="12pt" style:font-size-asian="12pt" style:font-size-complex="12pt" style:font-weight-complex="bold"/>
    </style:style>
    <style:style style:name="T213" style:family="text">
      <style:text-properties fo:color="#000000" loext:opacity="100%" style:font-name="Times New Roman" fo:font-size="12pt" officeooo:rsid="00a13a7f" style:font-size-asian="12pt" style:font-size-complex="12pt"/>
    </style:style>
    <style:style style:name="T214" style:family="text">
      <style:text-properties fo:color="#000000" loext:opacity="100%" style:font-name="Times New Roman" fo:font-size="12pt" officeooo:rsid="00ac6d22" style:font-size-asian="12pt" style:font-size-complex="12pt"/>
    </style:style>
    <style:style style:name="T215" style:family="text">
      <style:text-properties fo:color="#000000" loext:opacity="100%" style:font-name="Times New Roman" fo:font-size="12pt" officeooo:rsid="012179d7" style:font-size-asian="12pt" style:font-size-complex="12pt"/>
    </style:style>
    <style:style style:name="T216" style:family="text">
      <style:text-properties fo:color="#000000" loext:opacity="100%" style:font-name="Times New Roman" fo:font-size="12pt" officeooo:rsid="01184e8b" style:font-size-asian="12pt" style:font-size-complex="12pt"/>
    </style:style>
    <style:style style:name="T217" style:family="text">
      <style:text-properties fo:color="#000000" loext:opacity="100%" style:font-name="Times New Roman" fo:font-size="12pt" officeooo:rsid="011babaa" style:font-size-asian="12pt" style:font-size-complex="12pt"/>
    </style:style>
    <style:style style:name="T218" style:family="text">
      <style:text-properties fo:color="#000000" loext:opacity="100%" style:font-name="Times New Roman" fo:font-size="12pt" style:font-size-asian="12pt" style:language-asian="en" style:country-asian="US" style:font-size-complex="12pt"/>
    </style:style>
    <style:style style:name="T219" style:family="text">
      <style:text-properties fo:color="#000000" loext:opacity="100%" style:font-name="Times New Roman" fo:font-size="12pt" officeooo:rsid="00966d6a" style:font-size-asian="12pt" style:language-asian="en" style:country-asian="US" style:font-size-complex="12pt"/>
    </style:style>
    <style:style style:name="T220" style:family="text">
      <style:text-properties fo:color="#000000" loext:opacity="100%" style:font-name="Times New Roman" fo:font-size="12pt" style:text-underline-style="none" style:font-size-asian="12pt" style:font-size-complex="12pt"/>
    </style:style>
    <style:style style:name="T221" style:family="text">
      <style:text-properties fo:color="#000000" loext:opacity="100%" style:font-name="Times New Roman" fo:font-size="12pt" fo:font-style="normal" style:font-size-asian="12pt" style:font-style-asian="normal" style:font-size-complex="12pt" style:font-style-complex="normal"/>
    </style:style>
    <style:style style:name="T222" style:family="text">
      <style:text-properties fo:color="#000000" loext:opacity="100%" style:font-name="Times New Roman" fo:font-size="12pt" fo:font-style="normal" officeooo:rsid="00a51e80" style:font-size-asian="12pt" style:font-style-asian="normal" style:font-size-complex="12pt" style:font-style-complex="normal"/>
    </style:style>
    <style:style style:name="T223" style:family="text">
      <style:text-properties fo:color="#000000" loext:opacity="100%" style:font-name="Times New Roman" fo:font-size="12pt" fo:font-style="normal" officeooo:rsid="0094cdf2" style:font-size-asian="12pt" style:font-style-asian="normal" style:font-size-complex="12pt" style:font-style-complex="normal"/>
    </style:style>
    <style:style style:name="T224" style:family="text">
      <style:text-properties fo:color="#000000" loext:opacity="100%" style:font-name="Times New Roman" fo:font-size="12pt" fo:font-style="normal" style:font-size-asian="12pt" style:font-style-asian="normal" style:font-name-complex="Times New Roman" style:font-size-complex="12pt" style:font-style-complex="normal"/>
    </style:style>
    <style:style style:name="T225" style:family="text">
      <style:text-properties fo:color="#000000" loext:opacity="100%" style:font-name="Times New Roman" fo:font-size="12pt" fo:font-weight="normal" style:font-size-asian="12pt" style:font-weight-asian="normal" style:font-size-complex="12pt" style:font-weight-complex="normal"/>
    </style:style>
    <style:style style:name="T226" style:family="text">
      <style:text-properties fo:color="#000000" loext:opacity="100%" style:font-name="Times New Roman" fo:font-size="12pt" fo:font-weight="normal" officeooo:rsid="01184e8b" style:font-size-asian="12pt" style:font-weight-asian="normal" style:font-size-complex="12pt" style:font-weight-complex="normal"/>
    </style:style>
    <style:style style:name="T227" style:family="text">
      <style:text-properties fo:color="#000000" loext:opacity="100%" style:font-name="Times New Roman" fo:font-size="12pt" fo:font-weight="normal" officeooo:rsid="011c355d" style:font-size-asian="12pt" style:font-weight-asian="normal" style:font-size-complex="12pt" style:font-weight-complex="normal"/>
    </style:style>
    <style:style style:name="T228" style:family="text">
      <style:text-properties fo:color="#000000" loext:opacity="100%" style:font-name="Times New Roman" fo:font-size="12pt" fo:font-weight="normal" officeooo:rsid="00f33392" style:font-size-asian="12pt" style:font-weight-asian="normal" style:font-size-complex="12pt" style:font-weight-complex="normal"/>
    </style:style>
    <style:style style:name="T229" style:family="text">
      <style:text-properties fo:color="#000000" loext:opacity="100%" style:font-name="Times New Roman" fo:font-size="12pt" fo:letter-spacing="-0.004cm" style:font-size-asian="12pt" style:font-size-complex="12pt"/>
    </style:style>
    <style:style style:name="T230" style:family="text">
      <style:text-properties fo:color="#000000" loext:opacity="100%" style:font-name="Times New Roman" fo:font-size="12pt" fo:letter-spacing="-0.004cm" officeooo:rsid="00e985a4" style:font-size-asian="12pt" style:font-size-complex="12pt"/>
    </style:style>
    <style:style style:name="T231" style:family="text">
      <style:text-properties fo:color="#000000" loext:opacity="100%" style:font-name="Times New Roman" fo:font-size="12pt" fo:letter-spacing="-0.004cm" officeooo:rsid="0123c01e" style:font-size-asian="12pt" style:font-size-complex="12pt"/>
    </style:style>
    <style:style style:name="T232" style:family="text">
      <style:text-properties fo:color="#000000" loext:opacity="100%" style:font-name="Times New Roman" fo:font-size="12pt" fo:letter-spacing="-0.004cm" officeooo:rsid="0125dd7e" style:font-size-asian="12pt" style:font-size-complex="12pt"/>
    </style:style>
    <style:style style:name="T233" style:family="text">
      <style:text-properties fo:color="#000000" loext:opacity="100%" style:font-name="Times New Roman" fo:font-size="12pt" fo:letter-spacing="-0.004cm" style:text-underline-style="none" style:font-size-asian="12pt" style:font-size-complex="12pt"/>
    </style:style>
    <style:style style:name="T234" style:family="text">
      <style:text-properties fo:color="#000000" loext:opacity="100%" style:font-name="Times New Roman" fo:font-size="12pt" fo:letter-spacing="-0.004cm" style:text-underline-style="solid" style:text-underline-width="bold" style:text-underline-color="font-color" style:font-size-asian="12pt" style:font-size-complex="12pt"/>
    </style:style>
    <style:style style:name="T235" style:family="text">
      <style:text-properties fo:color="#000000" loext:opacity="100%" style:font-name="Times New Roman" fo:font-size="12pt" fo:letter-spacing="0.141cm" fo:font-weight="bold" style:font-size-asian="12pt" style:font-weight-asian="bold" style:font-size-complex="12pt"/>
    </style:style>
    <style:style style:name="T236" style:family="text">
      <style:text-properties fo:color="#000000" loext:opacity="100%" style:font-name="Times New Roman" fo:font-size="12pt" style:text-underline-style="solid" style:text-underline-width="bold" style:text-underline-color="font-color" fo:font-weight="bold" style:font-size-asian="12pt" style:font-weight-asian="bold" style:font-size-complex="12pt"/>
    </style:style>
    <style:style style:name="T237" style:family="text">
      <style:text-properties fo:color="#000000" loext:opacity="100%" style:font-name="Times New Roman" fo:font-size="12pt" style:text-underline-style="solid" style:text-underline-width="bold" style:text-underline-color="font-color" style:font-size-asian="12pt" style:font-size-complex="12pt"/>
    </style:style>
    <style:style style:name="T238" style:family="text">
      <style:text-properties fo:color="#000000" loext:opacity="100%" style:font-name="Times New Roman" fo:font-size="12pt" fo:font-style="italic" style:font-size-asian="12pt" style:language-asian="en" style:country-asian="US" style:font-style-asian="italic" style:font-size-complex="12pt" style:font-style-complex="italic"/>
    </style:style>
    <style:style style:name="T239" style:family="text">
      <style:text-properties fo:color="#000000" loext:opacity="100%" style:font-name="Times New Roman" fo:font-size="12pt" fo:background-color="transparent" loext:char-shading-value="0" style:font-size-asian="12pt" style:font-size-complex="12pt"/>
    </style:style>
    <style:style style:name="T240" style:family="text">
      <style:text-properties fo:color="#000000" loext:opacity="100%" style:font-name="Times New Roman" fo:font-size="12pt" officeooo:rsid="00ac6d22" fo:background-color="transparent" loext:char-shading-value="0" style:font-size-asian="12pt" style:font-size-complex="12pt"/>
    </style:style>
    <style:style style:name="T241" style:family="text">
      <style:text-properties fo:color="#000000" loext:opacity="100%" style:font-name="Times New Roman" fo:font-size="12pt" officeooo:rsid="00a13a7f" fo:background-color="transparent" loext:char-shading-value="0" style:font-size-asian="12pt" style:font-size-complex="12pt"/>
    </style:style>
    <style:style style:name="T242" style:family="text">
      <style:text-properties fo:color="#000000" loext:opacity="100%" style:font-name="Times New Roman" fo:font-weight="normal" style:font-weight-asian="normal" style:font-name-complex="Times New Roman" style:font-size-complex="12pt" style:font-weight-complex="normal"/>
    </style:style>
    <style:style style:name="T243" style:family="text">
      <style:text-properties fo:color="#000000" loext:opacity="100%" style:font-name="Times New Roman" fo:font-weight="normal" officeooo:rsid="011c355d" style:font-weight-asian="normal" style:font-name-complex="Times New Roman" style:font-size-complex="12pt" style:font-weight-complex="normal"/>
    </style:style>
    <style:style style:name="T244" style:family="text">
      <style:text-properties fo:color="#000000" loext:opacity="100%" style:font-name="Times New Roman" fo:font-weight="normal" officeooo:rsid="0123c01e" style:font-weight-asian="normal" style:font-name-complex="Times New Roman" style:font-size-complex="12pt" style:font-weight-complex="normal"/>
    </style:style>
    <style:style style:name="T245" style:family="text">
      <style:text-properties fo:color="#000000" loext:opacity="100%" style:font-name="Times New Roman" fo:font-weight="normal" style:font-weight-asian="normal" style:font-weight-complex="normal"/>
    </style:style>
    <style:style style:name="T246" style:family="text">
      <style:text-properties fo:color="#000000" loext:opacity="100%" style:font-name="Times New Roman" fo:font-weight="normal" officeooo:rsid="01184e8b" style:font-weight-asian="normal" style:font-weight-complex="normal"/>
    </style:style>
    <style:style style:name="T247" style:family="text">
      <style:text-properties fo:color="#000000" loext:opacity="100%" style:font-name="Times New Roman" fo:font-weight="normal" officeooo:rsid="011babaa" style:font-weight-asian="normal" style:font-weight-complex="normal"/>
    </style:style>
    <style:style style:name="T248" style:family="text">
      <style:text-properties fo:color="#000000" loext:opacity="100%" style:font-name="Times New Roman" fo:font-weight="normal" officeooo:rsid="011c355d" style:font-weight-asian="normal" style:font-weight-complex="normal"/>
    </style:style>
    <style:style style:name="T249" style:family="text">
      <style:text-properties fo:color="#000000" loext:opacity="100%" style:font-name="Times New Roman" fo:font-weight="normal" officeooo:rsid="0122f9b7" style:font-weight-asian="normal" style:font-weight-complex="normal"/>
    </style:style>
    <style:style style:name="T250" style:family="text">
      <style:text-properties fo:color="#000000" loext:opacity="100%" style:font-name="Times New Roman" fo:font-weight="normal" officeooo:rsid="00d9a3dc" style:font-weight-asian="normal" style:font-weight-complex="normal"/>
    </style:style>
    <style:style style:name="T251" style:family="text">
      <style:text-properties fo:color="#000000" loext:opacity="100%" style:font-name="Times New Roman" officeooo:rsid="00f28d0e"/>
    </style:style>
    <style:style style:name="T252" style:family="text">
      <style:text-properties fo:color="#000000" loext:opacity="100%" style:font-name="Times New Roman" officeooo:rsid="00f62465"/>
    </style:style>
    <style:style style:name="T253" style:family="text">
      <style:text-properties fo:color="#000000" loext:opacity="100%" style:font-name="Times New Roman" officeooo:rsid="012179d7"/>
    </style:style>
    <style:style style:name="T254" style:family="text">
      <style:text-properties fo:color="#000000" loext:opacity="100%" style:font-name="Times New Roman" style:language-asian="pt" style:country-asian="BR" style:font-name-complex="Times New Roman"/>
    </style:style>
    <style:style style:name="T255" style:family="text">
      <style:text-properties fo:color="#000000" loext:opacity="100%" fo:font-style="normal" style:text-underline-style="none" fo:background-color="transparent" loext:char-shading-value="0" style:font-style-asian="normal" style:font-style-complex="normal"/>
    </style:style>
    <style:style style:name="T256" style:family="text">
      <style:text-properties style:font-size-complex="12pt"/>
    </style:style>
    <style:style style:name="T257" style:family="text">
      <style:text-properties officeooo:rsid="00dd8a81" style:font-size-complex="12pt"/>
    </style:style>
    <style:style style:name="T258" style:family="text">
      <style:text-properties fo:text-transform="uppercase" fo:font-size="12pt" fo:font-weight="bold" style:font-size-asian="12pt" style:font-weight-asian="bold" style:font-size-complex="12pt"/>
    </style:style>
    <style:style style:name="T259" style:family="text">
      <style:text-properties fo:letter-spacing="-0.004cm"/>
    </style:style>
    <style:style style:name="T260" style:family="text">
      <style:text-properties fo:letter-spacing="-0.004cm" officeooo:rsid="00cb3263"/>
    </style:style>
    <style:style style:name="T261" style:family="text">
      <style:text-properties fo:letter-spacing="-0.004cm" fo:font-style="italic" style:font-style-asian="italic"/>
    </style:style>
    <style:style style:name="T262" style:family="text">
      <style:text-properties fo:letter-spacing="-0.004cm" officeooo:rsid="00ce23f7"/>
    </style:style>
    <style:style style:name="T263" style:family="text">
      <style:text-properties fo:letter-spacing="-0.004cm" officeooo:rsid="00da74eb"/>
    </style:style>
    <style:style style:name="T264" style:family="text">
      <style:text-properties fo:letter-spacing="-0.004cm" officeooo:rsid="00dd8a81"/>
    </style:style>
    <style:style style:name="T265" style:family="text">
      <style:text-properties fo:letter-spacing="-0.004cm" officeooo:rsid="011a9e0c"/>
    </style:style>
    <style:style style:name="T266" style:family="text">
      <style:text-properties fo:letter-spacing="-0.004cm" officeooo:rsid="011ea16d"/>
    </style:style>
    <style:style style:name="T267" style:family="text">
      <style:text-properties fo:letter-spacing="-0.004cm" fo:font-weight="bold" officeooo:rsid="00ca3016" style:font-weight-asian="bold" style:font-weight-complex="bold"/>
    </style:style>
    <style:style style:name="T268" style:family="text">
      <style:text-properties officeooo:rsid="002e0202"/>
    </style:style>
    <style:style style:name="T269" style:family="text">
      <style:text-properties officeooo:rsid="0036d014"/>
    </style:style>
    <style:style style:name="T270" style:family="text">
      <style:text-properties fo:font-weight="bold" style:font-weight-asian="bold"/>
    </style:style>
    <style:style style:name="T271" style:family="text">
      <style:text-properties fo:font-weight="bold" style:font-weight-asian="bold" style:font-weight-complex="bold"/>
    </style:style>
    <style:style style:name="T272" style:family="text">
      <style:text-properties fo:font-weight="bold" officeooo:rsid="0088808d" style:font-weight-asian="bold" style:font-weight-complex="bold"/>
    </style:style>
    <style:style style:name="T273" style:family="text">
      <style:text-properties fo:font-weight="bold" officeooo:rsid="0048f079" style:font-weight-asian="bold" style:font-weight-complex="bold"/>
    </style:style>
    <style:style style:name="T274" style:family="text">
      <style:text-properties fo:font-weight="bold" officeooo:rsid="005ae5e7" style:font-weight-asian="bold" style:font-weight-complex="bold"/>
    </style:style>
    <style:style style:name="T275" style:family="text">
      <style:text-properties fo:font-weight="bold" officeooo:rsid="00d7a441" style:font-weight-asian="bold" style:font-weight-complex="bold"/>
    </style:style>
    <style:style style:name="T276" style:family="text">
      <style:text-properties fo:font-weight="bold" officeooo:rsid="0088808d" style:font-weight-asian="bold"/>
    </style:style>
    <style:style style:name="T277" style:family="text">
      <style:text-properties fo:font-weight="bold" officeooo:rsid="00917521" style:font-weight-asian="bold" style:font-name-complex="Times New Roman1" style:font-weight-complex="bold"/>
    </style:style>
    <style:style style:name="T278" style:family="text">
      <style:text-properties fo:font-weight="normal" style:font-weight-asian="normal" style:font-weight-complex="normal"/>
    </style:style>
    <style:style style:name="T279" style:family="text">
      <style:text-properties fo:font-weight="normal" officeooo:rsid="0085ac80" style:font-weight-asian="normal" style:font-weight-complex="normal"/>
    </style:style>
    <style:style style:name="T280" style:family="text">
      <style:text-properties fo:font-weight="normal" officeooo:rsid="008bc155" style:font-weight-asian="normal" style:font-weight-complex="normal"/>
    </style:style>
    <style:style style:name="T281" style:family="text">
      <style:text-properties fo:font-weight="normal" officeooo:rsid="0074f8eb" style:font-weight-asian="normal" style:font-weight-complex="normal"/>
    </style:style>
    <style:style style:name="T282" style:family="text">
      <style:text-properties fo:font-weight="normal" officeooo:rsid="007916f1" style:font-weight-asian="normal" style:font-weight-complex="normal"/>
    </style:style>
    <style:style style:name="T283" style:family="text">
      <style:text-properties fo:font-weight="normal" officeooo:rsid="00761593" style:font-weight-asian="normal" style:font-weight-complex="normal"/>
    </style:style>
    <style:style style:name="T284" style:family="text">
      <style:text-properties fo:font-weight="normal" officeooo:rsid="0123c01e" style:font-weight-asian="normal" style:font-weight-complex="normal"/>
    </style:style>
    <style:style style:name="T285" style:family="text">
      <style:text-properties fo:font-weight="normal" officeooo:rsid="00ca3016" style:font-weight-asian="normal" style:font-weight-complex="normal"/>
    </style:style>
    <style:style style:name="T286" style:family="text">
      <style:text-properties fo:font-weight="normal" officeooo:rsid="010b1e56" style:font-weight-asian="normal" style:font-weight-complex="normal"/>
    </style:style>
    <style:style style:name="T287" style:family="text">
      <style:text-properties fo:font-weight="normal" officeooo:rsid="011749b3" style:font-weight-asian="normal" style:font-weight-complex="normal"/>
    </style:style>
    <style:style style:name="T288" style:family="text">
      <style:text-properties fo:font-style="normal" style:font-style-asian="normal" style:font-style-complex="normal" style:font-weight-complex="bold"/>
    </style:style>
    <style:style style:name="T289" style:family="text">
      <style:text-properties fo:font-style="normal" fo:background-color="transparent" loext:char-shading-value="0" style:font-style-asian="normal" style:font-style-complex="normal"/>
    </style:style>
    <style:style style:name="T290" style:family="text">
      <style:text-properties fo:font-style="normal" officeooo:rsid="005899d1" fo:background-color="transparent" loext:char-shading-value="0" style:font-style-asian="normal" style:font-style-complex="normal"/>
    </style:style>
    <style:style style:name="T291" style:family="text">
      <style:text-properties fo:font-style="normal" fo:font-weight="bold" style:font-style-asian="normal" style:font-weight-asian="bold" style:font-style-complex="normal" style:font-weight-complex="bold"/>
    </style:style>
    <style:style style:name="T292" style:family="text">
      <style:text-properties fo:background-color="transparent" loext:char-shading-value="0"/>
    </style:style>
    <style:style style:name="T293" style:family="text">
      <style:text-properties officeooo:rsid="00dbf176" fo:background-color="transparent" loext:char-shading-value="0"/>
    </style:style>
    <style:style style:name="T294" style:family="text">
      <style:text-properties officeooo:rsid="00f33392" fo:background-color="transparent" loext:char-shading-value="0"/>
    </style:style>
    <style:style style:name="T295" style:family="text">
      <style:text-properties officeooo:rsid="00591ebe"/>
    </style:style>
    <style:style style:name="T296" style:family="text">
      <style:text-properties officeooo:rsid="005ac679"/>
    </style:style>
    <style:style style:name="T297" style:family="text">
      <style:text-properties officeooo:rsid="002be4d5"/>
    </style:style>
    <style:style style:name="T298" style:family="text">
      <style:text-properties officeooo:rsid="005d1bf5"/>
    </style:style>
    <style:style style:name="T299" style:family="text">
      <style:text-properties style:font-weight-complex="bold"/>
    </style:style>
    <style:style style:name="T300" style:family="text">
      <style:text-properties officeooo:rsid="006f0c03" style:font-weight-complex="bold"/>
    </style:style>
    <style:style style:name="T301" style:family="text">
      <style:text-properties officeooo:rsid="0094cdf2" style:font-weight-complex="bold"/>
    </style:style>
    <style:style style:name="T302" style:family="text">
      <style:text-properties officeooo:rsid="009c0ce6" style:font-weight-complex="bold"/>
    </style:style>
    <style:style style:name="T303" style:family="text">
      <style:text-properties officeooo:rsid="0074f8eb"/>
    </style:style>
    <style:style style:name="T304" style:family="text">
      <style:text-properties officeooo:rsid="007916f1"/>
    </style:style>
    <style:style style:name="T305" style:family="text">
      <style:text-properties officeooo:rsid="0085ac80"/>
    </style:style>
    <style:style style:name="T306" style:family="text">
      <style:text-properties officeooo:rsid="0086b841"/>
    </style:style>
    <style:style style:name="T307" style:family="text">
      <style:text-properties fo:font-style="italic" style:font-style-asian="italic"/>
    </style:style>
    <style:style style:name="T308" style:family="text">
      <style:text-properties fo:font-style="italic" officeooo:rsid="00ce23f7" style:font-style-asian="italic"/>
    </style:style>
    <style:style style:name="T309" style:family="text">
      <style:text-properties fo:font-style="italic" style:font-style-asian="italic" style:font-style-complex="italic"/>
    </style:style>
    <style:style style:name="T310" style:family="text">
      <style:text-properties style:language-asian="en" style:country-asian="US"/>
    </style:style>
    <style:style style:name="T311" style:family="text">
      <style:text-properties officeooo:rsid="0091015d" style:language-asian="en" style:country-asian="US"/>
    </style:style>
    <style:style style:name="T312" style:family="text">
      <style:text-properties officeooo:rsid="0091f790" style:language-asian="en" style:country-asian="US"/>
    </style:style>
    <style:style style:name="T313" style:family="text">
      <style:text-properties officeooo:rsid="00950ae9" style:language-asian="en" style:country-asian="US"/>
    </style:style>
    <style:style style:name="T314" style:family="text">
      <style:text-properties officeooo:rsid="00980792" style:language-asian="en" style:country-asian="US"/>
    </style:style>
    <style:style style:name="T315" style:family="text">
      <style:text-properties officeooo:rsid="0098f47b" style:language-asian="en" style:country-asian="US"/>
    </style:style>
    <style:style style:name="T316" style:family="text">
      <style:text-properties officeooo:rsid="00df0b34" style:language-asian="en" style:country-asian="US"/>
    </style:style>
    <style:style style:name="T317" style:family="text">
      <style:text-properties officeooo:rsid="00e04e9b" style:language-asian="en" style:country-asian="US"/>
    </style:style>
    <style:style style:name="T318" style:family="text">
      <style:text-properties officeooo:rsid="011d3e9b" style:language-asian="en" style:country-asian="US"/>
    </style:style>
    <style:style style:name="T319" style:family="text">
      <style:text-properties style:font-name-asian="Calibri2" style:language-asian="en" style:country-asian="US"/>
    </style:style>
    <style:style style:name="T320" style:family="text">
      <style:text-properties officeooo:rsid="00950ae9" style:font-name-asian="Calibri2" style:language-asian="en" style:country-asian="US"/>
    </style:style>
    <style:style style:name="T321" style:family="text">
      <style:text-properties officeooo:rsid="0091015d"/>
    </style:style>
    <style:style style:name="T322" style:family="text">
      <style:text-properties officeooo:rsid="00950ae9"/>
    </style:style>
    <style:style style:name="T323" style:family="text">
      <style:text-properties officeooo:rsid="00966d6a"/>
    </style:style>
    <style:style style:name="T324" style:family="text">
      <style:text-properties officeooo:rsid="00980792"/>
    </style:style>
    <style:style style:name="T325" style:family="text">
      <style:text-properties officeooo:rsid="00a3bbbd"/>
    </style:style>
    <style:style style:name="T326" style:family="text">
      <style:text-properties officeooo:rsid="00a5c9c6"/>
    </style:style>
    <style:style style:name="T327" style:family="text">
      <style:text-properties officeooo:rsid="00a6fb87"/>
    </style:style>
    <style:style style:name="T328" style:family="text">
      <style:text-properties officeooo:rsid="00ab9100"/>
    </style:style>
    <style:style style:name="T329" style:family="text">
      <style:text-properties officeooo:rsid="0088808d"/>
    </style:style>
    <style:style style:name="T330" style:family="text">
      <style:text-properties officeooo:rsid="00a3fb6a"/>
    </style:style>
    <style:style style:name="T331" style:family="text">
      <style:text-properties officeooo:rsid="009b9633"/>
    </style:style>
    <style:style style:name="T332" style:family="text">
      <style:text-properties officeooo:rsid="00425907"/>
    </style:style>
    <style:style style:name="T333" style:family="text">
      <style:text-properties officeooo:rsid="0083c863"/>
    </style:style>
    <style:style style:name="T334" style:family="text">
      <style:text-properties officeooo:rsid="00c1dade"/>
    </style:style>
    <style:style style:name="T335" style:family="text">
      <style:text-properties fo:letter-spacing="0.138cm" style:text-scale="150%"/>
    </style:style>
    <style:style style:name="T336" style:family="text">
      <style:text-properties fo:letter-spacing="0.071cm"/>
    </style:style>
    <style:style style:name="T337" style:family="text">
      <style:text-properties fo:letter-spacing="0.071cm" officeooo:rsid="01184e8b"/>
    </style:style>
    <style:style style:name="T338" style:family="text">
      <style:text-properties fo:letter-spacing="0.141cm"/>
    </style:style>
    <style:style style:name="T339" style:family="text">
      <style:text-properties fo:letter-spacing="0.141cm" style:text-scale="150%"/>
    </style:style>
    <style:style style:name="T340" style:family="text">
      <style:text-properties fo:letter-spacing="0.141cm" style:font-name-complex="Times New Roman"/>
    </style:style>
    <style:style style:name="T341" style:family="text">
      <style:text-properties officeooo:rsid="00c938d5"/>
    </style:style>
    <style:style style:name="T342" style:family="text">
      <style:text-properties fo:letter-spacing="-0.011cm"/>
    </style:style>
    <style:style style:name="T343" style:family="text">
      <style:text-properties fo:letter-spacing="-0.007cm"/>
    </style:style>
    <style:style style:name="T344" style:family="text">
      <style:text-properties fo:letter-spacing="-0.007cm" fo:font-style="italic" style:font-style-asian="italic"/>
    </style:style>
    <style:style style:name="T345" style:family="text">
      <style:text-properties fo:letter-spacing="-0.007cm" fo:font-weight="bold" style:font-weight-asian="bold" style:font-weight-complex="bold"/>
    </style:style>
    <style:style style:name="T346" style:family="text">
      <style:text-properties fo:letter-spacing="-0.005cm"/>
    </style:style>
    <style:style style:name="T347" style:family="text">
      <style:text-properties fo:letter-spacing="-0.005cm" fo:font-style="italic" style:font-style-asian="italic"/>
    </style:style>
    <style:style style:name="T348" style:family="text">
      <style:text-properties fo:letter-spacing="-0.005cm" fo:font-weight="bold" style:font-weight-asian="bold" style:font-weight-complex="bold"/>
    </style:style>
    <style:style style:name="T349" style:family="text">
      <style:text-properties fo:letter-spacing="0.053cm"/>
    </style:style>
    <style:style style:name="T350" style:family="text">
      <style:text-properties fo:letter-spacing="-0.012cm"/>
    </style:style>
    <style:style style:name="T351" style:family="text">
      <style:text-properties officeooo:rsid="00cb3263"/>
    </style:style>
    <style:style style:name="T352" style:family="text">
      <style:text-properties fo:letter-spacing="-0.014cm"/>
    </style:style>
    <style:style style:name="T353" style:family="text">
      <style:text-properties fo:letter-spacing="0.051cm"/>
    </style:style>
    <style:style style:name="T354" style:family="text">
      <style:text-properties officeooo:rsid="00cc9217"/>
    </style:style>
    <style:style style:name="T355" style:family="text">
      <style:text-properties fo:letter-spacing="-0.018cm"/>
    </style:style>
    <style:style style:name="T356" style:family="text">
      <style:text-properties officeooo:rsid="00ce23f7"/>
    </style:style>
    <style:style style:name="T357" style:family="text">
      <style:text-properties officeooo:rsid="00cf2659"/>
    </style:style>
    <style:style style:name="T358" style:family="text">
      <style:text-properties officeooo:rsid="00d56dbc"/>
    </style:style>
    <style:style style:name="T359" style:family="text">
      <style:text-properties officeooo:rsid="001a87ee"/>
    </style:style>
    <style:style style:name="T360" style:family="text">
      <style:text-properties fo:letter-spacing="-0.019cm"/>
    </style:style>
    <style:style style:name="T361" style:family="text">
      <style:text-properties fo:letter-spacing="0.136cm" style:text-scale="150%"/>
    </style:style>
    <style:style style:name="T362" style:family="text">
      <style:text-properties officeooo:rsid="00d6fc26"/>
    </style:style>
    <style:style style:name="T363" style:family="text">
      <style:text-properties officeooo:rsid="00d80533"/>
    </style:style>
    <style:style style:name="T364" style:family="text">
      <style:text-properties fo:letter-spacing="0.069cm"/>
    </style:style>
    <style:style style:name="T365" style:family="text">
      <style:text-properties officeooo:rsid="00d80b96"/>
    </style:style>
    <style:style style:name="T366" style:family="text">
      <style:text-properties officeooo:rsid="00d91fbe"/>
    </style:style>
    <style:style style:name="T367" style:family="text">
      <style:text-properties fo:letter-spacing="0.06cm"/>
    </style:style>
    <style:style style:name="T368" style:family="text">
      <style:text-properties officeooo:rsid="00da05a1"/>
    </style:style>
    <style:style style:name="T369" style:family="text">
      <style:text-properties officeooo:rsid="00da74eb"/>
    </style:style>
    <style:style style:name="T370" style:family="text">
      <style:text-properties fo:letter-spacing="0.055cm"/>
    </style:style>
    <style:style style:name="T371" style:family="text">
      <style:text-properties style:font-name-complex="Times New Roman"/>
    </style:style>
    <style:style style:name="T372" style:family="text">
      <style:text-properties officeooo:rsid="00dbf176" style:font-name-complex="Times New Roman"/>
    </style:style>
    <style:style style:name="T373" style:family="text">
      <style:text-properties officeooo:rsid="0125dd7e" style:font-name-complex="Times New Roman"/>
    </style:style>
    <style:style style:name="T374" style:family="text">
      <style:text-properties officeooo:rsid="00d02654" style:font-name-complex="Times New Roman"/>
    </style:style>
    <style:style style:name="T375" style:family="text">
      <style:text-properties officeooo:rsid="00dbf176"/>
    </style:style>
    <style:style style:name="T376" style:family="text">
      <style:text-properties officeooo:rsid="00dd8a81"/>
    </style:style>
    <style:style style:name="T377" style:family="text">
      <style:text-properties officeooo:rsid="00d0648b"/>
    </style:style>
    <style:style style:name="T378" style:family="text">
      <style:text-properties officeooo:rsid="00d7a441"/>
    </style:style>
    <style:style style:name="T379" style:family="text">
      <style:text-properties officeooo:rsid="00dd7ddc"/>
    </style:style>
    <style:style style:name="T380" style:family="text">
      <style:text-properties officeooo:rsid="00ed2fd7"/>
    </style:style>
    <style:style style:name="T381" style:family="text">
      <style:text-properties officeooo:rsid="00f33392"/>
    </style:style>
    <style:style style:name="T382" style:family="text">
      <style:text-properties officeooo:rsid="00c97f69"/>
    </style:style>
    <style:style style:name="T383" style:family="text">
      <style:text-properties fo:letter-spacing="0.018cm"/>
    </style:style>
    <style:style style:name="T384" style:family="text">
      <style:text-properties officeooo:rsid="00f50d7e"/>
    </style:style>
    <style:style style:name="T385" style:family="text">
      <style:text-properties officeooo:rsid="00e985a4"/>
    </style:style>
    <style:style style:name="T386" style:family="text">
      <style:text-properties officeooo:rsid="00eb1d4b"/>
    </style:style>
    <style:style style:name="T387" style:family="text">
      <style:text-properties officeooo:rsid="00eb5a34"/>
    </style:style>
    <style:style style:name="T388" style:family="text">
      <style:text-properties officeooo:rsid="00ed121f"/>
    </style:style>
    <style:style style:name="T389" style:family="text">
      <style:text-properties officeooo:rsid="00ee483e"/>
    </style:style>
    <style:style style:name="T390" style:family="text">
      <style:text-properties officeooo:rsid="0100014a"/>
    </style:style>
    <style:style style:name="T391" style:family="text">
      <style:text-properties officeooo:rsid="01135849"/>
    </style:style>
    <style:style style:name="T392" style:family="text">
      <style:text-properties officeooo:rsid="01184e8b"/>
    </style:style>
    <style:style style:name="T393" style:family="text">
      <style:text-properties officeooo:rsid="011973fd"/>
    </style:style>
    <style:style style:name="T394" style:family="text">
      <style:text-properties officeooo:rsid="011a9e0c"/>
    </style:style>
    <style:style style:name="T395" style:family="text">
      <style:text-properties officeooo:rsid="011babaa"/>
    </style:style>
    <style:style style:name="T396" style:family="text">
      <style:text-properties officeooo:rsid="00ca3016"/>
    </style:style>
    <style:style style:name="T397" style:family="text">
      <style:text-properties officeooo:rsid="010b1e56"/>
    </style:style>
    <style:style style:name="T398" style:family="text">
      <style:text-properties officeooo:rsid="011749b3"/>
    </style:style>
    <style:style style:name="T399" style:family="text">
      <style:text-properties officeooo:rsid="011d3e9b"/>
    </style:style>
    <style:style style:name="T400" style:family="text">
      <style:text-properties officeooo:rsid="011ea16d"/>
    </style:style>
    <style:style style:name="T401" style:family="text">
      <style:text-properties officeooo:rsid="012179d7"/>
    </style:style>
    <style:style style:name="T402" style:family="text">
      <style:text-properties officeooo:rsid="0122f9b7"/>
    </style:style>
    <style:style style:name="T403" style:family="text">
      <style:text-properties officeooo:rsid="0123c01e"/>
    </style:style>
    <style:style style:name="T404" style:family="text">
      <style:text-properties officeooo:rsid="0125dd7e"/>
    </style:style>
    <style:style style:name="T405" style:family="text">
      <style:text-properties officeooo:rsid="0111adb1"/>
    </style:style>
    <style:style style:name="T406" style:family="text">
      <style:text-properties officeooo:rsid="01136b8b"/>
    </style:style>
    <style:style style:name="T407" style:family="text">
      <style:text-properties style:text-underline-style="none" fo:font-weight="normal" officeooo:rsid="0083dc1e" style:font-weight-asian="normal" style:font-weight-complex="normal"/>
    </style:style>
    <style:style style:name="T408" style:family="text">
      <style:text-properties style:text-underline-style="none" fo:font-weight="normal" officeooo:rsid="0122f9b7" style:font-weight-asian="normal" style:font-weight-complex="normal"/>
    </style:style>
    <style:style style:name="T409" style:family="text">
      <style:text-properties style:text-underline-style="none" fo:font-weight="normal" officeooo:rsid="0100014a" style:font-weight-asian="normal" style:font-weight-complex="normal"/>
    </style:style>
    <style:style style:name="T410" style:family="text">
      <style:text-properties style:text-underline-style="none" fo:font-weight="normal" officeooo:rsid="01184e8b" style:font-weight-asian="normal" style:font-weight-complex="normal"/>
    </style:style>
    <style:style style:name="T411" style:family="text">
      <style:text-properties style:text-underline-style="none" fo:font-weight="normal" officeooo:rsid="01136b8b" style:font-weight-asian="normal" style:font-weight-complex="normal"/>
    </style:style>
    <style:style style:name="T412" style:family="text">
      <style:text-properties style:text-underline-style="none" fo:font-weight="normal" officeooo:rsid="0111adb1" style:font-weight-asian="normal" style:font-weight-complex="normal"/>
    </style:style>
    <style:style style:name="T413" style:family="text">
      <style:text-properties style:text-underline-style="none" fo:font-weight="normal" officeooo:rsid="01135849" style:font-weight-asian="normal" style:font-weight-complex="normal"/>
    </style:style>
    <style:style style:name="T414" style:family="text">
      <style:text-properties style:language-asian="pt" style:country-asian="BR"/>
    </style:style>
    <style:style style:name="T415" style:family="text">
      <style:text-properties officeooo:rsid="012901f9"/>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7cm" fo:border="non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4" style:family="graphic" style:parent-style-name="OLE">
      <style:graphic-properties fo:margin-left="0cm" fo:margin-right="0cm" fo:margin-top="0cm" fo:margin-bottom="0cm" style:vertical-pos="top" style:vertical-rel="baseline" fo:padding="0.002cm" fo:border="none" draw:visible-area-left="0cm" draw:visible-area-top="0cm" draw:visible-area-width="2.832cm" draw:visible-area-height="2.964cm"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fo:margin-left="0cm" fo:margin-right="-0.265cm" style:editable="false">
        <style:columns fo:column-count="2">
          <style:column style:rel-width="31840*" fo:start-indent="0cm" fo:end-indent="0cm"/>
          <style:column style:rel-width="33638*" fo:start-indent="0cm" fo:end-indent="0cm"/>
        </style:columns>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parent-style-name="Frame">
      <style:graphic-properties draw:stroke="none" svg:stroke-width="0cm" draw:fill="none" draw:textarea-vertical-align="top" draw:auto-grow-height="false" fo:min-height="1.397cm" fo:min-width="7.4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25cm" fo:min-width="1.8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25cm" fo:min-width="1.1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425cm" fo:min-width="1.9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54">EDITAL DE LICITAÇÃO nº 0<text:span text:style-name="T391">4</text:span>/202<text:span text:style-name="T334">5</text:span>.</text:p>
      <text:p text:style-name="P82"/>
      <text:p text:style-name="P68">PREGÃO ELETRÔNICO nº 0<text:span text:style-name="T391">3</text:span>/202<text:span text:style-name="T334">5</text:span>.</text:p>
      <text:p text:style-name="P68"/>
      <text:p text:style-name="P68">Processo Administrativo nº <text:span text:style-name="T391">72</text:span>/202<text:span text:style-name="T334">5</text:span>.</text:p>
      <text:p text:style-name="P53"><text:tab/><text:tab/><text:tab/><text:tab/><text:tab/><text:tab/></text:p>
      <text:p text:style-name="P53"/>
      <text:p text:style-name="P319"><text:span text:style-name="T121">A </text:span><text:span text:style-name="T149">CÂMARA MUNICIPAL DE REGISTRO </text:span><text:span text:style-name="T186">(UASG 928024)</text:span><text:span text:style-name="T121">, estabelecida na Rua Shitiro Maeji nº 459 – Centro – Registro/SP, inscrita no CNPJ sob o nº 01.598.123/0001-39, representada por seu Presidente, o vereador </text:span><text:span text:style-name="T152">HEITOR PEREIRA SANSÃO</text:span><text:span text:style-name="T121">, no uso de suas atribuições legais, faz público que se realizará licitação, conforme especifica na CLÁUSULA PRIMEIRA do Edital nº 0</text:span><text:span text:style-name="T132">4</text:span><text:span text:style-name="T121">/202</text:span><text:span text:style-name="T133">5</text:span><text:span text:style-name="T121">, regida pela Lei Federal nº </text:span><text:span text:style-name="T134">14.133/2021</text:span><text:span text:style-name="T121">, </text:span><text:span text:style-name="T135">a</text:span><text:span text:style-name="T121"> Lei Federal nº 8.078/1990, do Código de Defesa do Consumidor, e </text:span><text:span text:style-name="T136">legislação aplicável, </text:span><text:span text:style-name="T121">em conformidade com os termos e condições do presente EDITAL e seus anexos, com as seguintes características:</text:span></text:p>
      <text:p text:style-name="P27"/>
      <text:p text:style-name="P319"><text:span text:style-name="T121">a) MODALIDADE: </text:span><text:span text:style-name="T149">PREGÃO ELETRÔNICO.</text:span></text:p>
      <text:p text:style-name="P72"/>
      <text:p text:style-name="P319"><text:span text:style-name="T121">b) TIPO: </text:span><text:span text:style-name="T258">Menor Preço.</text:span></text:p>
      <text:p text:style-name="P343"/>
      <text:p text:style-name="P319"><text:span text:style-name="T121">c) </text:span><text:span text:style-name="T132">P</text:span><text:bookmark-start text:name="_Hlk57720195"/><text:span text:style-name="T121">REVISÃO ORÇAMENTÁRIA – </text:span><text:span text:style-name="T137">CÂMARA MUNICIPAL DE REGISTRO</text:span><text:span text:style-name="T121">: </text:span><text:bookmark-start text:name="_Hlk57715449"/><text:span text:style-name="T121">Or: 01.01.00.01.031.0001.2001 – Man. Atividades – Câmara Municipal /</text:span><text:bookmark-end text:name="_Hlk57720195"/><text:bookmark-end text:name="_Hlk57715449"/><text:span text:style-name="T121"> 4.4.90.52 – Equipamentos e Material Permanente (Ficha 1</text:span><text:span text:style-name="T138">5</text:span><text:span text:style-name="T121">).</text:span></text:p>
      <text:p text:style-name="P27"/>
      <text:p text:style-name="P323"><text:span text:style-name="T121">c.1) </text:span><text:bookmark-start text:name="_Hlk577201951"/><text:span text:style-name="T121">PREVISÃO ORÇAMENTÁRIA – </text:span><text:span text:style-name="T139">REGISTRO PREVIDÊNCIA-REGIPREV</text:span><text:span text:style-name="T121">: </text:span><text:span text:style-name="T140">Destinação dos Recursos</text:span><text:bookmark-start text:name="_Hlk577154491"/><text:span text:style-name="T121">: 0</text:span><text:span text:style-name="T140">4</text:span><text:span text:style-name="T121">.</text:span><text:span text:style-name="T140">690.00</text:span><text:span text:style-name="T121"> </text:span><text:bookmark-end text:name="_Hlk577201951"/><text:bookmark-end text:name="_Hlk577154491"/><text:span text:style-name="T121">– Equipamentos e Material Permanente / 4.4.90.52 <text:s/>(Ficha </text:span><text:span text:style-name="T140">24</text:span><text:span text:style-name="T121">).</text:span></text:p>
      <text:p text:style-name="P27"/>
      <text:p text:style-name="P320"><text:span text:style-name="T121">d) </text:span><text:span text:style-name="T150">INÍCIO DO CADASTRO DE PROPOSTAS E DE DOCUMENTAÇÃO DE HABILITAÇÃO: </text:span><text:span text:style-name="T166">2</text:span><text:span text:style-name="T167">4</text:span><text:span text:style-name="T155">/</text:span><text:span text:style-name="T156">1</text:span><text:span text:style-name="T153">1</text:span><text:span text:style-name="T150">/202</text:span><text:span text:style-name="T157">5</text:span><text:span text:style-name="T150">, às </text:span><text:span text:style-name="T158">0</text:span><text:span text:style-name="T159">8</text:span><text:span text:style-name="T150">h00min.</text:span></text:p>
      <text:p text:style-name="P27"/>
      <text:p text:style-name="P320"><text:span text:style-name="T121">e) </text:span><text:span text:style-name="T150">TÉRMINO DO CADASTRO DE PROPOSTAS E DE DOCUMENTAÇÃO DE HABILITAÇÃO: </text:span><text:span text:style-name="T153">0</text:span><text:span text:style-name="T154">4</text:span><text:span text:style-name="T155">/</text:span><text:span text:style-name="T160">1</text:span><text:span text:style-name="T153">2</text:span><text:span text:style-name="T155">/</text:span><text:span text:style-name="T150">202</text:span><text:span text:style-name="T157">5</text:span><text:span text:style-name="T150">, às </text:span><text:span text:style-name="T161">0</text:span><text:span text:style-name="T155">8</text:span><text:span text:style-name="T150">h00min.</text:span></text:p>
      <text:p text:style-name="P74"/>
      <text:p text:style-name="P320"><text:span text:style-name="T121">f) </text:span><text:span text:style-name="T150">ABERTURA DAS PROPOSTAS: </text:span><text:span text:style-name="T153">0</text:span><text:span text:style-name="T154">4</text:span><text:span text:style-name="T150">/</text:span><text:span text:style-name="T153">12</text:span><text:span text:style-name="T150">/202</text:span><text:span text:style-name="T155">5</text:span><text:span text:style-name="T150">, às </text:span><text:span text:style-name="T162">0</text:span><text:span text:style-name="T155">8</text:span><text:span text:style-name="T150">h00min.</text:span></text:p>
      <text:p text:style-name="P71"/>
      <text:p text:style-name="P320"><text:span text:style-name="T184">g)</text:span><text:span text:style-name="T149"> INÍCIO DA DISPUTA DE PREÇOS: </text:span><text:span text:style-name="T174">0</text:span><text:span text:style-name="T175">4</text:span><text:span text:style-name="T149">/</text:span><text:span text:style-name="T176">1</text:span><text:span text:style-name="T174">2</text:span><text:span text:style-name="T149">/202</text:span><text:span text:style-name="T177">5</text:span><text:span text:style-name="T149">, às </text:span><text:span text:style-name="T178">0</text:span><text:span text:style-name="T177">8</text:span><text:span text:style-name="T149">h</text:span><text:span text:style-name="T177">3</text:span><text:span text:style-name="T179">0</text:span><text:span text:style-name="T149">min.</text:span></text:p>
      <text:p text:style-name="P26"/>
      <text:p text:style-name="P320"><text:span text:style-name="T121">h) </text:span><text:span text:style-name="T150">LOCAL PARA O CADASTRO DAS PROPOSTAS E DISPUTA DE PREÇOS: Portal de Compras do Governo Federal no endereço eletrônico https://www.gov.br/compras/pt-br.</text:span></text:p>
      <text:p text:style-name="P74"/>
      <text:p text:style-name="P320"><text:span text:style-name="T122">i) MODO DE DISPUTA: </text:span><text:span text:style-name="T150">ABERTO.</text:span></text:p>
      <text:p text:style-name="P33"/>
      <text:p text:style-name="P320"><text:span text:style-name="T122">j) PARA TODAS AS REFERÊNCIAS DE TEMPO SERÁ OBSERVADO O </text:span><text:span text:style-name="T149">HORÁRIO DE BRASÍLIA/DF</text:span><text:span text:style-name="T122">.</text:span></text:p>
      <text:p text:style-name="P33"/>
      <text:p text:style-name="P324"><text:span text:style-name="T122">k) </text:span><text:span text:style-name="T150">VALOR</text:span><text:span text:style-name="T189"> </text:span><text:span text:style-name="T150">TOTAL</text:span><text:span text:style-name="T190"> </text:span><text:span text:style-name="T150">DA</text:span><text:span text:style-name="T191"> </text:span><text:span text:style-name="T192">CONTRATAÇÃO: </text:span><text:span text:style-name="T184">R$</text:span><text:span text:style-name="T187"> </text:span><text:span text:style-name="T188">742.016,19</text:span><text:span text:style-name="T193"> </text:span><text:span text:style-name="T184">(</text:span><text:span text:style-name="T188">setecentos e quarenta e dois mil e dezesseis reais e dezenove</text:span><text:span text:style-name="T184"> centavos).</text:span></text:p>
      <text:p text:style-name="P71"/>
      <text:p text:style-name="P71"><text:soft-page-break/></text:p>
      <text:p text:style-name="P66">CLÁUSULA PRIMEIRA.</text:p>
      <text:h text:style-name="P351" text:outline-level="1">DO OBJETO DA LICITAÇÃO.</text:h>
      <text:p text:style-name="P40"/>
      <text:p text:style-name="P344"><text:span text:style-name="T200">1.</text:span><text:span text:style-name="T201">1.</text:span><text:span text:style-name="T200"> </text:span><text:span text:style-name="T242">O objeto da presente licitação é a aquisição de </text:span><text:span text:style-name="Strong_20_Emphasis"><text:span text:style-name="T242">dois Veículos Automotores tipo Sed</text:span></text:span><text:span text:style-name="Strong_20_Emphasis"><text:span text:style-name="T244">ã</text:span></text:span><text:span text:style-name="Strong_20_Emphasis"><text:span text:style-name="T242"> médio</text:span></text:span><text:span text:style-name="T242">, </text:span><text:span text:style-name="Strong_20_Emphasis"><text:span text:style-name="T242">dois veículos Pickup</text:span></text:span><text:span text:style-name="T242"> e </text:span><text:span text:style-name="Strong_20_Emphasis"><text:span text:style-name="T242">um veículo Hatch</text:span></text:span><text:span text:style-name="T242">, todos </text:span><text:span text:style-name="Strong_20_Emphasis"><text:span text:style-name="T242">zero quilômetro</text:span></text:span><text:span text:style-name="T242">, destinados ao uso institucional em atividades administrativas, técnicas e operacionais.</text:span></text:p>
      <text:p text:style-name="P294"/>
      <text:p text:style-name="P345"><text:span text:style-name="T246">1.2. </text:span><text:span text:style-name="T245">Os veículos deverão atender aos </text:span><text:span text:style-name="Strong_20_Emphasis"><text:span text:style-name="T245">requisitos mínimos constantes nas especificações técnicas detalhadas</text:span></text:span><text:span text:style-name="T245"> neste Edital e seus anexos, incluindo características de segurança, conforto, tecnologia, desempenho, motorização, transmissão, combustível, dimensões, opcionais essenciais e garantia mínima de 36 meses oferecida pelo fabricante ou fornecedor.</text:span></text:p>
      <text:p text:style-name="Text_20_body"><text:span text:style-name="T206">1.</text:span><text:span text:style-name="T216">3</text:span><text:span text:style-name="T206">.</text:span><text:span text:style-name="T204"> </text:span><text:span text:style-name="Emphasis"><text:span text:style-name="T224">A licitação será dividida em itens, conforme tabela constante do Termo de Referência, facultando-se ao licitante a participação em quantos itens forem de seu interesse.</text:span></text:span><text:span text:style-name="T27"> </text:span></text:p>
      <text:p text:style-name="P199"><text:bookmark-start text:name="_Hlk47525683"/></text:p>
      <text:p text:style-name="P66"><text:bookmark-end text:name="_Hlk47525683"/>CLÁUSULA SEGUNDA.</text:p>
      <text:p text:style-name="P66">DA <text:span text:style-name="T341">PARTICIPAÇÃO NA LICITAÇÃO</text:span>.</text:p>
      <text:p text:style-name="P66"/>
      <text:p text:style-name="P339"><text:span text:style-name="T195">2.</text:span><text:span text:style-name="T196">1 </text:span><text:span text:style-name="T204">Poderão participar deste certame os interessados previamente credenciados no Sistema de Cadastramento Unificado de Fornecedores - SICAF e no Sistema de Compras do Governo Federal </text:span><text:a xlink:type="simple" xlink:href="http://www.gov.br/compras)" text:style-name="Standard" text:visited-style-name="Standard"><text:span text:style-name="T229">(</text:span></text:a><text:a xlink:type="simple" xlink:href="http://www.gov.br/compras" text:style-name="Internet_20_link" text:visited-style-name="Visited_20_Internet_20_Link">www.gov.br/compras</text:a><text:a xlink:type="simple" xlink:href="http://www.gov.br/compras)" text:style-name="Standard" text:visited-style-name="Standard"><text:span text:style-name="T229">).</text:span></text:a></text:p>
      <text:p text:style-name="P269"/>
      <text:p text:style-name="P159"><text:span text:style-name="T341">2.2. </text:span>Os interessados deverão atender às condições exigidas no cadastramento no Sicaf até o terceiro dia útil anterior à data prevista para recebimento das propostas.</text:p>
      <text:p text:style-name="P159"/>
      <text:p text:style-name="P159"><text:span text:style-name="T341">2.3. </text:span>O licitante responsabiliza-se exclusiva e formalmente pelas transações efetuadas em seu<text:span text:style-name="T336"> </text:span>nome, assume como firmes e verdadeiras suas propostas e seus lances, inclusive os atos<text:span text:style-name="T336"> </text:span>praticados diretamente ou por seu representante, excluída a responsabilidade do provedor do sistema ou do órgão ou entidade promotora da licitação por eventuais danos decorrentes de uso indevido das credenciais de acesso, ainda que por terceiros.</text:p>
      <text:p text:style-name="P159"/>
      <text:p text:style-name="P159"><text:span text:style-name="T341">2.4. </text:span>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159"/>
      <text:p text:style-name="P159"><text:span text:style-name="T341">2.5. </text:span>A não observância do disposto no item anterior poderá ensejar desclassificação no momento<text:span text:style-name="T338"> </text:span>da habilitação.</text:p>
      <text:p text:style-name="P159"/>
      <text:p text:style-name="P339"><text:span text:style-name="T206">2.6. </text:span><text:span text:style-name="T197">Considerando os valores estimados dos itens desta licitação, </text:span><text:span text:style-name="Strong_20_Emphasis"><text:span text:style-name="T197">não será aplicada a exclusividade de participação para microempresas e empresas de pequeno porte</text:span></text:span><text:span text:style-name="T197">, nos termos do art. 48 da LC nº 123/2006.</text:span></text:p>
      <text:p text:style-name="P319"/>
      <text:p text:style-name="P339"><text:span text:style-name="T206">2.7. </text:span><text:span text:style-name="T225">Serão assegurados às microempresas e empresas de pequeno porte os </text:span><text:span text:style-name="Strong_20_Emphasis"><text:span text:style-name="T225">benefícios previstos nos arts. 44 e 45 da LC nº 123/2006</text:span></text:span><text:span text:style-name="T225">, consistentes em direito à preferência de contratação em caso de empate ficto; </text:span><text:span text:style-name="T226">e na </text:span><text:span text:style-name="T225">possibilidade de regularização fiscal tardia, conforme art. 42 da LC nº 123/2006.</text:span></text:p>
      <text:p text:style-name="P159"/>
      <text:p text:style-name="P159"><text:soft-page-break/></text:p>
      <text:p text:style-name="P159"><text:span text:style-name="T341">2.8. </text:span>Não<text:span text:style-name="T343"> </text:span>poderão<text:span text:style-name="T343"> </text:span>disputar<text:span text:style-name="T343"> </text:span>esta<text:span text:style-name="T346"> </text:span><text:span text:style-name="T259">licitação:</text:span></text:p>
      <text:p text:style-name="P269"/>
      <text:p text:style-name="P137"><text:span text:style-name="T341">2.8.1. </text:span>aquele<text:span text:style-name="T342"> </text:span>que<text:span text:style-name="T346"> </text:span>não<text:span text:style-name="T346"> </text:span>atenda<text:span text:style-name="T343"> </text:span>às<text:span text:style-name="T346"> </text:span>condições<text:span text:style-name="T346"> </text:span>deste<text:span text:style-name="T343"> </text:span>Edital<text:span text:style-name="T346"> </text:span>e<text:span text:style-name="T346"> </text:span>seu(s)<text:span text:style-name="T346"> </text:span><text:span text:style-name="T259">anexo(s);</text:span></text:p>
      <text:p text:style-name="P270"/>
      <text:p text:style-name="P137"><text:span text:style-name="T341">2.8.2. </text:span>sociedade<text:span text:style-name="T342"> </text:span>que<text:span text:style-name="T342"> </text:span>desempenhe<text:span text:style-name="T342"> </text:span>atividade<text:span text:style-name="T342"> </text:span>incompatível<text:span text:style-name="T342"> </text:span>com<text:span text:style-name="T342"> </text:span>o<text:span text:style-name="T342"> </text:span>objeto<text:span text:style-name="T342"> </text:span>da<text:span text:style-name="T114"> </text:span><text:span text:style-name="T259">licitação;</text:span></text:p>
      <text:p text:style-name="P270"/>
      <text:p text:style-name="P138"><text:span text:style-name="T351">2.8.3. </text:span>empresas estrangeiras que não tenham representação legal no Brasil com poderes expressos para receber citação e responder administrativa ou judicialmente;</text:p>
      <text:p text:style-name="P138"/>
      <text:p text:style-name="P138"><text:span text:style-name="T341">2.8.</text:span><text:span text:style-name="T351">4</text:span><text:span text:style-name="T341">. </text:span>autor do anteprojeto, do projeto básico ou do projeto executivo, pessoa física ou jurídica, quando a licitação versar sobre serviços ou fornecimento de bens a ele relacionados;</text:p>
      <text:p text:style-name="P138"/>
      <text:p text:style-name="P138"><text:span text:style-name="T351">2.8.5. </text:span>pessoa física ou jurídica que se encontre, ao tempo da licitação, impossibilitada de participar da licitação em decorrência de sanção que lhe foi imposta;</text:p>
      <text:p text:style-name="P138"/>
      <text:p text:style-name="P138"><text:span text:style-name="T341">2.8.</text:span><text:span text:style-name="T351">6</text:span><text:span text:style-name="T341">. </text:span>aquele que mantenha vínculo de natureza técnica, comercial, econômica, financeira, trabalhista ou civil com dirigente da Câmara Municipal de Registro ou com agente público que desempenhe<text:span text:style-name="T349"> </text:span>função<text:span text:style-name="T349"> </text:span>na<text:span text:style-name="T349"> </text:span>licitação<text:span text:style-name="T349"> </text:span>ou<text:span text:style-name="T349"> </text:span>atue<text:span text:style-name="T349"> </text:span>na<text:span text:style-name="T349"> </text:span>fiscalização<text:span text:style-name="T349"> </text:span>ou<text:span text:style-name="T349"> </text:span>na<text:span text:style-name="T349"> </text:span>gestão<text:span text:style-name="T349"> </text:span>do<text:span text:style-name="T349"> </text:span>contrato,<text:span text:style-name="T349"> </text:span>ou<text:span text:style-name="T349"> </text:span>que<text:span text:style-name="T349"> </text:span>deles seja cônjuge, companheiro ou parente em linha reta, colateral ou por afinidade, até o terceiro grau;</text:p>
      <text:p text:style-name="P138"/>
      <text:p text:style-name="P138"><text:span text:style-name="T341">2.8.</text:span><text:span text:style-name="T351">7</text:span><text:span text:style-name="T341">. </text:span>empresas controladoras, controladas ou coligadas, nos termos da Lei nº 6.404, de 15 de dezembro de 1976, concorrendo entre si;</text:p>
      <text:p text:style-name="P138"/>
      <text:p text:style-name="P138"><text:span text:style-name="T351">2.8.8.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38"/>
      <text:p text:style-name="P138"><text:span text:style-name="T351">2.8.9. </text:span>Organizações<text:span text:style-name="T350"> </text:span>da<text:span text:style-name="T114"> </text:span>Sociedade<text:span text:style-name="T114"> </text:span>Civil<text:span text:style-name="T114"> </text:span>de<text:span text:style-name="T114"> </text:span>Interesse<text:span text:style-name="T114"> </text:span>Público<text:span text:style-name="T114"> </text:span>-<text:span text:style-name="T114"> </text:span>OSCIP,<text:span text:style-name="T114"> </text:span>atuando<text:span text:style-name="T114"> </text:span>nessa<text:span text:style-name="T343"> </text:span><text:span text:style-name="T259">condição;</text:span></text:p>
      <text:p text:style-name="P270"/>
      <text:p text:style-name="P159"><text:span text:style-name="T351">2</text:span>.9. 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159"/>
      <text:p text:style-name="P27"><text:span text:style-name="T95">2</text:span><text:span text:style-name="T24">.10. O impedimento de que trata o item </text:span><text:span text:style-name="T95">2</text:span><text:span text:style-name="T24">.8.7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p>
      <text:p text:style-name="P69"/>
      <text:p text:style-name="P69">CLÁUSULA TERCEIRA. </text:p>
      <text:h text:style-name="P352" text:outline-level="1">DO ORÇAMENTO ESTIMADO.</text:h>
      <text:h text:style-name="P357" text:outline-level="1"/>
      <text:p text:style-name="P160"><text:span text:style-name="T351">3.1. </text:span>As despesas de aquisição correrão por conta das previsões orçamentárias: Or: 01.01.00.01.031.0001.2001 – Man. Atividades – Câmara Municipal / 4.4.90.52 – Equipamentos <text:soft-page-break/>e Material Permanente (Ficha 1<text:span text:style-name="T390">5</text:span>), <text:span text:style-name="T392">da Câmara Municipal de Registro, e</text:span><text:bookmark-start text:name="_Hlk5772019511"/><text:span text:style-name="T405"> </text:span><text:span text:style-name="T406">Destinação dos Recursos</text:span><text:bookmark-start text:name="_Hlk5771544912"/><text:span text:style-name="T405">: 0</text:span><text:span text:style-name="T406">4</text:span><text:span text:style-name="T405">.</text:span><text:span text:style-name="T406">690.00</text:span><text:span text:style-name="T405"> </text:span><text:bookmark-end text:name="_Hlk5772019511"/><text:bookmark-end text:name="_Hlk5771544912"/><text:span text:style-name="T405">– Equipamentos e Material Permanente / 4.4.90.52 <text:s/>(Ficha </text:span><text:span text:style-name="T406">24</text:span><text:span text:style-name="T405">), </text:span><text:span text:style-name="T392">do</text:span><text:span text:style-name="T405"> </text:span><text:span text:style-name="T391">R</text:span><text:span text:style-name="T392">egistro Previdência</text:span><text:span text:style-name="T391">-REGIPREV</text:span><text:span text:style-name="T405">.</text:span></text:p>
      <text:p text:style-name="P161"/>
      <text:p text:style-name="P162"><text:span text:style-name="T351">3.2. </text:span>O preço global máximo que a administração pagará pelo objeto desta Licitação será de <text:span text:style-name="T267"><text:s/></text:span><text:span text:style-name="T285">R$</text:span><text:span text:style-name="T286"> </text:span><text:span text:style-name="T287">742.016,19</text:span><text:span text:style-name="T117"> </text:span><text:span text:style-name="T285">(</text:span><text:span text:style-name="T287">setecentos e quarenta e dois mil e dezesseis reais e dezenove</text:span><text:span text:style-name="T285"> centavos)</text:span><text:span text:style-name="T270">, </text:span>conforme<text:span text:style-name="T336"> </text:span>somatória<text:span text:style-name="T336"> </text:span>dos<text:span text:style-name="T336"> </text:span>valores<text:span text:style-name="T336"> </text:span>apurados<text:span text:style-name="T336"> </text:span>no<text:span text:style-name="T336"> </text:span>Processo<text:span text:style-name="T336"> </text:span>Administrativo<text:span text:style-name="T336"> </text:span>nº<text:span text:style-name="T336"> </text:span><text:span text:style-name="T337">72</text:span>/2025,<text:span text:style-name="T336"> </text:span>que corresponde ao preço médio praticado pelo mercado.</text:p>
      <text:p text:style-name="P73"/>
      <text:p text:style-name="P78">CLÁUSULA QUARTA.</text:p>
      <text:p text:style-name="P79">DA <text:span text:style-name="T351">APRESENTAÇÃO DA PROPOSTA E </text:span></text:p>
      <text:p text:style-name="P79"><text:span text:style-name="T351">DOS DOCUMENTOS DE HABILITAÇÃO</text:span>.</text:p>
      <text:p text:style-name="P73"/>
      <text:p text:style-name="P242"><text:span text:style-name="T260">4.1. </text:span>A fase de habilitação sucederá as fases de apresentação de propostas e lances e de <text:span text:style-name="T259">julgamento.</text:span></text:p>
      <text:p text:style-name="P277"/>
      <text:p text:style-name="P242"><text:span text:style-name="T351">4.2 </text:span>Os licitantes encaminharão, exclusivamente por meio do sistema eletrônico, a proposta com o preço até a data e o horário estabelecidos para abertura da sessão pública.</text:p>
      <text:p text:style-name="P242"/>
      <text:p text:style-name="P242"><text:span text:style-name="T351">4.3. </text:span>No<text:span text:style-name="T352"> </text:span>cadastramento<text:span text:style-name="T342"> </text:span>da<text:span text:style-name="T342"> </text:span>proposta<text:span text:style-name="T342"> </text:span>inicial,<text:span text:style-name="T342"> </text:span>o<text:span text:style-name="T342"> </text:span>licitante<text:span text:style-name="T114"> </text:span>declarará,<text:span text:style-name="T342"> </text:span>em<text:span text:style-name="T342"> </text:span>campo<text:span text:style-name="T342"> </text:span>próprio<text:span text:style-name="T342"> </text:span>do<text:span text:style-name="T342"> </text:span>sistema,<text:span text:style-name="T114"> </text:span><text:span text:style-name="T343">que:</text:span></text:p>
      <text:p text:style-name="P243"/>
      <text:p text:style-name="P244"><text:span text:style-name="T351">4.3.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44"/>
      <text:p text:style-name="P243"><text:span text:style-name="T351">4.3.2. </text:span>não emprega menor de 18 anos em trabalho noturno, perigoso ou insalubre e não emprega menor de 16 anos, salvo menor, a partir de 14 anos, na condição de aprendiz, nos termos do artigo 7°, XXXIII, da Constituição;</text:p>
      <text:p text:style-name="P244"/>
      <text:p text:style-name="P244"><text:span text:style-name="T351">4.3.3. </text:span>não possui empregados executando trabalho degradante ou forçado, observando o disposto nos incisos III e IV do art. 1º e no inciso III do art. 5º da Constituição Federal;</text:p>
      <text:p text:style-name="P244"/>
      <text:p text:style-name="P244"><text:span text:style-name="T351">4.3.4. </text:span>cumpre as exigências de reserva de cargos para pessoa com deficiência e para reabilitado da Previdência Social, previstas em lei e em outras normas específicas.</text:p>
      <text:p text:style-name="P244"/>
      <text:p text:style-name="P242"><text:span text:style-name="T351">4.4. </text:span>O licitante organizado em cooperativa deverá declarar, ainda, em campo próprio do sistema eletrônico, que cumpre os requisitos estabelecidos no artigo 16 da Lei nº 14.133, de 2021.</text:p>
      <text:p text:style-name="P242"/>
      <text:p text:style-name="P239"><text:span text:style-name="T351">4.5.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39"/>
      <text:p text:style-name="P139"/>
      <text:p text:style-name="P163"><text:soft-page-break/><text:span text:style-name="T354">4.6. </text:span>Não poderá se beneficiar do tratamento jurídico diferenciado estabelecido nos arts. 42 a 49 da Lei Complementar nº 123, de 2006, a pessoa jurídica:</text:p>
      <text:p text:style-name="P163"/>
      <text:p text:style-name="P139"><text:span text:style-name="T354">4.6.1. </text:span>que seja filial, sucursal, agência ou representação, no País, de pessoa jurídica com sede no exterior;</text:p>
      <text:p text:style-name="P140"/>
      <text:p text:style-name="P140"><text:span text:style-name="T354">4.6.2. </text:span>de cujo capital participe pessoa física que seja inscrita como empresário ou seja sócia de outra empresa que receba tratamento jurídico diferenciado nos termos da Lei Complementar nº 123, de 2006, desde que a receita bruta global ultrapasse o limite de que trata o inciso II do art. 3º da referida lei;</text:p>
      <text:p text:style-name="P140"/>
      <text:p text:style-name="P140"><text:span text:style-name="T354">4.6.3. </text:span>cujo titular ou sócio participe com mais de 10% (dez por cento) do capital de outra empresa não beneficiada pela Lei Complementar nº 123, de 2006, desde que a receita bruta global ultrapasse o limite de que trata o inciso II do art. 3º da referida lei;</text:p>
      <text:p text:style-name="P140"/>
      <text:p text:style-name="P140"><text:span text:style-name="T354">4.6.4. </text:span>cujo sócio ou titular seja administrador ou equiparado de outra pessoa jurídica com fins lucrativos, desde que a receita bruta global ultrapasse o limite de que trata o inciso II do art.<text:span text:style-name="T338"> </text:span>3º da referida lei;</text:p>
      <text:p text:style-name="P140"/>
      <text:p text:style-name="P140"><text:span text:style-name="T354">4.6.5. </text:span>constituída<text:span text:style-name="T350"> </text:span>sob<text:span text:style-name="T114"> </text:span>a<text:span text:style-name="T114"> </text:span>forma<text:span text:style-name="T114"> </text:span>de<text:span text:style-name="T343"> </text:span>cooperativas,<text:span text:style-name="T114"> </text:span>salvo<text:span text:style-name="T114"> </text:span>as<text:span text:style-name="T114"> </text:span>de<text:span text:style-name="T343"> </text:span><text:span text:style-name="T259">consumo;</text:span></text:p>
      <text:p text:style-name="P140"/>
      <text:p text:style-name="P140"><text:span text:style-name="T354">4.6.6. </text:span>que exerça atividade de banco comercial, de investimentos e de desenvolvimento, de caixa econômica, de sociedade de crédito, financiamento e investimento ou de crédito imobiliário, de corretora ou de distribuidora de títulos, valores mobiliários e câmbio, de empresa de arrendamento mercantil, de seguros privados e de capitalização ou de previdência complementar;</text:p>
      <text:p text:style-name="P140"/>
      <text:p text:style-name="P140"><text:span text:style-name="T354">4.6.7. </text:span>resultante ou remanescente de cisão ou qualquer outra forma de desmembramento de pessoa jurídica que tenha ocorrido em um dos 5 (cinco) anos-calendário anteriores;</text:p>
      <text:p text:style-name="P140">constituída<text:span text:style-name="T114"> </text:span>sob<text:span text:style-name="T114"> </text:span>a<text:span text:style-name="T343"> </text:span>forma<text:span text:style-name="T114"> </text:span>de<text:span text:style-name="T343"> </text:span>sociedade<text:span text:style-name="T114"> </text:span>por<text:span text:style-name="T343"> </text:span><text:span text:style-name="T259">ações.</text:span></text:p>
      <text:p text:style-name="P140"/>
      <text:p text:style-name="P140"><text:span text:style-name="T354">4.6.8. </text:span>cujos titulares ou sócios guardem, cumulativamente, com o contratante do serviço, relação de pessoalidade, subordinação e habitualidade.</text:p>
      <text:p text:style-name="P140"/>
      <text:p text:style-name="P163"><text:span text:style-name="T354">4.7. </text:span>A falsidade da declaração de que trata os itens <text:span text:style-name="T354">4</text:span>.4 ou <text:span text:style-name="T354">4</text:span>.5 sujeitará o licitante às sanções previstas na Lei nº 14.133, de 2021, e neste Edital.</text:p>
      <text:p text:style-name="P163"/>
      <text:p text:style-name="P163"><text:span text:style-name="T354">4.8. </text:span>Os<text:span text:style-name="T342"> </text:span>licitantes<text:span text:style-name="T346"> </text:span>poderão<text:span text:style-name="T346"> </text:span>retirar<text:span text:style-name="T346"> </text:span>ou<text:span text:style-name="T343"> </text:span>substituir<text:span text:style-name="T346"> </text:span>a<text:span text:style-name="T346"> </text:span>proposta<text:span text:style-name="T346"> </text:span>até<text:span text:style-name="T343"> </text:span>a<text:span text:style-name="T346"> </text:span>abertura<text:span text:style-name="T346"> </text:span>da<text:span text:style-name="T346"> </text:span>sessão<text:span text:style-name="T346"> </text:span><text:span text:style-name="T259">pública.</text:span></text:p>
      <text:p text:style-name="P272"/>
      <text:p text:style-name="P163"><text:span text:style-name="T354">4.9. </text:span>Não haverá ordem de classificação na etapa de apresentação da proposta e dos documentos<text:span text:style-name="T336"> </text:span>de habilitação pelo licitante, o que ocorrerá somente após os procedimentos de abertura da sessão pública e da fase de envio de lances.</text:p>
      <text:p text:style-name="P163"/>
      <text:p text:style-name="P163"><text:span text:style-name="T354">4.10. </text:span>Serão disponibilizados para acesso público os documentos que compõem a proposta dos licitantes convocados para apresentação de propostas, após a fase de envio de lances.</text:p>
      <text:p text:style-name="P163"/>
      <text:p text:style-name="P163"><text:span text:style-name="T354">4.11. </text:span>Desde que disponibilizada a funcionalidade no sistema, o licitante poderá parametrizar o seu valor final mínimo quando do cadastramento da proposta e obedecerá às seguintes regras:</text:p>
      <text:p text:style-name="P163"/>
      <text:p text:style-name="P139"><text:soft-page-break/><text:span text:style-name="T354">4.11.1. </text:span>a aplicação do intervalo mínimo de diferença de valores entre os lances, que incidirá tanto em relação aos lances intermediários quanto em relação ao lance que cobrir a melhor oferta; e</text:p>
      <text:p text:style-name="P140"/>
      <text:p text:style-name="P139"><text:span text:style-name="T354">4.11.2. </text:span>os<text:span text:style-name="T353"> </text:span>lances<text:span text:style-name="T353"> </text:span>serão<text:span text:style-name="T353"> </text:span>de<text:span text:style-name="T353"> </text:span>envio<text:span text:style-name="T353"> </text:span>automático<text:span text:style-name="T353"> </text:span>pelo<text:span text:style-name="T353"> </text:span>sistema,<text:span text:style-name="T353"> </text:span>respeitado<text:span text:style-name="T353"> </text:span>o<text:span text:style-name="T353"> </text:span>valor<text:span text:style-name="T353"> </text:span>final<text:span text:style-name="T353"> </text:span>mínimo, caso estabelecido, e o intervalo de que trata o subitem acima.</text:p>
      <text:p text:style-name="P140"/>
      <text:p text:style-name="P163"><text:span text:style-name="T354">4.12. </text:span>O valor final mínimo parametrizado no sistema poderá ser alterado pelo fornecedor durante a fase de disputa, sendo vedado:</text:p>
      <text:p text:style-name="P163"/>
      <text:p text:style-name="P139"><text:span text:style-name="T354">4.12.1. </text:span>valor<text:span text:style-name="T114"> </text:span>superior<text:span text:style-name="T346"> </text:span>a<text:span text:style-name="T346"> </text:span>lance<text:span text:style-name="T346"> </text:span>já<text:span text:style-name="T346"> </text:span>registrado<text:span text:style-name="T346"> </text:span>pelo<text:span text:style-name="T346"> </text:span>fornecedor<text:span text:style-name="T346"> </text:span>no<text:span text:style-name="T346"> </text:span><text:span text:style-name="T259">sistema.</text:span></text:p>
      <text:p text:style-name="P163"/>
      <text:p text:style-name="P163"><text:span text:style-name="T354">4.13. </text:span>O valor final mínimo parametrizado na forma do item 5.11 possuirá caráter sigiloso para os demais fornecedores e para o órgão ou entidade promotora da licitação, podendo ser<text:span text:style-name="T338"> </text:span>disponibilizado estrita e permanentemente aos órgãos de controle externo e interno.</text:p>
      <text:p text:style-name="P163"/>
      <text:p text:style-name="P163"><text:span text:style-name="T354">4.14. </text:span>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text:span text:style-name="T259">desconexão.</text:span></text:p>
      <text:p text:style-name="P240"/>
      <text:p text:style-name="P240"><text:span text:style-name="T354">4.15. </text:span>O licitante deverá comunicar imediatamente ao provedor do sistema qualquer acontecimento que possa comprometer o sigilo ou a segurança, para imediato bloqueio de acesso.</text:p>
      <text:p text:style-name="P78"/>
      <text:p text:style-name="P78">CLÁUSULA QUINTA.</text:p>
      <text:p text:style-name="P78">DO <text:span text:style-name="T356">PREENCHIMENTO DA PROPOSTA</text:span>.</text:p>
      <text:p text:style-name="P200"/>
      <text:p text:style-name="P247"><text:span text:style-name="T262">5.1. </text:span>O licitante deverá enviar sua proposta mediante o preenchimento, no sistema eletrônico, dos seguintes campos:<text:span text:style-name="T308"> </text:span><text:span text:style-name="T307">valor</text:span><text:span text:style-name="T344"> </text:span><text:span text:style-name="T307">unitário</text:span><text:span text:style-name="T344"> </text:span><text:span text:style-name="T307">de</text:span><text:span text:style-name="T344"> </text:span><text:span text:style-name="T307">cada</text:span><text:span text:style-name="T347"> </text:span><text:span text:style-name="T261">item; </text:span><text:span text:style-name="T309">marca;</text:span><text:span text:style-name="T118"> </text:span><text:span text:style-name="T261">modelo.</text:span></text:p>
      <text:p text:style-name="P247"/>
      <text:p text:style-name="P247"><text:span text:style-name="T356">5.2. </text:span>Todas<text:span text:style-name="T114"> </text:span>as<text:span text:style-name="T259"> </text:span>especificações<text:span text:style-name="T346"> </text:span>do<text:span text:style-name="T259"> </text:span>objeto<text:span text:style-name="T259"> </text:span>contidas<text:span text:style-name="T346"> </text:span>na<text:span text:style-name="T259"> </text:span>proposta<text:span text:style-name="T346"> </text:span>vinculam<text:span text:style-name="T259"> </text:span>o<text:span text:style-name="T259"> licitante.</text:span></text:p>
      <text:p text:style-name="P247"/>
      <text:p text:style-name="P248"><text:span text:style-name="T357">5.3. </text:span>Com o objetivo de tornar a proposta mais clara e precisa, bem como permitir a identificação e a verificação inequívoca das características dos veículos ofertados, a proponente deverá anexar à proposta eletrônica, a ser enviada até a data prevista, catálogo oficial, manual técnico, prospecto, folder, folheto e/ou cópia ou link da página do site do fabricante do veículo cotado, em português ou traduzidos, contendo informações compatíveis e adequadas às especificações exigidas.</text:p>
      <text:p text:style-name="P248"/>
      <text:p text:style-name="P249"><text:span text:style-name="T392">5.3.1. </text:span>Os documentos apresentados deverão comprovar que o veículo ofertado atende, no mínimo, às condições descritas no Termo de Referência – ANEXO I deste Edital, incluindo marca, modelo, ano de fabricação, configuração técnica e garantia mínima de 36 (trinta e seis) meses oferecida pelo fabricante ou fornecedor.</text:p>
      <text:p text:style-name="P321"><text:span text:style-name="T64"><text:line-break/></text:span><text:span text:style-name="T70">5.3.2. </text:span><text:span text:style-name="T64">Serão desclassificadas as propostas que não apresentem informações suficientes para permitir a identificação precisa das especific</text:span><text:span text:style-name="T70">ações, </text:span><text:span text:style-name="T121">configurações e condições de garantia do veículo ofertado. </text:span></text:p>
      <text:p text:style-name="P247"/>
      <text:p text:style-name="P247"><text:soft-page-break/><text:span text:style-name="T357">5.4. </text:span>Nos valores propostos estarão inclusos todos os custos operacionais, encargos previdenciários, trabalhistas, tributários, comerciais e quaisquer outros que incidam direta ou indiretamente na execução do objeto.</text:p>
      <text:p text:style-name="P247"/>
      <text:p text:style-name="P247"><text:span text:style-name="T357">5.5. </text:span>Os preços ofertados, tanto na proposta inicial, quanto na etapa de lances, serão de exclusiva responsabilidade do licitante, não lhe assistindo o direito de pleitear qualquer alteração, sob alegação de erro, omissão ou qualquer outro pretexto.</text:p>
      <text:p text:style-name="P247"/>
      <text:p text:style-name="P247"><text:span text:style-name="T357">5.6. </text:span>Se o regime tributário da empresa implicar o recolhimento de tributos em percentuais variáveis, a cotação adequada será a que corresponde à média dos efetivos recolhimentos da empresa nos últimos doze meses.</text:p>
      <text:p text:style-name="P247"/>
      <text:p text:style-name="P245"><text:span text:style-name="T357">5.6.1. </text:span>No regime de incidência não-cumulativa de PIS e COFINS, a cotação adequada será a que corresponde à média das alíquotas efetivamente recolhidas pela empresa, comprovada,<text:span text:style-name="T338"> </text:span>a qualquer tempo, por documentos de Escrituração Fiscal Digital da Contribuição (EFD- Contribuições) para o PIS/PASEP e COFINS dos últimos 12 (doze) meses anteriores à apresentação da proposta, ou por outro meio hábil.</text:p>
      <text:p text:style-name="P246"/>
      <text:p text:style-name="P247"><text:span text:style-name="T357">5.7. </text:span>Independentemente do percentual de tributo inserido na planilha, no pagamento serão retidos na fonte os percentuais estabelecidos na legislação vigente.</text:p>
      <text:p text:style-name="P247"/>
      <text:p text:style-name="P247"><text:span text:style-name="T357">5.8. </text:span>Na presente licitação, a Microempresa e a Empresa de Pequeno Porte poderão se beneficiar<text:span text:style-name="T338"> </text:span>do regime de tributação pelo Simples Nacional.</text:p>
      <text:p text:style-name="P247"/>
      <text:p text:style-name="P247"><text:span text:style-name="T357">5.9. </text:span>A apresentação das propostas implica obrigatoriedade do cumprimento das disposições nelas contidas, em conformidade com o que dispõe o Termo de Referência, assumindo o proponente o compromisso de executar o objeto licitado nos seus termos, promovendo, quando necessário e requerido, sua substituição.</text:p>
      <text:p text:style-name="P247"/>
      <text:p text:style-name="P247"><text:span text:style-name="T357">5.10. </text:span>O prazo de validade da proposta será de 60 (sessenta) dias, a contar da data de sua <text:span text:style-name="T259">apresentação.</text:span></text:p>
      <text:p text:style-name="P247"/>
      <text:p text:style-name="P247"><text:span text:style-name="T357">5.11. </text:span>O critério de julgamento é o de menor preço, devendo os licitantes respeitar os preços máximos unitários de cada <text:span text:style-name="T393">lote</text:span>, previstos também no Termo de Referência, conforme segue:</text:p>
      <text:p text:style-name="P24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230">Item</text:p>
          </table:table-cell>
          <table:table-cell table:style-name="Tabela2.A1" office:value-type="string">
            <text:p text:style-name="P231">Especificações</text:p>
          </table:table-cell>
          <table:table-cell table:style-name="Tabela2.C1" office:value-type="string">
            <text:p text:style-name="P230">Qtd.</text:p>
          </table:table-cell>
          <table:table-cell table:style-name="Tabela2.A1" office:value-type="string">
            <text:p text:style-name="P230">Unid.</text:p>
          </table:table-cell>
          <table:table-cell table:style-name="Tabela2.A1" office:value-type="string">
            <text:p text:style-name="P230">Valor</text:p>
            <text:p text:style-name="P230"><text:s/>Unitário </text:p>
          </table:table-cell>
          <table:table-cell table:style-name="Tabela2.F1" office:value-type="string">
            <text:p text:style-name="P230">Valor </text:p>
            <text:p text:style-name="P230">Total</text:p>
          </table:table-cell>
        </table:table-row>
        <table:table-row table:style-name="Tabela2.2">
          <table:table-cell table:style-name="Tabela2.A2" office:value-type="string">
            <text:p text:style-name="P6"><text:span text:style-name="T254">0</text:span><text:span text:style-name="T90">1.</text:span></text:p>
          </table:table-cell>
          <table:table-cell table:style-name="Tabela2.B2" office:value-type="string">
            <text:p text:style-name="P3">Veículo automotor, tipo Sedã médio, porte médio, 4 portas, capacidade mínima para 5 ocupantes adultos.</text:p>
          </table:table-cell>
          <table:table-cell table:style-name="Tabela2.C2" office:value-type="string">
            <text:p text:style-name="P5">2</text:p>
          </table:table-cell>
          <table:table-cell table:style-name="Tabela2.D2" office:value-type="string">
            <text:p text:style-name="P5">Un.</text:p>
          </table:table-cell>
          <table:table-cell table:style-name="Tabela2.E2" office:value-type="string">
            <text:p text:style-name="P7"><text:span text:style-name="T90">R$ </text:span><text:span text:style-name="T91">190,464,51</text:span></text:p>
          </table:table-cell>
          <table:table-cell table:style-name="Tabela2.F2" office:value-type="string">
            <text:p text:style-name="P7"><text:span text:style-name="T90">R$ </text:span><text:span text:style-name="T92">3</text:span><text:span text:style-name="T93">80,929,02</text:span></text:p>
          </table:table-cell>
        </table:table-row>
        <table:table-row table:style-name="Tabela2.2">
          <table:table-cell table:style-name="Tabela2.A3" office:value-type="string">
            <text:p text:style-name="P6">02.</text:p>
          </table:table-cell>
          <table:table-cell table:style-name="Tabela2.B3" office:value-type="string">
            <text:p text:style-name="P3">Veículo automotor, tipo Pickup, cabine dupla, 4 portas, capacidade mínima para 5 ocupantes adultos.</text:p>
          </table:table-cell>
          <table:table-cell table:style-name="Tabela2.C3" office:value-type="string">
            <text:p text:style-name="P5">2</text:p>
          </table:table-cell>
          <table:table-cell table:style-name="Tabela2.D3" office:value-type="string">
            <text:p text:style-name="P5">Un.</text:p>
          </table:table-cell>
          <table:table-cell table:style-name="Tabela2.E3" office:value-type="string">
            <text:p text:style-name="P7">R$ 131.676,99</text:p>
          </table:table-cell>
          <table:table-cell table:style-name="Tabela2.F3" office:value-type="string">
            <text:p text:style-name="P7">R$ 263.353,98</text:p>
          </table:table-cell>
        </table:table-row>
        <table:table-row table:style-name="Tabela2.2">
          <table:table-cell table:style-name="Tabela2.A4" office:value-type="string">
            <text:p text:style-name="P6">03.</text:p>
          </table:table-cell>
          <table:table-cell table:style-name="Tabela2.B4" office:value-type="string">
            <text:p text:style-name="P3">Veículo automotor, tipo Hatch, 4 portas, capacidade mínima para 5 ocupantes adultos.</text:p>
          </table:table-cell>
          <table:table-cell table:style-name="Tabela2.C4" office:value-type="string">
            <text:p text:style-name="P5">1</text:p>
          </table:table-cell>
          <table:table-cell table:style-name="Tabela2.D4" office:value-type="string">
            <text:p text:style-name="P5">Un.</text:p>
          </table:table-cell>
          <table:table-cell table:style-name="Tabela2.E4" office:value-type="string">
            <text:p text:style-name="P7">R$ 97.733,19</text:p>
          </table:table-cell>
          <table:table-cell table:style-name="Tabela2.F4" office:value-type="string">
            <text:p text:style-name="P7">R$ 97.733,19</text:p>
          </table:table-cell>
        </table:table-row>
      </table:table>
      <text:p text:style-name="P414"/>
      <text:p text:style-name="P250"><text:soft-page-break/><text:span text:style-name="T374">5.12. </text:span><text:span text:style-name="T371">O descumprimento das regras supramencionadas pode ensejar a responsabilização pelo Tribunal de Contas do Estado de São Paul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234"/>
      <text:p text:style-name="P78">CLÁUSULA SEXTA.</text:p>
      <text:p text:style-name="P70">DA <text:span text:style-name="T358">ABERTURA DA SESSÃO, CLASSIFICAÇÃO DAS PROPOSTAS </text:span></text:p>
      <text:p text:style-name="P86">E FORMULAÇÃO DE LANCES.</text:p>
      <text:p text:style-name="P66"/>
      <text:p text:style-name="P28">6.<text:span text:style-name="T358">1. </text:span><text:span text:style-name="T24">A abertura da presente licitação dar-se-á automaticamente em sessão pública, por meio de sistema eletrônico, na data, horário e local indicados neste Edital.</text:span></text:p>
      <text:p text:style-name="P164"/>
      <text:p text:style-name="P164"><text:span text:style-name="T358">6.2. </text:span>Os licitantes poderão retirar ou substituir a proposta ou os documentos de habilitação, quando for o caso, anteriormente inseridos no sistema, até a abertura da sessão pública.</text:p>
      <text:p text:style-name="P164"/>
      <text:p text:style-name="P164"><text:span text:style-name="T358">6.3. </text:span>O sistema disponibilizará campo próprio para troca de mensagens entre o Pregoeiro e os <text:span text:style-name="T259">licitantes.</text:span></text:p>
      <text:p text:style-name="P164"/>
      <text:p text:style-name="P164"><text:span text:style-name="T358">6.4. </text:span>Iniciada a etapa competitiva, os licitantes deverão encaminhar lances exclusivamente por meio de sistema eletrônico, sendo imediatamente informados do seu recebimento e do valor consignado no registro.</text:p>
      <text:p text:style-name="P164"/>
      <text:p text:style-name="P322"><text:span text:style-name="T39">6.5. </text:span><text:span text:style-name="T30">O lance deverá ser apresentado pelo </text:span><text:span text:style-name="Strong_20_Emphasis"><text:span text:style-name="T71">valor unitário de cada item</text:span></text:span><text:span text:style-name="T30">, em conformidade com as regras e funcionalidades do sistema Comprasnet. </text:span></text:p>
      <text:p text:style-name="P273"/>
      <text:p text:style-name="P164"><text:span text:style-name="T358">6.6. </text:span>Os licitantes poderão oferecer lances sucessivos, observando o horário fixado para abertura da sessão e as regras estabelecidas no Edital.</text:p>
      <text:p text:style-name="P164"/>
      <text:p text:style-name="P164"><text:span text:style-name="T358">6.7. </text:span>O licitante somente poderá oferecer lance de valor inferior ao último por ele ofertado e registrado pelo sistema.</text:p>
      <text:p text:style-name="P164"/>
      <text:p text:style-name="P164"><text:span text:style-name="T358">6.8. </text:span>O intervalo mínimo de diferença de valores ou percentuais entre os lances, que incidirá tanto<text:span text:style-name="T336"> </text:span>em relação aos lances intermediários quanto em relação à proposta que cobrir a melhor oferta deverá ser conforme a tabela abaix<text:span text:style-name="T358">o:</text:span></text:p>
      <text:p text:style-name="P278"/>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253">Item</text:p>
          </table:table-cell>
          <table:table-cell table:style-name="Tabela6.A1" office:value-type="string">
            <text:p text:style-name="P253">Especificações</text:p>
          </table:table-cell>
          <table:table-cell table:style-name="Tabela6.A1" office:value-type="string">
            <text:p text:style-name="P253">Qtd.</text:p>
          </table:table-cell>
          <table:table-cell table:style-name="Tabela6.A1" office:value-type="string">
            <text:p text:style-name="P253">Unid.</text:p>
          </table:table-cell>
          <table:table-cell table:style-name="Tabela6.E1" office:value-type="string">
            <text:p text:style-name="P307"><text:span text:style-name="T359">I</text:span>ntervalo mínimo <text:span text:style-name="T359">entre </text:span>os<text:span text:style-name="T360"> </text:span>lances<text:span text:style-name="T355"> </text:span></text:p>
            <text:p text:style-name="P307">(valor<text:span text:style-name="T360"> </text:span>unitá<text:span text:style-name="T359">rio</text:span><text:span text:style-name="T415">)</text:span></text:p>
          </table:table-cell>
        </table:table-row>
        <table:table-row table:style-name="Tabela6.2">
          <table:table-cell table:style-name="Tabela6.A2" office:value-type="string">
            <text:p text:style-name="P8"><text:span text:style-name="T254">0</text:span><text:span text:style-name="T90">1.</text:span></text:p>
          </table:table-cell>
          <table:table-cell table:style-name="Tabela6.B2" office:value-type="string">
            <text:p text:style-name="P2">Veículo automotor, tipo Sedã médio, porte médio, 4 portas, capacidade mínima para 5 ocupantes adultos.</text:p>
          </table:table-cell>
          <table:table-cell table:style-name="Tabela6.C2" office:value-type="string">
            <text:p text:style-name="P4">2</text:p>
          </table:table-cell>
          <table:table-cell table:style-name="Tabela6.D2" office:value-type="string">
            <text:p text:style-name="P4">Un.</text:p>
          </table:table-cell>
          <table:table-cell table:style-name="Tabela6.E2" office:value-type="string">
            <text:p text:style-name="P185">R$1.<text:span text:style-name="T415">9</text:span><text:span text:style-name="T394">0</text:span>0,00</text:p>
          </table:table-cell>
        </table:table-row>
        <table:table-row>
          <table:table-cell table:style-name="Tabela6.A3" office:value-type="string">
            <text:p text:style-name="P8">02.</text:p>
          </table:table-cell>
          <table:table-cell table:style-name="Tabela6.B2" office:value-type="string">
            <text:p text:style-name="P2">Veículo automotor, tipo Pickup, cabine dupla, 4 portas, capacidade mínima para 5 ocupantes adultos.</text:p>
          </table:table-cell>
          <table:table-cell table:style-name="Tabela6.C2" office:value-type="string">
            <text:p text:style-name="P4">2</text:p>
          </table:table-cell>
          <table:table-cell table:style-name="Tabela6.D2" office:value-type="string">
            <text:p text:style-name="P4">Un.</text:p>
          </table:table-cell>
          <table:table-cell table:style-name="Tabela6.E3" office:value-type="string">
            <text:p text:style-name="P183">R$1.<text:span text:style-name="T394">30</text:span>0,00</text:p>
          </table:table-cell>
        </table:table-row>
        <table:table-row>
          <table:table-cell table:style-name="Tabela6.A4" office:value-type="string">
            <text:p text:style-name="P8">03.</text:p>
          </table:table-cell>
          <table:table-cell table:style-name="Tabela6.B4" office:value-type="string">
            <text:p text:style-name="P2">Veículo automotor, tipo Hatch, 4 portas, capacidade mínima para 5 ocupantes adultos.</text:p>
          </table:table-cell>
          <table:table-cell table:style-name="Tabela6.C4" office:value-type="string">
            <text:p text:style-name="P4">1</text:p>
          </table:table-cell>
          <table:table-cell table:style-name="Tabela6.D4" office:value-type="string">
            <text:p text:style-name="P4">Un.</text:p>
          </table:table-cell>
          <table:table-cell table:style-name="Tabela6.E4" office:value-type="string">
            <text:p text:style-name="P184"><text:span text:style-name="T259">R$ </text:span><text:span text:style-name="T265">1.000,00</text:span></text:p>
          </table:table-cell>
        </table:table-row>
      </table:table>
      <text:p text:style-name="P164"/>
      <text:p text:style-name="P164"><text:soft-page-break/><text:span text:style-name="T362">6.9. </text:span>O licitante poderá, uma única vez, excluir seu último lance ofertado, no intervalo de quinze segundos após o registro no sistema, na hipótese de lance inconsistente ou inexequível.</text:p>
      <text:p text:style-name="P164"/>
      <text:p text:style-name="P164"><text:span text:style-name="T362">6.10. </text:span>O<text:span text:style-name="T350"> </text:span>procedimento<text:span text:style-name="T343"> </text:span>seguirá<text:span text:style-name="T343"> </text:span>de<text:span text:style-name="T114"> </text:span>acordo<text:span text:style-name="T343"> </text:span>com<text:span text:style-name="T343"> </text:span>o<text:span text:style-name="T114"> </text:span>modo<text:span text:style-name="T343"> </text:span>de<text:span text:style-name="T343"> </text:span>disputa<text:span text:style-name="T343"> </text:span><text:span text:style-name="T259">"aberto".</text:span></text:p>
      <text:p text:style-name="P164"/>
      <text:p text:style-name="P164"><text:span text:style-name="T362">6.11. </text:span>No modo de disputa “aberto”, os licitantes apresentarão lances públicos e sucessivos, com <text:span text:style-name="T259">prorrogações.</text:span></text:p>
      <text:p text:style-name="P164"/>
      <text:p text:style-name="P141"><text:span text:style-name="T362">6.11.1. </text:span>A etapa de lances da sessão pública terá duração de dez minutos e, após isso, será prorrogada automaticamente pelo sistema quando houver lance ofertado nos últimos dois minutos do período de duração da sessão pública.</text:p>
      <text:p text:style-name="P142"/>
      <text:p text:style-name="P136"><text:span text:style-name="T362">6.11.2. </text:span>A prorrogação automática da etapa de lances, de que trata o subitem anterior, será<text:span text:style-name="T339"> </text:span>de dois minutos e ocorrerá sucessivamente sempre que houver lances enviados nesse período de prorrogação, inclusive no caso de lances intermediários.</text:p>
      <text:p text:style-name="P136"/>
      <text:p text:style-name="P136"><text:span text:style-name="T362">6.11.3. </text:span>Não havendo novos lances na forma estabelecida nos itens anteriores, a sessão pública encerrar-se-á automaticamente, e o sistema ordenará e divulgará os lances conforme a ordem de classificação, sem prejuízo da aplicação da margem de preferência e do desempate ficto, conforme disposto neste edital, quando for o caso.</text:p>
      <text:p text:style-name="P136"/>
      <text:p text:style-name="P136"><text:span text:style-name="T362">6.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142"/>
      <text:p text:style-name="P142"><text:span text:style-name="T362">6.11.5. </text:span>Após o reinício previsto no item supra, os licitantes serão convocados para apresentar lances intermediários.</text:p>
      <text:p text:style-name="P164"/>
      <text:p text:style-name="P164"><text:span text:style-name="T362">6.12. </text:span>Após o término dos prazos estabelecidos nos subitens anteriores, o sistema ordenará e divulgará os lances segundo a ordem crescente de valores.</text:p>
      <text:p text:style-name="P164"/>
      <text:p text:style-name="P164"><text:span text:style-name="T362">6.13. </text:span>Não serão aceitos dois ou mais lances de mesmo valor, prevalecendo aquele que for recebido e registrado em primeiro lugar.</text:p>
      <text:p text:style-name="P164"/>
      <text:p text:style-name="P164"><text:span text:style-name="T362">6.14. </text:span>Durante o transcurso da sessão pública, os licitantes serão informados, em tempo real, do valor do menor lance registrado, vedada a identificação do licitante.</text:p>
      <text:p text:style-name="P164"/>
      <text:p text:style-name="P164"><text:span text:style-name="T362">6.15. </text:span>No caso de desconexão com o Pregoeiro, no decorrer da etapa competitiva da licitação, o sistema eletrônico poderá permanecer acessível aos licitantes para a recepção dos lances.</text:p>
      <text:p text:style-name="P164"/>
      <text:p text:style-name="P164"><text:span text:style-name="T362">6.16.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text:span text:style-name="T259">divulgação.</text:span></text:p>
      <text:p text:style-name="P164"/>
      <text:p text:style-name="P164"><text:span text:style-name="T362">6.17. </text:span>Caso<text:span text:style-name="T350"> </text:span>o<text:span text:style-name="T343"> </text:span>licitante<text:span text:style-name="T343"> </text:span>não<text:span text:style-name="T343"> </text:span>apresente<text:span text:style-name="T114"> </text:span>lances,<text:span text:style-name="T343"> </text:span>concorrerá<text:span text:style-name="T343"> </text:span>com<text:span text:style-name="T343"> </text:span>o<text:span text:style-name="T114"> </text:span>valor<text:span text:style-name="T343"> </text:span>de<text:span text:style-name="T343"> </text:span>sua<text:span text:style-name="T343"> </text:span><text:span text:style-name="T259">proposta.</text:span></text:p>
      <text:p text:style-name="P164"/>
      <text:p text:style-name="P164"><text:span text:style-name="T362">6.18. </text:span>Ao final da fase de lances, será aplicado o benefício da margem de preferência, nos termos<text:span text:style-name="T338"> </text:span>do art. 26 da Lei nº 14.133, de 2021.</text:p>
      <text:p text:style-name="P164"><text:soft-page-break/></text:p>
      <text:p text:style-name="P141"><text:span text:style-name="T362">6.18.1. </text:span>Para produtos ou serviços abrangidos por margem de preferência normal ou adicional, caso a proposta de menor preço não tenha por objeto produto ou serviço contemplado pela referida margem, o sistema automaticamente indicará as propostas de produtos ou serviços que façam jus ao diferencial de preço, pela ordem de classificação, para fins de aceitação pelo Pregoeiro.</text:p>
      <text:p text:style-name="P142"/>
      <text:p text:style-name="P142"><text:span text:style-name="T363">6.18.2. </text:span>Nestas situações, a proposta beneficiada pela aplicação da margem de preferência normal ou adicional, conforme o caso, tornar-se-á a proposta classificada em primeiro lugar.</text:p>
      <text:p text:style-name="P164"/>
      <text:p text:style-name="P164"><text:span text:style-name="T363">6.19. </text:span>Só<text:span text:style-name="T114"> </text:span>poderá<text:span text:style-name="T346"> </text:span>haver<text:span text:style-name="T346"> </text:span>empate<text:span text:style-name="T346"> </text:span>entre<text:span text:style-name="T346"> </text:span>propostas<text:span text:style-name="T346"> </text:span>iguais<text:span text:style-name="T346"> </text:span>(não<text:span text:style-name="T346"> </text:span>seguidas<text:span text:style-name="T346"> </text:span>de<text:span text:style-name="T259"> lances).</text:span></text:p>
      <text:p text:style-name="P164"/>
      <text:p text:style-name="P164"><text:span text:style-name="T363">6.20. </text:span>Havendo eventual empate entre propostas ou lances, o critério de desempate será aquele previsto no art. 60 da Lei nº 14.133, de 2021, nesta ordem:</text:p>
      <text:p text:style-name="P164"/>
      <text:p text:style-name="P143"><text:span text:style-name="T363">6.20.1.</text:span>disputa final, hipótese em que os licitantes empatados poderão apresentar nova proposta em ato contínuo à classificação;</text:p>
      <text:p text:style-name="P144"/>
      <text:p text:style-name="P144"><text:span text:style-name="T363">6.20.2. </text:span>avaliação do desempenho contratual prévio dos licitantes, para a qual deverão preferencialmente ser utilizados registros cadastrais para efeito de atesto de cumprimento de obrigações previstos nesta Lei;</text:p>
      <text:p text:style-name="P144"/>
      <text:p text:style-name="P144"><text:span text:style-name="T363">6.20.3. </text:span>desenvolvimento pelo licitante de ações de equidade entre homens e mulheres no ambiente de trabalho, conforme regulamento;</text:p>
      <text:p text:style-name="P144"/>
      <text:p text:style-name="P144"><text:span text:style-name="T363">6.20.4. </text:span>desenvolvimento pelo licitante de programa de integridade, conforme orientações dos órgãos de controle.</text:p>
      <text:p text:style-name="P164"/>
      <text:p text:style-name="P164"><text:span text:style-name="T363">6.21. </text:span>Persistindo<text:span text:style-name="T350"> </text:span>o<text:span text:style-name="T342"> </text:span>empate,<text:span text:style-name="T342"> </text:span>será<text:span text:style-name="T350"> </text:span>assegurada<text:span text:style-name="T342"> </text:span>preferência,<text:span text:style-name="T342"> </text:span>sucessivamente,<text:span text:style-name="T350"> </text:span>aos<text:span text:style-name="T342"> </text:span>bens<text:span text:style-name="T342"> </text:span>produzidos<text:span text:style-name="T342"> </text:span><text:span text:style-name="T343">por:</text:span></text:p>
      <text:p text:style-name="P164"/>
      <text:p text:style-name="P143"><text:span text:style-name="T363">6.21.1. </text:span>empresas<text:span text:style-name="T343"> </text:span>estabelecidas<text:span text:style-name="T346"> </text:span>no<text:span text:style-name="T343"> </text:span>território<text:span text:style-name="T346"> </text:span>do<text:span text:style-name="T346"> </text:span>Estado<text:span text:style-name="T343"> </text:span>de<text:span text:style-name="T346"> </text:span>São<text:span text:style-name="T346"> </text:span><text:span text:style-name="T259">Paulo;</text:span></text:p>
      <text:p text:style-name="P144"/>
      <text:p text:style-name="P144"><text:span text:style-name="T363">6.21.2. </text:span>empresas<text:span text:style-name="T346"> </text:span><text:span text:style-name="T259">brasileiras;</text:span></text:p>
      <text:p text:style-name="P144"/>
      <text:p text:style-name="P144"><text:span text:style-name="T363">6.21.3. </text:span>empresas<text:span text:style-name="T350"> </text:span>que<text:span text:style-name="T343"> </text:span>invistam<text:span text:style-name="T343"> </text:span>em<text:span text:style-name="T343"> </text:span>pesquisa<text:span text:style-name="T343"> </text:span>e<text:span text:style-name="T114"> </text:span>no<text:span text:style-name="T343"> </text:span>desenvolvimento<text:span text:style-name="T343"> </text:span>de<text:span text:style-name="T343"> </text:span>tecnologia<text:span text:style-name="T343"> </text:span>no<text:span text:style-name="T343"> </text:span><text:span text:style-name="T259">País;</text:span></text:p>
      <text:p text:style-name="P144"/>
      <text:p text:style-name="P144"><text:span text:style-name="T363">6.21.4. </text:span>empresas que comprovem a prática de mitigação, nos termos da Lei nº 12.187, de 29 de dezembro de 2009.</text:p>
      <text:p text:style-name="P164"/>
      <text:p text:style-name="P164"><text:span text:style-name="T363">6.22. </text:span>Esgotados todos os demais critérios de desempate previstos em lei, a escolha do licitante vencedor ocorrerá por sorteio, em ato público, para o qual todos os licitantes serão convocados, vedado qualquer outro processo.</text:p>
      <text:p text:style-name="P164"/>
      <text:p text:style-name="P164"><text:span text:style-name="T363">6.23. </text:span>Encerrada a etapa de envio de lances da sessão pública, na hipótese de a proposta do primeiro colocado permanecer acima do preço máximo definido para a contratação, o Pregoeiro poderá negociar condições mais vantajosas, após definido o resultado do julgamento.</text:p>
      <text:p text:style-name="P164"/>
      <text:p text:style-name="P143"><text:soft-page-break/><text:span text:style-name="T363">6.23.1. </text:span><text:span text:style-name="T394">S</text:span>erão observados como critério de aceitabilidade os preços unitários máximos definidos no Termo de Referência.</text:p>
      <text:p text:style-name="P144"/>
      <text:p text:style-name="P144"><text:span text:style-name="T363">6.23.2. </text:span>A negociação poderá ser feita com os demais licitantes, segundo a ordem de classificação<text:span text:style-name="T335"> </text:span>inicialmente<text:span text:style-name="T335"> </text:span>estabelecida,<text:span text:style-name="T361"> </text:span>quando<text:span text:style-name="T335"> </text:span>o<text:span text:style-name="T335"> </text:span>primeiro<text:span text:style-name="T335"> </text:span>colocado,<text:span text:style-name="T361"> </text:span>mesmo<text:span text:style-name="T335"> </text:span>após<text:span text:style-name="T335"> </text:span>a negociação,<text:span text:style-name="T336"> </text:span>for<text:span text:style-name="T336"> </text:span>desclassificado<text:span text:style-name="T336"> </text:span>em<text:span text:style-name="T336"> </text:span>razão<text:span text:style-name="T336"> </text:span>de<text:span text:style-name="T336"> </text:span>sua<text:span text:style-name="T336"> </text:span>proposta<text:span text:style-name="T336"> </text:span>permanecer<text:span text:style-name="T336"> </text:span>acima<text:span text:style-name="T336"> </text:span>do<text:span text:style-name="T336"> </text:span>preço<text:span text:style-name="T336"> </text:span>máximo definido pela Administração.</text:p>
      <text:p text:style-name="P144"/>
      <text:p text:style-name="P144"><text:span text:style-name="T363">6.23.3. </text:span>A negociação será realizada por meio do sistema, com duração máxima de 30 (trinta) minutos, podendo ser acompanhada pelos demais licitantes.</text:p>
      <text:p text:style-name="P144"/>
      <text:p text:style-name="P144"><text:span text:style-name="T363">6.23.4. </text:span>O resultado da negociação será divulgado a todos os licitantes e anexado aos autos do processo licitatório.</text:p>
      <text:p text:style-name="P144"/>
      <text:p text:style-name="P144"><text:span text:style-name="T363">6.23.5. </text:span>O<text:span text:style-name="T292"> Pregoeiro solicitará ao licitante mais bem classificado que, no prazo de 2 (duas) horas, envie a propo</text:span>sta adequada ao último lance ofertado após a negociação realizada, acompanhada, se for o caso, dos documentos complementares, quando necessários à confirmação daqueles exigidos neste Edital e já apresentados.</text:p>
      <text:p text:style-name="P144"/>
      <text:p text:style-name="P144"><text:span text:style-name="T363">6.23.6. </text:span>É facultado ao Pregoeiro prorrogar os prazos estabelecidos para negociação e envio de proposta readequada, a partir de solicitação fundamentada feita no chat pelo licitante, antes de findo o prazo.</text:p>
      <text:p text:style-name="P144"/>
      <text:p text:style-name="P164"><text:span text:style-name="T363">6.24. </text:span>Após a negociação do preço, o Pregoeiro iniciará a fase de aceitação e julgamento da <text:span text:style-name="T259">proposta.</text:span></text:p>
      <text:p text:style-name="P273"/>
      <text:p text:style-name="P67">CLÁUSULA SÉTIMA.</text:p>
      <text:p text:style-name="P67">DA ANÁLISE DE HABILITAÇÃO E EXEQUIBILIDADE DAS PROPOSTAS.</text:p>
      <text:p text:style-name="P67"/>
      <text:p text:style-name="P29">7.<text:span text:style-name="T363">1. </text:span><text:span text:style-name="T24">Encerrada a etapa de negociação, o Pregoeiro/Agente de Contratação/Comissão verificará se o licitante provisoriamente classificado em primeiro lugar atende às condições de participação no certame, conforme previsto no art. 14 da Lei nº 14.133, de 2021, legislação correlata e no item 3.10 do edital, especialmente quanto à existência de sanção que impeça a participação no certame ou a futura contratação, mediante a consulta aos seguintes cadastros:</text:span></text:p>
      <text:p text:style-name="P132"/>
      <text:p text:style-name="P145"><text:span text:style-name="T363">7.1.1. </text:span>SICAF;</text:p>
      <text:p text:style-name="P146"/>
      <text:p text:style-name="P146"><text:span text:style-name="T363">7.1.2. </text:span>Cadastro Nacional de Empresas Punidas – CNEP, mantido pela Controladoria-Geral<text:span text:style-name="T338"> </text:span>da União (https://portaldatransparencia.gov.br/pagina-interna/603244-cnep); e.</text:p>
      <text:p text:style-name="P146"/>
      <text:p text:style-name="P165"><text:span text:style-name="T363">7.2. </text:span>A<text:span text:style-name="T342"> </text:span>consulta<text:span text:style-name="T346"> </text:span>aos<text:span text:style-name="T346"> </text:span>cadastros<text:span text:style-name="T343"> </text:span>será<text:span text:style-name="T346"> </text:span>realizada<text:span text:style-name="T346"> </text:span>no<text:span text:style-name="T343"> </text:span>nome<text:span text:style-name="T346"> </text:span>e<text:span text:style-name="T346"> </text:span>no<text:span text:style-name="T343"> </text:span>CNPJ<text:span text:style-name="T346"> </text:span>da<text:span text:style-name="T346"> </text:span>empresa<text:span text:style-name="T346"> </text:span><text:span text:style-name="T259">licitante.</text:span></text:p>
      <text:p text:style-name="P165"/>
      <text:p text:style-name="P145"><text:span text:style-name="T365">7.2.1. </text:span>A consulta no CNEP quanto às sanções previstas na Lei nº 8.429, de 1992, também ocorrerá no nome e no CPF do sócio majoritário da empresa licitante, se houver, por força do art. 12 da citada lei.</text:p>
      <text:p text:style-name="P146"/>
      <text:p text:style-name="P165"><text:span text:style-name="T365">7.3. </text:span>Caso conste na Consulta de Situação do licitante a existência de Ocorrências Impeditivas Indiretas, o Pregoeiro/Agente de Contratação/Comissão diligenciará para verificar se houve fraude por parte das empresas apontadas no Relatório de Ocorrências Impeditivas Indiretas.</text:p>
      <text:p text:style-name="P165"><text:soft-page-break/></text:p>
      <text:p text:style-name="P145"><text:span text:style-name="T365">7.3.1. </text:span>A tentativa de burla será verificada por meio dos vínculos societários, linhas de fornecimento similares, dentre outros.</text:p>
      <text:p text:style-name="P146"/>
      <text:p text:style-name="P146"><text:span text:style-name="T365">7.3.2. </text:span>O licitante será convocado para manifestação previamente a uma eventual <text:span text:style-name="T259">desclassificação.</text:span></text:p>
      <text:p text:style-name="P271"/>
      <text:p text:style-name="P146"><text:span text:style-name="T365">7.3.3. </text:span>Constatada a existência de sanção, o licitante será reputado inabilitado, por falta de condição de participação.</text:p>
      <text:p text:style-name="P165"/>
      <text:p text:style-name="P165"><text:span text:style-name="T365">7.4. </text:span>Caso o licitante provisoriamente classificado em primeiro lugar tenha se utilizado de algum tratamento favorecido às ME/EPPs ou tenha se valido da aplicação da margem de preferência, o Pregoeiro verificará se o licitante faz jus ao benefício aplicado.</text:p>
      <text:p text:style-name="P145"/>
      <text:p text:style-name="P146"><text:span text:style-name="T365">7.4.1. </text:span>Caso o licitante não venha a comprovar o atendimento dos requisitos para fazer jus ao benefício da margem de preferência, as propostas serão reclassificadas, para fins de nova aplicação da margem de preferência.</text:p>
      <text:p text:style-name="P165"/>
      <text:p text:style-name="P165"><text:span text:style-name="T365">7.5. </text:span>Verificadas as condições de participação e de utilização do tratamento favorecido, o Pregoeiro examinará a proposta classificada em primeiro lugar quanto à adequação ao objeto e à compatibilidade<text:span text:style-name="T364"> </text:span>do<text:span text:style-name="T364"> </text:span>preço<text:span text:style-name="T364"> </text:span>em<text:span text:style-name="T364"> </text:span>relação<text:span text:style-name="T364"> </text:span>ao<text:span text:style-name="T364"> </text:span>máximo<text:span text:style-name="T364"> </text:span>estipulado<text:span text:style-name="T364"> </text:span>para<text:span text:style-name="T364"> </text:span>contratação<text:span text:style-name="T364"> </text:span>neste<text:span text:style-name="T364"> </text:span>Edital<text:span text:style-name="T364"> </text:span>e<text:span text:style-name="T364"> </text:span>em seus anexos, observado o disposto no artigo 29 a 35 da Instrução Normativa SEGES/ME nº 73, de 30 de setembro de 2022.</text:p>
      <text:p text:style-name="P165"/>
      <text:p text:style-name="P165"><text:span text:style-name="T365">7.6. </text:span>Será<text:span text:style-name="T355"> </text:span>desclassificada<text:span text:style-name="T350"> </text:span>a<text:span text:style-name="T352"> </text:span>proposta<text:span text:style-name="T350"> </text:span>vencedora<text:span text:style-name="T350"> </text:span><text:span text:style-name="T343">que:</text:span></text:p>
      <text:p text:style-name="P281"/>
      <text:p text:style-name="P145"><text:span text:style-name="T365">7.6.1. </text:span>contiver<text:span text:style-name="T113"> </text:span>vícios<text:span text:style-name="T113"> </text:span><text:span text:style-name="T259">insanáveis;</text:span></text:p>
      <text:p text:style-name="P146"/>
      <text:p text:style-name="P146"><text:span text:style-name="T365">7.6.2. </text:span>não<text:span text:style-name="T343"> </text:span>obedecer<text:span text:style-name="T259"> </text:span>às<text:span text:style-name="T259"> </text:span>especificações<text:span text:style-name="T259"> </text:span>técnicas<text:span text:style-name="T259"> </text:span>contidas<text:span text:style-name="T259"> </text:span>no<text:span text:style-name="T259"> </text:span>Termo<text:span text:style-name="T259"> </text:span>de<text:span text:style-name="T113"> </text:span><text:span text:style-name="T259">Referência;</text:span></text:p>
      <text:p text:style-name="P146"/>
      <text:p text:style-name="P146"><text:span text:style-name="T365">7.6.3. </text:span>apresentar preços inexequíveis ou permanecerem acima do preço máximo definido para a contratação;</text:p>
      <text:p text:style-name="P165"/>
      <text:p text:style-name="P147"><text:span text:style-name="T365">7.6.3.1. </text:span>será presumida a inexequibilidade da proposta cujo valor global for inferior a 50% (cinquenta por cento) do valor estimado pela Câmara Municipal de Registro, conforme tabela constante no Termo de Referência - nesses casos, o licitante será convocado para demonstrar, de forma fundamentada, a viabilidade técnica e<text:span text:style-name="T336"> </text:span>econômica da execução, podendo apresentar documentação que comprove condições comerciais vantajosas, eficiência logística, ou estratégias de mercado que justifiquem o preço ofertado;</text:p>
      <text:p text:style-name="P148"/>
      <text:p text:style-name="P149"><text:span text:style-name="T365">7.6.3.1.1. </text:span>Nos demais casos, será igualmente garantido ao licitante o direito de apresentar justificativas que comprovem a viabilidade de sua proposta, caso<text:span text:style-name="T339"> </text:span>esta seja considerada inicialmente inexequível;</text:p>
      <text:p text:style-name="P150"/>
      <text:p text:style-name="P145"><text:span text:style-name="T365">7.6.4. </text:span>não<text:span text:style-name="T350"> </text:span>tiver<text:span text:style-name="T342"> </text:span>sua<text:span text:style-name="T342"> </text:span>exequibilidade<text:span text:style-name="T342"> </text:span>demonstrada,<text:span text:style-name="T350"> </text:span>quando<text:span text:style-name="T342"> </text:span>exigido<text:span text:style-name="T342"> </text:span>pela<text:span text:style-name="T342"> </text:span><text:span text:style-name="T259">Administração;</text:span></text:p>
      <text:p text:style-name="P271"/>
      <text:p text:style-name="P145"><text:span text:style-name="T365">7.6.5. </text:span>apresentar desconformidade com quaisquer outras exigências deste Edital ou seus anexos, desde que insanável.</text:p>
      <text:p text:style-name="P146"><text:soft-page-break/></text:p>
      <text:p text:style-name="P165"><text:span text:style-name="T366">7.7. </text:span>A inexequibilidade, na hipótese de que trata o item anterior, só será considerada após<text:span text:style-name="T336"> </text:span>diligência do Pregoeiro, que comprove:</text:p>
      <text:p text:style-name="P165"/>
      <text:p text:style-name="P145"><text:span text:style-name="T366">7.7.1. </text:span>que<text:span text:style-name="T350"> </text:span>o<text:span text:style-name="T343"> </text:span>custo<text:span text:style-name="T343"> </text:span>do<text:span text:style-name="T114"> </text:span>licitante<text:span text:style-name="T343"> </text:span>ultrapassa<text:span text:style-name="T343"> </text:span>o<text:span text:style-name="T114"> </text:span>valor<text:span text:style-name="T343"> </text:span>da<text:span text:style-name="T343"> </text:span>proposta;<text:span text:style-name="T343"> </text:span><text:span text:style-name="T355">e</text:span></text:p>
      <text:p text:style-name="P146"/>
      <text:p text:style-name="P146"><text:span text:style-name="T366">7.7.2. </text:span>inexistirem<text:span text:style-name="T114"> </text:span>custos<text:span text:style-name="T346"> </text:span>de<text:span text:style-name="T346"> </text:span>oportunidade<text:span text:style-name="T346"> </text:span>capazes<text:span text:style-name="T259"> </text:span>de<text:span text:style-name="T346"> </text:span>justificar<text:span text:style-name="T346"> </text:span>o<text:span text:style-name="T346"> </text:span>vulto<text:span text:style-name="T346"> </text:span>da<text:span text:style-name="T259"> oferta.</text:span></text:p>
      <text:p text:style-name="P165"/>
      <text:p text:style-name="P165"><text:span text:style-name="T366">7.8. </text:span>Se houver indícios de inexequibilidade da proposta de preço, ou em caso da necessidade de esclarecimentos complementares, poderão ser efetuadas diligências, para que o licitante comprove<text:span text:style-name="T336"> </text:span>a exequibilidade da proposta.</text:p>
      <text:p text:style-name="P132"/>
      <text:p text:style-name="P133"><text:span text:style-name="T366">7.9. </text:span>Para fins de análise da proposta quanto ao cumprimento das especificações do objeto, poderá ser colhida a manifestação escrita do setor requisitante do objeto.</text:p>
      <text:p text:style-name="P34"/>
      <text:h text:style-name="P353" text:outline-level="1">CLÁUSULA OITAVA.</text:h>
      <text:h text:style-name="P373" text:outline-level="4"><text:span text:style-name="T366">DA FASE DE HABILITAÇÃO</text:span>.</text:h>
      <text:p text:style-name="P92"/>
      <text:p text:style-name="P36">8.<text:span text:style-name="T83">1. </text:span><text:span text:style-name="T24">Os documentos previstos no Termo de Referência, necessários e suficientes para demonstrar a capacidade do licitante de realizar o objeto da licitação, serão exigidos para fins de habilitação, nos termos dos arts. 62 a 70 da Lei nº 14.133, de 2021.</text:span></text:p>
      <text:p text:style-name="P116"/>
      <text:p text:style-name="P151"><text:span text:style-name="T366">8</text:span>.1.1.A documentação exigida para fins de habilitação jurídica, fiscal, social e trabalhista e econômico-ﬁnanceira, poderá ser substituída pelo registro cadastral no SICAF.</text:p>
      <text:p text:style-name="P152"/>
      <text:p text:style-name="P166"><text:span text:style-name="T366">8.2. </text:span>A presente licitação é destinada exclusivamente à participação de empresas nacionais, legalmente estabelecidas e em funcionamento no território brasileiro, vedada a participação de empresas estrangeiras que não possuam sede, filial ou representação legal no País.</text:p>
      <text:p text:style-name="P151"/>
      <text:p text:style-name="P342"><text:span text:style-name="T208">8.2.1. </text:span><text:span text:style-name="T197">A restrição imposta à participação de empresas estrangeiras sem sede, filial ou representação legal no território nacional fundamenta-se na necessidade de assegurar a plena execução contratual, especialmente quanto ao </text:span><text:span text:style-name="Strong_20_Emphasis"><text:span text:style-name="T197">registro e emplacamento dos veículos no Brasil</text:span></text:span><text:span text:style-name="T197">, à </text:span><text:span text:style-name="Strong_20_Emphasis"><text:span text:style-name="T197">compatibilidade documental com os cadastros públicos nacionais</text:span></text:span><text:span text:style-name="T197">, e à </text:span><text:span text:style-name="Strong_20_Emphasis"><text:span text:style-name="T197">segurança jurídica na fiscalização e responsabilização da contratada</text:span></text:span><text:span text:style-name="T197">, incluindo o cumprimento da legislação de trânsito e ambiental vigente. </text:span></text:p>
      <text:p text:style-name="P152"/>
      <text:p text:style-name="P342"><text:span text:style-name="T208">8.2.2. </text:span><text:span text:style-name="T197">Considerando que o objeto da contratação envolve o fornecimento de </text:span><text:span text:style-name="Strong_20_Emphasis"><text:span text:style-name="T197">veículos novos com garantia mínima de 36 meses</text:span></text:span><text:span text:style-name="T197">, torna-se imprescindível que a contratada esteja apta a realizar, de forma célere e presencial, o </text:span><text:span text:style-name="Strong_20_Emphasis"><text:span text:style-name="T197">atendimento em rede autorizada de concessionárias</text:span></text:span><text:span text:style-name="T197">, incluindo serviços de </text:span><text:span text:style-name="Strong_20_Emphasis"><text:span text:style-name="T197">manutenção preventiva e corretiva, reposição de peças originais e eventual substituição dos veículos em garantia</text:span></text:span><text:span text:style-name="T197">, assegurando o pleno funcionamento e a disponibilidade dos bens adquiridos. </text:span></text:p>
      <text:p text:style-name="P152"/>
      <text:p text:style-name="P166"><text:span text:style-name="T366">8.3. </text:span>Os documentos exigidos para fins de habilitação deverão ser apresentados por meio eletrônico, conforme as funcionalidades do sistema Comprasnet, podendo ser digitalizados a partir dos<text:span text:style-name="T338"> </text:span>originais<text:span text:style-name="T367"> </text:span>ou<text:span text:style-name="T367"> </text:span>cópias<text:span text:style-name="T367"> </text:span>simples,<text:span text:style-name="T367"> </text:span>desde<text:span text:style-name="T367"> </text:span>que<text:span text:style-name="T367"> </text:span>garantida<text:span text:style-name="T367"> </text:span>a<text:span text:style-name="T367"> </text:span>autenticidade<text:span text:style-name="T367"> </text:span>e<text:span text:style-name="T367"> </text:span>integridade<text:span text:style-name="T367"> </text:span>das<text:span text:style-name="T367"> </text:span>informações, nos termos da Lei nº 14.133/2021.</text:p>
      <text:p text:style-name="P166"/>
      <text:p text:style-name="P166"><text:soft-page-break/><text:span text:style-name="T366">8.4. </text:span>Os documentos exigidos para fins de habilitação poderão ser substituídos por registro cadastral emitido por órgão ou entidade pública, desde que o registro tenha sido feito em obediência ao disposto na Lei nº 14.133, de 2021.</text:p>
      <text:p text:style-name="P166"/>
      <text:p text:style-name="P166"><text:span text:style-name="T366">8.5. </text:span>Será verificado se o licitante apresentou declaração de que atende aos requisitos de habilitação, e o declarante responderá pela veracidade das informações prestadas, na forma da lei.</text:p>
      <text:p text:style-name="P166"/>
      <text:p text:style-name="P166"><text:span text:style-name="T366">8.6. </text:span>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166"/>
      <text:p text:style-name="P166"><text:span text:style-name="T366">8.7. </text:span>A<text:span text:style-name="T342"> </text:span>habilitação<text:span text:style-name="T343"> </text:span>será<text:span text:style-name="T343"> </text:span>verificada<text:span text:style-name="T346"> </text:span>por<text:span text:style-name="T343"> </text:span>meio<text:span text:style-name="T343"> </text:span>do<text:span text:style-name="T343"> </text:span>Sicaf,<text:span text:style-name="T346"> </text:span>nos<text:span text:style-name="T343"> </text:span>documentos<text:span text:style-name="T343"> </text:span>por<text:span text:style-name="T343"> </text:span>ele<text:span text:style-name="T346"> </text:span><text:span text:style-name="T259">abrangidos.</text:span></text:p>
      <text:p text:style-name="P166"/>
      <text:p text:style-name="P151"><text:span text:style-name="T366">8.7.1. </text:span>Somente haverá a necessidade de comprovação do preenchimento de requisitos mediante apresentação dos documentos originais não-digitais quando houver dúvida em relação à integridade do documento digital ou quando a lei expressamente o exigir.</text:p>
      <text:p text:style-name="P152"/>
      <text:p text:style-name="P166"><text:span text:style-name="T366">8.8. </text:span>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text:span text:style-name="T339"> </text:span>se tornem desatualizados.</text:p>
      <text:p text:style-name="P166"/>
      <text:p text:style-name="P151"><text:span text:style-name="T366">8.8.1. </text:span>A não observância do disposto no item anterior poderá ensejar desclassificação no momento da habilitação.</text:p>
      <text:p text:style-name="P166"/>
      <text:p text:style-name="P166"><text:span text:style-name="T366">8.9. </text:span>A verificação pelo Pregoeiro, em sítios eletrônicos oficiais de órgãos e entidades emissores de certidões constitui meio legal de prova, para fins de habilitação.</text:p>
      <text:p text:style-name="P166"/>
      <text:p text:style-name="P151"><text:span text:style-name="T366">8.9.1. </text:span>Os documentos exigidos para habilitação que não estejam contemplados no Sicaf serão<text:span text:style-name="T338"> </text:span>enviados<text:span text:style-name="T338"> </text:span>por<text:span text:style-name="T338"> </text:span>meio<text:span text:style-name="T338"> </text:span>do<text:span text:style-name="T338"> </text:span>sistema,<text:span text:style-name="T338"> </text:span>em<text:span text:style-name="T338"> </text:span>formato<text:span text:style-name="T338"> </text:span>digital,<text:span text:style-name="T338"> </text:span>no<text:span text:style-name="T338"> </text:span>prazo<text:span text:style-name="T338"> </text:span>de<text:span text:style-name="T338"> </text:span>2<text:span text:style-name="T338"> </text:span>(duas) horas, prorrogável por igual período, contado da solicitação do Pregoeiro.</text:p>
      <text:p text:style-name="P152"/>
      <text:p text:style-name="P166"><text:span text:style-name="T368">8.10. </text:span>A verificação no Sicaf ou a exigência dos documentos nele não contidos somente será feita<text:span text:style-name="T338"> </text:span>em relação ao licitante vencedor.</text:p>
      <text:p text:style-name="P166"/>
      <text:p text:style-name="P155"><text:span text:style-name="T368">8.10.1. </text:span>Os documentos relativos à regularidade fiscal que constem do Termo de Referência somente serão exigidos, em qualquer caso, em momento posterior ao julgamento das propostas, e apenas do licitante mais bem classificado.</text:p>
      <text:p text:style-name="P265"/>
      <text:p text:style-name="P259"><text:span text:style-name="T368">8.11. </text:span>Encerrado o prazo para envio da documentação de que trata o item <text:span text:style-name="T368">8</text:span>.10.1, poderá ser admitida, mediante decisão fundamentada do Pregoeiro, a apresentação de novos documentos de habilitação ou a complementação de informações acerca dos documentos já apresentados pelos licitantes, em até 2 (duas) horas, para:</text:p>
      <text:p text:style-name="P259"/>
      <text:p text:style-name="P261"><text:span text:style-name="T368">8</text:span>.11.1 a aferição das condições de habilitação do licitante, desde que decorrentes de fatos<text:span text:style-name="T338"> </text:span>existentes à época da abertura do certame;</text:p>
      <text:p text:style-name="P260"/>
      <text:p text:style-name="P260"><text:soft-page-break/><text:span text:style-name="T368">8.11.2. </text:span>atualização de documentos cuja validade tenha expirado após a data de recebimento das propostas;</text:p>
      <text:p text:style-name="P260"/>
      <text:p text:style-name="P260"><text:span text:style-name="T368">8.11.2. </text:span>suprimento da ausência de documento de cunho declaratório emitido unilateralmente pelo licitante;</text:p>
      <text:p text:style-name="P260"/>
      <text:p text:style-name="P260"><text:span text:style-name="T368">8.11.3. </text:span>suprimento da ausência de certidão e/ou documento de cunho declaratório expedido por órgão ou entidade cujos atos gozem de presunção de veracidade e fé pública.</text:p>
      <text:p text:style-name="P259"/>
      <text:p text:style-name="P259"><text:span text:style-name="T368">8.12. </text:span>Findo o prazo assinalado sem o envio da nova documentação, restará preclusa essa oportunidade conferida ao licitante, implicando sua inabilitação.</text:p>
      <text:p text:style-name="P259"/>
      <text:p text:style-name="P259"><text:span text:style-name="T368">8.13. </text:span>Na análise dos documentos de habilitação, o Pregoeiro poderá sanar erros ou falhas, que não alterem a substância dos documentos e sua validade jurídica, mediante decisão fundamentada, registrada em ata e acessível a todos, atribuindo-lhes eficácia para fins de habilitação e<text:span text:style-name="T336"> </text:span><text:span text:style-name="T259">classificação.</text:span></text:p>
      <text:p text:style-name="P166"/>
      <text:p text:style-name="P166"><text:span text:style-name="T368">8.14. </text:span>Na hipótese de o licitante não atender às exigências para habilitação, o Pregoeiro examinará<text:span text:style-name="T339"> </text:span>a proposta subsequente e assim sucessivamente, na ordem de classificação, até a apuração de<text:span text:style-name="T336"> </text:span>uma proposta que atenda ao presente edital, observado o prazo disposto no subitem <text:span text:style-name="T368">8</text:span>.9.1.</text:p>
      <text:p text:style-name="P166"/>
      <text:p text:style-name="P166"><text:span text:style-name="T368">8.15. </text:span>Somente serão disponibilizados para acesso público os documentos de habilitação do licitante cuja proposta atenda ao edital de licitação, após concluídos os procedimentos de que trata o<text:span text:style-name="T336"> </text:span>subitem anterior.</text:p>
      <text:p text:style-name="P266"/>
      <text:p text:style-name="P116"><text:span text:style-name="T116">8.16. </text:span><text:span text:style-name="T115">A comprovação de regularidade fiscal e trabalhista das microempresas e das empresas de pequeno porte somente será exigida para efeito de contratação, e não como condição para participação na licitação.</text:span></text:p>
      <text:p text:style-name="P96"/>
      <text:h text:style-name="P353" text:outline-level="1">CLÁUSULA NONA.</text:h>
      <text:h text:style-name="P353" text:outline-level="1">DA <text:span text:style-name="T368">TERMO DE CONTRATO</text:span>.</text:h>
      <text:p text:style-name="P30"/>
      <text:p text:style-name="P31">9.<text:span text:style-name="T84">1. </text:span><text:span text:style-name="T24">Após a homologação e adjudicação, caso se conclua pela contratação, será firmado termo de contrato, conforme minuta anexa a este Edital.</text:span></text:p>
      <text:p text:style-name="P167"/>
      <text:p text:style-name="P167"><text:span text:style-name="T368">9.2. </text:span>O adjudicatário terá o prazo de 5 (cinco) dias úteis, contados a partir da data de sua convocação, para assinar o termo de contrato ou instrumento equivalente, sob pena de decair o direito à contratação, sem prejuízo das sanções previstas neste Edital.</text:p>
      <text:p text:style-name="P167"/>
      <text:p text:style-name="P167"><text:span text:style-name="T368">9.3. </text:span>Alternativamente à convocação para comparecer perante a Câmara Municipal de Registro para a assinatura do Termo de Contrato, a Administração poderá: a) encaminhá-lo para assinatura, mediante correspondência postal com aviso de recebimento (AR), para que seja assinado e devolvido no prazo de 5 (cinco) dias úteis, a contar da data de seu recebimento; b) disponibilizar acesso a sistema de processo eletrônico para que seja assinado digitalmente em até 5 (cinco) dias úteis; ou c) pelo e-mail institucional da Câmara Municipal de Registro ao e-mail cadastrado pela licitante na proposta ou no Cadastro do Comprasnet, assegurado o prazo de 5 (cinco) dias úteis<text:span text:style-name="T336"> </text:span>para resposta após recebimento da notificação pela Administração.</text:p>
      <text:p text:style-name="P167"/>
      <text:p text:style-name="P167"><text:soft-page-break/><text:span text:style-name="T368">9.4. </text:span>Os prazos dos itens 9.2 e 9.3 poderão ser prorrogados, por igual período, por solicitação justificada do adjudicatário e aceita pela Administração.</text:p>
      <text:p text:style-name="P167"/>
      <text:p text:style-name="P167"><text:span text:style-name="T368">9.5. </text:span>O<text:span text:style-name="T350"> </text:span>prazo<text:span text:style-name="T343"> </text:span>de<text:span text:style-name="T343"> </text:span>vigência<text:span text:style-name="T114"> </text:span>da<text:span text:style-name="T343"> </text:span>contratação<text:span text:style-name="T343"> </text:span>é<text:span text:style-name="T114"> </text:span>o<text:span text:style-name="T343"> </text:span>estabelecido<text:span text:style-name="T343"> </text:span>no<text:span text:style-name="T343"> </text:span>Termo<text:span text:style-name="T343"> </text:span>de<text:span text:style-name="T343"> </text:span><text:span text:style-name="T259">Referência.</text:span></text:p>
      <text:p text:style-name="P40"/>
      <text:h text:style-name="P354" text:outline-level="1">CLÁUSULA DÉCIMA.</text:h>
      <text:p text:style-name="P325"><text:span text:style-name="T149">DO</text:span><text:span text:style-name="T169">S RECURSOS.</text:span></text:p>
      <text:p text:style-name="P55"><text:s/></text:p>
      <text:p text:style-name="P31">10.<text:span text:style-name="T368">1.</text:span> <text:span text:style-name="T24">A interposição de recurso referente ao julgamento das propostas, à habilitação ou inabilitação de licitantes, à anulação ou revogação da licitação, observará o disposto no art. 165 da Lei nº 14.133, de 2021.</text:span></text:p>
      <text:p text:style-name="P167"/>
      <text:p text:style-name="P167"><text:span text:style-name="T368">10.2. </text:span>O<text:span text:style-name="T342"> </text:span>prazo<text:span text:style-name="T346"> </text:span>recursal<text:span text:style-name="T346"> </text:span>é<text:span text:style-name="T343"> </text:span>de<text:span text:style-name="T346"> </text:span>3<text:span text:style-name="T346"> </text:span>(três)<text:span text:style-name="T346"> </text:span>dias<text:span text:style-name="T343"> </text:span>úteis,<text:span text:style-name="T346"> </text:span>contados<text:span text:style-name="T346"> </text:span>da<text:span text:style-name="T343"> </text:span>data<text:span text:style-name="T346"> </text:span>de<text:span text:style-name="T346"> </text:span>intimação<text:span text:style-name="T346"> </text:span>ou<text:span text:style-name="T343"> </text:span>de<text:span text:style-name="T346"> </text:span>lavratura<text:span text:style-name="T346"> </text:span>da<text:span text:style-name="T346"> </text:span><text:span text:style-name="T343">ata.</text:span></text:p>
      <text:p text:style-name="P282"/>
      <text:p text:style-name="P167"><text:span text:style-name="T369">10.3. </text:span>Quando o recurso apresentado impugnar o julgamento das propostas ou o ato de habilitação ou inabilitação do licitante:</text:p>
      <text:p text:style-name="P167"/>
      <text:p text:style-name="P153"><text:span text:style-name="T369">10.3.1. </text:span>a<text:span text:style-name="T350"> </text:span>intenção<text:span text:style-name="T114"> </text:span>de<text:span text:style-name="T114"> </text:span>recorrer<text:span text:style-name="T114"> </text:span>deverá<text:span text:style-name="T114"> </text:span>ser<text:span text:style-name="T343"> </text:span>manifestada<text:span text:style-name="T114"> </text:span>imediatamente,<text:span text:style-name="T114"> </text:span>sob<text:span text:style-name="T114"> </text:span>pena<text:span text:style-name="T114"> </text:span>de<text:span text:style-name="T343"> </text:span><text:span text:style-name="T259">preclusão;</text:span></text:p>
      <text:p text:style-name="P154"/>
      <text:p text:style-name="P154"><text:span text:style-name="T369">10.3.2. </text:span>o<text:span text:style-name="T342"> </text:span>prazo<text:span text:style-name="T346"> </text:span>para<text:span text:style-name="T343"> </text:span>a<text:span text:style-name="T346"> </text:span>manifestação<text:span text:style-name="T343"> </text:span>da<text:span text:style-name="T346"> </text:span>intenção<text:span text:style-name="T343"> </text:span>de<text:span text:style-name="T346"> </text:span>recorrer<text:span text:style-name="T343"> </text:span>será<text:span text:style-name="T346"> </text:span>de<text:span text:style-name="T343"> </text:span>20<text:span text:style-name="T346"> </text:span>(vinte)<text:span text:style-name="T346"> </text:span><text:span text:style-name="T259">minutos.</text:span></text:p>
      <text:p text:style-name="P154"/>
      <text:p text:style-name="P154"><text:span text:style-name="T369">10.3.3. </text:span>o prazo para apresentação das razões recursais será iniciado na data de intimação<text:span text:style-name="T338"> </text:span>ou de lavratura da ata de habilitação ou inabilitação;</text:p>
      <text:p text:style-name="P154"/>
      <text:p text:style-name="P167"><text:span text:style-name="T369">10.4. </text:span>Os<text:span text:style-name="T346"> </text:span>recursos<text:span text:style-name="T346"> </text:span>deverão<text:span text:style-name="T346"> </text:span>ser<text:span text:style-name="T346"> </text:span>encaminhados<text:span text:style-name="T346"> </text:span>em<text:span text:style-name="T346"> </text:span>campo<text:span text:style-name="T346"> </text:span>próprio<text:span text:style-name="T346"> </text:span>do<text:span text:style-name="T259"> sistema.</text:span></text:p>
      <text:p text:style-name="P167"><text:span text:style-name="T369">10.5. </text:span>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167"/>
      <text:p text:style-name="P167"><text:span text:style-name="T369">10.6. </text:span>Os<text:span text:style-name="T114"> </text:span>recursos<text:span text:style-name="T346"> </text:span>interpostos<text:span text:style-name="T346"> </text:span>fora<text:span text:style-name="T259"> </text:span>do<text:span text:style-name="T346"> </text:span>prazo<text:span text:style-name="T346"> </text:span>não<text:span text:style-name="T346"> </text:span>serão<text:span text:style-name="T259"> conhecidos.</text:span></text:p>
      <text:p text:style-name="P167"/>
      <text:p text:style-name="P167"><text:span text:style-name="T369">10.7. </text:span>O prazo para apresentação de contrarrazões ao recurso pelos demais licitantes será de 3 (três) dias úteis, contados da data da intimação pessoal ou da divulgação da interposição do<text:span text:style-name="T336"> </text:span>recurso, assegurada a vista imediata dos elementos indispensáveis à defesa de seus interesses.</text:p>
      <text:p text:style-name="P167"/>
      <text:p text:style-name="P167"><text:span text:style-name="T369">10.8. </text:span>O recurso e o pedido de reconsideração terão efeito suspensivo do ato ou da decisão<text:span text:style-name="T336"> </text:span>recorrida até que sobrevenha decisão final da autoridade competente.</text:p>
      <text:p text:style-name="P167"/>
      <text:p text:style-name="P167"><text:span text:style-name="T369">10.9. </text:span>O<text:span text:style-name="T342"> </text:span>acolhimento<text:span text:style-name="T343"> </text:span>do<text:span text:style-name="T343"> </text:span>recurso<text:span text:style-name="T343"> </text:span>invalida<text:span text:style-name="T343"> </text:span>tão<text:span text:style-name="T343"> </text:span>somente<text:span text:style-name="T343"> </text:span>os<text:span text:style-name="T343"> </text:span>atos<text:span text:style-name="T343"> </text:span>insuscetíveis<text:span text:style-name="T343"> </text:span>de<text:span text:style-name="T343"> </text:span><text:span text:style-name="T259">aproveitamento.</text:span></text:p>
      <text:p text:style-name="P167"/>
      <text:p text:style-name="P167"><text:span text:style-name="T369">10.10. </text:span>Os autos do processo permanecerão com vista franqueada aos interessados no sítio eletrônico da Câmara Municipal de Registro.</text:p>
      <text:p text:style-name="P167"/>
      <text:p text:style-name="P66">CLÁUSULA DÉCIMA PRIMEIRA.</text:p>
      <text:list xml:id="list3253214131" text:style-name="WW8Num2">
        <text:list-item>
          <text:p text:style-name="P449">D<text:span text:style-name="T369">AS INFRAÇÕES ADMINISTRATIVAS E SANÇÕES</text:span>.</text:p>
        </text:list-item>
        <text:list-item>
          <text:p text:style-name="P449"/>
        </text:list-item>
        <text:list-item>
          <text:p text:style-name="P472"><text:span text:style-name="T371">11.1. </text:span>Comete<text:span text:style-name="T350"> </text:span>infração<text:span text:style-name="T343"> </text:span>administrativa,<text:span text:style-name="T114"> </text:span>nos<text:span text:style-name="T343"> </text:span>termos<text:span text:style-name="T114"> </text:span>da<text:span text:style-name="T343"> </text:span>lei,<text:span text:style-name="T114"> </text:span>o<text:span text:style-name="T343"> </text:span>licitante<text:span text:style-name="T114"> </text:span>que,<text:span text:style-name="T343"> </text:span>com<text:span text:style-name="T114"> </text:span>dolo<text:span text:style-name="T343"> </text:span>ou<text:span text:style-name="T343"> </text:span><text:span text:style-name="T259">culpa:</text:span></text:p>
        </text:list-item>
        <text:list-item>
          <text:p text:style-name="P473"><text:soft-page-break/></text:p>
        </text:list-item>
        <text:list-item>
          <text:p text:style-name="P474"><text:span text:style-name="T369">11.1.1. </text:span>deixar de entregar a documentação exigida para o certame ou não entregar qualquer documento que tenha sido solicitado pelo Pregoeiro durante o certame;</text:p>
        </text:list-item>
        <text:list-item>
          <text:p text:style-name="P474"/>
        </text:list-item>
        <text:list-item>
          <text:p text:style-name="P474"><text:span text:style-name="T369">11.1.2. </text:span>salvo em decorrência de fato superveniente devidamente justificado, não mantiver a proposta em especial quando:</text:p>
        </text:list-item>
        <text:list-item>
          <text:p text:style-name="P475"/>
        </text:list-item>
        <text:list-item>
          <text:p text:style-name="P476"><text:span text:style-name="T369">11.1.2.1. </text:span>não<text:span text:style-name="T342"> </text:span>enviar<text:span text:style-name="T343"> </text:span>a<text:span text:style-name="T343"> </text:span>proposta<text:span text:style-name="T343"> </text:span>adequada<text:span text:style-name="T343"> </text:span>ao<text:span text:style-name="T346"> </text:span>último<text:span text:style-name="T343"> </text:span>lance<text:span text:style-name="T343"> </text:span>ofertado<text:span text:style-name="T343"> </text:span>ou<text:span text:style-name="T343"> </text:span>após<text:span text:style-name="T343"> </text:span>a<text:span text:style-name="T346"> </text:span><text:span text:style-name="T259">negociação;</text:span></text:p>
        </text:list-item>
        <text:list-item>
          <text:p text:style-name="P476"/>
        </text:list-item>
        <text:list-item>
          <text:p text:style-name="P476"><text:span text:style-name="T369">11.1.2.2. </text:span>recusar-se<text:span text:style-name="T342"> </text:span>a<text:span text:style-name="T114"> </text:span>enviar<text:span text:style-name="T114"> </text:span>o<text:span text:style-name="T114"> </text:span>detalhamento<text:span text:style-name="T114"> </text:span>da<text:span text:style-name="T114"> </text:span>proposta<text:span text:style-name="T114"> </text:span>quando<text:span text:style-name="T114"> </text:span><text:span text:style-name="T259">exigível;</text:span></text:p>
        </text:list-item>
        <text:list-item>
          <text:p text:style-name="P476"/>
        </text:list-item>
        <text:list-item>
          <text:p text:style-name="P476"><text:span text:style-name="T369">11.1.2.3. </text:span>pedir<text:span text:style-name="T352"> </text:span>para<text:span text:style-name="T114"> </text:span>ser<text:span text:style-name="T114"> </text:span>desclassificado<text:span text:style-name="T114"> </text:span>quando<text:span text:style-name="T342"> </text:span>encerrada<text:span text:style-name="T114"> </text:span>a<text:span text:style-name="T114"> </text:span>etapa<text:span text:style-name="T114"> </text:span><text:span text:style-name="T259">competitiva;</text:span></text:p>
        </text:list-item>
        <text:list-item>
          <text:p text:style-name="P476"/>
        </text:list-item>
        <text:list-item>
          <text:p text:style-name="P476"><text:span text:style-name="T369">11.1.2.4. </text:span>apresentar<text:span text:style-name="T114"> </text:span>proposta<text:span text:style-name="T346"> </text:span>em<text:span text:style-name="T346"> </text:span>desacordo<text:span text:style-name="T346"> </text:span>com<text:span text:style-name="T346"> </text:span>as<text:span text:style-name="T346"> </text:span>especificações<text:span text:style-name="T346"> </text:span>do<text:span text:style-name="T346"> </text:span><text:span text:style-name="T259">edital.</text:span></text:p>
        </text:list-item>
        <text:list-item>
          <text:p text:style-name="P473"/>
        </text:list-item>
        <text:list-item>
          <text:p text:style-name="P474"><text:span text:style-name="T369">11.1.3. </text:span>não celebrar o contrato ou não entregar a documentação exigida para a contratação, quando convocado dentro do prazo de validade de sua proposta;</text:p>
        </text:list-item>
        <text:list-item>
          <text:p text:style-name="P474"/>
        </text:list-item>
        <text:list-item>
          <text:p text:style-name="P474"><text:span text:style-name="T369">11.1.4. </text:span>recusar-se,<text:span text:style-name="T338"> </text:span>sem<text:span text:style-name="T338"> </text:span>justificativa,<text:span text:style-name="T338"> </text:span>a<text:span text:style-name="T338"> </text:span>assinar<text:span text:style-name="T338"> </text:span>o<text:span text:style-name="T338"> </text:span>contrato<text:span text:style-name="T338"> </text:span>no<text:span text:style-name="T338"> </text:span>prazo<text:span text:style-name="T338"> </text:span>estabelecido<text:span text:style-name="T338"> </text:span>pela <text:span text:style-name="T259">Administração;</text:span></text:p>
        </text:list-item>
        <text:list-item>
          <text:p text:style-name="P474"/>
        </text:list-item>
        <text:list-item>
          <text:p text:style-name="P474"><text:span text:style-name="T369">11.1.5. </text:span>apresentar<text:span text:style-name="T336"> </text:span>declaração<text:span text:style-name="T336"> </text:span>ou<text:span text:style-name="T336"> </text:span>documentação<text:span text:style-name="T336"> </text:span>falsa<text:span text:style-name="T336"> </text:span>exigida<text:span text:style-name="T336"> </text:span>para<text:span text:style-name="T336"> </text:span>o<text:span text:style-name="T336"> </text:span>certame<text:span text:style-name="T336"> </text:span>ou<text:span text:style-name="T336"> </text:span>prestar declaração falsa durante a licitação;</text:p>
        </text:list-item>
        <text:list-item>
          <text:p text:style-name="P474"/>
        </text:list-item>
        <text:list-item>
          <text:p text:style-name="P474"><text:span text:style-name="T369">11.1.6. </text:span>fraudar<text:span text:style-name="T113"> </text:span>a<text:span text:style-name="T113"> </text:span><text:span text:style-name="T259">licitação;</text:span></text:p>
        </text:list-item>
        <text:list-item>
          <text:p text:style-name="P474"/>
        </text:list-item>
        <text:list-item>
          <text:p text:style-name="P474"><text:span text:style-name="T369">11.1.7. </text:span>comportar-se de modo inidôneo ou cometer fraude de qualquer natureza, em especial <text:span text:style-name="T259">quando:</text:span></text:p>
        </text:list-item>
        <text:list-item>
          <text:p text:style-name="P477"/>
        </text:list-item>
        <text:list-item>
          <text:p text:style-name="P477"><text:span text:style-name="T369">11.1.7.1. </text:span>agir<text:span text:style-name="T343"> </text:span>em<text:span text:style-name="T343"> </text:span>conluio<text:span text:style-name="T346"> </text:span>ou<text:span text:style-name="T343"> </text:span>em<text:span text:style-name="T343"> </text:span>desconformidade<text:span text:style-name="T346"> </text:span>com<text:span text:style-name="T343"> </text:span>a<text:span text:style-name="T346"> </text:span><text:span text:style-name="T343">lei;</text:span></text:p>
        </text:list-item>
        <text:list-item>
          <text:p text:style-name="P477"/>
        </text:list-item>
        <text:list-item>
          <text:p text:style-name="P477"><text:span text:style-name="T369">11.1.7.2. </text:span>induzir<text:span text:style-name="T350"> </text:span>deliberadamente<text:span text:style-name="T114"> </text:span>a<text:span text:style-name="T343"> </text:span>erro<text:span text:style-name="T114"> </text:span>no<text:span text:style-name="T343"> </text:span><text:span text:style-name="T259">julgamento;</text:span></text:p>
        </text:list-item>
        <text:list-item>
          <text:p text:style-name="P477"/>
        </text:list-item>
        <text:list-item>
          <text:p text:style-name="P477"><text:span text:style-name="T369">11.1.7.3. </text:span>praticar<text:span text:style-name="T259"> </text:span>atos<text:span text:style-name="T113"> </text:span>ilícitos<text:span text:style-name="T113"> </text:span>com<text:span text:style-name="T113"> </text:span>vistas<text:span text:style-name="T113"> </text:span>a<text:span text:style-name="T113"> </text:span>frustrar<text:span text:style-name="T113"> </text:span>os<text:span text:style-name="T113"> </text:span>objetivos<text:span text:style-name="T113"> </text:span>da<text:span text:style-name="T113"> </text:span><text:span text:style-name="T259">licitação;</text:span></text:p>
        </text:list-item>
        <text:list-item>
          <text:p text:style-name="P477"/>
        </text:list-item>
        <text:list-item>
          <text:p text:style-name="P478"><text:span text:style-name="T369">11.1.7.4. </text:span>praticar<text:span text:style-name="T342"> </text:span>ato<text:span text:style-name="T346"> </text:span>lesivo<text:span text:style-name="T343"> </text:span>previsto<text:span text:style-name="T346"> </text:span>no<text:span text:style-name="T343"> </text:span>art.<text:span text:style-name="T346"> </text:span>5º<text:span text:style-name="T343"> </text:span>da<text:span text:style-name="T346"> </text:span>Lei<text:span text:style-name="T343"> </text:span>nº<text:span text:style-name="T346"> </text:span>12.846,<text:span text:style-name="T343"> </text:span>de<text:span text:style-name="T346"> </text:span><text:span text:style-name="T259">2013.</text:span></text:p>
        </text:list-item>
        <text:list-item>
          <text:p text:style-name="P485"/>
        </text:list-item>
        <text:list-item>
          <text:p text:style-name="P479"><text:span text:style-name="T263">11.2. </text:span>Com fulcro na Lei nº 14.133, de 2021, a Administração poderá, após regular processo administrativo, garantida a prévia defesa, aplicar aos licitantes e/ou adjudicatários as seguintes sanções, sem prejuízo das responsabilidades civil e criminal:</text:p>
        </text:list-item>
        <text:list-item>
          <text:p text:style-name="P480"/>
        </text:list-item>
        <text:list-item>
          <text:p text:style-name="P473"><text:span text:style-name="T375">11.2.1. </text:span>advertência;</text:p>
        </text:list-item>
        <text:list-item>
          <text:p text:style-name="P474"/>
        </text:list-item>
        <text:list-item>
          <text:p text:style-name="P474"><text:span text:style-name="T375">11.2.2. </text:span>multa;</text:p>
        </text:list-item>
        <text:list-item>
          <text:p text:style-name="P474"/>
        </text:list-item>
        <text:list-item>
          <text:p text:style-name="P474"><text:span text:style-name="T375">11.2.3. </text:span>impedimento<text:span text:style-name="T343"> </text:span>de<text:span text:style-name="T346"> </text:span>licitar<text:span text:style-name="T346"> </text:span>e<text:span text:style-name="T346"> </text:span>contratar<text:span text:style-name="T346"> </text:span><text:span text:style-name="T355">e</text:span></text:p>
        </text:list-item>
        <text:list-item>
          <text:p text:style-name="P474"/>
        </text:list-item>
        <text:list-item>
          <text:p text:style-name="P474"><text:soft-page-break/><text:span text:style-name="T375">11.2.4. </text:span>declaração de inidoneidade para licitar ou contratar, enquanto perdurarem os motivos determinantes da punição ou até que seja promovida sua reabilitação perante a própria autoridade que aplicou a penalidade.</text:p>
        </text:list-item>
        <text:list-item>
          <text:p text:style-name="P472"/>
        </text:list-item>
        <text:list-item>
          <text:p text:style-name="P472"><text:span text:style-name="T375">11.3. </text:span>Na<text:span text:style-name="T343"> </text:span>aplicação<text:span text:style-name="T343"> </text:span>das<text:span text:style-name="T346"> </text:span>sanções<text:span text:style-name="T343"> </text:span>serão<text:span text:style-name="T346"> </text:span><text:span text:style-name="T259">considerados:</text:span></text:p>
        </text:list-item>
        <text:list-item>
          <text:p text:style-name="P481"/>
        </text:list-item>
        <text:list-item>
          <text:p text:style-name="P482"><text:span text:style-name="T375">11.3.1. </text:span>a<text:span text:style-name="T114"> </text:span>natureza<text:span text:style-name="T343"> </text:span>e<text:span text:style-name="T343"> </text:span>a<text:span text:style-name="T114"> </text:span>gravidade<text:span text:style-name="T343"> </text:span>da<text:span text:style-name="T343"> </text:span>infração<text:span text:style-name="T343"> </text:span><text:span text:style-name="T259">cometida;</text:span></text:p>
        </text:list-item>
        <text:list-item>
          <text:p text:style-name="P482"/>
        </text:list-item>
        <text:list-item>
          <text:p text:style-name="P482"><text:span text:style-name="T375">11.3.2. </text:span>as<text:span text:style-name="T343"> </text:span>peculiaridades<text:span text:style-name="T259"> </text:span>do<text:span text:style-name="T259"> </text:span>caso<text:span text:style-name="T259"> concreto;</text:span></text:p>
        </text:list-item>
        <text:list-item>
          <text:p text:style-name="P482"/>
        </text:list-item>
        <text:list-item>
          <text:p text:style-name="P482"><text:span text:style-name="T375">11.3.3. </text:span>as<text:span text:style-name="T343"> </text:span>circunstâncias<text:span text:style-name="T113"> </text:span>agravantes<text:span text:style-name="T113"> </text:span>ou<text:span text:style-name="T113"> </text:span><text:span text:style-name="T259">atenuantes;</text:span></text:p>
        </text:list-item>
        <text:list-item>
          <text:p text:style-name="P482"/>
        </text:list-item>
        <text:list-item>
          <text:p text:style-name="P482"><text:span text:style-name="T375">11.3.4. </text:span>os<text:span text:style-name="T342"> </text:span>danos<text:span text:style-name="T346"> </text:span>que<text:span text:style-name="T343"> </text:span>dela<text:span text:style-name="T346"> </text:span>provierem<text:span text:style-name="T343"> </text:span>para<text:span text:style-name="T346"> </text:span>a<text:span text:style-name="T343"> </text:span>Administração<text:span text:style-name="T346"> </text:span><text:span text:style-name="T259">Pública;</text:span></text:p>
        </text:list-item>
        <text:list-item>
          <text:p text:style-name="P482"/>
        </text:list-item>
        <text:list-item>
          <text:p text:style-name="P482"><text:span text:style-name="T375">11.3.5. </text:span>a implantação ou o aperfeiçoamento de programa de integridade, conforme normas e orientações dos órgãos de controle.</text:p>
        </text:list-item>
        <text:list-item>
          <text:p text:style-name="P472"/>
        </text:list-item>
        <text:list-item>
          <text:p text:style-name="P483"><text:span text:style-name="T375">11.4. </text:span>A multa será recolhida no prazo máximo de 20 (vinte) dias úteis, a contar da comunicação <text:span text:style-name="T259">oficial.</text:span></text:p>
        </text:list-item>
        <text:list-item>
          <text:p text:style-name="P486"/>
        </text:list-item>
        <text:list-item>
          <text:p text:style-name="P481"><text:span text:style-name="T375">11.4.1. </text:span>Para as infrações previstas nos itens 1<text:span text:style-name="T375">1</text:span>.1.1, 1<text:span text:style-name="T375">1</text:span>.1.2 e 1<text:span text:style-name="T375">1</text:span>.1.3, a multa será de <text:span text:style-name="T395">0,5% a</text:span> <text:span text:style-name="T395">15</text:span>% do valor do contrato licitado.</text:p>
        </text:list-item>
        <text:list-item>
          <text:p text:style-name="P482"/>
        </text:list-item>
        <text:list-item>
          <text:p text:style-name="P482"><text:span text:style-name="T375">11.4.2. </text:span>Para as infrações previstas nos itens<text:span text:style-name="T292"> 1</text:span><text:span text:style-name="T293">1</text:span><text:span text:style-name="T292">.1.4, 1</text:span><text:span text:style-name="T293">1</text:span><text:span text:style-name="T292">.1.5, 1</text:span><text:span text:style-name="T293">1</text:span><text:span text:style-name="T292">.1.6 e 1</text:span><text:span text:style-name="T293">1</text:span><text:span text:style-name="T292">.1.7, a multa será de 15% a 30% do valor do contrato licitado.</text:span></text:p>
        </text:list-item>
        <text:list-item>
          <text:p text:style-name="P487"/>
        </text:list-item>
        <text:list-item>
          <text:p text:style-name="P488"><text:span text:style-name="T375">11.5. </text:span>As sanções de advertência, impedimento de licitar e contratar e declaração de inidoneidade para licitar ou contratar poderão ser aplicadas, cumulativamente ou não, à penalidade de multa.</text:p>
        </text:list-item>
        <text:list-item>
          <text:p text:style-name="P489"/>
        </text:list-item>
        <text:list-item>
          <text:p text:style-name="P489"><text:span text:style-name="T375">11.6. </text:span>Na aplicação da sanção de multa será facultada a defesa do interessado no prazo de 15 (quinze) dias úteis, contado da data de sua intimação.</text:p>
        </text:list-item>
        <text:list-item>
          <text:p text:style-name="P489"/>
        </text:list-item>
        <text:list-item>
          <text:p text:style-name="P484"><text:span text:style-name="T293">11.7. </text:span><text:span text:style-name="T292">A sanção de impedimento de licitar e contratar será aplicada ao responsável em decorrência das infrações administrativas relacionadas nos itens 1</text:span><text:span text:style-name="T293">1</text:span><text:span text:style-name="T292">.1.1, 1</text:span><text:span text:style-name="T293">1</text:span><text:span text:style-name="T292">.1.2, 1</text:span><text:span text:style-name="T293">1</text:span><text:span text:style-name="T292">.1.3 e 1</text:span><text:span text:style-name="T293">1</text:span><text:span text:style-name="T292">.1.4,</text:span> quando não se justificar a imposição de penalidade mais grave, e impedirá o responsável de licitar e contratar no âmbito da Administração Pública direta e indireta do Município de Registro, pelo prazo máximo de 3 (três) anos.</text:p>
        </text:list-item>
        <text:list-item>
          <text:p text:style-name="P484"/>
        </text:list-item>
        <text:list-item>
          <text:p text:style-name="P484"><text:span text:style-name="T375">11.8. </text:span>Poderá ser aplicada ao responsável a sanção de declaração de inidoneidade para licitar ou contratar, em decorrência da prática das infrações dispostas nos itens 1<text:span text:style-name="T375">1</text:span>.1.5, 1<text:span text:style-name="T375">1</text:span>.1.6 e 1<text:span text:style-name="T375">1</text:span>.1.7, bem como pelas infrações administrativas previstas nos itens 1<text:span text:style-name="T375">1</text:span>.1.1, 1<text:span text:style-name="T375">1</text:span>.1.2 e 1<text:span text:style-name="T375">1</text:span>.1.3 que justifiquem a imposição de penalidade mais grave que a sanção de impedimento de licitar e contratar, cuja duração observará o prazo previsto no art. 156, §5º, da Lei nº 14.133, de 2021.</text:p>
        </text:list-item>
        <text:list-item>
          <text:p text:style-name="P484"/>
        </text:list-item>
        <text:list-item>
          <text:p text:style-name="P483"><text:span text:style-name="T375">11.9. </text:span>A recusa injustificada do adjudicatário em assinar o contrato no prazo estabelecido pela Administração, descrita no item 1<text:span text:style-name="T375">1</text:span>.1.3, caracterizará o descumprimento total da obrigação<text:span text:style-name="T338"> </text:span>assumida e o sujeitará às penalidades e à imediata perda da garantia de proposta em favor da Câmara Municipal de Registro.</text:p>
        </text:list-item>
        <text:list-item>
          <text:p text:style-name="P484"/>
        </text:list-item>
        <text:list-item>
          <text:p text:style-name="P484"><text:soft-page-break/><text:span text:style-name="T375">11.10. </text:span>A apuração de responsabilidade relacionada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text:p>
        </text:list-item>
        <text:list-item>
          <text:p text:style-name="P484"/>
        </text:list-item>
        <text:list-item>
          <text:p text:style-name="P484"><text:span text:style-name="T375">11.11. </text:span>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text:span text:style-name="T370"> </text:span>úteis,<text:span text:style-name="T370"> </text:span>encaminhará<text:span text:style-name="T370"> </text:span>o<text:span text:style-name="T370"> </text:span>recurso<text:span text:style-name="T370"> </text:span>com<text:span text:style-name="T370"> </text:span>sua<text:span text:style-name="T370"> </text:span>motivação<text:span text:style-name="T370"> </text:span>à<text:span text:style-name="T370"> </text:span>autoridade<text:span text:style-name="T370"> </text:span>superior,<text:span text:style-name="T370"> </text:span>que<text:span text:style-name="T370"> </text:span>deverá<text:span text:style-name="T370"> </text:span>proferir sua decisão no prazo máximo de 20 (vinte) dias úteis, contado do recebimento dos autos.</text:p>
        </text:list-item>
        <text:list-item>
          <text:p text:style-name="P484"/>
        </text:list-item>
        <text:list-item>
          <text:p text:style-name="P484"><text:span text:style-name="T375">11.12. </text:span>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list-item>
        <text:list-item>
          <text:p text:style-name="P484"/>
        </text:list-item>
        <text:list-item>
          <text:p text:style-name="P484"><text:span text:style-name="T375">11.13. </text:span>O recurso e o pedido de reconsideração terão efeito suspensivo do ato ou da decisão recorrida até que sobrevenha decisão final da autoridade competente.</text:p>
        </text:list-item>
        <text:list-item>
          <text:p text:style-name="P484"/>
        </text:list-item>
        <text:list-item>
          <text:p text:style-name="P484"><text:span text:style-name="T375">11.14. </text:span>A aplicação das sanções previstas neste edital não exclui, em hipótese alguma, a obrigação de reparação integral dos danos causados.</text:p>
        </text:list-item>
        <text:list-item>
          <text:p text:style-name="P484"/>
        </text:list-item>
        <text:list-item>
          <text:p text:style-name="P484"><text:span text:style-name="T375">11.15. </text:span>Para a garantia da ampla defesa e contraditório dos licitantes, as notificações serão enviadas eletronicamente para os endereços de e-mail informados na proposta comercial, bem como os cadastrados pela empresa no SICAF.</text:p>
        </text:list-item>
        <text:list-item>
          <text:p text:style-name="P484"/>
        </text:list-item>
        <text:list-item>
          <text:p text:style-name="P482"><text:span text:style-name="T372">11.15.1 </text:span><text:span text:style-name="T371">Os endereços de e-mail informados na proposta comercial e/ou cadastrados no</text:span><text:span text:style-name="T340"> </text:span><text:span text:style-name="T371">Sicaf serão considerados de uso contínuo da empresa, não cabendo alegação de desconhecimento das comunicações a eles comprovadamente enviadas.</text:span></text:p>
        </text:list-item>
        <text:list-item>
          <text:p text:style-name="P416"/>
        </text:list-item>
      </text:list>
      <text:h text:style-name="P354" text:outline-level="1">CLÁUSULA DÉCIMA SEGUNDA.</text:h>
      <text:p text:style-name="P325"><text:span text:style-name="T149">D</text:span><text:span text:style-name="T170">A IMPUGNAÇÃO AO EDITAL E DO PEDIDO DE ESCLARECIMENTO</text:span><text:span text:style-name="T121">.</text:span></text:p>
      <text:p text:style-name="P55"/>
      <text:p text:style-name="P32">12.<text:span text:style-name="T375">1. </text:span><text:span text:style-name="T24">Qualquer pessoa é parte legítima para impugnar este Edital por irregularidade na aplicação da Lei nº 14.133, de 2021, devendo protocolar o pedido até 3 (três) dias úteis antes da data da</text:span><text:span text:style-name="T85"> </text:span><text:span text:style-name="T24">abertura do certame.</text:span></text:p>
      <text:p text:style-name="P168"/>
      <text:p text:style-name="P168"><text:span text:style-name="T375">12.2. A </text:span>resposta à impugnação ou ao pedido de esclarecimento será divulgado em sítio eletrônico oficial no prazo de até 3 (três) dias úteis, limitado ao último dia útil anterior à data da abertura do <text:span text:style-name="T259">certame.</text:span></text:p>
      <text:p text:style-name="P168"/>
      <text:p text:style-name="P340"><text:span text:style-name="T209">12.3. </text:span><text:span text:style-name="T204">A impugnação e o pedido de esclarecimento poderão ser realizados por forma eletrônica, pelo endereço eletrônico </text:span><text:span text:style-name="T203">https://</text:span><text:a xlink:type="simple" xlink:href="http://www.gov.br/compras/pt-br" text:style-name="Standard" text:visited-style-name="Standard"><text:span text:style-name="T203">www.gov.br/compras/pt-br,</text:span></text:a><text:span text:style-name="T203"> </text:span><text:span text:style-name="T204">do Portal de Compras Governamentais</text:span><text:span text:style-name="T203">;</text:span><text:span text:style-name="T235"> </text:span><text:span text:style-name="T204">ou pelo endereço eletrônico </text:span><text:a xlink:type="simple" xlink:href="mailto:adm.compras@camararegistro.sp.gov.br" text:style-name="Standard" text:visited-style-name="Standard"><text:span text:style-name="T236">adm.compras@camararegistro.sp.gov.br</text:span><text:span text:style-name="T220">,</text:span></text:a><text:span text:style-name="T220"> da Câmara Municipal de </text:span><text:span text:style-name="T233">Registro.</text:span></text:p>
      <text:p text:style-name="P168"/>
      <text:p text:style-name="P168"><text:soft-page-break/><text:span text:style-name="T375">12.4. </text:span>As impugnações e pedidos de esclarecimentos não suspendem os prazos previstos no <text:span text:style-name="T259">certame.</text:span></text:p>
      <text:p text:style-name="P168"/>
      <text:p text:style-name="P168"><text:span text:style-name="T375">12.5. </text:span>A concessão de efeito suspensivo à impugnação é medida excepcional e deverá ser motivada pelo Pregoeiro, nos autos do processo de licitação.</text:p>
      <text:p text:style-name="P168"/>
      <text:p text:style-name="P168"><text:span text:style-name="T375">12.6. </text:span>Acolhida<text:span text:style-name="T342"> </text:span>a<text:span text:style-name="T114"> </text:span>impugnação,<text:span text:style-name="T114"> </text:span>será<text:span text:style-name="T114"> </text:span>definida<text:span text:style-name="T114"> </text:span>e<text:span text:style-name="T114"> </text:span>publicada<text:span text:style-name="T342"> </text:span>nova<text:span text:style-name="T114"> </text:span>data<text:span text:style-name="T114"> </text:span>para<text:span text:style-name="T114"> </text:span>a<text:span text:style-name="T114"> </text:span>realização<text:span text:style-name="T114"> </text:span>do<text:span text:style-name="T114"> </text:span><text:span text:style-name="T259">certame.</text:span></text:p>
      <text:p text:style-name="P32"/>
      <text:p text:style-name="P66">CLÁUSULA DÉCIMA TERCEIRA.</text:p>
      <text:h text:style-name="P365" text:outline-level="1"><text:span text:style-name="T256">DA</text:span><text:span text:style-name="T257">S DISPOSIÇÕES GERAIS</text:span><text:span text:style-name="T256">.</text:span></text:h>
      <text:p text:style-name="P40"/>
      <text:p text:style-name="P169"><text:span text:style-name="T264">13.1. </text:span>Será<text:span text:style-name="T350"> </text:span>divulgada<text:span text:style-name="T114"> </text:span>ata<text:span text:style-name="T114"> </text:span>da<text:span text:style-name="T114"> </text:span>sessão<text:span text:style-name="T114"> </text:span>pública<text:span text:style-name="T114"> </text:span>no<text:span text:style-name="T114"> </text:span>sistema<text:span text:style-name="T114"> </text:span><text:span text:style-name="T259">eletrônico.</text:span></text:p>
      <text:p text:style-name="P169"/>
      <text:p text:style-name="P169"><text:span text:style-name="T376">13.2.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69"/>
      <text:p text:style-name="P169"><text:span text:style-name="T376">13.3. </text:span>Todas as referências de tempo no Edital, no aviso e durante a sessão pública observarão o horário de Brasília - DF.</text:p>
      <text:p text:style-name="P169"/>
      <text:p text:style-name="P169"><text:span text:style-name="T376">13.4. </text:span>A<text:span text:style-name="T342"> </text:span>homologação<text:span text:style-name="T342"> </text:span>do<text:span text:style-name="T342"> </text:span>resultado<text:span text:style-name="T114"> </text:span>desta<text:span text:style-name="T342"> </text:span>licitação<text:span text:style-name="T342"> </text:span>não<text:span text:style-name="T114"> </text:span>implicará<text:span text:style-name="T342"> </text:span>direito<text:span text:style-name="T342"> </text:span>à<text:span text:style-name="T114"> </text:span><text:span text:style-name="T259">contratação.</text:span></text:p>
      <text:p text:style-name="P274"/>
      <text:p text:style-name="P170"><text:span text:style-name="T376">13.5. </text:span>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70"/>
      <text:p text:style-name="P169"><text:span text:style-name="T376">13.6. </text:span>Os licitantes assumem todos os custos de preparação e apresentação de suas propostas e a Administração não será, em nenhum caso, responsável por esses custos, independentemente da condução ou do resultado do processo licitatório.</text:p>
      <text:p text:style-name="P169"/>
      <text:p text:style-name="P169"><text:span text:style-name="T376">13.7. </text:span>Na contagem dos prazos estabelecidos neste Edital e seus Anexos, excluir-se-á o dia do<text:span text:style-name="T338"> </text:span>início e incluir-se-á o do vencimento. Só se iniciam e vencem os prazos em dias de expediente na <text:span text:style-name="T259">Administração.</text:span></text:p>
      <text:p text:style-name="P169"/>
      <text:p text:style-name="P169"><text:span text:style-name="T376">13.8. </text:span>O desatendimento de exigências formais não essenciais não importará o afastamento do licitante, desde que seja possível o aproveitamento do ato, observados os princípios da isonomia e do interesse público.</text:p>
      <text:p text:style-name="P169"/>
      <text:p text:style-name="P169"><text:span text:style-name="T376">13.9. </text:span>Em caso de divergência entre disposições deste Edital e de seus anexos ou demais peças<text:span text:style-name="T338"> </text:span>que compõem o processo, prevalecerá as deste Edital.</text:p>
      <text:p text:style-name="P169"/>
      <text:p text:style-name="P341"><text:span text:style-name="T210">13.10. </text:span><text:span text:style-name="T204">O Edital e seus anexos estão disponíveis, na íntegra, no Portal Nacional de Contratações Públicas (PNCP); no Portal de Compras Governamentais, pelo endereço eletrônico https://www.gov. br/compras/pt-br; e no sítio eletrônico da Câmara Municipal de Registro, pelo endereço </text:span><text:a xlink:type="simple" xlink:href="http://www/" text:style-name="Standard" text:visited-style-name="Standard"><text:span text:style-name="T237">www.</text:span></text:a><text:span text:style-name="T220"> </text:span><text:span text:style-name="T234">registro.sp.leg.br/transparencia/licitacoes-e-contratos.</text:span></text:p>
      <text:p text:style-name="P169"/>
      <text:p text:style-name="P169"><text:span text:style-name="T376">13.11. </text:span>Integram<text:span text:style-name="T346"> </text:span>este<text:span text:style-name="T346"> </text:span>Edital,<text:span text:style-name="T346"> </text:span>para<text:span text:style-name="T259"> </text:span>todos<text:span text:style-name="T346"> </text:span>os<text:span text:style-name="T346"> </text:span>fins<text:span text:style-name="T346"> </text:span>e<text:span text:style-name="T259"> </text:span>efeitos,<text:span text:style-name="T346"> </text:span>os<text:span text:style-name="T346"> </text:span>seguintes<text:span text:style-name="T259"> anexos:</text:span></text:p>
      <text:p text:style-name="P120"/>
      <text:p text:style-name="P213"><text:soft-page-break/></text:p>
      <text:p text:style-name="P121"><text:span text:style-name="T271">Anexo</text:span><text:span text:style-name="T348"> </text:span><text:span text:style-name="T271">I</text:span><text:span text:style-name="T348"> </text:span><text:span text:style-name="T271">-</text:span><text:span text:style-name="T346"> </text:span>Termo<text:span text:style-name="T346"> </text:span>de<text:span text:style-name="T259"> Referência;</text:span></text:p>
      <text:p text:style-name="P122"><text:span text:style-name="T271">Apêndice</text:span><text:span text:style-name="T119"> </text:span><text:span text:style-name="T271">do</text:span><text:span text:style-name="T345"> </text:span><text:span text:style-name="T271">Anexo</text:span><text:span text:style-name="T345"> </text:span><text:span text:style-name="T271">I</text:span><text:span text:style-name="T114"> </text:span>–<text:span text:style-name="T343"> </text:span>Estudo<text:span text:style-name="T343"> </text:span>Técnico<text:span text:style-name="T343"> </text:span><text:span text:style-name="T259">Preliminar;</text:span></text:p>
      <text:p text:style-name="P121"><text:span text:style-name="T271">Anexo</text:span><text:span text:style-name="T345"> </text:span><text:span text:style-name="T271">II</text:span><text:span text:style-name="T348"> </text:span><text:span text:style-name="T271">-</text:span><text:span text:style-name="T346"> </text:span>Minuta<text:span text:style-name="T346"> </text:span>do<text:span text:style-name="T346"> </text:span><text:span text:style-name="T259">Contrato;</text:span></text:p>
      <text:p text:style-name="P121"><text:span text:style-name="T271">Anexo</text:span><text:span text:style-name="T345"> </text:span><text:span text:style-name="T271">III</text:span><text:span text:style-name="T348"> </text:span><text:span text:style-name="T271">-</text:span><text:span text:style-name="T343"> </text:span>Modelo<text:span text:style-name="T346"> </text:span>de<text:span text:style-name="T346"> </text:span><text:span text:style-name="T259">Proposta;</text:span></text:p>
      <text:p text:style-name="P121"><text:span text:style-name="T271">Anexo</text:span><text:span text:style-name="T345"> </text:span><text:span text:style-name="T271">IV</text:span><text:span text:style-name="T348"> </text:span><text:span text:style-name="T271">-</text:span><text:span text:style-name="T346"> </text:span>Termo<text:span text:style-name="T343"> </text:span>de<text:span text:style-name="T346"> </text:span>Ciência<text:span text:style-name="T346"> </text:span>e<text:span text:style-name="T346"> </text:span><text:span text:style-name="T259">Concordância.</text:span></text:p>
      <text:p text:style-name="P275"/>
      <text:p text:style-name="P66"/>
      <text:p text:style-name="P55"><text:bookmark-start text:name="_Hlk58427285"/>CÂMARA MUNICIPAL DE REGISTRO, EM <text:span text:style-name="T395">17</text:span><text:span text:style-name="T376"> DE </text:span><text:span text:style-name="T395">NOVEMBRO</text:span><text:span text:style-name="T376"> DE 2025.</text:span></text:p>
      <text:p text:style-name="P40"/>
      <text:p text:style-name="P40"/>
      <text:p text:style-name="P40"/>
      <text:h text:style-name="P374" text:outline-level="5">____________________________________________</text:h>
      <text:h text:style-name="P375" text:outline-level="5">HEITOR PEREIRA SANSÃO</text:h>
      <text:h text:style-name="P376" text:outline-level="5">Presidente</text:h>
      <text:p text:style-name="P326"/>
      <text:p text:style-name="P326"/>
      <text:p text:style-name="P56"/>
      <text:p text:style-name="P55">Visto e aprovado pela Assessoria Jurídica:</text:p>
      <text:p text:style-name="P40"/>
      <text:p text:style-name="P40"/>
      <text:p text:style-name="P40"/>
      <text:p text:style-name="P97">____________________________________________</text:p>
      <text:p text:style-name="P97">HANS GETHMANN NETTO</text:p>
      <text:p text:style-name="P98">OAB/SP 213.418</text:p>
      <text:p text:style-name="P98"/>
      <text:p text:style-name="P98"/>
      <text:p text:style-name="P98"/>
      <text:p text:style-name="P181"><text:span text:style-name="T395">Agente de Contratação des</text:span>ignado pela Portaria nº 306/2024, de 18 de janeiro de 2024:</text:p>
      <text:p text:style-name="P158"/>
      <text:p text:style-name="P158"/>
      <text:p text:style-name="P158"/>
      <text:p text:style-name="P181">___________________________________</text:p>
      <text:p text:style-name="P181">NELSON<text:span text:style-name="T383"> </text:span>VALTER<text:span text:style-name="T383"> </text:span>REIS<text:span text:style-name="T383"> </text:span>DE<text:span text:style-name="T383"> </text:span><text:span text:style-name="T259">MACEDO</text:span></text:p>
      <text:p text:style-name="P283">Agente<text:span text:style-name="T343"> </text:span>de<text:span text:style-name="T343"> </text:span><text:span text:style-name="T259">contratação</text:span></text:p>
      <text:h text:style-name="P355" text:outline-level="1">ANEXO I</text:h>
      <text:p text:style-name="P100"/>
      <text:p text:style-name="P75">TERMO DE REFERÊNCIA </text:p>
      <text:p text:style-name="P75"/>
      <text:p text:style-name="P76">1. - <text:span text:style-name="T377">Objeto</text:span>:</text:p>
      <text:p text:style-name="P346"><text:span text:style-name="T200">1.</text:span><text:span text:style-name="T201">1.</text:span><text:span text:style-name="T200"> </text:span><text:span text:style-name="T242">O objeto da presente licitação é a aquisição de </text:span><text:span text:style-name="Strong_20_Emphasis"><text:span text:style-name="T242">dois Veículos Automotores tipo Sed</text:span></text:span><text:span text:style-name="Strong_20_Emphasis"><text:span text:style-name="T243">ã</text:span></text:span><text:span text:style-name="Strong_20_Emphasis"><text:span text:style-name="T242"> médio</text:span></text:span><text:span text:style-name="T242">, </text:span><text:span text:style-name="Strong_20_Emphasis"><text:span text:style-name="T242">dois veículos Pickup</text:span></text:span><text:span text:style-name="T242"> e </text:span><text:span text:style-name="Strong_20_Emphasis"><text:span text:style-name="T242">um veículo Hatch</text:span></text:span><text:span text:style-name="T242">, todos </text:span><text:span text:style-name="Strong_20_Emphasis"><text:span text:style-name="T242">zero quilômetro</text:span></text:span><text:span text:style-name="T242">, destinados ao uso institucional em atividades administrativas, técnicas e operacionais.</text:span></text:p>
      <text:p text:style-name="P295"/>
      <text:p text:style-name="P347"><text:span text:style-name="T246">1.</text:span><text:span text:style-name="T247">1.</text:span><text:span text:style-name="T246">2. </text:span><text:span text:style-name="T245">Os veículos deverão atender aos </text:span><text:span text:style-name="Strong_20_Emphasis"><text:span text:style-name="T245">requisitos mínimos constantes nas especificações técnicas detalhadas</text:span></text:span><text:span text:style-name="T245"> neste Edital e seus anexos, incluindo características de segurança, conforto, tecnologia, desempenho, motorização, transmissão, combustível, dimensões, opcionais essenciais e garantia mínima de 36 meses oferecida pelo fabricante ou fornecedor.</text:span></text:p>
      <text:p text:style-name="P348"><text:span text:style-name="T206">1.</text:span><text:span text:style-name="T217">1.</text:span><text:span text:style-name="T216">3</text:span><text:span text:style-name="T206">.</text:span><text:span text:style-name="T204"> </text:span><text:span text:style-name="T30">O lance deverá ser apresentado pelo </text:span><text:span text:style-name="Strong_20_Emphasis"><text:span text:style-name="T71">valor unitário de cada item</text:span></text:span><text:span text:style-name="T30">, em conformidade com as regras e funcionalidades do sistema Comprasnet. </text:span></text:p>
      <text:p text:style-name="P35"/>
      <text:p text:style-name="P383"><text:span text:style-name="T62">1.2. </text:span><text:span text:style-name="T63">O objeto desta contratação não se enquadra como bem de luxo, nos termos do art. 20 da Lei nº 14.133, de 1º de abril de 2021, que veda a aquisição de artigos de consumo superiores à qualidade necessária para o cumprimento das finalidades públicas.</text:span></text:p>
      <text:list xml:id="list2126998106" text:style-name="WWNum44">
        <text:list-item>
          <text:list>
            <text:list-header>
              <text:p text:style-name="P386"/>
            </text:list-header>
          </text:list>
        </text:list-item>
      </text:list>
      <text:p text:style-name="P394"><text:span text:style-name="T60">1.3. Os bens objetos desta contratação são caracterizados como </text:span><text:span text:style-name="T61">comuns, uma vez que as definições de padrão de desempenho e qualidade estão objetivamente definidos neste Termo de Referência, por meio de especificações usuais no mercado</text:span><text:span text:style-name="T60">.</text:span></text:p>
      <text:list xml:id="list101060925468946" text:continue-numbering="true" text:style-name="WWNum44">
        <text:list-item>
          <text:list>
            <text:list-header>
              <text:p text:style-name="P405"/>
            </text:list-header>
          </text:list>
        </text:list-item>
      </text:list>
      <text:p text:style-name="P406"><text:span text:style-name="T290">1.4. </text:span><text:span text:style-name="T289">O prazo de vigência da contratação </text:span><text:span text:style-name="T290">será equivalente aos prazos das respectivas garantias técnicas</text:span><text:span text:style-name="T289">, na forma do </text:span><text:a xlink:type="simple" xlink:href="https://www.planalto.gov.br/ccivil_03/_ato2019-2022/2021/lei/l14133.htm#art105" text:style-name="Internet_20_link" text:visited-style-name="Visited_20_Internet_20_Link"><text:span text:style-name="Internet_20_link"><text:span text:style-name="T194">artigo 105 da Lei n° 14.133, de 2021</text:span></text:span></text:a><text:span text:style-name="Internet_20_link"><text:span text:style-name="T255">.</text:span></text:span></text:p>
      <text:p text:style-name="P35"/>
      <text:p text:style-name="P39"/>
      <text:p text:style-name="P76">2. – D<text:span text:style-name="T295">escrição da solução como um todo considerando o ciclo de vida do objeto e </text:span><text:span text:style-name="T296">a</text:span><text:span text:style-name="T295"> especificação do produto:</text:span></text:p>
      <text:p text:style-name="P76"/>
      <text:p text:style-name="P35"><text:span text:style-name="T274">2</text:span><text:bookmark-start text:name="_Hlk58342620"/><text:span text:style-name="T271">.1. - Descrições Técnicas:</text:span></text:p>
      <text:p text:style-name="P210"/>
      <text:p text:style-name="P332"><text:span text:style-name="Strong_20_Emphasis"><text:span text:style-name="T199">ITEM 1 – Veículo Automotor Sed</text:span></text:span><text:span text:style-name="Strong_20_Emphasis"><text:span text:style-name="T202">ã</text:span></text:span><text:span text:style-name="Strong_20_Emphasis"><text:span text:style-name="T199">:</text:span></text:span></text:p>
      <text:p text:style-name="P303">Trata-se de veículo automotor tipo sed<text:span text:style-name="T395">ã</text:span>, de porte médio, com quatro portas e capacidade mínima para cinco ocupantes adultos. O ano de fabricação e modelo deverá ser no mínimo 2025/2025, admitindo-se modelo 2026, caso já disponível no mercado. A cor exigida é preta, preferencialmente com acabamento perolizado ou metálico.</text:p>
      <text:p text:style-name="P287"/>
      <text:p text:style-name="P303">A motorização poderá ser a combustão interna ou híbrida, com potência mínima de 110 cavalos-vapor, sendo aceitos modelos com potência superior. O combustível deverá ser flex (álcool/gasolina) ou exclusivamente gasolina. A direção deverá ser elétrica.</text:p>
      <text:p text:style-name="P287"/>
      <text:p text:style-name="P302"><text:span text:style-name="T371">O veículo deverá apresentar baixa emissão de poluentes, em conformidade com a legislação ambiental vigente; estar equipado com estepe; </text:span><text:span text:style-name="T373">possuir</text:span><text:span text:style-name="T371"> tanque de combustível com capacidade mínima de 47 litros </text:span><text:span text:style-name="T373">(</text:span><text:span text:style-name="T11">serão aceitos veículos com capacidade de tanque inferior, desde que possuam tecnologia híbrida e comprovem autonomia combinada igual ou superior à de um </text:span><text:soft-page-break/><text:span text:style-name="T11">veículo a combustão com tanque de 47 litros)</text:span><text:span text:style-name="T371">. A transmissão deverá ser automática, do tipo CVT ou equivalente.</text:span></text:p>
      <text:p text:style-name="P303"/>
      <text:p text:style-name="P303">Quanto aos requisitos de segurança, exige-se no mínimo seis airbags (frontais, laterais e de cortina), sistema de freios ABS, sensores de estacionamento dianteiro e traseiro, câmera de ré, controle de tração (TCS) e controle de estabilidade (ESC) ou sistemas equivalentes.</text:p>
      <text:p text:style-name="P303"/>
      <text:p text:style-name="P303">Em relação ao conforto e tecnologia, o veículo deverá possuir rodas de liga leve, vidros elétricos nas quatro portas com travamento elétrico, ar-condicionado automático com no mínimo uma zona, direção assistida e central multimídia com tela sensível ao toque, compatível com Android Auto e Apple CarPlay, rádio AM/FM, conexão USB e bluetooth, com sistema de alto-falantes.</text:p>
      <text:p text:style-name="P317"/>
      <text:p text:style-name="P303">Deverá estar equipado com todos os itens obrigatórios de funcionamento e segurança conforme a legislação vigente (CONTRAN), além dos seguintes opcionais essenciais: carpete interno original de fábrica, conjunto completo de tapetes de borracha, iluminação funcional nos compartimentos internos e comandos visuais, travas elétricas com controle remoto, alarme antifurto manual do proprietário e chave reserva. A garantia mínima exigida é de 36 meses, oferecida pelo fabricante ou fornecedor.</text:p>
      <text:p text:style-name="P317"/>
      <text:p text:style-name="P332"><text:span text:style-name="Strong_20_Emphasis"><text:span text:style-name="T199">ITEM 2 – Veículo Automotor Pickup:</text:span></text:span></text:p>
      <text:p text:style-name="P303">O veículo deverá ser do tipo pickup, com cabine dupla e carroceria, quatro portas e capacidade para cinco passageiros, cor branca. Deve ser zero quilômetro, com ano de fabricação e modelo mínimo 2025/2025. A motorização deverá ter cilindrada mínima de 1.3 (Serão aceitos veículos com cilindrada inferior, desde que comprovem desempenho equivalente ou superior em torque, potência e consumo, conforme ficha técnica do fabricante) e potência mínima de 103 cavalos-vapor.</text:p>
      <text:p text:style-name="P303"/>
      <text:p text:style-name="P303">Deverá possuir ajuste de altura para o banco do motorista, chave com telecomando, sistema de alarme antifurto, retrovisores externos elétricos, travas elétricas, vidros elétricos dianteiros e traseiros, airbags duplos (motorista e passageiro), alerta de uso do cinto de segurança para todos os ocupantes, rádio AM/FM com conexão USB e bluetooth, alto-falantes, apoios de cabeça com regulagem de altura e ar-condicionado com sistema de refrigeração e aquecimento.</text:p>
      <text:p text:style-name="P303"/>
      <text:p text:style-name="P303">O veículo deverá contar transmissão manual com no mínimo cinco marchas, cintos de segurança retráteis de três pontos com regulagem de altura, combustível tipo flex, desembaçador de vidros traseiros, direção elétrica.</text:p>
      <text:p text:style-name="P303"/>
      <text:p text:style-name="P303">Deverá incluir freios ABS, sistema Hill Holder para auxílio em arrancadas em aclives, hodômetro digital (total e parcial), indicador de combustível, indicador de troca de marcha, limpador e lavador do para-brisas, luz de iluminação da caçamba, protetor de cárter e protetor de caçamba, carpete interno original de fábrica, conjunto completo de tapetes de borracha.</text:p>
      <text:p text:style-name="P303"/>
      <text:p text:style-name="P303"><text:soft-page-break/>As rodas poderão ser de aço ou liga leve, com tamanho mínimo de 15 polegadas, acompanhadas de pneus compatíveis <text:span text:style-name="T404">e </text:span>estepe. O volante deverá ter regulagem de altura. O veículo deverá conter todos os equipamentos e acessórios mínimos obrigatórios conforme legislação vigente, além de manual do proprietário e chave reserva. A garantia mínima exigida é de 36 meses, oferecida pelo fabricante ou fornecedor.</text:p>
      <text:p text:style-name="P303"/>
      <text:p text:style-name="P332"><text:span text:style-name="Strong_20_Emphasis"><text:span text:style-name="T199">ITEM 3 – Veículo Automotor Hatch:</text:span></text:span></text:p>
      <text:p text:style-name="P303">O veículo deverá ser do tipo hatch, novo, zero quilômetro, na cor branca, com ano de fabricação e modelo mínimo 2025/2025. A motorização deverá ser de no mínimo 1.0 aspirado ou equivalente, com potência mínima de 75 cavalos-vapor. A transmissão deverá ser manual, com no mínimo cinco marchas, e o combustível deverá ser bicombustível (flex). <text:span text:style-name="T404">Deverá possuir estepe</text:span>.</text:p>
      <text:p text:style-name="P303"/>
      <text:p text:style-name="P303">Deverá possuir carpete interno original de fábrica, conjunto completo de tapetes de borracha, quatro portas para acesso dos ocupantes e capacidade para cinco lugares. O ar-condicionado deverá contar com sistema de refrigeração e aquecimento. O veículo deverá incluir airbags duplos (motorista e passageiro dianteiro), protetor de cárter, <text:s/>vidros elétricos dianteiros e traseiros com acionamento e controle principal pelo motorista, sendo desejável a função “um toque”.</text:p>
      <text:p text:style-name="P303"/>
      <text:p text:style-name="P303">A direção assistida poderá ser hidráulica, elétrica ou eletrônica. Deve haver alerta de uso do cinto de segurança para motorista e passageiros, rádio AM/FM com conexão USB e bluetooth, alto-falantes, limpador e desembaçador traseiro obrigatórios, rodas de aço ou liga leve com tamanho mínimo de 15 polegadas e pneus compatíveis.</text:p>
      <text:p text:style-name="P303"/>
      <text:p text:style-name="P303">O banco do motorista deverá ter regulagem de altura. O sistema de alarme antifurto deverá preferencialmente incluir travamento central das portas e subida automática dos vidros ao acionamento. O porta-malas deverá ter capacidade mínima de 270 litros. Faróis de neblina são obrigatórios. Os retrovisores laterais deverão ter ajuste elétrico.</text:p>
      <text:p text:style-name="P303"/>
      <text:p text:style-name="P303">O veículo deverá conter todos os equipamentos e acessórios mínimos obrigatórios conforme legislação vigente, além de manual do proprietário e chave reserva. A garantia mínima exigida é de 36 meses, oferecida pelo fabricante ou fornecedor.</text:p>
      <text:p text:style-name="P201"/>
      <text:p text:style-name="P76"><text:bookmark-end text:name="_Hlk58342620"/><text:span text:style-name="T297">3. - F</text:span><text:span text:style-name="T298">undamentação e Descrição da Necessidade da Contratação:</text:span></text:p>
      <text:p text:style-name="P304"/>
      <text:p text:style-name="P304"><text:span text:style-name="T378">3.1. - </text:span>Justificativas do setor técnico:</text:p>
      <text:p text:style-name="P171">A aquisição dos veículos automotores é necessária para garantir o adequado desempenho das atividades administrativas, técnicas e operacionais.</text:p>
      <text:list text:style-name="L1">
        <text:list-item>
          <text:p text:style-name="P500"><text:span text:style-name="T204">Os </text:span><text:span text:style-name="Strong_20_Emphasis"><text:span text:style-name="T204">veículos Sedã médio</text:span></text:span><text:span text:style-name="T204"> serão utilizados em atividades de representação institucional, deslocamento de autoridades e servidores em compromissos oficiais, proporcionando maior segurança, conforto e confiabilidade, </text:span><text:span text:style-name="T211">tanto à Câmara Municipal de Registro, quanto ao Registro Previdência – REGIPREV.</text:span></text:p>
        </text:list-item>
        <text:list-item>
          <text:p text:style-name="P500"><text:soft-page-break/><text:span text:style-name="T204">As </text:span><text:span text:style-name="Strong_20_Emphasis"><text:span text:style-name="T204">Pickups cabine dupla</text:span></text:span><text:span text:style-name="T204"> atenderão às demandas administrativas e operacionais da Câmara, especialmente </text:span><text:span text:style-name="T211">na zona rural, onde as condições de tráfego incluem estradas não pavimentadas, aclives, terrenos irregulares e situações que exigem maior resistência mecânica e estabilidade.</text:span></text:p>
        </text:list-item>
        <text:list-item>
          <text:p text:style-name="P501"><text:span text:style-name="T204">O </text:span><text:span text:style-name="Strong_20_Emphasis"><text:span text:style-name="T204">veículo Hatch</text:span></text:span><text:span text:style-name="T204"> será destinado ao transporte de servidores e apoio logístico em atividades cotidianas, oferecendo economia de combustível e praticidade em deslocamentos urbanos.</text:span></text:p>
        </text:list-item>
      </text:list>
      <text:p text:style-name="P312"><text:span text:style-name="T163">3.2. - </text:span><text:span text:style-name="T164">Justificativa de prioridade:</text:span></text:p>
      <text:p text:style-name="P81"/>
      <text:list text:style-name="L2">
        <text:list-item>
          <text:p text:style-name="P349">A atualização da frota, em especial dos veículos com mais de cinco anos de utilização, contribuirá para a redução expressiva dos gastos com manutenção corretiva, da indisponibilidade dos automóveis e dos riscos operacionais, assegurando maior confiabilidade e segurança nas atividades.</text:p>
          <text:p text:style-name="P350"/>
        </text:list-item>
        <text:list-item>
          <text:p text:style-name="P490">Com veículos modernos e plenamente funcionais, os servidores e representantes terão condições de exercer suas atribuições com maior eficiência, minimizando atrasos, interrupções e o desgaste físico ocasionado pelo uso de veículos inadequados ou em estado precário.</text:p>
        </text:list-item>
      </text:list>
      <text:p text:style-name="P175"><text:span text:style-name="T275">3.3. - </text:span><text:span text:style-name="T271">Justificativa jurídica:</text:span></text:p>
      <text:h text:style-name="P372" text:outline-level="3"><text:span text:style-name="Strong_20_Emphasis"><text:span text:style-name="T245"/></text:span></text:h>
      <text:list text:style-name="L3">
        <text:list-item>
          <text:p text:style-name="P503"><text:span text:style-name="T225">A contratação está fundamentada nos princípios previstos no </text:span><text:span text:style-name="Strong_20_Emphasis"><text:span text:style-name="T225">artigo 37 da Constituição Federal</text:span></text:span><text:span text:style-name="T225">, que orienta a Administração Pública pelos valores da </text:span><text:span text:style-name="Strong_20_Emphasis"><text:span text:style-name="T225">legalidade, impessoalidade, moralidade, publicidade e eficiência</text:span></text:span><text:span text:style-name="T225">.</text:span></text:p>
        </text:list-item>
        <text:list-item>
          <text:p text:style-name="P503"><text:span text:style-name="T225">O processo de aquisição observa os princípios da </text:span><text:span text:style-name="Strong_20_Emphasis"><text:span text:style-name="T225">economicidade e eficiência</text:span></text:span><text:span text:style-name="T225">, previstos n</text:span><text:span text:style-name="T227">a</text:span><text:span text:style-name="T225"> </text:span><text:span text:style-name="Strong_20_Emphasis"><text:span text:style-name="T225">Lei nº 14.133/2021</text:span></text:span><text:span text:style-name="T225">, assegurando que os recursos públicos sejam aplicados de forma racional e vantajosa.</text:span></text:p>
        </text:list-item>
        <text:list-item>
          <text:p text:style-name="P503"><text:span text:style-name="T225">A medida também se alinha ao princípio do </text:span><text:span text:style-name="Strong_20_Emphasis"><text:span text:style-name="T225">desenvolvimento nacional sustentável</text:span></text:span><text:span text:style-name="T225">, previsto na legislação de licitações, ao priorizar veículos com menor impacto ambiental e maior durabilidade, reduzindo custos futuros e promovendo responsabilidade socioambiental.</text:span></text:p>
        </text:list-item>
        <text:list-item>
          <text:p text:style-name="P503"><text:span text:style-name="T225">A renovação da frota garante o cumprimento das obrigações legais relacionadas à </text:span><text:span text:style-name="Strong_20_Emphasis"><text:span text:style-name="T225">segurança veicular e normas do CONTRAN</text:span></text:span><text:span text:style-name="T225">, evitando riscos de responsabilização administrativa e judicial decorrentes do uso de veículos em condições inadequadas.</text:span></text:p>
        </text:list-item>
      </text:list>
      <text:p text:style-name="P296"><text:span text:style-name="T141">4</text:span><text:span text:style-name="T142">. - </text:span><text:span text:style-name="T143">Requisitos da Contratação:</text:span></text:p>
      <text:p text:style-name="P235"/>
      <text:p text:style-name="P331"><text:span text:style-name="Strong_20_Emphasis"><text:span text:style-name="T248">4.1. </text:span></text:span><text:span text:style-name="Strong_20_Emphasis"><text:span text:style-name="T245">A contratação em questão visa atender às necessidades institucionais da Câmara Municipal de Registro e do Regiprev, alinhadas às diretrizes de eficiência, legalidade, transparência, segurança e sustentabilidade, conforme exposto nos Estudos Técnicos Preliminares. São considerados requisitos de negócio:</text:span></text:span></text:p>
      <text:p text:style-name="P330"><text:span text:style-name="Strong_20_Emphasis"><text:span text:style-name="T245"/></text:span></text:p>
      <text:list text:style-name="L4">
        <text:list-item>
          <text:p text:style-name="P504"><text:soft-page-break/><text:span text:style-name="Strong_20_Emphasis"><text:span text:style-name="T245">Aprimoramento da eficiência institucional</text:span></text:span><text:span text:style-name="T245">, por meio da disponibilidade de veículos novos e adequados, garantindo maior autonomia e agilidade nos deslocamentos para atividades legislativas, administrativas e de representação.</text:span></text:p>
        </text:list-item>
        <text:list-item>
          <text:p text:style-name="P504"><text:span text:style-name="Strong_20_Emphasis"><text:span text:style-name="T245">Substituição de veículos obsoletos e fora de garantia</text:span></text:span><text:span text:style-name="T245">, que comprometem a continuidade e qualidade dos serviços, gerando custos elevados de manutenção corretiva e riscos operacionais.</text:span></text:p>
        </text:list-item>
        <text:list-item>
          <text:p text:style-name="P504"><text:span text:style-name="Strong_20_Emphasis"><text:span text:style-name="T245">Fortalecimento da segurança operacional</text:span></text:span><text:span text:style-name="T245">, mediante utilização de veículos modernos, equipados com sistemas de proteção obrigatórios e adicionais (airbags, ABS, controle de estabilidade, entre outros), assegurando maior confiabilidade nas operações.</text:span></text:p>
        </text:list-item>
        <text:list-item>
          <text:p text:style-name="P505"><text:span text:style-name="Strong_20_Emphasis"><text:span text:style-name="T245">Adequação à infraestrutura existente</text:span></text:span><text:span text:style-name="T245">, aproveitando a estrutura administrativa e os servidores já capacitados para gestão e fiscalização da frota, com possibilidade de integração às rotinas de manutenção e controle de uso.</text:span></text:p>
        </text:list-item>
        <text:list-item>
          <text:p text:style-name="P497"><text:span text:style-name="T88">Veí</text:span><text:span text:style-name="T86">ulos modernos, com menor consumo de combustível, baixa emissão de poluentes e maior durabilidade, em conformidade com a legislação ambiental vigente.</text:span></text:p>
        </text:list-item>
      </text:list>
      <text:p text:style-name="P330"><text:span text:style-name="T198">4.2. - </text:span><text:span text:style-name="Strong_20_Emphasis"><text:span text:style-name="T198">Requisitos de Capacitação:</text:span></text:span></text:p>
      <text:p text:style-name="P330"><text:span text:style-name="Strong_20_Emphasis"><text:span text:style-name="T225">A Câmara Municipal de Registro já conta com servidores capacitados para atuar na fiscalização e gestão contratual dos veículos a serem adquiridos. Reconhece-se, entretanto, a importância de ampliar essa capacitação, abrangendo todos os servidores lotados no setor responsável pela gestão da frota, bem como aqueles que venham a ser designados futuramente. Essa iniciativa visa assegurar o pleno domínio das funcionalidades dos veículos e a aplicação adequada das boas práticas de fiscalização e gestão contratual. </text:span></text:span></text:p>
      <text:p text:style-name="P330"><text:span text:style-name="Strong_20_Emphasis"><text:span text:style-name="T198"/></text:span></text:p>
      <text:p text:style-name="P330"><text:span text:style-name="T198">4.3. - </text:span><text:span text:style-name="Strong_20_Emphasis"><text:span text:style-name="T198">Requisitos Legais:</text:span></text:span></text:p>
      <text:p text:style-name="P330"><text:span text:style-name="T245">O processo de contratação observa integralmente os preceitos da </text:span><text:span text:style-name="Strong_20_Emphasis"><text:span text:style-name="T245">Constituição Federal</text:span></text:span><text:span text:style-name="T245">, da </text:span><text:span text:style-name="Strong_20_Emphasis"><text:span text:style-name="T245">Lei nº 14.133/2021 (Nova Lei de Licitações)</text:span></text:span><text:span text:style-name="T245">, da </text:span><text:span text:style-name="Strong_20_Emphasis"><text:span text:style-name="T245">Lei nº 13.709/2018 – Lei Geral de Proteção de Dados Pessoais (LGPD)</text:span></text:span><text:span text:style-name="T245">, da </text:span><text:span text:style-name="Strong_20_Emphasis"><text:span text:style-name="T245">Lei nº 8.078/1990 – Código de Defesa do Consumidor</text:span></text:span><text:span text:style-name="T245">, e demais normas legais e infralegais aplicáveis ao setor público. </text:span></text:p>
      <text:p text:style-name="P305"/>
      <text:p text:style-name="P330"><text:span text:style-name="T198">4.4. - </text:span><text:span text:style-name="Strong_20_Emphasis"><text:span text:style-name="T198">Requisitos de Manutenção:</text:span></text:span></text:p>
      <text:p text:style-name="P305">Considerando a natureza da solução, será necessário realizar manutenções preventivas e corretivas junto às concessionárias autorizadas ou representantes credenciados, conforme contemplado nas garantias oferecidas pelos fabricantes. Tal requisito é essencial para manter a disponibilidade, a confiabilidade e o desempenho contínuo da frota, assegurando a longevidade dos veículos adquiridos. </text:p>
      <text:p text:style-name="P305"/>
      <text:p text:style-name="P330"><text:span text:style-name="T198">4.5. - </text:span><text:span text:style-name="Strong_20_Emphasis"><text:span text:style-name="T198">Requisitos Temporais:</text:span></text:span></text:p>
      <text:p text:style-name="P330"><text:span text:style-name="T245">Os </text:span><text:span text:style-name="T249">veículos</text:span><text:span text:style-name="T245"> deverão ser entregues em até </text:span><text:span text:style-name="T250">20</text:span><text:span text:style-name="Strong_20_Emphasis"><text:span text:style-name="T245"> (</text:span></text:span><text:span text:style-name="Strong_20_Emphasis"><text:span text:style-name="T250">vinte) dias úteis </text:span></text:span><text:span text:style-name="T245">após o recebimento da </text:span><text:span text:style-name="Strong_20_Emphasis"><text:span text:style-name="T245">Nota de Empenho</text:span></text:span><text:span text:style-name="T245">, podendo esse prazo ser prorrogado por necessidade devidamente justificada pela Contratada e autorizada pela Contratante. </text:span></text:p>
      <text:p text:style-name="P229"/>
      <text:p text:style-name="P314"><text:span text:style-name="T165">5. - Modelo de Execução</text:span><text:span text:style-name="T150"> do objeto:</text:span></text:p>
      <text:p text:style-name="P204">Rotinas de Execução:</text:p>
      <text:list text:style-name="L5">
        <text:list-item>
          <text:list>
            <text:list-header>
              <text:p text:style-name="P387"/>
            </text:list-header>
          </text:list>
        </text:list-item>
      </text:list>
      <text:p text:style-name="P345"><text:soft-page-break/><text:span text:style-name="Strong_20_Emphasis"><text:span text:style-name="T245">5.1.</text:span></text:span><text:span text:style-name="T245"> O gestor do contrato emitirá a Nota de Empenho, que servirá como autorização formal para a entrega dos veículos contratados.</text:span></text:p>
      <text:p text:style-name="P345"><text:span text:style-name="Strong_20_Emphasis"><text:span text:style-name="T245">5.2.</text:span></text:span><text:span text:style-name="T245"> A CONTRATADA deverá fornecer os veículos nas quantidades e configurações especificadas neste Termo de Referência e em sua proposta, observando integralmente os requisitos técnicos e legais exigidos.</text:span></text:p>
      <text:p text:style-name="P345"><text:span text:style-name="Strong_20_Emphasis"><text:span text:style-name="T245">5.3.</text:span></text:span><text:span text:style-name="T245"> O recebimento provisório e definitivo dos veículos seguirá o procedimento estabelecido em tópico próprio deste Termo de Referência, incluindo inspeção técnica e conferência documental.</text:span></text:p>
      <text:p text:style-name="P345"><text:span text:style-name="Strong_20_Emphasis"><text:span text:style-name="T245">5.4.</text:span></text:span><text:span text:style-name="T245"> O prazo máximo para entrega dos veículos será de </text:span><text:span text:style-name="Strong_20_Emphasis"><text:span text:style-name="T245">20 (vinte) dias úteis</text:span></text:span><text:span text:style-name="T245">, contados a partir do recebimento da Nota de Empenho, em remessa única.</text:span></text:p>
      <text:p text:style-name="P345"><text:span text:style-name="Strong_20_Emphasis"><text:span text:style-name="T245">5.5.</text:span></text:span><text:span text:style-name="T245"> Caso não seja possível cumprir o prazo de entrega, a CONTRATADA deverá comunicar formalmente as razões com antecedência mínima de </text:span><text:span text:style-name="Strong_20_Emphasis"><text:span text:style-name="T245">5 (cinco) dias úteis</text:span></text:span><text:span text:style-name="T245">, para análise de eventual prorrogação, ressalvados os casos de força maior ou caso fortuito devidamente comprovados.</text:span></text:p>
      <text:p text:style-name="P345"><text:span text:style-name="Strong_20_Emphasis"><text:span text:style-name="T245">5.6.</text:span></text:span><text:span text:style-name="T245"> Os veículos deverão ser entregues no endereço da </text:span><text:span text:style-name="Strong_20_Emphasis"><text:span text:style-name="T245">Câmara Municipal de Registro</text:span></text:span><text:span text:style-name="T245">, em perfeitas condições de uso, acompanhados de toda a documentação obrigatória (manual do proprietário, chave reserva, certificado de garantia e demais documentos exigidos por lei).</text:span></text:p>
      <text:p text:style-name="P345"><text:span text:style-name="Strong_20_Emphasis"><text:span text:style-name="T245">5.7.</text:span></text:span><text:span text:style-name="T245"> A CONTRATADA obriga-se a fornecer os veículos em conformidade com as especificações técnicas, de segurança e de conforto constantes deste Termo de Referência e da proposta apresentada, sob pena de rejeição do fornecimento.</text:span></text:p>
      <text:p text:style-name="P345"><text:span text:style-name="Strong_20_Emphasis"><text:span text:style-name="T245">5.8.</text:span></text:span><text:span text:style-name="T245"> Cada veículo deverá ser entregue com identificação clara de procedência, modelo, marca, fabricante, número de chassi, ano de fabricação/modelo, responsável técnico e demais informações obrigatórias previstas na legislação vigente.</text:span></text:p>
      <text:p text:style-name="P345"><text:span text:style-name="Strong_20_Emphasis"><text:span text:style-name="T245">5.9.</text:span></text:span><text:span text:style-name="T245"> Após o recebimento definitivo e a devida liquidação, o pagamento será efetuado em até </text:span><text:span text:style-name="Strong_20_Emphasis"><text:span text:style-name="T245">2 (dois) dias úteis</text:span></text:span><text:span text:style-name="T245">, conforme previsto no contrato.</text:span></text:p>
      <text:p text:style-name="P345"><text:span text:style-name="Strong_20_Emphasis"><text:span text:style-name="T245">5.10.</text:span></text:span><text:span text:style-name="T245"> O contrato terá vigência vinculada ao prazo da respectiva garantia contratual dos veículos, assegurando cobertura mínima de </text:span><text:span text:style-name="Strong_20_Emphasis"><text:span text:style-name="T245">36 (trinta e seis) meses</text:span></text:span><text:span text:style-name="T245"> oferecida pelo fabricante ou fornecedor.</text:span></text:p>
      <text:p text:style-name="P77"><text:span text:style-name="T305">6</text:span>. - <text:span text:style-name="T305">Modelo de Gestão do Contrato:</text:span></text:p>
      <text:p text:style-name="P77"><text:span text:style-name="T279">6.1. - </text:span><text:span text:style-name="T278">O contrato deverá ser executado fielmente pelas partes, de acordo com as cláusulas avençadas e as normas da Lei nº 14.133, de 2021, e cada parte responderá pelas consequências de sua inexecução total ou parcial.</text:span></text:p>
      <text:p text:style-name="P99"/>
      <text:list xml:id="list101060131806187" text:continue-list="list101060925468946" text:style-name="WWNum44">
        <text:list-item>
          <text:list>
            <text:list-header>
              <text:p text:style-name="P388"><text:span text:style-name="T306">6.2. - </text:span>As comunicações entre <text:span text:style-name="T306">a Câmara Municipal de Registro </text:span>e o Contratado devem ser realizadas por escrito sempre que o ato exigir tal formalidade, admitindo-se o uso de mensagem eletrônica para esse fim.</text:p>
              <text:p text:style-name="P388"/>
            </text:list-header>
          </text:list>
        </text:list-item>
      </text:list>
      <text:p text:style-name="P238"><text:span text:style-name="T306">6.3. - </text:span>O órgão ou entidade poderá convocar representante da empresa para adoção de providências que devam ser cumpridas de imediato.</text:p>
      <text:p text:style-name="P214"/>
      <text:h text:style-name="P103" text:outline-level="2"><text:soft-page-break/>Critérios de Aceitação:</text:h>
      <text:h text:style-name="P104" text:outline-level="2"/>
      <text:h text:style-name="P106" text:outline-level="2">6.4 – Os veículos deverão ser novos, de primeiro uso, entregues diretamente pelo fabricante ou concessionária autorizada, sendo, para fins de aceitação, verificados os seguintes critérios de avaliação da qualidade dos bens entregues:</text:h>
      <text:h text:style-name="P104" text:outline-level="2"/>
      <text:p text:style-name="P345"><text:span text:style-name="Strong_20_Emphasis"><text:span text:style-name="T225">6.5.</text:span></text:span><text:span text:style-name="T225"> Todos os veículos fornecidos deverão ser </text:span><text:span text:style-name="Strong_20_Emphasis"><text:span text:style-name="T225">zero quilômetro</text:span></text:span><text:span text:style-name="T225">, incluindo todas as peças e componentes originais de fábrica, sem sinais de utilização anterior, não recondicionados e em fase de comercialização normal através dos canais oficiais do fabricante no Brasil (não serão aceitos veículos fora de linha ou descontinuados).</text:span></text:p>
      <text:p text:style-name="P345"><text:span text:style-name="Strong_20_Emphasis"><text:span text:style-name="T225">6.6.</text:span></text:span><text:span text:style-name="T225"> Todos os componentes e funcionalidades dos veículos deverão ser </text:span><text:span text:style-name="Strong_20_Emphasis"><text:span text:style-name="T225">compatíveis entre si</text:span></text:span><text:span text:style-name="T225">, sem adaptações improvisadas, modificações estruturais ou estéticas não previstas nas especificações técnicas, tais como pinturas adicionais, usinagens, furações, adesivos ou qualquer procedimento que comprometa a originalidade e integridade do produto.</text:span></text:p>
      <text:p text:style-name="P345"><text:span text:style-name="Strong_20_Emphasis"><text:span text:style-name="T225">6.7.</text:span></text:span><text:span text:style-name="T225"> Todos os sistemas internos e componentes deverão estar </text:span><text:span text:style-name="Strong_20_Emphasis"><text:span text:style-name="T225">instalados de forma organizada e segura</text:span></text:span><text:span text:style-name="T225">, livres de pressões ou interferências que possam causar desconexões, instabilidade ou funcionamento inadequado.</text:span></text:p>
      <text:p text:style-name="P345"><text:span text:style-name="Strong_20_Emphasis"><text:span text:style-name="T225">6.8.</text:span></text:span><text:span text:style-name="T225"> Cada veículo deverá possuir </text:span><text:span text:style-name="Strong_20_Emphasis"><text:span text:style-name="T225">número de chassi único e visível</text:span></text:span><text:span text:style-name="T225">, devidamente registrado e reconhecido pelo fabricante, acompanhado de garantia oficial e assistência técnica válida para o Brasil, além de documentação obrigatória (manual do proprietário, chave reserva e certificado de garantia).</text:span></text:p>
      <text:p text:style-name="P345"><text:span text:style-name="Strong_20_Emphasis"><text:span text:style-name="T225">6.9.</text:span></text:span><text:span text:style-name="T225"> Será recusado qualquer veículo que apresente </text:span><text:span text:style-name="Strong_20_Emphasis"><text:span text:style-name="T225">oxidação, danos físicos, sujeira, avarias, riscos ou indícios de desgaste</text:span></text:span><text:span text:style-name="T225">, ainda que o fornecedor declare o item como novo. Tal condição configura descumprimento do padrão mínimo de qualidade exigido.</text:span></text:p>
      <text:p text:style-name="P345"><text:span text:style-name="Strong_20_Emphasis"><text:span text:style-name="T225">6.10.</text:span></text:span><text:span text:style-name="T225"> Os veículos, considerando a marca e modelo apresentados na licitação, não poderão estar fora de linha comercial na data da abertura das propostas. Os bens deverão ser fornecidos completos, prontos para utilização e em conformidade com todas as exigências legais e técnicas previstas neste Termo de Referência.</text:span></text:p>
      <text:p text:style-name="P345"><text:span text:style-name="Strong_20_Emphasis"><text:span text:style-name="T225">6.11.</text:span></text:span><text:span text:style-name="T225"> O recebimento definitivo estará condicionado à </text:span><text:span text:style-name="Strong_20_Emphasis"><text:span text:style-name="T225">avaliação técnica dos veículos entregues</text:span></text:span><text:span text:style-name="T225">, com base nos critérios supracitados. Fica reservado ao Contratante o direito de recusa do objeto caso constatada baixa qualidade, desconformidade com as especificações ou qualquer vício, podendo aplicar à Contratada as penalidades previstas na legislação vigente, neste Termo de Referência e no Contrato.</text:span></text:p>
      <text:p text:style-name="P313"><text:span text:style-name="T67">6.12.</text:span><text:span text:style-name="T53"> - </text:span><text:span text:style-name="T46">Fiscalização:</text:span></text:p>
      <text:p text:style-name="P399"><text:span text:style-name="T204">A execução do contrato deverá ser acompanhada e fiscalizada pelo fiscal do contrato, ou pelos respectivos substitutos (</text:span><text:a xlink:type="simple" xlink:href="http://www.planalto.gov.br/ccivil_03/_ato2019-2022/2021/lei/L14133.htm#art117" text:style-name="Internet_20_link" text:visited-style-name="Visited_20_Internet_20_Link"><text:span text:style-name="Internet_20_link"><text:span text:style-name="T204">Lei nº 14.133, de 2021, art. 117, caput</text:span></text:span></text:a><text:span text:style-name="T204">), observando-se, em especial, as rotinas a seguir:</text:span></text:p>
      <text:p text:style-name="P389"/>
      <text:p text:style-name="P125"><text:span text:style-name="T280">6</text:span><text:span text:style-name="T281">.1</text:span><text:span text:style-name="T280">3</text:span><text:span text:style-name="T281">.</text:span><text:span text:style-name="T303"> - </text:span>Fiscalização Técnica:</text:p>
      <text:p text:style-name="P334">I - acompanhar e registrar as ocorrências relativas à execução contratual, informando à unidade responsável pela gestão de contratos aquelas que podem resultar na <text:span text:style-name="T379">entrega dos </text:span><text:span text:style-name="T399">veículos</text:span> de <text:soft-page-break/>forma diversa do objeto contratual, tomando as providências necessárias à regularização, por parte da contratada, das faltas ou defeitos observados;</text:p>
      <text:p text:style-name="P108"><text:line-break/><text:span text:style-name="T7">II - recepcionar da contratada, devidamente protocolados, os documentos necessários ao pagamento, previstos no termo de contrato, conferi-los e encaminhá-los à unidade responsável pe</text:span><text:span text:style-name="T8">la gestão de contratos;</text:span></text:p>
      <text:p text:style-name="P108"/>
      <text:p text:style-name="P108"><text:span text:style-name="T7">III - verificar se o prazo de entrega, as quantidades e a qualidade do</text:span><text:span text:style-name="T9">s </text:span><text:span text:style-name="T10">veículos</text:span><text:span text:style-name="T7"> encontram-se de acordo com o estabelecido no instrumento contratual, atestar a respectiva nota fiscal e encaminhá-la à unidade responsável pela gestão de contratos;</text:span></text:p>
      <text:p text:style-name="P108"><text:line-break/><text:span text:style-name="T7">IV - manifestar-se formalmente, quando consultado, sobre a prorrogação, rescisão ou qualquer outra providência que deva ser tomada com relação ao contrato que fiscaliza;</text:span></text:p>
      <text:p text:style-name="P108"><text:line-break/><text:span text:style-name="T7">V - </text:span><text:span text:style-name="T9">avaliar</text:span><text:span text:style-name="T7"> a necessidade de acréscimos ou supressões no objeto do contrato, se detectar algo que possa sugerir a adoção de tais providências;</text:span></text:p>
      <text:p text:style-name="P108"><text:line-break/><text:span text:style-name="T7">VI - exercer qualquer outra incumbência que lhe seja atribuída por força de previsão normativa.</text:span></text:p>
      <text:p text:style-name="P108"><text:line-break/><text:span text:style-name="T283">VII - </text:span><text:span text:style-name="T278">O fiscal técnico do contrato informará ao gestor do contato, em tempo hábil, a situação que demandar decisão ou adoção de medidas que ultrapassem sua competência, para que adote as medidas necessárias e saneadoras, se for o caso.</text:span></text:p>
      <text:list xml:id="list101059454824329" text:continue-numbering="true" text:style-name="WWNum44">
        <text:list-item>
          <text:list>
            <text:list-item>
              <text:list>
                <text:list-header>
                  <text:p text:style-name="P402">- No caso de ocorrências que possam inviabilizar a execução do contrato nas datas aprazadas, o fiscal técnico do contrato comunicará o fato imediatamente ao gestor do contrato.</text:p>
                  <text:p text:style-name="P402"><text:span text:style-name="T379">VIII</text:span><text:span text:style-name="T304"> - </text:span>O fiscal técnico do contrato comunicará ao gestor do contrato, em tempo hábil, o término do contrato sob sua responsabilidade.</text:p>
                </text:list-header>
              </text:list>
            </text:list-item>
          </text:list>
        </text:list-item>
      </text:list>
      <text:p text:style-name="P172"><text:span text:style-name="T280">6.14</text:span><text:span text:style-name="T282">.</text:span><text:span text:style-name="T304"> - </text:span>Fiscalização Administrativa:</text:p>
      <text:p text:style-name="P336">Cabe ao fiscal administrativo do contrato e, nos seus afastamentos e impedimentos legais, do substituto, em especial:</text:p>
      <text:p text:style-name="P309"><text:span text:style-name="T65"><text:line-break/></text:span><text:span text:style-name="T12">I - prestar apoio técnico e operacional ao gestor do contrato, realizando tarefas relacionadas ao controle dos prazos do contrato, acompanhamento do empenho e pagamento, e acompanhamento de garantias.</text:span></text:p>
      <text:p text:style-name="P309"><text:span text:style-name="T65"><text:line-break/></text:span><text:span text:style-name="T12">II - verificar a manutenção das condições de habilitação da contratada, solicitando os documentos comprobatórios pertinentes, caso necessário;</text:span></text:p>
      <text:p text:style-name="P309"><text:span text:style-name="T65"><text:line-break/></text:span><text:span text:style-name="T12">III - </text:span><text:span text:style-name="T13">a</text:span><text:span text:style-name="T12">tuar tempestivamente na solução de eventuais problemas de descumprimento das obrigações contratuais, reportando ao gestor do contrato para providências cabíveis, quando ultrapassar a sua competência;</text:span></text:p>
      <text:p text:style-name="P309"><text:span text:style-name="T65"><text:line-break/></text:span><text:span text:style-name="T68">I</text:span><text:span text:style-name="T12">V - participar da atualização do relatório de riscos durante a fase de gestão do contrato, juntamente ao fiscal técnico; e</text:span></text:p>
      <text:p text:style-name="P309"><text:soft-page-break/><text:span text:style-name="T65"><text:line-break/></text:span><text:span text:style-name="T12">V - auxiliar o gestor do contrato com as informações necessárias, para que elabore o documento comprobatório da avaliação realizada na fiscalização do cumprimento de obrigações assumidas pelo contratado.</text:span></text:p>
      <text:p text:style-name="P338"/>
      <text:p text:style-name="P309"><text:bookmark text:name="artigo_23"/><text:span text:style-name="T18">VI</text:span><text:span text:style-name="T19"> - </text:span><text:span text:style-name="T12">O recebimento provisório ficará a cargo do fiscal técnico e o recebimento definitivo do gestor do contrato.</text:span></text:p>
      <text:p text:style-name="P236"/>
      <text:p text:style-name="P310"><text:span text:style-name="T66">6.15. - </text:span><text:span text:style-name="T31">Gestor do Contrato</text:span></text:p>
      <text:p text:style-name="P335">Caberá ao gestor do contrato e, nos seus afastamentos e impedimentos legais, ao seu substituto, em especial:</text:p>
      <text:p text:style-name="P309"><text:span text:style-name="T34"><text:line-break/></text:span><text:span text:style-name="T14">I - coordenar as atividades relacionadas à fiscalização técnica e administrativa.</text:span></text:p>
      <text:p text:style-name="P309"><text:span text:style-name="T34"><text:line-break/></text:span><text:span text:style-name="T14">II - acompanhar os registros realizados pelos fiscais do contrato ou dos terceiros contratados, de todas as ocorrências relacionadas à execução do contrato e </text:span><text:span text:style-name="T15">à</text:span><text:span text:style-name="T14">s medidas adotadas, informando, se for o caso, à autoridade superior aquelas que ultrapassarem a sua competência;</text:span></text:p>
      <text:p text:style-name="P335"/>
      <text:p text:style-name="P335">III - acompanhar a manutenção das condições de habilitação da contratada, para efeito de empenho de despesa e pagamento, devendo anotar no relatório de riscos eventuais problemas que obstarem o fluxo normal da liquidação e pagamento da despesa;</text:p>
      <text:p text:style-name="P309"><text:span text:style-name="T34"><text:line-break/></text:span><text:span text:style-name="T14">IV -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necessidade ou não de eventuais adequações ao contrato para que atenda a finalidade da Administração;</text:span></text:p>
      <text:p text:style-name="P309"><text:span text:style-name="T34"><text:line-break/></text:span><text:span text:style-name="T14">V - coordenar os atos preparatórios à instrução processual e ao envio da documentação pertinente ao setor de contratos para formalização dos procedimentos administrativos</text:span></text:p>
      <text:p text:style-name="P328"><text:span text:style-name="T212"><text:line-break/></text:span><text:span text:style-name="T4">VI - constituir relatório final, de que trata a alínea "d" do inciso VI do § 3º do art. 174 da Lei nº </text:span><text:a xlink:type="simple" xlink:href="http://www.planalto.gov.br/ccivil_03/_ato2019-2022/2021/lei/L14133.htm" text:style-name="Internet_20_link" text:visited-style-name="Visited_20_Internet_20_Link"><text:span text:style-name="T3">14.133</text:span></text:a><text:span text:style-name="T4">, de 2021, com as informações obtidas durante a execução do contrato, como forma de aprimoramento das atividades da Administração, podendo ser utilizado como insumo para a confecção dos estudos técnicos preliminares, termo de referência e projeto básico das novas contratações;</text:span></text:p>
      <text:p text:style-name="P309"><text:span text:style-name="T34"><text:line-break/></text:span><text:span text:style-name="T14">VII - coordenar a atualização contínua do relatório de riscos durante a gestão do contrato, com apoio dos fiscais técnico e administrativo;</text:span></text:p>
      <text:p text:style-name="P309"><text:span text:style-name="T34"><text:line-break/></text:span><text:span text:style-name="T14">VIII - emitir documento comprobatório da avaliação realizada pelos fiscais técnico e administrativo no cumprimento de obrigações assumidas pelo contratado, com menção ao seu desempenho na execução contratual, baseado em indicadores objetivamente definidos e aferidos, </text:span><text:soft-page-break/><text:span text:style-name="T14">e a eventuais penalidades aplicadas, devendo constar do cadastro de atesto de cumprimento de obrigações, conforme regulamento; e</text:span></text:p>
      <text:p text:style-name="P328"><text:span text:style-name="T212"><text:line-break/></text:span><text:span text:style-name="T4">IX - diligenciar para a formalização de processo administrativo de responsabilização ou sancionador para fins de aplicação de sanções, a ser conduzido pela comissão de que trata o art. 158 da Lei nº </text:span><text:a xlink:type="simple" xlink:href="http://www.planalto.gov.br/ccivil_03/_ato2019-2022/2021/lei/L14133.htm" text:style-name="Internet_20_link" text:visited-style-name="Visited_20_Internet_20_Link"><text:span text:style-name="T3">14.133</text:span></text:a><text:span text:style-name="T4">, de 2021.</text:span></text:p>
      <text:p text:style-name="P335"/>
      <text:list xml:id="list101059948385612" text:continue-numbering="true" text:style-name="WWNum44">
        <text:list-header>
          <text:p text:style-name="P380"><text:span text:style-name="T322">7</text:span><text:span text:style-name="T321">. - </text:span>C<text:span text:style-name="T321">ritérios de Medição e de Pagamento:</text:span></text:p>
          <text:p text:style-name="P417"/>
        </text:list-header>
      </text:list>
      <text:p text:style-name="P203">Recebimento do Objeto:</text:p>
      <text:p text:style-name="P309"/>
      <text:p text:style-name="P309"><text:span text:style-name="T73">7.1. - </text:span><text:span text:style-name="T72">Os bens serão recebidos provisoriamente, de forma sumária, no ato da entrega, juntamente com a </text:span><text:span text:style-name="T76">nota</text:span><text:span text:style-name="T72"> fiscal ou instrumento de cobrança equivalente, pelo(a) responsável pelo acompanhamento e fiscalização do contrato, para efeito de posterior verificação de sua conformidade com as especificações constantes no Termo de Referência e na proposta, </text:span><text:span text:style-name="T74">no endereço da Câmara Municipal de Registro, localizada na Rua </text:span><text:span text:style-name="T64">Shitiro Maeji nº. 459 – Centro,</text:span><text:span text:style-name="T46"> </text:span><text:span text:style-name="T74">11900-000 – Registro/SP, </text:span><text:span text:style-name="T75">e no endereço do Registro Previdência – REGIPREV, localizado na Rua Tamekichi Takano, nº 695 - Centro, 11900-000 – Registro/SP.</text:span></text:p>
      <text:p text:style-name="P232"/>
      <text:p text:style-name="P237"><text:span text:style-name="T313">7.2. - </text:span><text:span text:style-name="T310">Os bens poderão ser rejeitados, no todo ou em parte, inclusive antes do recebimento provisório, quando em desacordo com as especificações constantes no Termo de Referência e na proposta, devendo ser substituídos no prazo de </text:span><text:span text:style-name="T311">15 (quinze) </text:span><text:span text:style-name="T310">dias, a contar da notificação do Contratado, às suas custas, sem prejuízo da aplicação das penalidades.</text:span></text:p>
      <text:p text:style-name="P233"/>
      <text:list xml:id="list101061063226248" text:continue-numbering="true" text:style-name="WWNum44">
        <text:list-item>
          <text:list>
            <text:list-header>
              <text:p text:style-name="P388"><text:span text:style-name="T313">7.3. - </text:span><text:span text:style-name="T310">O </text:span>recebimento<text:span text:style-name="T310"> definitivo ocorrerá no prazo de </text:span><text:span text:style-name="T312">10 (dez) dias úteis,</text:span><text:span text:style-name="T310"> a contar do recebimento da nota fiscal ou instrumento de cobrança equivalente pela Administração, após a verificação da qualidade e quantidade do </text:span><text:span text:style-name="T318">objeto</text:span><text:span text:style-name="T316"> </text:span><text:span text:style-name="T310">e consequente aceitação mediante termo detalhado.</text:span></text:p>
              <text:p text:style-name="P391"/>
              <text:p text:style-name="P395"><text:span text:style-name="T45">7.4. - </text:span><text:span text:style-name="T44">O prazo para recebimento definitivo poderá ser excepcionalmente prorrogado, de forma justificada, por igual período, quando houver necessidade de diligências para a aferição do atendimento das exigências contratuais.</text:span></text:p>
              <text:p text:style-name="P391"/>
              <text:p text:style-name="P388"><text:span text:style-name="T313">7.5. - </text:span><text:span text:style-name="T310">O prazo para a solução, pelo Contratado, de inconsistências na execução do </text:span>objeto<text:span text:style-name="T310"> ou de saneamento da nota fiscal ou de instrumento de cobrança equivalente, verificadas pela Administração durante a análise prévia à liquidação de despesa, não será computado para os fins do recebimento definitivo.</text:span></text:p>
              <text:p text:style-name="P391"/>
              <text:p text:style-name="P388"><text:span text:style-name="T313">7.6. - </text:span><text:span text:style-name="T310">O recebimento provisório ou definitivo não excluirá a responsabilidade civil pela </text:span>solidez<text:span text:style-name="T310"> e pela segurança nem a responsabilidade ético-profissional pela perfeita execução do contrato.</text:span></text:p>
              <text:p text:style-name="P391"/>
            </text:list-header>
          </text:list>
        </text:list-item>
      </text:list>
      <text:p text:style-name="P203">Liquidação:</text:p>
      <text:p text:style-name="P203"/>
      <text:p text:style-name="P390"><text:soft-page-break/><text:span text:style-name="T313">7.7. - </text:span><text:span text:style-name="T310">Recebida a Nota Fiscal </text:span><text:span text:style-name="T316">e decorrido o prazo do recebimento definitivo, </text:span><text:span text:style-name="T310">correrá o prazo de </text:span><text:span text:style-name="T317">dois</text:span><text:span text:style-name="T310"> dias úteis para fins de liquidação, na forma desta seção, prorrogáveis por igual período</text:span></text:p>
      <text:p text:style-name="P392"/>
      <text:p text:style-name="P390"><text:span text:style-name="T313">7.8. - </text:span><text:span text:style-name="T310">Para fins de </text:span>liquidação<text:span text:style-name="T310">, o setor competente deverá verificar se a nota fiscal ou instrumento de cobrança equivalente apresentado expressa os elementos necessários e essenciais do documento, tais como: </text:span></text:p>
      <text:list text:style-name="L6">
        <text:list-item>
          <text:p text:style-name="P403">o prazo de validade;</text:p>
        </text:list-item>
        <text:list-item>
          <text:p text:style-name="P403">a data da emissão; </text:p>
        </text:list-item>
        <text:list-item>
          <text:p text:style-name="P403">os dados do contrato e do órgão Contratante; </text:p>
        </text:list-item>
        <text:list-item>
          <text:p text:style-name="P403">o valor a pagar; e </text:p>
        </text:list-item>
        <text:list-item>
          <text:p text:style-name="P403">eventual destaque do valor de retenções tributárias cabíveis.</text:p>
        </text:list-item>
      </text:list>
      <text:p text:style-name="P404"/>
      <text:p text:style-name="P390"><text:span text:style-name="T320">7.9. - </text:span><text:span text:style-name="T319">Havendo erro na apresentação da nota fiscal ou instrumento de cobrança equivalente, ou circunstância que impeça a </text:span><text:span text:style-name="T310">liquidação da despesa, esta ficará sobrestada até que o Contratado providencie as medidas saneadoras, reiniciando-se o prazo após a comprovação da regularização da situação, sem ônus ao Contratante;</text:span></text:p>
      <text:p text:style-name="P392"/>
      <text:p text:style-name="P382"><text:span text:style-name="T219">7.10. - </text:span><text:span text:style-name="T218">A nota </text:span><text:span text:style-name="T204">fiscal</text:span><text:span text:style-name="T218"> ou instrumento de cobrança equivalente deverá ser obrigatoriamente acompanhado da comprovação da regularidade fiscal, constatada por meio de consulta </text:span><text:span text:style-name="T238">on-line</text:span><text:span text:style-name="T218">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218">art. 68 da Lei nº 14.133, de 2021.</text:span></text:span></text:a></text:p>
      <text:p text:style-name="P382"><text:span text:style-name="Internet_20_link"><text:span text:style-name="T218"/></text:span></text:p>
      <text:p text:style-name="P390"><text:span text:style-name="T323">7.11. - </text:span>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p>
      <text:p text:style-name="P390"/>
      <text:p text:style-name="P390"><text:span text:style-name="T323">7.12. - </text:span>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390"/>
      <text:p text:style-name="P390"><text:span text:style-name="T323">7.13. - </text:span>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text:p>
      <text:p text:style-name="P390">Persistindo a irregularidade, o Contratante deverá adotar as medidas necessárias à rescisão contratual nos autos do processo administrativo correspondente, assegurada ao Contratado a ampla defesa. </text:p>
      <text:p text:style-name="P390"/>
      <text:p text:style-name="P390"><text:span text:style-name="T324">7.14. - </text:span>Havendo a efetiva execução do objeto, os pagamentos serão realizados normalmente, até que se decida pela rescisão do contrato, caso o Contratado não regularize sua situação junto ao SICAF.</text:p>
      <text:p text:style-name="P390"><text:soft-page-break/></text:p>
      <text:p text:style-name="P203">Prazo de pagamento:</text:p>
      <text:p text:style-name="P173"/>
      <text:list xml:id="list101060467831123" text:continue-list="list101061063226248" text:style-name="WWNum44">
        <text:list-item>
          <text:list>
            <text:list-header>
              <text:p text:style-name="P395"><text:span text:style-name="T35">7.15. - </text:span><text:span text:style-name="T31">O pagamento será efetuado no prazo de até </text:span><text:span text:style-name="T37">2</text:span><text:span text:style-name="T31"> (</text:span><text:span text:style-name="T37">dois</text:span><text:span text:style-name="T31">) dias úteis contados da finalização da liquidação da despesa, conforme seção anterior.</text:span></text:p>
              <text:p text:style-name="P388"/>
              <text:p text:style-name="P388"><text:span text:style-name="T314">7.16. - </text:span><text:span text:style-name="T310">No </text:span>caso<text:span text:style-name="T310"> de atraso pel</text:span><text:span text:style-name="T314">a</text:span><text:span text:style-name="T310"> Contratante, os valores devidos ao Contratado serão atualizados monetariamente entre o termo final do prazo de pagamento até a data de sua efetiva realização, mediante aplicação do índice </text:span><text:span text:style-name="T314">IPCA </text:span><text:span text:style-name="T310">de correção monetária.</text:span></text:p>
              <text:p text:style-name="P391"/>
            </text:list-header>
          </text:list>
        </text:list-item>
      </text:list>
      <text:p text:style-name="P203">Forma de pagamento:</text:p>
      <text:p text:style-name="P203"/>
      <text:list xml:id="list101060406427407" text:continue-numbering="true" text:style-name="WWNum44">
        <text:list-item>
          <text:list>
            <text:list-header>
              <text:p text:style-name="P388"><text:span text:style-name="T314">7.17. - </text:span><text:span text:style-name="T310">O pagamento será realizado por meio </text:span><text:span text:style-name="T315">depósito bancário, conforme</text:span><text:span text:style-name="T310"> banco, agência e conta corrente indicados pel</text:span><text:span text:style-name="T314">a</text:span><text:span text:style-name="T310"> Contratad</text:span><text:span text:style-name="T315">a</text:span><text:span text:style-name="T310">.</text:span></text:p>
              <text:p text:style-name="P391"/>
              <text:p text:style-name="P388"><text:span text:style-name="T315">7.18. - </text:span><text:span text:style-name="T310">Quando do pagamento, será efetuada a retenção tributária prevista na legislação aplicável.</text:span></text:p>
              <text:p text:style-name="P391"/>
              <text:p text:style-name="P388"><text:span text:style-name="T315">7.19. - </text:span><text:span text:style-name="T310">Independentemente do percentual de tributo inserido na planilha, quando houver, serão retidos na fonte, quando da realização do pagamento, os percentuais estabelecidos na legislação vigente.</text:span></text:p>
              <text:p text:style-name="P391"/>
              <text:p text:style-name="P398"><text:span text:style-name="T6">7.20. - </text:span><text:span text:style-name="T5">O </text:span><text:span text:style-name="T4">Contratado</text:span><text:span text:style-name="T5"> regularmente optante pelo Simples Nacional, nos termos da </text:span><text:a xlink:type="simple" xlink:href="https://www.planalto.gov.br/ccivil_03/leis/lcp/lcp123.htm" text:style-name="Internet_20_link" text:visited-style-name="Visited_20_Internet_20_Link"><text:span text:style-name="Internet_20_link"><text:span text:style-name="T5">Lei Complementar nº 123, de 2006</text:span></text:span></text:a><text:span text:style-name="T5">,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401"/>
              <text:p text:style-name="P396"><text:span text:style-name="T36">8. - </text:span><text:span text:style-name="T46">F</text:span><text:span text:style-name="T52">orma e Critérios de Seleção do Fornecedor e Regime de Execução:</text:span></text:p>
            </text:list-header>
          </text:list>
          <text:p text:style-name="P417"/>
        </text:list-item>
      </text:list>
      <text:p text:style-name="P203">Forma de seleção e critério de julgamento da proposta:</text:p>
      <text:list xml:id="list101059425533583" text:continue-numbering="true" text:style-name="WWNum44">
        <text:list-item>
          <text:list>
            <text:list-header>
              <text:p text:style-name="P397"><text:span text:style-name="T78">8.1. - </text:span><text:span text:style-name="T77">O fornecedor será selecionado por meio da realização de procedimento de LICITAÇÃO, na modalidade PREGÃO, sob a forma ELETRÔNICA, com adoção do critério de julgamento pelo menor preç</text:span><text:span text:style-name="T78">o </text:span><text:span text:style-name="T80">por item</text:span><text:span text:style-name="T79">. </text:span></text:p>
              <text:p text:style-name="P400"><text:span text:style-name="T204">Nos termos dos arts. 62 a 70 da Lei nº 14.133/2021 e considerando o tratamento diferenciado previsto no art. 4º da mesma Lei, os documentos exigidos para fins de habilitação deverão ser </text:span><text:span text:style-name="Strong_20_Emphasis"><text:span text:style-name="T225">necessários e suficientes para demonstrar a capacidade do licitante de realizar o objeto da licitação</text:span></text:span><text:span text:style-name="T225">, observando-se:</text:span></text:p>
            </text:list-header>
          </text:list>
        </text:list-item>
      </text:list>
      <text:p text:style-name="P393"/>
      <text:p text:style-name="P384"><text:span text:style-name="T69">8.2. - </text:span><text:span text:style-name="T46">Documentação para Fins de Habilitação (Licitação Exclusiva para ME/EPP)</text:span><text:span text:style-name="T64">:</text:span></text:p>
      <text:p text:style-name="P329"><text:span text:style-name="T228">a)</text:span><text:span text:style-name="T225"> </text:span><text:span text:style-name="Strong_20_Emphasis"><text:span text:style-name="T225">Comprovação do Enquadramento como ME ou EPP:</text:span></text:span></text:p>
      <text:list text:style-name="L7">
        <text:list-item>
          <text:p text:style-name="P506"><text:span text:style-name="T225">Declaração de que, no ano-calendário da licitação, a empresa </text:span><text:span text:style-name="Strong_20_Emphasis"><text:span text:style-name="T225">não celebrou contratos com a Administração Pública que ultrapassem o limite de R$ 4.800.000,00</text:span></text:span><text:span text:style-name="T225">, conforme art. 4º, §2º da Lei nº 14.133/2021. </text:span></text:p>
        </text:list-item>
      </text:list>
      <text:p text:style-name="P329"><text:soft-page-break/><text:span text:style-name="T207">b)</text:span><text:span text:style-name="T204"> </text:span><text:span text:style-name="Strong_20_Emphasis"><text:span text:style-name="T225">Habilitação Jurídica:</text:span></text:span></text:p>
      <text:list text:style-name="L8">
        <text:list-item>
          <text:p text:style-name="P491">Contrato social ou estatuto atualizado; </text:p>
        </text:list-item>
        <text:list-item>
          <text:p text:style-name="P492">Registro comercial ou inscrição no órgão competente. </text:p>
          <text:p text:style-name="P492"/>
        </text:list-item>
      </text:list>
      <text:p text:style-name="P329"><text:span text:style-name="T207">c)</text:span><text:span text:style-name="T204"> </text:span><text:span text:style-name="Strong_20_Emphasis"><text:span text:style-name="T225">Qualificação Técnica:</text:span></text:span></text:p>
      <text:list text:style-name="L9">
        <text:list-item>
          <text:p text:style-name="P507"><text:span text:style-name="Strong_20_Emphasis"><text:span text:style-name="T245">Atestado(s) de Capacidade Técnica</text:span></text:span><text:span text:style-name="T245">, emitido(s) por pessoa jurídica de direito público ou privado, que comprovem o </text:span><text:span text:style-name="Strong_20_Emphasis"><text:span text:style-name="T245">fornecimento de bens compatíveis </text:span></text:span><text:span text:style-name="T245">com os </text:span><text:span text:style-name="T249">bens</text:span><text:span text:style-name="T245"> descritos neste Termo de Referência;</text:span></text:p>
          <text:p text:style-name="P495"/>
        </text:list-item>
        <text:list-item>
          <text:p text:style-name="P507"><text:span text:style-name="T198">O(s) atestado(s) deverão conter informações mínimas que evidenciem a experiência anterior da empresa em</text:span><text:span text:style-name="T245"> </text:span><text:span text:style-name="Strong_20_Emphasis"><text:span text:style-name="T245">fornecimento de bens similares</text:span></text:span><text:span text:style-name="T198">, </text:span><text:span text:style-name="T251">podendo ser</text:span><text:span text:style-name="T198"> emitidos por entes públicos ou privados; </text:span><text:span text:style-name="T251">sendo permitida</text:span><text:span text:style-name="T198"> a apresentação de documentos técnicos equivalentes que comprovem aptidão para fornecimento do objeto; </text:span></text:p>
          <text:p text:style-name="P496"/>
        </text:list-item>
      </text:list>
      <text:p text:style-name="P330"><text:span text:style-name="T207">d)</text:span><text:span text:style-name="T204"> </text:span><text:span text:style-name="Strong_20_Emphasis"><text:span text:style-name="T225">Regularidade Fiscal, Social e Trabalhista:</text:span></text:span></text:p>
      <text:p text:style-name="P330"><text:span text:style-name="Strong_20_Emphasis"><text:span text:style-name="T225"/></text:span></text:p>
      <text:p text:style-name="P305">1. Regularidade Fiscal:</text:p>
      <text:p text:style-name="P305"/>
      <text:list text:style-name="L10">
        <text:list-item>
          <text:p text:style-name="P508"><text:span text:style-name="Strong_20_Emphasis"><text:span text:style-name="T245">Comprovante de inscrição no CNPJ</text:span></text:span><text:span text:style-name="T245">; </text:span></text:p>
        </text:list-item>
        <text:list-item>
          <text:p text:style-name="P508"><text:span text:style-name="Strong_20_Emphasis"><text:span text:style-name="T245">Comprovante de inscrição nos cadastros de contribuintes estadual e municipal</text:span></text:span><text:span text:style-name="T245">, conforme sua atividade econômica; </text:span></text:p>
        </text:list-item>
        <text:list-item>
          <text:p text:style-name="P508"><text:span text:style-name="Strong_20_Emphasis"><text:span text:style-name="T245">Certidão de Regularidade Fiscal da Receita Federal</text:span></text:span><text:span text:style-name="T245">, incluindo a </text:span><text:span text:style-name="Strong_20_Emphasis"><text:span text:style-name="T245">Dívida Ativa da União</text:span></text:span><text:span text:style-name="T245">; </text:span></text:p>
        </text:list-item>
      </text:list>
      <text:p text:style-name="P297"/>
      <text:p text:style-name="P305">2. Regularidade Social:</text:p>
      <text:p text:style-name="P297"/>
      <text:list text:style-name="L11">
        <text:list-item>
          <text:p text:style-name="P509"><text:span text:style-name="Strong_20_Emphasis"><text:span text:style-name="T245">Certificado de Regularidade do FGTS (CRF)</text:span></text:span><text:span text:style-name="T245">, emitido pela Caixa Econômica Federal; </text:span></text:p>
          <text:p text:style-name="P498"/>
        </text:list-item>
      </text:list>
      <text:p text:style-name="P305">3. Regularidade Trabalhista:</text:p>
      <text:p text:style-name="P305"/>
      <text:list text:style-name="L12">
        <text:list-item>
          <text:p text:style-name="P510"><text:span text:style-name="Strong_20_Emphasis"><text:span text:style-name="T245">Certidão Negativa de Débitos Trabalhistas (CNDT)</text:span></text:span><text:span text:style-name="T245">, expedida pela Justiça do Trabalho.</text:span></text:p>
        </text:list-item>
        <text:list-item>
          <text:p text:style-name="P502"><text:span text:style-name="T245">Caso o licitante apresente alguma </text:span><text:span text:style-name="Strong_20_Emphasis"><text:span text:style-name="T245">restrição fiscal ou trabalhista</text:span></text:span><text:span text:style-name="T245">, será assegurado o prazo de </text:span><text:span text:style-name="Strong_20_Emphasis"><text:span text:style-name="T245">5 (cinco) dias úteis</text:span></text:span><text:span text:style-name="T245">, prorrogável por igual período, para regularização, conforme previsto no </text:span><text:span text:style-name="Strong_20_Emphasis"><text:span text:style-name="T245">art. 43 da Lei Complementar nº 123/2006</text:span></text:span><text:span text:style-name="T245">, desde que tenha sido declarado vencedor do certame.</text:span></text:p>
        </text:list-item>
      </text:list>
      <text:list text:style-name="L13">
        <text:list-header>
          <text:p text:style-name="P493"/>
        </text:list-header>
      </text:list>
      <text:p text:style-name="P330"><text:span text:style-name="T207">e)</text:span><text:span text:style-name="T204"> </text:span><text:span text:style-name="Strong_20_Emphasis"><text:span text:style-name="T225">Qualificação Econômico-Financeira:</text:span></text:span></text:p>
      <text:p text:style-name="P330"><text:span text:style-name="Strong_20_Emphasis"><text:span text:style-name="T225"/></text:span></text:p>
      <text:list text:style-name="L14">
        <text:list-item>
          <text:p text:style-name="P494">Balanço patrimonial ou balanço de abertura; </text:p>
        </text:list-item>
        <text:list-item>
          <text:p text:style-name="P499"><text:span text:style-name="T31">Certidão negativa de falência ou recuperação judicial.</text:span> </text:p>
        </text:list-item>
      </text:list>
      <text:p text:style-name="P105"/>
      <text:p text:style-name="P209">8.<text:span text:style-name="T380">2</text:span>.1.A documentação exigida para fins de habilitação jurídica, fiscal, social e trabalhista e econômico-ﬁnanceira, poderá ser substituída pelo registro cadastral no SICAF.</text:p>
      <text:p text:style-name="P209"/>
      <text:p text:style-name="P109">8.<text:span text:style-name="T380">3</text:span>. A presente licitação é destinada exclusivamente à participação de empresas nacionais, legalmente estabelecidas e em funcionamento no território brasileiro, vedada a participação de empresas estrangeiras que não possuam sede, filial ou representação legal no País.</text:p>
      <text:p text:style-name="P178"><text:soft-page-break/></text:p>
      <text:p text:style-name="P318"><text:span text:style-name="T31">8.</text:span><text:span text:style-name="T38">3</text:span><text:span text:style-name="T31">.1. </text:span><text:span text:style-name="T24">Considerando que o objeto da contratação envolve o fornecimento de veículos com garantia operacional, torna-se imprescindível que a CONTRATADA esteja apta a realizar, de forma célere e presencial, a reposição de peças, a manutenção corretiva e, quando necessário, a substituição dos veículos ou componentes, assegurando a plena disponibilidade e confiabilidade da frota.</text:span></text:p>
      <text:p text:style-name="P318"/>
      <text:p text:style-name="P177">8.<text:span text:style-name="T381">4</text:span>. Os documentos exigidos para fins de habilitação deverão ser apresentados por meio eletrônico, conforme as funcionalidades do sistema Comprasnet, podendo ser digitalizados a partir dos originais ou cópias simples, desde que garantida a autenticidade e integridade das informações, nos termos da Lei nº 14.133/2021.</text:p>
      <text:p text:style-name="P177"/>
      <text:p text:style-name="P179">8.<text:span text:style-name="T381">5</text:span>. Os documentos exigidos para fins de habilitação poderão ser substituídos por registro cadastral emitido por órgão ou entidade pública, desde que o registro tenha sido feito em obediência ao disposto na Lei nº 14.133, de 2021.</text:p>
      <text:p text:style-name="P179"/>
      <text:p text:style-name="P179">8.<text:span text:style-name="T381">6</text:span>. Será verificado se o licitante apresentou declaração de que atende aos requisitos de habilitação, e o declarante responderá pela veracidade das informações prestadas, na forma da lei.</text:p>
      <text:p text:style-name="P115"/>
      <text:p text:style-name="P179">8.<text:span text:style-name="T381">7</text:span>.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179"/>
      <text:p text:style-name="P179">8.<text:span text:style-name="T381">8</text:span>. A habilitação será verificada por meio do Sicaf, nos documentos por ele abrangidos.</text:p>
      <text:p text:style-name="P179"/>
      <text:p text:style-name="P178">8.<text:span text:style-name="T381">8</text:span>.1. Somente haverá a necessidade de comprovação do preenchimento de requisitos mediante apresentação dos documentos originais não-digitais quando houver dúvida em relação à integridade do documento digital ou quando a lei expressamente o exigir.</text:p>
      <text:p text:style-name="P178"/>
      <text:p text:style-name="P180">8.<text:span text:style-name="T381">9</text:span>.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11">8.<text:span text:style-name="T381">9</text:span>.1. A não observância do disposto no item anterior poderá ensejar desclassificação no momento da habilitação.</text:p>
      <text:p text:style-name="P178"/>
      <text:p text:style-name="P179">8.<text:span text:style-name="T381">10</text:span>. A verificação pelo Pregoeiro, em sítios eletrônicos oficiais de órgãos e entidades emissores de certidões constitui meio legal de prova, para fins de habilitação.</text:p>
      <text:p text:style-name="P179"/>
      <text:p text:style-name="P178"><text:soft-page-break/>8.<text:span text:style-name="T381">10</text:span>.1. Os documentos exigidos para habilitação que não estejam contemplados no Sicaf serão enviados por meio do sistema, em formato digital, no prazo de 2 (duas) horas, prorrogável por igual período, contado da solicitação do Pregoeiro.</text:p>
      <text:p text:style-name="P178"/>
      <text:p text:style-name="P179">8.1<text:span text:style-name="T381">1</text:span>. A verificação no Sicaf ou a exigência dos documentos nele não contidos somente será feita em relação ao licitante vencedor.</text:p>
      <text:p text:style-name="P179"/>
      <text:p text:style-name="P110">8.1<text:span text:style-name="T381">1</text:span>.1. Os documentos relativos à regularidade fiscal que constem do Termo de Referência somente serão exigidos, em qualquer caso, em momento posterior ao julgamento das propostas, e apenas do licitante mais bem classificado.</text:p>
      <text:p text:style-name="P263">8.1<text:span text:style-name="T381">2</text:span>. Encerrado o prazo para envio da documentação de que trata o item 8.1<text:span text:style-name="T381">1</text:span>.1, poderá ser admitida, mediante decisão fundamentada do Pregoeiro, a apresentação de novos documentos de habilitação ou a complementação de informações acerca dos documentos já apresentados pelos licitantes, em até 2 (duas) horas, para:</text:p>
      <text:p text:style-name="P258"/>
      <text:p text:style-name="P264">8.1<text:span text:style-name="T381">2</text:span>.1 a aferição das condições de habilitação do licitante, desde que decorrentes de fatos existentes à época da abertura do certame;</text:p>
      <text:p text:style-name="P257">8.1<text:span text:style-name="T381">2</text:span>.2. atualização de documentos cuja validade tenha expirado após a data de recebimento das propostas;</text:p>
      <text:p text:style-name="P257">8.1<text:span text:style-name="T381">2</text:span>.3. suprimento da ausência de documento de cunho declaratório emitido unilateralmente pelo licitante;</text:p>
      <text:p text:style-name="P257">8.1<text:span text:style-name="T381">2</text:span>.4. suprimento da ausência de certidão e/ou documento de cunho declaratório expedido por órgão ou entidade cujos atos gozem de presunção de veracidade e fé pública.</text:p>
      <text:p text:style-name="P256">8.1<text:span text:style-name="T381">3</text:span>. Findo o prazo assinalado sem o envio da nova documentação, restará preclusa essa oportunidade conferida ao licitante, implicando sua inabilitação. </text:p>
      <text:p text:style-name="P109">8.1<text:span text:style-name="T381">4</text:span>. Na análise dos documentos de habilitação, o Pregoeiro poderá sanar erros ou falhas, que não alterem a substância dos documentos e sua validade jurídica, mediante decisão fundamentada, registrada em ata e acessível a todos, atribuindo-lhes eﬁcácia para fins de habilitação e classificação.</text:p>
      <text:p text:style-name="P109">8.1<text:span text:style-name="T381">5</text:span>. Na hipótese de o licitante não atender às exigências para habilitação, o Pregoeiro examinará a proposta subsequente e assim sucessivamente, na ordem de classificação, até a apuração de uma proposta que atenda ao presente edital, observado o prazo disposto no subitem 8.<text:span text:style-name="T381">10</text:span>.1.</text:p>
      <text:p text:style-name="P109">8.1<text:span text:style-name="T381">6</text:span>. Somente serão disponibilizados para acesso público os documentos de habilitação do licitante cuja proposta atenda ao edital de licitação, após concluídos os procedimentos de que trata o subitem anterior.</text:p>
      <text:p text:style-name="P109"><text:soft-page-break/>8.1<text:span text:style-name="T381">7</text:span>. A comprovação de regularidade fiscal e trabalhista das microempresas e das empresas de pequeno porte somente será exigida para efeito de contratação, e não como condição para participação na licitação.</text:p>
      <text:list xml:id="list101059750463526" text:continue-list="list3253214131" text:style-name="WW8Num2">
        <text:list-item>
          <text:p text:style-name="P381"><text:span text:style-name="T327">9</text:span><text:span text:style-name="T325">. - Estimativas do Valor da Contratação:</text:span></text:p>
          <text:list>
            <text:list-item>
              <text:p text:style-name="P407">O custo estimado total da contratação é de <text:span text:style-name="T396">R$</text:span><text:span text:style-name="T397"> </text:span><text:span text:style-name="T398">742.016,19</text:span><text:span text:style-name="T120"> </text:span><text:span text:style-name="T396">(</text:span><text:span text:style-name="T398">setecentos e quarenta e dois mil e dezesseis reais e dezenove</text:span><text:span text:style-name="T396"> centavos)</text:span><text:span text:style-name="T259">,</text:span> confo<text:span text:style-name="T326">rme memória de cálculo abaixo.</text:span></text:p>
            </text:list-item>
          </text:list>
        </text:list-item>
      </text:list>
      <text:p text:style-name="P409"/>
      <text:list xml:id="list101059459636415" text:continue-numbering="true" text:style-name="WW8Num2">
        <text:list-item>
          <text:p text:style-name="P425">Valor médio:</text:p>
        </text:list-item>
      </text:list>
      <table:table table:name="Tabela1" table:style-name="Tabela1">
        <table:table-column table:style-name="Tabela1.A"/>
        <table:table-column table:style-name="Tabela1.B"/>
        <table:table-column table:style-name="Tabela1.A"/>
        <table:table-column table:style-name="Tabela1.D"/>
        <table:table-column table:style-name="Tabela1.E"/>
        <table:table-column table:style-name="Tabela1.F"/>
        <table:table-row table:style-name="Tabela1.1">
          <table:table-cell table:style-name="Tabela1.A1" office:value-type="string">
            <text:list xml:id="list101059755151915" text:continue-numbering="true" text:style-name="WW8Num2">
              <text:list-item>
                <text:p text:style-name="P445">Item</text:p>
              </text:list-item>
            </text:list>
          </table:table-cell>
          <table:table-cell table:style-name="Tabela1.A1" office:value-type="string">
            <text:list xml:id="list101059601135203" text:continue-numbering="true" text:style-name="WW8Num2">
              <text:list-item>
                <text:p text:style-name="P447">Especificações</text:p>
              </text:list-item>
            </text:list>
          </table:table-cell>
          <table:table-cell table:style-name="Tabela1.C1" office:value-type="string">
            <text:list xml:id="list101060324864268" text:continue-numbering="true" text:style-name="WW8Num2">
              <text:list-item>
                <text:p text:style-name="P445">Qtd.</text:p>
              </text:list-item>
            </text:list>
          </table:table-cell>
          <table:table-cell table:style-name="Tabela1.A1" office:value-type="string">
            <text:list xml:id="list101060810088975" text:continue-numbering="true" text:style-name="WW8Num2">
              <text:list-item>
                <text:p text:style-name="P445">Unid.</text:p>
              </text:list-item>
            </text:list>
          </table:table-cell>
          <table:table-cell table:style-name="Tabela1.A1" office:value-type="string">
            <text:list xml:id="list101060038786577" text:continue-numbering="true" text:style-name="WW8Num2">
              <text:list-item>
                <text:p text:style-name="P445">Valor Unitário </text:p>
              </text:list-item>
            </text:list>
          </table:table-cell>
          <table:table-cell table:style-name="Tabela1.F1" office:value-type="string">
            <text:list xml:id="list101060070458346" text:continue-numbering="true" text:style-name="WW8Num2">
              <text:list-item>
                <text:p text:style-name="P445">Valor Total</text:p>
              </text:list-item>
            </text:list>
          </table:table-cell>
        </table:table-row>
        <table:table-row table:style-name="Tabela1.2">
          <table:table-cell table:style-name="Tabela1.A2" office:value-type="string">
            <text:list xml:id="list101061154510287" text:continue-numbering="true" text:style-name="WW8Num2">
              <text:list-item>
                <text:p text:style-name="P450"><text:span text:style-name="T96">0</text:span><text:span text:style-name="T90">1.</text:span></text:p>
              </text:list-item>
            </text:list>
          </table:table-cell>
          <table:table-cell table:style-name="Tabela1.B2" office:value-type="string">
            <text:list xml:id="list101060656043603" text:continue-numbering="true" text:style-name="WW8Num2">
              <text:list-item>
                <text:p text:style-name="P454">Veículo automotor, tipo Sedã médio, porte médio, 4 portas, capacidade mínima para 5 ocupantes adultos.</text:p>
              </text:list-item>
            </text:list>
          </table:table-cell>
          <table:table-cell table:style-name="Tabela1.C2" office:value-type="string">
            <text:list xml:id="list101059921174715" text:continue-numbering="true" text:style-name="WW8Num2">
              <text:list-item>
                <text:p text:style-name="P456">2</text:p>
              </text:list-item>
            </text:list>
          </table:table-cell>
          <table:table-cell table:style-name="Tabela1.D2" office:value-type="string">
            <text:list xml:id="list101060896820046" text:continue-numbering="true" text:style-name="WW8Num2">
              <text:list-item>
                <text:p text:style-name="P456">Un.</text:p>
              </text:list-item>
            </text:list>
          </table:table-cell>
          <table:table-cell table:style-name="Tabela1.E2" office:value-type="string">
            <text:list xml:id="list101061514836897" text:continue-numbering="true" text:style-name="WW8Num2">
              <text:list-item>
                <text:p text:style-name="P452"><text:span text:style-name="T90">R$ </text:span><text:span text:style-name="T91">190,464,51</text:span></text:p>
              </text:list-item>
            </text:list>
          </table:table-cell>
          <table:table-cell table:style-name="Tabela1.F2" office:value-type="string">
            <text:list xml:id="list101061362374915" text:continue-numbering="true" text:style-name="WW8Num2">
              <text:list-item>
                <text:p text:style-name="P452"><text:span text:style-name="T90">R$ </text:span><text:span text:style-name="T92">3</text:span><text:span text:style-name="T93">80,929,02</text:span></text:p>
              </text:list-item>
            </text:list>
          </table:table-cell>
        </table:table-row>
        <table:table-row table:style-name="Tabela1.2">
          <table:table-cell table:style-name="Tabela1.A3" office:value-type="string">
            <text:list xml:id="list101060825552122" text:continue-numbering="true" text:style-name="WW8Num2">
              <text:list-item>
                <text:p text:style-name="P450">02.</text:p>
              </text:list-item>
            </text:list>
          </table:table-cell>
          <table:table-cell table:style-name="Tabela1.B3" office:value-type="string">
            <text:list xml:id="list101060977617783" text:continue-numbering="true" text:style-name="WW8Num2">
              <text:list-item>
                <text:p text:style-name="P454">Veículo automotor, tipo Pickup, cabine dupla, 4 portas, capacidade mínima para 5 ocupantes adultos.</text:p>
              </text:list-item>
            </text:list>
          </table:table-cell>
          <table:table-cell table:style-name="Tabela1.C3" office:value-type="string">
            <text:list xml:id="list101060180175528" text:continue-numbering="true" text:style-name="WW8Num2">
              <text:list-item>
                <text:p text:style-name="P456">2</text:p>
              </text:list-item>
            </text:list>
          </table:table-cell>
          <table:table-cell table:style-name="Tabela1.D3" office:value-type="string">
            <text:list xml:id="list101060018272355" text:continue-numbering="true" text:style-name="WW8Num2">
              <text:list-item>
                <text:p text:style-name="P456">Un.</text:p>
              </text:list-item>
            </text:list>
          </table:table-cell>
          <table:table-cell table:style-name="Tabela1.E3" office:value-type="string">
            <text:list xml:id="list101061464850589" text:continue-numbering="true" text:style-name="WW8Num2">
              <text:list-item>
                <text:p text:style-name="P452">R$ 131.676,99</text:p>
              </text:list-item>
            </text:list>
          </table:table-cell>
          <table:table-cell table:style-name="Tabela1.F3" office:value-type="string">
            <text:list xml:id="list101060715009114" text:continue-numbering="true" text:style-name="WW8Num2">
              <text:list-item>
                <text:p text:style-name="P452">R$ 263.353,98</text:p>
              </text:list-item>
            </text:list>
          </table:table-cell>
        </table:table-row>
        <table:table-row table:style-name="Tabela1.2">
          <table:table-cell table:style-name="Tabela1.A4" office:value-type="string">
            <text:list xml:id="list101061009534168" text:continue-numbering="true" text:style-name="WW8Num2">
              <text:list-item>
                <text:p text:style-name="P450">03.</text:p>
              </text:list-item>
            </text:list>
          </table:table-cell>
          <table:table-cell table:style-name="Tabela1.B4" office:value-type="string">
            <text:list xml:id="list101061142609352" text:continue-numbering="true" text:style-name="WW8Num2">
              <text:list-item>
                <text:p text:style-name="P454">Veículo automotor, tipo Hatch, 4 portas, capacidade mínima para 5 ocupantes adultos.</text:p>
              </text:list-item>
            </text:list>
          </table:table-cell>
          <table:table-cell table:style-name="Tabela1.C4" office:value-type="string">
            <text:list xml:id="list101060742616013" text:continue-numbering="true" text:style-name="WW8Num2">
              <text:list-item>
                <text:p text:style-name="P456">1</text:p>
              </text:list-item>
            </text:list>
          </table:table-cell>
          <table:table-cell table:style-name="Tabela1.D4" office:value-type="string">
            <text:list xml:id="list101060347689101" text:continue-numbering="true" text:style-name="WW8Num2">
              <text:list-item>
                <text:p text:style-name="P456">Un.</text:p>
              </text:list-item>
            </text:list>
          </table:table-cell>
          <table:table-cell table:style-name="Tabela1.E4" office:value-type="string">
            <text:list xml:id="list101059848071663" text:continue-numbering="true" text:style-name="WW8Num2">
              <text:list-item>
                <text:p text:style-name="P452">R$ 97.733,19</text:p>
              </text:list-item>
            </text:list>
          </table:table-cell>
          <table:table-cell table:style-name="Tabela1.F4" office:value-type="string">
            <text:list xml:id="list101060692495646" text:continue-numbering="true" text:style-name="WW8Num2">
              <text:list-item>
                <text:p text:style-name="P452">R$ 97.733,19</text:p>
              </text:list-item>
            </text:list>
          </table:table-cell>
        </table:table-row>
      </table:table>
      <text:list xml:id="list101061376976137" text:continue-numbering="true" text:style-name="WW8Num2">
        <text:list-item>
          <text:p text:style-name="P458"/>
        </text:list-item>
        <text:list-item>
          <text:p text:style-name="P431"/>
        </text:list-item>
        <text:list-item>
          <text:p text:style-name="P459"><text:span text:style-name="T58">Metodologia adotada:</text:span><text:span text:style-name="T59"> </text:span></text:p>
        </text:list-item>
        <text:list-item>
          <text:p text:style-name="P436">Contratações similares realizadas pela Administração Pública:</text:p>
        </text:list-item>
        <text:list-item>
          <text:p text:style-name="P436"/>
        </text:list-item>
        <text:list-item>
          <text:p text:style-name="P424"/>
        </text:list-item>
        <text:list-item>
          <text:p text:style-name="P433">ITEM 1:</text:p>
        </text:list-item>
        <text:list-item>
          <text:p text:style-name="P434"/>
        </text:list-item>
        <text:list-item>
          <text:p text:style-name="P438">Justiça Federal de Primeiro Grau – Seção Judiciária/ES – Pregão eletrônico nº 90011/2025.</text:p>
        </text:list-item>
        <text:list-item>
          <text:p text:style-name="P438">Valor: R$ 188.690,00.</text:p>
        </text:list-item>
        <text:list-item>
          <text:p text:style-name="P438"/>
        </text:list-item>
        <text:list-item>
          <text:p text:style-name="P438">Prefeitura Municipal de Novo Horizonte – Pregão eletrônico nº 17/2025.</text:p>
        </text:list-item>
        <text:list-item>
          <text:p text:style-name="P438">Valor: R$ 182.980,00.</text:p>
        </text:list-item>
        <text:list-item>
          <text:p text:style-name="P438"/>
        </text:list-item>
        <text:list-item>
          <text:p text:style-name="P438">Tribunal Superior Eleitoral do Rio Grande do Sul - Contrato nº 54/2025.</text:p>
        </text:list-item>
        <text:list-item>
          <text:p text:style-name="P438">Valor: R$ 198.563,05.</text:p>
        </text:list-item>
        <text:list-item>
          <text:p text:style-name="P438"/>
        </text:list-item>
        <text:list-item>
          <text:p text:style-name="P438">Câmara Municipal de Taquarivai – Edital nº 1/2025.</text:p>
        </text:list-item>
        <text:list-item>
          <text:p text:style-name="P438">Valor: R$ 191.625,00.</text:p>
        </text:list-item>
        <text:list-item>
          <text:p text:style-name="P438"/>
        </text:list-item>
        <text:list-item>
          <text:p text:style-name="P434">ITEM 2:</text:p>
        </text:list-item>
        <text:list-item>
          <text:p text:style-name="P434"/>
        </text:list-item>
        <text:list-item>
          <text:p text:style-name="P438">Prefeitura Municipal de São Pedro do Iguaçu/PR – Pregão Eletrônico nº 112/2025.</text:p>
        </text:list-item>
        <text:list-item>
          <text:p text:style-name="P438">Valor: R$ 127.996,67.</text:p>
        </text:list-item>
        <text:list-item>
          <text:p text:style-name="P438"/>
        </text:list-item>
        <text:list-item>
          <text:p text:style-name="P438">Prefeitura Municipal de Araruna/PR - Pregão Eletrônico nº 116/2025.</text:p>
        </text:list-item>
        <text:list-item>
          <text:p text:style-name="P438">Valor: R$ 142.000,00.</text:p>
        </text:list-item>
        <text:list-item>
          <text:p text:style-name="P438"/>
        </text:list-item>
        <text:list-item>
          <text:p text:style-name="P438"><text:soft-page-break/>Prefeitura Municipal de Irati/PR - Pregão Eletrônico nº 053/2025.</text:p>
        </text:list-item>
        <text:list-item>
          <text:p text:style-name="P438">Valor: R$ 125.034,30.</text:p>
        </text:list-item>
        <text:list-item>
          <text:p text:style-name="P438"/>
        </text:list-item>
        <text:list-item>
          <text:p text:style-name="P434">ITEM 3:</text:p>
        </text:list-item>
        <text:list-item>
          <text:p text:style-name="P434"/>
        </text:list-item>
        <text:list-item>
          <text:p text:style-name="P438">Prefeitura Municipal de José Bonifácio/SP - Edital nº 48/2025.</text:p>
        </text:list-item>
        <text:list-item>
          <text:p text:style-name="P438">Valor: R$ 96.700,00.</text:p>
        </text:list-item>
        <text:list-item>
          <text:p text:style-name="P438"/>
        </text:list-item>
        <text:list-item>
          <text:p text:style-name="P438">Prefeitura Municipal de Sidrolândia/MS - Edital nº 87/2025.</text:p>
        </text:list-item>
        <text:list-item>
          <text:p text:style-name="P438">Valor: R$ 94.890,00.</text:p>
        </text:list-item>
        <text:list-item>
          <text:p text:style-name="P438"/>
        </text:list-item>
        <text:list-item>
          <text:p text:style-name="P438">Secretaria de Estado de Justiça e Segurança Pública - MS - Edital nº 0001/2024/2025.</text:p>
        </text:list-item>
        <text:list-item>
          <text:p text:style-name="P438">Valor: R$ 108.096,67.</text:p>
        </text:list-item>
        <text:list-item>
          <text:p text:style-name="P438"/>
        </text:list-item>
        <text:list-item>
          <text:p text:style-name="P438">Prefeitura Municipal de Irati/PR - Pregão Eletrônico nº 053/2025.</text:p>
        </text:list-item>
        <text:list-item>
          <text:p text:style-name="P438">Valor: R$91.246,10.</text:p>
        </text:list-item>
        <text:list-item>
          <text:p text:style-name="P440"/>
        </text:list-item>
        <text:list-item>
          <text:p text:style-name="P426"/>
        </text:list-item>
        <text:list-item>
          <text:p text:style-name="P427">Previsão legal: </text:p>
        </text:list-item>
        <text:list-item>
          <text:p text:style-name="P462"><text:span text:style-name="T59">Inciso II do </text:span><text:span text:style-name="T16">§1º do art. 23 da Lei Federal nº 14.133/2021.</text:span></text:p>
        </text:list-item>
        <text:list-item>
          <text:p text:style-name="P511"/>
        </text:list-item>
        <text:list-item>
          <text:p text:style-name="P467">Modalidade a ser adotada para a contratação:</text:p>
        </text:list-item>
        <text:list-item>
          <text:p text:style-name="P469">Pregão Eletrônico – Inciso I do Art. 28 da Lei Federal nº 14.133/2021.</text:p>
        </text:list-item>
      </text:list>
      <text:p text:style-name="P202"/>
      <text:p text:style-name="P202"/>
      <text:p text:style-name="P202"/>
      <text:p text:style-name="P202"/>
      <text:p text:style-name="P202"/>
      <text:p text:style-name="P315"><text:span text:style-name="T27">Registro, </text:span><text:span text:style-name="T29">13 de novembro</text:span><text:span text:style-name="T28"> de 2025</text:span><text:span text:style-name="T27">.</text:span></text:p>
      <text:p text:style-name="P202"/>
      <text:p text:style-name="P202"/>
      <text:p text:style-name="P202"/>
      <text:p text:style-name="P202"/>
      <text:p text:style-name="P202">______________________________</text:p>
      <text:p text:style-name="P202">Nelson Valter Reis de Macedo</text:p>
      <text:p text:style-name="P337">Agente de Contratação</text:p>
      <text:h text:style-name="P356" text:outline-level="1"/>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text:p>
      <text:h text:style-name="P366" text:outline-level="1"><text:span text:style-name="T377">A</text:span><text:span text:style-name="T382">PÊNDICE</text:span></text:h>
      <text:p text:style-name="P57"/>
      <text:p text:style-name="P80">ESTUDO TÉCNICO PRELIMINAR</text:p>
      <text:p text:style-name="P219"/>
      <text:list xml:id="list1319752537" text:style-name="WWNum1">
        <text:list-item>
          <text:h text:style-name="P358" text:outline-level="1"><text:bookmark text:name="1. Informações Básicas"/><text:span text:style-name="T385">1. </text:span>Informações<text:span text:style-name="T360"> </text:span><text:span text:style-name="T259">Básicas:</text:span></text:h>
        </text:list-item>
      </text:list>
      <text:p text:style-name="P190"><text:span text:style-name="T385">1.1. </text:span>Número<text:span text:style-name="T114"> </text:span>do<text:span text:style-name="T346"> </text:span>processo:<text:span text:style-name="T259"> </text:span><text:span text:style-name="T266">72</text:span><text:span text:style-name="T259">/2025.</text:span></text:p>
      <text:p text:style-name="P191"/>
      <text:list xml:id="list101061065037007" text:continue-numbering="true" text:style-name="WWNum1">
        <text:list-item>
          <text:h text:style-name="P358" text:outline-level="1"><text:bookmark text:name="2. Descrição da necessidade"/><text:span text:style-name="T385">2. </text:span>Descrição da <text:span text:style-name="T259">necessidade:</text:span></text:h>
          <text:list>
            <text:list-item>
              <text:list>
                <text:list-item>
                  <text:list>
                    <text:list-item>
                      <text:list>
                        <text:list-item>
                          <text:list>
                            <text:list-item>
                              <text:list>
                                <text:list-item>
                                  <text:list>
                                    <text:list-header>
                                      <text:p text:style-name="P377">2.1. A presente contratação visa atender à necessidade institucional de renovação e ampliação da frota de veículos utilizados pela Câmara Municipal de Registro e pelo Registro Previdência - Regiprev. Atualmente, o Regiprev dispõe de um veículo de representação que se encontra em estado de desgaste avançado, com tempo de uso que compromete sua confiabilidade e eficiência. A substituição por um novo veículo tipo sed<text:span text:style-name="T403">ã</text:span> médio permitirá a continuidade das atividades de representação com segurança, conforto e economia operacional, além de atender aos padrões mínimos de desempenho e sustentabilidade exigidos pela legislação vigente. </text:p>
                                    </text:list-header>
                                    <text:list-item>
                                      <text:p text:style-name="P378"/>
                                    </text:list-item>
                                    <text:list-item>
                                      <text:p text:style-name="P378">2.2. A Câmara Municipal de Registro, por sua vez, não possui veículo de representação próprio, procedendo aos deslocamentos oficiais, à participação em eventos institucionais, às visitas técnicas e diligências administrativas com o veículo originalmente adquirido para os serviços administrativos. A aquisição de um veículo sed<text:span text:style-name="T403">ã</text:span> médio para essa finalidade busca suprir essa lacuna, garantindo maior eficiência na execução das atribuições parlamentares e administrativas, com economia de recursos e melhor gestão da mobilidade institucional. </text:p>
                                    </text:list-item>
                                    <text:list-item>
                                      <text:p text:style-name="P378"/>
                                    </text:list-item>
                                    <text:list-item>
                                      <text:p text:style-name="P378">2.3. Além disso, a Câmara Municipal dispõe atualmente de três para utilização em atividades externas, especialmente em áreas rurais do município. Esses veículos já ultrapassaram cinco anos de uso contínuo, apresentando sinais de desgaste que comprometem sua confiabilidade, segurança e desempenho. A substituição por duas novas pickups cabine dupla visa assegurar a continuidade das ações de fiscalização, atendimento comunitário e suporte técnico em regiões de difícil acesso, com veículos mais modernos, eficientes e adequados às condições de terreno. </text:p>
                                    </text:list-item>
                                    <text:list-item>
                                      <text:p text:style-name="P378"/>
                                    </text:list-item>
                                    <text:list-item>
                                      <text:p text:style-name="P378">2.4. Por fim, a aquisição de um veículo tipo hatch tem por objetivo complementar a frota da Câmara Municipal, oferecendo uma opção versátil e econômica para deslocamentos principalmente urbanos, visando apoio logístico cotidiano. Trata-se de um modelo compacto, com baixo consumo de combustível, ideal para atender às demandas operacionais internas com agilidade e racionalidade de custos. </text:p>
                                    </text:list-item>
                                    <text:list-item>
                                      <text:p text:style-name="P378"/>
                                    </text:list-item>
                                    <text:list-item>
                                      <text:p text:style-name="P378">2.5. Com esta contratação, almeja-se garantir maior eficiência na gestão da frota pública, promover a renovação de veículos desgastados, ampliar a capacidade de atendimento institucional e assegurar condições adequadas de segurança, conforto e desempenho para os servidores e representantes do Poder Legislativo Municipal. A especificação técnica dos veículos foi elaborada com base em critérios objetivos, alinhados às necessidades reais de uso, sem direcionamento de marca ou modelo, permitindo ampla competitividade entre fornecedores habilitados.</text:p>
                                    </text:list-item>
                                  </text:list>
                                </text:list-item>
                              </text:list>
                            </text:list-item>
                          </text:list>
                        </text:list-item>
                      </text:list>
                    </text:list-item>
                  </text:list>
                </text:list-item>
              </text:list>
            </text:list-item>
          </text:list>
        </text:list-item>
      </text:list>
      <text:p text:style-name="P191"/>
      <text:list xml:id="list101061418834458" text:continue-numbering="true" text:style-name="WWNum1">
        <text:list-item>
          <text:h text:style-name="P358" text:outline-level="1"><text:bookmark text:name="3. Área requisitante"/><text:soft-page-break/><text:span text:style-name="T385">3. </text:span>Área <text:span text:style-name="T259">requisitante:</text:span></text:h>
        </text:list-item>
      </text:list>
      <text:p text:style-name="P195">3.1. <text:span text:style-name="T400">Diretoria-Geral</text:span> – <text:span text:style-name="T400">Zózimo Henrique Genovez</text:span>.</text:p>
      <text:p text:style-name="P192"/>
      <text:list xml:id="list101060384777763" text:continue-numbering="true" text:style-name="WWNum1">
        <text:list-item>
          <text:h text:style-name="P360" text:outline-level="1"><text:bookmark text:name="4. Necessidades de Negócio"/><text:span text:style-name="T385">4. </text:span>Necessidades<text:span text:style-name="T350"> </text:span>de<text:span text:style-name="T350"> </text:span><text:span text:style-name="T259">Negócio:</text:span></text:h>
        </text:list-item>
      </text:list>
      <text:p text:style-name="P333"><text:span text:style-name="T230">4.1. Para os veículos tipo sed</text:span><text:span text:style-name="T231">ã</text:span><text:span text:style-name="T230"> médio, destinados à representação institucional da Câmara Municipal de Registro e do Registro Previdência - Regiprev, exige-se motorização mínima de 110 cavalos-vapor, transmissão automática tipo CVT ou equivalente, direção elétrica, seis airbags, controle de tração e estabilidade, sensores de estacionamento dianteiro e traseiro, câmera de ré, ar-condicionado automático, central multimídia com conectividade Android Auto e Apple CarPlay, rodas de liga leve, vidros e travas elétricas nas quatro portas, além de iluminação funcional nos compartimentos internos e comandos visuais. O modelo deverá ser</text:span><text:span text:style-name="T232"> híbrido ou a combustão,</text:span><text:span text:style-name="T230"> flex ou gasolina, com baixa emissão de poluentes conforme legislação ambiental vigente. </text:span><text:span text:style-name="T55">O veículo deverá assegurar autonomia suficiente para as viagens institucionais, que são majoritariamente para distâncias como a de Registro a São Paulo. </text:span><text:span text:style-name="T230">A garantia mínima exigida é de 36 meses. Esses requisitos visam assegurar desempenho adequado, segurança ativa e passiva, conforto para os ocupantes e compatibilidade com os padrões atuais de tecnologia embarcada.</text:span></text:p>
      <text:p text:style-name="P267"/>
      <text:p text:style-name="P268">4.2. Para os veículos tipo pickup cabine dupla, destinados à substituição de unidades utilizadas em zona rural, exige-se motorização mínima de 1.3L e potência mínima de 103 cavalos-vapor, admitindo-se cilindrada inferior desde que comprovado desempenho equivalente ou superior. Devem possuir transmissão manual com no mínimo cinco marchas, direção elétrica, freios ABS, sistema Hill Holder, airbags duplos, ar-condicionado, vidros e travas elétricas, retrovisores elétricos, protetor de cárter e de caçamba, iluminação da caçamba, rodas de aço ou liga leve com pneus compatíveis, além de todos os itens obrigatórios conforme legislação vigente. A exigência de robustez mecânica, ergonomia e segurança justifica-se pela natureza das atividades externas em áreas de difícil acesso, exigindo veículos com maior resistência.</text:p>
      <text:p text:style-name="P267"/>
      <text:p text:style-name="P268">4.3. Para o veículo tipo hatch, voltado ao apoio logístico urbano da Câmara Municipal, exige-se motorização mínima de 1.0 aspirado ou equivalente, potência mínima de 75 cavalos-vapor, transmissão manual com no mínimo cinco marchas, direção assistida, ar-condicionado, airbags duplos, vidros e travas elétricas, rádio com conectividade USB e bluetooth, rodas de aço ou liga leve com pneus compatíveis, porta-malas com capacidade mínima de 270 litros, faróis de neblina, retrovisores elétricos e sistema de alarme antifurto. A especificação visa garantir eficiência energética, baixo custo de manutenção e adequação ao uso urbano cotidiano.</text:p>
      <text:p text:style-name="P268"/>
      <text:p text:style-name="P268">4.4. Todos os veículos deverão ser zero quilômetro, com ano de fabricação e modelo mínimo 2025/2025, admitindo-se modelo 2026, se disponível. Devem estar equipados com estepe, manual do proprietário e chave reserva, além de apresentar garantia mínima de 36 meses oferecida pelo fabricante ou fornecedor.</text:p>
      <text:p text:style-name="P268"/>
      <text:p text:style-name="P268">4.5. Como prática de sustentabilidade, exige-se que os veículos apresentem baixa emissão de poluentes, conforme legislação ambiental vigente, e que os fornecedores adotem medidas de <text:soft-page-break/>descarte responsável de resíduos automotivos, como pneus e baterias, quando aplicável. A especificação técnica foi elaborada com base em critérios objetivos, sem direcionamento de marca ou modelo, permitindo ampla competitividade e seleção da proposta mais vantajosa para a Administração Pública. </text:p>
      <text:p text:style-name="P176"/>
      <text:p text:style-name="P215"><text:bookmark text:name="5. Necessidades Tecnológicas"/><text:span text:style-name="T386">5. </text:span><text:span text:style-name="T400">Levantamento de Mercado</text:span><text:span text:style-name="T259">:</text:span></text:p>
      <text:p text:style-name="P49">5.1. A prospecção foi realizada com base em consultas a sites especializados do setor automotivo, plataformas de compras públicas, atas de registro de preços disponíveis no Portal Nacional de Contratações Públicas (PNCP) e catálogos de fabricantes e concessionárias. Foram analisadas alternativas de veículos tipo sed<text:span text:style-name="T403">ã</text:span> médio, pickup cabine dupla e hatch, com ano/modelo 2025 ou superior, motorização flex ou híbrida, e configurações compatíveis com o uso institucional urbano e rural.</text:p>
      <text:p text:style-name="P49"/>
      <text:p text:style-name="P50">5.1.1. No segmento de sed<text:span text:style-name="T403">ã</text:span>s médios, foram identificados modelos como Toyota Corolla, Nissam Sentra, BYD King, todos com versões que atendem aos requisitos de motorização mínima, segurança (mínimo de seis airbags, controle de estabilidade e tração), conforto (ar-condicionado automático, central multimídia, direção elétrica) e sustentabilidade (baixa emissão de poluentes). Esses modelos são amplamente disponíveis no mercado nacional e possuem rede de assistência técnica consolidada.</text:p>
      <text:p text:style-name="P50"/>
      <text:p text:style-name="P50">5.1.2. Para as pickups cabine dupla, foram analisadas opções como Fiat Strada, Renault Oroch, Chevrolet Montanata, com motorização mínima de 1.3L ou equivalente, potência superior a 100 cv, tração adequada para uso em áreas rurais, e itens de segurança e conforto compatíveis com o uso institucional. Observou-se que mesmo modelos com cilindrada inferior podem apresentar desempenho equivalente, desde que equipados com tecnologias como turbo alimentação, o que foi considerado nas especificações técnicas.</text:p>
      <text:p text:style-name="P50"/>
      <text:p text:style-name="P50">5.1.3. No segmento de veículos hatch, foram avaliados modelos como Fiat Argo, Hyundai HB20 e Chevrolet Onix, todos com versões que atendem aos critérios de motorização mínima de 1.0L aspirado ou equivalente, potência mínima de 75 cv, transmissão manual, ar-condicionado, vidros e travas elétricas, sistema de som com conectividade, e porta-malas com capacidade mínima de 270 litros. Esses modelos são amplamente utilizados por órgãos públicos e apresentam excelente relação custo-benefício para uso urbano.</text:p>
      <text:p text:style-name="P50"/>
      <text:p text:style-name="P51">5.2. A análise de mercado demonstrou que há diversidade de marcas e modelos disponíveis que atendem aos requisitos técnicos definidos, o que assegura ampla competitividade e viabilidade da contratação. As especificações foram elaboradas com base em parâmetros objetivos, alinhados às necessidades funcionais da Administração, sem direcionamento de marca ou modelo, e com atenção às práticas de sustentabilidade e eficiência operacional. A contratação visa garantir a melhor relação entre custo e benefício, durabilidade dos bens adquiridos e atendimento pleno às demandas institucionais.</text:p>
      <text:p text:style-name="P52"/>
      <text:list xml:id="list101060092218805" text:continue-numbering="true" text:style-name="WWNum1">
        <text:list-item>
          <text:h text:style-name="P359" text:outline-level="1"><text:bookmark text:name="6. Demais requisitos necessários e sufic"/><text:span text:style-name="T387">6. </text:span><text:span text:style-name="T400">Descrição da Solução como um todo</text:span><text:span text:style-name="T114">:</text:span></text:h>
        </text:list-item>
      </text:list>
      <text:p text:style-name="P41">6.1. ITEM 1 – Veículo Automotor Sed<text:span text:style-name="T403">ã</text:span>:</text:p>
      <text:p text:style-name="P42"><text:soft-page-break/>Trata-se de veículo automotor tipo sed<text:span text:style-name="T403">ã</text:span>, de porte médio, com quatro portas e capacidade mínima para cinco ocupantes adultos. O ano de fabricação e modelo deverá ser no mínimo 2025/2025, admitindo-se modelo 2026, caso já disponível no mercado. A cor exigida é preta, preferencialmente com acabamento perolizado ou metálico. </text:p>
      <text:p text:style-name="P42"/>
      <text:p text:style-name="P42">A motorização poderá ser a combustão interna ou híbrida, com potência mínima de 110 cavalos-vapor, sendo aceitos modelos com potência superior. O combustível deverá ser flex (álcool/gasolina) ou exclusivamente gasolina. A direção deverá ser elétrica. </text:p>
      <text:p text:style-name="P91"/>
      <text:p text:style-name="P43"><text:span text:style-name="T90">O veículo deverá apresentar baixa emissão de poluentes, em conformidade com a legislação ambiental vigente; estar equipado com estepe; </text:span><text:span text:style-name="T94">possuir</text:span><text:span text:style-name="T90"> tanque de combustível com capacidade mínima de 47 litros </text:span><text:span text:style-name="T94">(</text:span><text:span text:style-name="T17">serão aceitos veículos com capacidade de tanque inferior, desde que possuam tecnologia híbrida e comprovem autonomia combinada igual ou superior à de um veículo a combustão com tanque de 47 litros)</text:span><text:span text:style-name="T90">. A transmissão deverá ser automática, do tipo CVT ou equivalente.</text:span></text:p>
      <text:p text:style-name="P42"/>
      <text:p text:style-name="P42">Quanto aos requisitos de segurança, exige-se no mínimo seis airbags (frontais, laterais e de cortina), sistema de freios ABS, sensores de estacionamento dianteiro e traseiro, câmera de ré, controle de tração (TCS) e controle de estabilidade (ESC) ou sistemas equivalentes. </text:p>
      <text:p text:style-name="P42"/>
      <text:p text:style-name="P42">Em relação ao conforto e tecnologia, o veículo deverá possuir rodas de liga leve, vidros elétricos nas quatro portas com travamento elétrico, arcondicionado automático com no mínimo uma zona, direção assistida e central multimídia com tela sensível ao toque, compatível com Android Auto e Apple CarPlay, rádio AM/FM, conexão USB e bluetooth, com sistema de alto-falantes. </text:p>
      <text:p text:style-name="P42"/>
      <text:p text:style-name="P42">Deverá estar equipado com todos os itens obrigatórios de funcionamento e segurança conforme a legislação vigente (CONTRAN), além dos seguintes opcionais essenciais: carpete interno original de fábrica, conjunto completo de tapetes de borracha, iluminação funcional nos compartimentos internos e comandos visuais, travas elétricas com controle remoto, alarme antifurto manual do proprietário e chave reserva. A garantia mínima exigida é de 36 meses, oferecida pelo fabricante ou fornecedor. </text:p>
      <text:p text:style-name="P42"/>
      <text:p text:style-name="P42">6.2. ITEM 2 – Veículo Automotor Pickup:</text:p>
      <text:p text:style-name="P42">O veículo deverá ser do tipo pickup, com cabine dupla e carroceria, quatro portas e capacidade para cinco passageiros, cor branca. Deve ser zero quilômetro, com ano de fabricação e modelo mínimo 2025/2025. A motorização deverá ter cilindrada mínima de 1.3 (Serão aceitos veículos com cilindrada inferior, desde que comprovem desempenho equivalente ou superior em torque, potência e consumo, conforme ficha técnica do fabricante) e potência mínima de 103 cavalos-vapor. </text:p>
      <text:p text:style-name="P42"/>
      <text:p text:style-name="P42">Deverá possuir ajuste de altura para o banco do motorista, chave com telecomando, sistema de alarme antifurto, retrovisores externos elétricos, travas elétricas, vidros elétricos dianteiros e traseiros, airbags duplos (motorista e passageiro), alerta de uso do cinto de segurança para todos <text:soft-page-break/>os ocupantes, rádio AM/FM com conexão USB e bluetooth, alto-falantes, apoios de cabeça com regulagem de altura e ar-condicionado com sistema de refrigeração e aquecimento. </text:p>
      <text:p text:style-name="P42"/>
      <text:p text:style-name="P42">O veículo deverá contar transmissão manual com no mínimo cinco marchas, cintos de segurança retráteis de três pontos com regulagem de altura, combustível tipo flex, desembaçador de vidros traseiros, direção elétrica e estepe. </text:p>
      <text:p text:style-name="P42"/>
      <text:p text:style-name="P42">Deverá incluir freios ABS, sistema Hill Holder para auxílio em arrancadas em aclives, hodômetro digital (total e parcial), indicador de combustível, indicador de troca de marcha, limpador e lavador do para-brisas, luz de iluminação da caçamba, protetor de cárter e protetor de caçamba. </text:p>
      <text:p text:style-name="P42"/>
      <text:p text:style-name="P42">As rodas poderão ser de aço ou liga leve, com tamanho mínimo de 15 polegadas, acompanhadas de pneus compatíveis. O volante deverá ter regulagem de altura. O veículo deverá conter todos os equipamentos e acessórios mínimos obrigatórios conforme legislação vigente, além de manual do proprietário e chave reserva. A garantia mínima exigida é de 36 meses, oferecida pelo fabricante ou fornecedor. </text:p>
      <text:p text:style-name="P42"/>
      <text:p text:style-name="P42">6.3. ITEM 3 – Veículo Automotor Hatch:</text:p>
      <text:p text:style-name="P42">O veículo deverá ser do tipo hatch, novo, zero quilômetro, na cor branca, com ano de fabricação e modelo mínimo 2025/2025. A motorização deverá ser de no mínimo 1.0 aspirado ou equivalente, com potência mínima de 75 cavalos-vapor. A transmissão deverá ser manual, com no mínimo cinco marchas, e o combustível deverá ser bicombustível (flex). <text:span text:style-name="T404">Deverá possuir estepe.</text:span></text:p>
      <text:p text:style-name="P42"/>
      <text:p text:style-name="P42">Deverá possuir carpete interno original de fábrica, conjunto completo de tapetes de borracha, quatro portas para acesso dos ocupantes e capacidade para cinco lugares. O ar-condicionado deverá contar com sistema de refrigeração e aquecimento. O veículo deverá incluir airbags duplos (motorista e passageiro dianteiro), protetor de cárter, vidros elétricos dianteiros e traseiros com acionamento e controle principal pelo motorista, sendo desejável a função “um toque”. </text:p>
      <text:p text:style-name="P42"/>
      <text:p text:style-name="P42">A direção assistida poderá ser hidráulica, elétrica ou eletrônica. Deve haver alerta de uso do cinto de segurança para motorista e passageiros, rádio AM /FM com conexão USB e bluetooth, alto-falantes, limpador e desembaçador traseiro obrigatórios, rodas de aço ou liga leve com tamanho mínimo de 15 polegadas e pneus compatíveis. </text:p>
      <text:p text:style-name="P42"/>
      <text:p text:style-name="P42">O banco do motorista deverá ter regulagem de altura. O sistema de alarme antifurto deverá preferencialmente incluir travamento central das portas e subida automática dos vidros ao acionamento. O porta-malas deverá ter capacidade mínima de 270 litros. Faróis de neblina são obrigatórios. Os retrovisores laterais deverão ter ajuste elétrico. </text:p>
      <text:p text:style-name="P42"/>
      <text:p text:style-name="P42"><text:soft-page-break/>O veículo deverá conter todos os equipamentos e acessórios mínimos obrigatórios conforme legislação vigente, além de manual do proprietário e chave reserva. A garantia mínima exigida é de 36 meses, oferecida pelo fabricante ou fornecedor. </text:p>
      <text:p text:style-name="P44"/>
      <text:list xml:id="list101059920146686" text:continue-numbering="true" text:style-name="WWNum1">
        <text:list-item>
          <text:h text:style-name="P358" text:outline-level="1"><text:bookmark text:name="7. Estimativa da demanda - quantidade de"/><text:span text:style-name="T388">7. </text:span>Estimativa<text:span text:style-name="T259"> </text:span>da<text:span text:style-name="T259"> </text:span>demanda<text:span text:style-name="T113"> </text:span>-<text:span text:style-name="T259"> </text:span>quantidade<text:span text:style-name="T346"> </text:span>de<text:span text:style-name="T259"> </text:span>bens<text:span text:style-name="T259">:</text:span></text:h>
        </text:list-item>
      </text:list>
      <text:p text:style-name="P45">7.1. A estimativa das quantidades de veículos a serem contratados pela Câmara Municipal de Registro e pelo Registro Previdência – Regiprev, foi elaborada com fundamento em fatos concretos, considerando o histórico de uso, a necessidade de substituição de bens, a ampliação de atividades institucionais e a inexistência de determinados recursos logísticos.</text:p>
      <text:p text:style-name="P46"/>
      <text:p text:style-name="P46">7.2. A estimativa contempla a aquisição de cinco veículos automotores, distribuídos conforme a seguinte demanda:</text:p>
      <text:p text:style-name="P46"/>
      <text:p text:style-name="P47">7.2.1. Um veículo tipo sed<text:span text:style-name="T403">ã</text:span> médio para substituição do atual veículo de representação do Registro Previdência - Regiprev, que apresenta mais de cinco anos de uso contínuo, com desgaste mecânico e tecnológico que compromete sua eficiência, segurança e custo de manutenção. A substituição é necessária para garantir a continuidade das atividades de representação institucional, com veículo compatível com os padrões atuais de desempenho e sustentabilidade.</text:p>
      <text:p text:style-name="P47"/>
      <text:p text:style-name="P47">7.2.2. Um veículo tipo sed<text:span text:style-name="T403">ã</text:span> médio para a Câmara Municipal de Registro, que atualmente não dispõe de veículo de representação próprio. A aquisição visa suprir essa lacuna, permitindo deslocamentos oficiais, participação em eventos, visitas técnicas e diligências administrativas, com autonomia e economia de recursos.</text:p>
      <text:p text:style-name="P47"/>
      <text:p text:style-name="P47">7.2.3. Dois veículos tipo pickup cabine dupla para substituição de veículos atualmente utilizadas pela Câmara Municipal em atividades externas, especialmente em áreas rurais. Os veículos em uso possuem em torno de cinco anos de operação, com elevado índice de manutenção corretiva e desgaste estrutural. A substituição por modelos mais modernos e robustos permitirá maior segurança, eficiência e adequação às condições de terreno e carga.</text:p>
      <text:p text:style-name="P47"/>
      <text:p text:style-name="P47">7.2.4. Um veículo tipo hatch para apoio logístico urbano da Câmara Municipal, voltado a serviços administrativos, deslocamentos internos e suporte técnico. A aquisição se justifica pela ampliação das atividades administrativas e pela necessidade de um modelo compacto, econômico e de fácil manutenção, que complemente a frota com versatilidade e racionalidade de custos.</text:p>
      <text:p text:style-name="P47"/>
      <text:p text:style-name="P48">7.3. A memória de cálculo baseia-se nos seguintes elementos:</text:p>
      <text:p text:style-name="P47"/>
      <text:p text:style-name="P47">7.3.1. Série histórica de uso dos veículos atuais, com frequência de manutenção corretiva crescente após o quarto ano de uso.</text:p>
      <text:p text:style-name="P47"/>
      <text:p text:style-name="P47">7.3.2. Registro patrimonial da frota atual, indicando três veículos com quase cinco anos de uso em situação de substituição iminente.</text:p>
      <text:p text:style-name="P47"/>
      <text:p text:style-name="P47"><text:soft-page-break/>7.3.3. Expansão das atividades institucionais da Câmara Municipal, com aumento de demandas externas, participação em eventos regionais e necessidade de deslocamentos frequentes para atendimento comunitário.</text:p>
      <text:p text:style-name="P47"/>
      <text:p text:style-name="P47">7.3.4. Inexistência de veículo de representação próprio na Câmara Municipal.</text:p>
      <text:p text:style-name="P47"/>
      <text:p text:style-name="P47">7.3.5. Interdependência com outras contratações, como serviços de manutenção, abastecimento e seguro, que poderão ser otimizados com a padronização e renovação da frota, gerando economia de escala. </text:p>
      <text:p text:style-name="P193"/>
      <text:list xml:id="list101059976978734" text:continue-numbering="true" text:style-name="WWNum1">
        <text:list-item>
          <text:h text:style-name="P361" text:outline-level="1"><text:bookmark text:name="8. Levantamento de soluções"/><text:span text:style-name="T388">8. </text:span><text:span text:style-name="T325">Estimativas do Valor da Contratação:</text:span></text:h>
        </text:list-item>
      </text:list>
      <text:list xml:id="list101060180181112" text:continue-list="list101061376976137" text:style-name="WW8Num2">
        <text:list-item>
          <text:list>
            <text:list-item>
              <text:p text:style-name="P408">O custo estimado total da contratação é de <text:span text:style-name="T396">R$</text:span><text:span text:style-name="T397"> </text:span><text:span text:style-name="T398">742.016,19</text:span><text:span text:style-name="T120"> </text:span><text:span text:style-name="T396">(</text:span><text:span text:style-name="T398">setecentos e quarenta e dois mil e dezesseis reais e dezenove</text:span><text:span text:style-name="T396"> centavos)</text:span><text:span text:style-name="T259">,</text:span> confo<text:span text:style-name="T326">rme memória de cálculo abaixo.</text:span></text:p>
            </text:list-item>
          </text:list>
        </text:list-item>
      </text:list>
      <text:list xml:id="list101059582354812" text:continue-list="list101059425533583" text:style-name="WWNum44">
        <text:list-header>
          <text:p text:style-name="P410"/>
        </text:list-header>
      </text:list>
      <text:list xml:id="list101061046736619" text:continue-list="list101060180181112" text:style-name="WW8Num2">
        <text:list-item>
          <text:p text:style-name="P428">Valor médio:</text:p>
        </text:list-item>
      </text:list>
      <table:table table:name="Tabela11" table:style-name="Tabela11">
        <table:table-column table:style-name="Tabela11.A"/>
        <table:table-column table:style-name="Tabela11.B"/>
        <table:table-column table:style-name="Tabela11.A"/>
        <table:table-column table:style-name="Tabela11.D"/>
        <table:table-column table:style-name="Tabela11.E"/>
        <table:table-column table:style-name="Tabela11.F"/>
        <table:table-row table:style-name="Tabela11.1">
          <table:table-cell table:style-name="Tabela11.A1" office:value-type="string">
            <text:list xml:id="list101061062067512" text:continue-numbering="true" text:style-name="WW8Num2">
              <text:list-item>
                <text:p text:style-name="P446">Item</text:p>
              </text:list-item>
            </text:list>
          </table:table-cell>
          <table:table-cell table:style-name="Tabela11.A1" office:value-type="string">
            <text:list xml:id="list101061637647019" text:continue-numbering="true" text:style-name="WW8Num2">
              <text:list-item>
                <text:p text:style-name="P448">Especificações</text:p>
              </text:list-item>
            </text:list>
          </table:table-cell>
          <table:table-cell table:style-name="Tabela11.C1" office:value-type="string">
            <text:list xml:id="list101060949333230" text:continue-numbering="true" text:style-name="WW8Num2">
              <text:list-item>
                <text:p text:style-name="P446">Qtd.</text:p>
              </text:list-item>
            </text:list>
          </table:table-cell>
          <table:table-cell table:style-name="Tabela11.A1" office:value-type="string">
            <text:list xml:id="list101060098185475" text:continue-numbering="true" text:style-name="WW8Num2">
              <text:list-item>
                <text:p text:style-name="P446">Unid.</text:p>
              </text:list-item>
            </text:list>
          </table:table-cell>
          <table:table-cell table:style-name="Tabela11.A1" office:value-type="string">
            <text:list xml:id="list101061505766958" text:continue-numbering="true" text:style-name="WW8Num2">
              <text:list-item>
                <text:p text:style-name="P446">Valor Unitário </text:p>
              </text:list-item>
            </text:list>
          </table:table-cell>
          <table:table-cell table:style-name="Tabela11.F1" office:value-type="string">
            <text:list xml:id="list101060869779463" text:continue-numbering="true" text:style-name="WW8Num2">
              <text:list-item>
                <text:p text:style-name="P446">Valor Total</text:p>
              </text:list-item>
            </text:list>
          </table:table-cell>
        </table:table-row>
        <table:table-row table:style-name="Tabela11.2">
          <table:table-cell table:style-name="Tabela11.A2" office:value-type="string">
            <text:list xml:id="list101060591723478" text:continue-numbering="true" text:style-name="WW8Num2">
              <text:list-item>
                <text:p text:style-name="P451"><text:span text:style-name="T96">0</text:span><text:span text:style-name="T90">1.</text:span></text:p>
              </text:list-item>
            </text:list>
          </table:table-cell>
          <table:table-cell table:style-name="Tabela11.B2" office:value-type="string">
            <text:list xml:id="list101061301583086" text:continue-numbering="true" text:style-name="WW8Num2">
              <text:list-item>
                <text:p text:style-name="P455">Veículo automotor, tipo Sedã médio, porte médio, 4 portas, capacidade mínima para 5 ocupantes adultos.</text:p>
              </text:list-item>
            </text:list>
          </table:table-cell>
          <table:table-cell table:style-name="Tabela11.C2" office:value-type="string">
            <text:list xml:id="list101061328816816" text:continue-numbering="true" text:style-name="WW8Num2">
              <text:list-item>
                <text:p text:style-name="P457">2</text:p>
              </text:list-item>
            </text:list>
          </table:table-cell>
          <table:table-cell table:style-name="Tabela11.D2" office:value-type="string">
            <text:list xml:id="list101059643718299" text:continue-numbering="true" text:style-name="WW8Num2">
              <text:list-item>
                <text:p text:style-name="P457">Un.</text:p>
              </text:list-item>
            </text:list>
          </table:table-cell>
          <table:table-cell table:style-name="Tabela11.E2" office:value-type="string">
            <text:list xml:id="list101059824256222" text:continue-numbering="true" text:style-name="WW8Num2">
              <text:list-item>
                <text:p text:style-name="P453"><text:span text:style-name="T90">R$ </text:span><text:span text:style-name="T91">190,464,51</text:span></text:p>
              </text:list-item>
            </text:list>
          </table:table-cell>
          <table:table-cell table:style-name="Tabela11.F2" office:value-type="string">
            <text:list xml:id="list101060544211971" text:continue-numbering="true" text:style-name="WW8Num2">
              <text:list-item>
                <text:p text:style-name="P453"><text:span text:style-name="T90">R$ </text:span><text:span text:style-name="T92">3</text:span><text:span text:style-name="T93">80,929,02</text:span></text:p>
              </text:list-item>
            </text:list>
          </table:table-cell>
        </table:table-row>
        <table:table-row table:style-name="Tabela11.2">
          <table:table-cell table:style-name="Tabela11.A3" office:value-type="string">
            <text:list xml:id="list101061665717529" text:continue-numbering="true" text:style-name="WW8Num2">
              <text:list-item>
                <text:p text:style-name="P451">02.</text:p>
              </text:list-item>
            </text:list>
          </table:table-cell>
          <table:table-cell table:style-name="Tabela11.B3" office:value-type="string">
            <text:list xml:id="list101059954133328" text:continue-numbering="true" text:style-name="WW8Num2">
              <text:list-item>
                <text:p text:style-name="P455">Veículo automotor, tipo Pickup, cabine dupla, 4 portas, capacidade mínima para 5 ocupantes adultos.</text:p>
              </text:list-item>
            </text:list>
          </table:table-cell>
          <table:table-cell table:style-name="Tabela11.C3" office:value-type="string">
            <text:list xml:id="list101061143575637" text:continue-numbering="true" text:style-name="WW8Num2">
              <text:list-item>
                <text:p text:style-name="P457">2</text:p>
              </text:list-item>
            </text:list>
          </table:table-cell>
          <table:table-cell table:style-name="Tabela11.D3" office:value-type="string">
            <text:list xml:id="list101060147177660" text:continue-numbering="true" text:style-name="WW8Num2">
              <text:list-item>
                <text:p text:style-name="P457">Un.</text:p>
              </text:list-item>
            </text:list>
          </table:table-cell>
          <table:table-cell table:style-name="Tabela11.E3" office:value-type="string">
            <text:list xml:id="list101061335205781" text:continue-numbering="true" text:style-name="WW8Num2">
              <text:list-item>
                <text:p text:style-name="P453">R$ 131.676,99</text:p>
              </text:list-item>
            </text:list>
          </table:table-cell>
          <table:table-cell table:style-name="Tabela11.F3" office:value-type="string">
            <text:list xml:id="list101060371911153" text:continue-numbering="true" text:style-name="WW8Num2">
              <text:list-item>
                <text:p text:style-name="P453">R$ 263.353,98</text:p>
              </text:list-item>
            </text:list>
          </table:table-cell>
        </table:table-row>
        <table:table-row table:style-name="Tabela11.2">
          <table:table-cell table:style-name="Tabela11.A4" office:value-type="string">
            <text:list xml:id="list101061240695098" text:continue-numbering="true" text:style-name="WW8Num2">
              <text:list-item>
                <text:p text:style-name="P451">03.</text:p>
              </text:list-item>
            </text:list>
          </table:table-cell>
          <table:table-cell table:style-name="Tabela11.B4" office:value-type="string">
            <text:list xml:id="list101060555600809" text:continue-numbering="true" text:style-name="WW8Num2">
              <text:list-item>
                <text:p text:style-name="P455">Veículo automotor, tipo Hatch, 4 portas, capacidade mínima para 5 ocupantes adultos.</text:p>
              </text:list-item>
            </text:list>
          </table:table-cell>
          <table:table-cell table:style-name="Tabela11.C4" office:value-type="string">
            <text:list xml:id="list101059714862835" text:continue-numbering="true" text:style-name="WW8Num2">
              <text:list-item>
                <text:p text:style-name="P457">1</text:p>
              </text:list-item>
            </text:list>
          </table:table-cell>
          <table:table-cell table:style-name="Tabela11.D4" office:value-type="string">
            <text:list xml:id="list101060927854857" text:continue-numbering="true" text:style-name="WW8Num2">
              <text:list-item>
                <text:p text:style-name="P457">Un.</text:p>
              </text:list-item>
            </text:list>
          </table:table-cell>
          <table:table-cell table:style-name="Tabela11.E4" office:value-type="string">
            <text:list xml:id="list101059703501260" text:continue-numbering="true" text:style-name="WW8Num2">
              <text:list-item>
                <text:p text:style-name="P453">R$ 97.733,19</text:p>
              </text:list-item>
            </text:list>
          </table:table-cell>
          <table:table-cell table:style-name="Tabela11.F4" office:value-type="string">
            <text:list xml:id="list101061280315229" text:continue-numbering="true" text:style-name="WW8Num2">
              <text:list-item>
                <text:p text:style-name="P453">R$ 97.733,19</text:p>
              </text:list-item>
            </text:list>
          </table:table-cell>
        </table:table-row>
      </table:table>
      <text:list xml:id="list101059876212153" text:continue-numbering="true" text:style-name="WW8Num2">
        <text:list-item>
          <text:p text:style-name="P460"/>
        </text:list-item>
        <text:list-item>
          <text:p text:style-name="P432"/>
        </text:list-item>
        <text:list-item>
          <text:p text:style-name="P461"><text:span text:style-name="T58">Metodologia adotada:</text:span><text:span text:style-name="T59"> </text:span></text:p>
        </text:list-item>
        <text:list-item>
          <text:p text:style-name="P437">Contratações similares realizadas pela Administração Pública:</text:p>
        </text:list-item>
        <text:list-item>
          <text:p text:style-name="P437"/>
        </text:list-item>
        <text:list-item>
          <text:p text:style-name="P435">ITEM 1:</text:p>
        </text:list-item>
        <text:list-item>
          <text:p text:style-name="P435"/>
        </text:list-item>
        <text:list-item>
          <text:p text:style-name="P439">Justiça Federal de Primeiro Grau – Seção Judiciária/ES – Pregão eletrônico nº 90011/2025.</text:p>
        </text:list-item>
        <text:list-item>
          <text:p text:style-name="P439">Valor: R$ 188.690,00.</text:p>
        </text:list-item>
        <text:list-item>
          <text:p text:style-name="P439"/>
        </text:list-item>
        <text:list-item>
          <text:p text:style-name="P439">Prefeitura Municipal de Novo Horizonte – Pregão eletrônico nº 17/2025.</text:p>
        </text:list-item>
        <text:list-item>
          <text:p text:style-name="P439">Valor: R$ 182.980,00.</text:p>
        </text:list-item>
        <text:list-item>
          <text:p text:style-name="P439"/>
        </text:list-item>
        <text:list-item>
          <text:p text:style-name="P439">Tribunal Superior Eleitoral do Rio Grande do Sul - Contrato nº 54/2025.</text:p>
        </text:list-item>
        <text:list-item>
          <text:p text:style-name="P439">Valor: R$ 198.563,05.</text:p>
        </text:list-item>
        <text:list-item>
          <text:p text:style-name="P439"/>
        </text:list-item>
        <text:list-item>
          <text:p text:style-name="P439">Câmara Municipal de Taquarivai – Edital nº 1/2025.</text:p>
        </text:list-item>
        <text:list-item>
          <text:p text:style-name="P439">Valor: R$ 191.625,00.</text:p>
        </text:list-item>
        <text:list-item>
          <text:p text:style-name="P439"/>
        </text:list-item>
        <text:list-item>
          <text:p text:style-name="P435">ITEM 2:</text:p>
        </text:list-item>
        <text:list-item>
          <text:p text:style-name="P435"/>
        </text:list-item>
        <text:list-item>
          <text:p text:style-name="P439">Prefeitura Municipal de São Pedro do Iguaçu/PR – Pregão Eletrônico nº 112/2025.</text:p>
        </text:list-item>
        <text:list-item>
          <text:p text:style-name="P439"><text:soft-page-break/>Valor: R$ 127.996,67.</text:p>
        </text:list-item>
        <text:list-item>
          <text:p text:style-name="P439"/>
        </text:list-item>
        <text:list-item>
          <text:p text:style-name="P439">Prefeitura Municipal de Araruna/PR - Pregão Eletrônico nº 116/2025.</text:p>
        </text:list-item>
        <text:list-item>
          <text:p text:style-name="P439">Valor: R$ 142.000,00.</text:p>
        </text:list-item>
        <text:list-item>
          <text:p text:style-name="P439"/>
        </text:list-item>
        <text:list-item>
          <text:p text:style-name="P439">Prefeitura Municipal de Irati/PR - Pregão Eletrônico nº 053/2025.</text:p>
        </text:list-item>
        <text:list-item>
          <text:p text:style-name="P439">Valor: R$ 125.034,30.</text:p>
        </text:list-item>
        <text:list-item>
          <text:p text:style-name="P439"/>
        </text:list-item>
        <text:list-item>
          <text:p text:style-name="P435">ITEM 3:</text:p>
        </text:list-item>
        <text:list-item>
          <text:p text:style-name="P435"/>
        </text:list-item>
        <text:list-item>
          <text:p text:style-name="P439">Prefeitura Municipal de José Bonifácio/SP - Edital nº 48/2025.</text:p>
        </text:list-item>
        <text:list-item>
          <text:p text:style-name="P439">Valor: R$ 96.700,00.</text:p>
        </text:list-item>
        <text:list-item>
          <text:p text:style-name="P439"/>
        </text:list-item>
        <text:list-item>
          <text:p text:style-name="P439">Prefeitura Municipal de Sidrolândia/MS - Edital nº 87/2025.</text:p>
        </text:list-item>
        <text:list-item>
          <text:p text:style-name="P439">Valor: R$ 94.890,00.</text:p>
        </text:list-item>
        <text:list-item>
          <text:p text:style-name="P439"/>
        </text:list-item>
        <text:list-item>
          <text:p text:style-name="P439">Secretaria de Estado de Justiça e Segurança Pública - MS - Edital nº 0001/2024/2025.</text:p>
        </text:list-item>
        <text:list-item>
          <text:p text:style-name="P439">Valor: R$ 108.096,67.</text:p>
        </text:list-item>
        <text:list-item>
          <text:p text:style-name="P439"/>
        </text:list-item>
        <text:list-item>
          <text:p text:style-name="P439">Prefeitura Municipal de Irati/PR - Pregão Eletrônico nº 053/2025.</text:p>
        </text:list-item>
        <text:list-item>
          <text:p text:style-name="P439">Valor: R$91.246,10.</text:p>
        </text:list-item>
        <text:list-item>
          <text:p text:style-name="P441"/>
        </text:list-item>
        <text:list-item>
          <text:p text:style-name="P429"/>
        </text:list-item>
        <text:list-item>
          <text:p text:style-name="P430">Previsão legal: </text:p>
        </text:list-item>
        <text:list-item>
          <text:p text:style-name="P463"><text:span text:style-name="T59">Inciso II do </text:span><text:span text:style-name="T16">§1º do art. 23 da Lei Federal nº 14.133/2021.</text:span></text:p>
        </text:list-item>
        <text:list-item>
          <text:p text:style-name="P512"/>
        </text:list-item>
        <text:list-item>
          <text:p text:style-name="P468">Modalidade a ser adotada para a contratação:</text:p>
        </text:list-item>
        <text:list-item>
          <text:p text:style-name="P470">Pregão Eletrônico – Inciso I do Art. 28 da Lei Federal nº 14.133/2021.</text:p>
        </text:list-item>
        <text:list-item>
          <text:p text:style-name="P470"/>
        </text:list-item>
        <text:list-item>
          <text:p text:style-name="P418"><text:bookmark text:name="9. Análise comparativa de soluções"/><text:span text:style-name="T389">9. </text:span>Justificativa para o Parcelamento ou não da Solução:</text:p>
        </text:list-item>
        <text:list-item>
          <text:p text:style-name="P418"><text:span text:style-name="T278">9.1. A presente contratação de veículos automotores foi estruturada em três itens distintos — sed</text:span><text:span text:style-name="T284">ã</text:span><text:span text:style-name="T278"> médio, pickup cabine dupla e hatch compacto — justamente para atender ao princípio do parcelamento e garantir a seleção da proposta mais vantajosa à Administração. </text:span></text:p>
        </text:list-item>
        <text:list-item>
          <text:p text:style-name="P415"/>
        </text:list-item>
        <text:list-item>
          <text:p text:style-name="P415">9.2. A divisão do objeto em itens tecnicamente independentes permite que fornecedores especializados em cada categoria de veículo possam participar da licitação, ampliando a competitividade e evitando direcionamento. Cada tipo de veículo atende a uma finalidade específica e possui características técnicas próprias, o que inviabilizaria a contratação em lote único sem perda de economicidade ou risco de desatendimento às necessidades funcionais. </text:p>
        </text:list-item>
        <text:list-item>
          <text:p text:style-name="P415"/>
        </text:list-item>
        <text:list-item>
          <text:p text:style-name="P415">9.3. O parcelamento adotado é técnica e economicamente viável, pois permite que diferentes fornecedores concorram por itens específicos, conforme sua especialização e capacidade de fornecimento; evita a exclusão de empresas que atuam apenas em determinados segmentos do mercado automotivo; preserva a economia de escala dentro de cada item, ao permitir a aquisição de mais de uma unidade por categoria (ex.: duas pickups); garante maior flexibilidade na análise de propostas, permitindo que a Administração selecione a melhor relação custo-benefício por tipo de veículo. </text:p>
        </text:list-item>
        <text:list-item>
          <text:p text:style-name="P415"/>
        </text:list-item>
        <text:list-item>
          <text:p text:style-name="P415"><text:soft-page-break/>9.4. Dessa forma, a contratação foi devidamente parcelada em conformidade com a legislação vigente, respeitando os princípios da economicidade, competitividade e adequação técnica, não havendo justificativa para adoção de solução única ou contratação global. </text:p>
        </text:list-item>
      </text:list>
      <text:p text:style-name="P128"/>
      <text:list xml:id="list101060537401309" text:continue-list="list101059976978734" text:style-name="WWNum1">
        <text:list-item>
          <text:h text:style-name="P367" text:outline-level="1"><text:bookmark text:name="10. Registro de soluções consideradas in"/><text:span text:style-name="T40">10. </text:span><text:span text:style-name="T56">Contratações Correlatas e/ou Interdependentes:</text:span></text:h>
        </text:list-item>
      </text:list>
      <text:p text:style-name="P117">10.1. As contratações correlatas e interdependentes relacionadas à aquisição dos veículos automotores pretendidos pela Câmara Municipal de Registro e pelo Registro Previdência - Regiprev, são conforme segue:</text:p>
      <text:p text:style-name="P119"/>
      <text:p text:style-name="P119">10.1.1. Contratação de serviços de manutenção preventiva e corretiva de veículos oficiais, que são realizadas sob demanda;</text:p>
      <text:p text:style-name="P119"/>
      <text:p text:style-name="P119">10.1.2. Contratação de seguro veicular institucional, visando a proteção patrimonial dos bens adquiridos e a mitigação de riscos operacionais.</text:p>
      <text:p text:style-name="P119"/>
      <text:p text:style-name="P119">10.1.3. Contratação de serviços de abastecimento, que será estendido aos novos veículos, otimizando o controle de consumo e custos.</text:p>
      <text:p text:style-name="P119"/>
      <text:p text:style-name="P119">10.1.4. Contratação de serviços de Lavagem Automotiva, que será também utilizada nos novos veículos.</text:p>
      <text:p text:style-name="P119"/>
      <text:p text:style-name="P119">10.1.5. Contratação de serviços de adesivagem veicular, com a finalidade de identificação visual dos veículos oficiais, conforme o padrão de identidade visual da Administração Pública Municipal.</text:p>
      <text:p text:style-name="P119"/>
      <text:p text:style-name="P119">10.1.6. Contratação de serviços de emplacamento, caso não estejam incluídos no fornecimento dos veículos, para regularização e licenciamento junto aos órgãos de trânsito competentes.</text:p>
      <text:p text:style-name="P119"/>
      <text:p text:style-name="P118">10.2. Essas contratações são complementares e interdependentes, pois contribuem para a plena funcionalidade, segurança e economicidade da frota. </text:p>
      <text:p text:style-name="P191"/>
      <text:list xml:id="list101061659206337" text:continue-numbering="true" text:style-name="WWNum1">
        <text:list-item>
          <text:h text:style-name="P368" text:outline-level="1"><text:bookmark text:name="11. Análise comparativa de custos (TCO)"/><text:span text:style-name="T41">11. </text:span><text:span text:style-name="T259">Alinhamento entre a Contratação e o Planejamento</text:span><text:span text:style-name="T54">:</text:span></text:h>
        </text:list-item>
      </text:list>
      <text:h text:style-name="P442" text:outline-level="1">11.1. a presente contratação de veículos automotores está alinhada ao planejamento institucional da Câmara Municipal de Registro e do Registro Previdência - Regiprev, conforme demonstrado a seguir.</text:h>
      <text:h text:style-name="P443" text:outline-level="1"/>
      <text:h text:style-name="P464" text:outline-level="1"><text:span text:style-name="T54">11.1.1. A aquisição de um veículo tipo sed</text:span><text:span text:style-name="T57">ã</text:span><text:span text:style-name="T54"> médio para representação institucional da Câmara Municipal de Registro encontra-se devidamente prevista no Plano de Contratações Anual de 2025, elaborado e aprovado conforme as diretrizes da Administração. Tal previsão decorre da necessidade de suprir a ausência de veículo próprio destinado a atividades de representação, deslocamentos oficiais e compromissos institucionais, conforme registrado no planejamento estratégico da Casa Legislativa.</text:span></text:h>
      <text:h text:style-name="P444" text:outline-level="1"/>
      <text:h text:style-name="P444" text:outline-level="1">11.1.2. De igual modo, a aquisição de um veículo de representação para a Regiprev está contemplada no planejamento interno da entidade, com previsão orçamentária específica para o exercício de 2025. A medida visa substituir o veículo atualmente utilizado, que apresenta desgaste operacional, comprometendo a eficiência e a segurança dos deslocamentos institucionais.</text:h>
      <text:h text:style-name="P444" text:outline-level="1"><text:soft-page-break/></text:h>
      <text:h text:style-name="P443" text:outline-level="1">11.2. Quanto aos demais veículos — dois pickups cabine dupla e um hatch compacto — a contratação foi deliberada e justificada pela Mesa Diretora da Câmara Municipal de Registro, conforme registrado nas atas anexadas ao Processo Administrativo nº 72/2025. A decisão fundamenta-se na necessidade de substituição de veículos antigos, com mais de cinco anos de uso, utilizados em atividades externas, especialmente em áreas rurais, bem como na ampliação da capacidade logística para atendimento das demandas administrativas e operacionais da Câmara.</text:h>
      <text:h text:style-name="P443" text:outline-level="1"/>
      <text:h text:style-name="P443" text:outline-level="1">11.3. Embora esses três veículos não constem originalmente no Plano Anual de Contratações, sua inclusão no processo decorre de justificativa técnica e administrativa devidamente formalizada, respaldada por deliberação da Mesa Diretora e pela análise de viabilidade orçamentária, conforme documentação juntada aos autos. A contratação, portanto, está em consonância com o planejamento institucional, respeitando os princípios da legalidade, eficiência e economicidade que regem a Administração Pública. </text:h>
      <text:section text:style-name="Sect1" text:name="Seção2">
        <text:list xml:id="list101060979004319" text:continue-numbering="true" text:style-name="WWNum1">
          <text:list-item>
            <text:list>
              <text:list-item>
                <text:list>
                  <text:list-item>
                    <text:p text:style-name="P379"/>
                  </text:list-item>
                </text:list>
              </text:list-item>
            </text:list>
          </text:list-item>
          <text:list-item>
            <text:h text:style-name="P368" text:outline-level="1"><text:bookmark text:name="12. Descrição da solução de TIC a ser co"/><text:span text:style-name="T42">12. </text:span><text:span text:style-name="T259">Benefícios a serem alcançados com a contratação</text:span><text:span text:style-name="T54">:</text:span></text:h>
          </text:list-item>
        </text:list>
      </text:section>
      <text:p text:style-name="P196">12.1. A aquisição de veículos automotores pela Câmara Municipal de Registro e pelo Registro Previdência - Regiprev visa alcançar uma série de benefícios diretos e indiretos, alinhados aos princípios da efetividade, economicidade, eficiência administrativa e desenvolvimento nacional sustentável. </text:p>
      <text:p text:style-name="P196"/>
      <text:p text:style-name="P196">12.2. Entre os principais ganhos esperados, destacam-se a efetividade institucional, visto que a aquisição permitirá o pleno atendimento das demandas de deslocamento para atividades legislativas, administrativas e de representação, garantindo maior autonomia, agilidade e presença institucional em compromissos oficiais, visitas técnicas e ações externas. </text:p>
      <text:p text:style-name="P196"/>
      <text:p text:style-name="P196">12.3. A renovação da frota, especialmente dos veículos com mais de cinco anos de uso, reduzirá significativamente os custos com manutenção corretiva, tempo de indisponibilidade e riscos operacionais, promovendo maior confiabilidade e segurança nas operações. </text:p>
      <text:p text:style-name="P196"/>
      <text:p text:style-name="P196">12.4. Com veículos adequados e em pleno funcionamento, os servidores e representantes poderão desempenhar suas funções com maior eficiência, reduzindo atrasos, interrupções e desgaste físico decorrente de veículos inadequados ou em mau estado. </text:p>
      <text:p text:style-name="P196"/>
      <text:p text:style-name="P196">12.5. A padronização da frota e a integração com contratos correlatos (manutenção, abastecimento, seguro, lavagem, adesivagem) favorecem a economia de escala, simplificam a gestão logística e otimizam o uso dos recursos financeiros disponíveis. </text:p>
      <text:p text:style-name="P196"/>
      <text:p text:style-name="P196">12.6. A contratação prioriza veículos com baixa emissão de poluentes, em conformidade com a legislação ambiental vigente, contribuindo para a redução dos impactos ambientais e incentivando práticas sustentáveis na gestão pública. </text:p>
      <text:p text:style-name="P196"/>
      <text:p text:style-name="P196">12.7. A presença de veículos modernos, devidamente identificados e em boas condições de uso, reforça a credibilidade e a transparência das ações da Câmara Municipal e da Regiprev perante a população, promovendo maior confiança na atuação dos órgãos públicos.</text:p>
      <text:p text:style-name="P196"/>
      <text:p text:style-name="P216">13. Providências a serem Adotadas:</text:p>
      <text:p text:style-name="P196"><text:soft-page-break/>13.1. A Câmara Municipal e a Regiprev designarão formalmente os servidores responsáveis pela fiscalização e gestão contratual, observando os critérios de competência técnica e disponibilidade funcional. Esses servidores serão orientados quanto às atribuições previstas na legislação vigente, especialmente no que se refere ao acompanhamento da entrega dos veículos, conferência das especificações técnicas, verificação documental e registro de ocorrências.</text:p>
      <text:p text:style-name="P196"/>
      <text:p text:style-name="P196">13.2. A estrutura física dos Órgãos está preparada para o recebimento dos veículos. Será procedida o devido registro patrimonial. Também será providenciada a atualização dos registro de controle de frota, para inclusão dos novos veículos e integração com os contratos correlatos de abastecimento, seguro e lavagem.</text:p>
      <text:p text:style-name="P196"/>
      <text:p text:style-name="P196">13.3. Essas providências visam assegurar o cumprimento integral do contrato, a conformidade técnica dos bens adquiridos e a eficiência na gestão dos recursos públicos, em alinhamento com os princípios da legalidade, economicidade e transparência.</text:p>
      <text:p text:style-name="P196"/>
      <text:p text:style-name="P216">14. Possíveis Impactos Ambientais:</text:p>
      <text:p text:style-name="P251">14.1. Impactos Ambientais previstos:</text:p>
      <text:p text:style-name="P251"/>
      <text:p text:style-name="P252">14.1.1. Emissão de gases poluentes: O uso de veículos movidos a combustíveis fósseis contribui para a emissão de dióxido de carbono (CO), óxidos de nitrogênio (NOₓ) e material particulado, que afetam a qualidade do ar e contribuem para o aquecimento global.</text:p>
      <text:p text:style-name="P252"/>
      <text:p text:style-name="P252">14.1.2. Geração de resíduos automotivos: Pneus, baterias, óleos lubrificantes e peças substituídas durante a manutenção geram resíduos que, se descartados inadequadamente, podem contaminar o solo e os recursos hídricos.</text:p>
      <text:p text:style-name="P252"/>
      <text:p text:style-name="P252">14.1.3. Consumo de recursos naturais: A fabricação e operação dos veículos envolvem o uso de matérias-primas e energia, com impactos sobre cadeias produtivas e ecossistemas.</text:p>
      <text:p text:style-name="P251"/>
      <text:p text:style-name="P251">14.2. Medidas de Tratamento e Mitigação:</text:p>
      <text:p text:style-name="P251"/>
      <text:p text:style-name="P252">14.2.1. Aquisição de veículos com baixa emissão de poluentes: Todos os modelos especificados devem atender aos padrões vigentes do Programa de Controle da Poluição do Ar por Veículos Automotores (PROCONVE), contribuindo para a redução das emissões atmosféricas.</text:p>
      <text:p text:style-name="P251"/>
      <text:p text:style-name="P252">14.2.2. Manutenção preventiva regular: A contratação correlata de serviços de manutenção visa garantir o bom funcionamento dos veículos, evitando consumo excessivo de combustível e emissão de gases por falhas mecânicas.</text:p>
      <text:p text:style-name="P252"/>
      <text:p text:style-name="P252">14.2.3. Descarte ambientalmente adequado de resíduos: Os contratos de manutenção e lavagem automotiva deverão prever o descarte responsável de resíduos, como pneus, baterias e fluidos, conforme normas da CETESB e demais órgãos ambientais.</text:p>
      <text:p text:style-name="P252"/>
      <text:p text:style-name="P252">14.2.4. Planejamento de rotas e uso racional da frota: A gestão da frota será orientada por critérios de eficiência logística, evitando deslocamentos desnecessários e otimizando o uso dos veículos para reduzir o impacto ambiental.</text:p>
      <text:p text:style-name="P251"/>
      <text:p text:style-name="P252"><text:soft-page-break/>14.2.5. Incentivo à substituição futura por modelos híbridos ou elétricos: A Administração reconhece a tendência de transição energética e poderá incluir essa diretriz em futuros planejamentos, conforme viabilidade técnica e orçamentária.</text:p>
      <text:p text:style-name="P217"/>
      <text:p text:style-name="P217">15. Declaração de Viabilidade:</text:p>
      <text:p text:style-name="P252">Esta equipe de planejamento declara viável esta contratação. </text:p>
      <text:p text:style-name="P252"/>
      <text:p text:style-name="P252">15.1. Justificativa da Viabilidade:</text:p>
      <text:p text:style-name="P252"/>
      <text:p text:style-name="P252">Com base nas informações técnicas, administrativas e legais apresentadas ao longo do Estudo Técnico Preliminar (ETP), a aquisição dos veículos automotores pela Câmara Municipal de Registro e pelo Registro Previdência – Regiprev revela-se plenamente viável, necessária e vantajosa para a Administração Pública. </text:p>
      <text:p text:style-name="P252"/>
      <text:p text:style-name="P252">15.2. A contratação está alinhada ao planejamento institucional, com previsão expressa no Plano Anual de Contratações de 2025 para os veículos de representação da Câmara Municipal e da Regiprev, e devidamente justificada pela Mesa Diretora para os demais veículos, conforme registrado no Processo Administrativo nº 72/2025. A decisão decorre da necessidade concreta de substituição de veículos antigos, ampliação da capacidade logística e atendimento às demandas operacionais e externas das unidades envolvidas.</text:p>
      <text:p text:style-name="P252"/>
      <text:p text:style-name="P252">15.3. O levantamento de mercado demonstrou ampla oferta de modelos compatíveis com os requisitos técnicos definidos, permitindo a seleção da proposta mais vantajosa com base em critérios objetivos de desempenho, segurança, conforto e sustentabilidade. A especificação técnica foi elaborada com atenção à competitividade, sem direcionamento de marca ou modelo, e com exigência de padrões mínimos de qualidade e eficiência energética.</text:p>
      <text:p text:style-name="P252"/>
      <text:p text:style-name="P217"><text:span text:style-name="T278">15.4. A contratação foi devidamente parcelada em três itens distintos — sed</text:span><text:span text:style-name="T284">ã</text:span><text:span text:style-name="T278"> médio, pickup cabine dupla e hatch compacto — respeitando a regra do parcelamento prevista na Súmula 247 do TCU, com divisão técnica e economicamente viável, que favorece a competitividade e evita perda de economia de escala.</text:span></text:p>
      <text:p text:style-name="P252"/>
      <text:p text:style-name="P252">15.5. Há contratações correlatas e interdependentes já realizadas ou previstas, como manutenção, seguro, abastecimento, lavagem, adesivagem e emplacamento, que asseguram a funcionalidade plena da frota.</text:p>
      <text:p text:style-name="P252"/>
      <text:p text:style-name="P252">15.6. Os benefícios esperados incluem maior efetividade institucional, redução de custos com manutenção corretiva, melhor aproveitamento dos recursos humanos, fortalecimento da imagem pública e contribuição para o desenvolvimento nacional sustentável, por meio da exigência de veículos com baixa emissão de poluentes e práticas de descarte ambientalmente adequado.</text:p>
      <text:p text:style-name="P252"/>
      <text:p text:style-name="P252">15.7. As providências administrativas já estão em curso, incluindo a designação de fiscais e gestores do contrato e integração com os sistemas de controle patrimonial e logístico.</text:p>
      <text:p text:style-name="P252"/>
      <text:p text:style-name="P252">15.8. Diante do exposto, conclui-se que a aquisição é tecnicamente justificável, economicamente vantajosa, legalmente amparada e estrategicamente alinhada aos objetivos <text:soft-page-break/>da Administração, representando uma solução eficiente, sustentável e necessária para o aprimoramento dos serviços públicos prestados à população.</text:p>
      <text:p text:style-name="P252"/>
      <text:p text:style-name="P218">16. <text:span text:style-name="T278">Responsável pela Concatenação do documento:</text:span></text:p>
      <text:p text:style-name="P218"/>
      <text:p text:style-name="P218"/>
      <text:p text:style-name="P218"/>
      <text:p text:style-name="P218"/>
      <text:p text:style-name="P218"/>
      <text:p text:style-name="P197"/>
      <text:p text:style-name="P198">______________________________________</text:p>
      <text:p text:style-name="P182">NELSON<text:span text:style-name="T383"> </text:span>VALTER<text:span text:style-name="T383"> </text:span>REIS<text:span text:style-name="T383"> </text:span>DE<text:span text:style-name="T383"> </text:span><text:span text:style-name="T259">MACEDO</text:span></text:p>
      <text:p text:style-name="P276">Agente de Contratação</text:p>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4"/>
      <text:h text:style-name="P356" text:outline-level="1"><text:soft-page-break/>ANEXO II</text:h>
      <text:p text:style-name="P38"/>
      <text:p text:style-name="P83">MINUTA DO CONTRATO.</text:p>
      <text:p text:style-name="P83"/>
      <text:p text:style-name="P83">INSTRUMENTO DE CONTRATO DE FORNECIMENTO Nº. ___/202<text:span text:style-name="T381">5</text:span>.</text:p>
      <text:p text:style-name="P83"/>
      <text:p text:style-name="P84">CONTRATO DE FORNECIMENTO DE <text:span text:style-name="T401">VEÍCULOS AUTOMOTIVOS</text:span><text:span text:style-name="T381">,</text:span><text:span text:style-name="T269"> </text:span>FIRMADO ENTRE <text:span text:style-name="T402">_______________________________________</text:span> E A EMPRESA ______________________.</text:p>
      <text:p text:style-name="P83"/>
      <text:p text:style-name="P314"><text:span text:style-name="T121">Instrumento de Contrato que entre si celebram, de um lado como </text:span><text:span text:style-name="T149">CONTRATANTE</text:span><text:span text:style-name="T121"> - a </text:span><text:span text:style-name="T173">xxxxxxxxxxxxxxxxxxxxxxxxxxxxxxxxxxx</text:span><text:span text:style-name="T121">, estabelecida </text:span><text:span text:style-name="T129">na</text:span><text:span text:style-name="T121"> Rua </text:span><text:span text:style-name="T131">xxxxxxxxxxxx, xxxx</text:span><text:span text:style-name="T121">, Centro, da Cidade de Registro, Estado de São Paulo - CEP: 11900-000 – Telefone: </text:span><text:span text:style-name="T131">xxxxxxxxxxxxx</text:span><text:span text:style-name="T121">, devidamente inscrita no CNPJ sob nº </text:span><text:span text:style-name="T131">xxxxxxxxxxxxxxx</text:span><text:span text:style-name="T121">, neste ato, representada por seu </text:span><text:span text:style-name="T149">Presidente, o Senhor </text:span><text:span text:style-name="T173">xxxxxxxxxxxxxxxxxxxxxxxxxx</text:span><text:span text:style-name="T121">, brasileiro, XXXXX, portador da cédula de identidade RG nº. XXXXXXXXXX e do CPF/</text:span><text:span text:style-name="T130">MF</text:span><text:span text:style-name="T121"> nº. XXXXXXXXXXX, e de outro doravante denominado simplesmente </text:span><text:span text:style-name="T149">CONTRATADA</text:span><text:span text:style-name="T121"> – Empresa ____________________ ________________________________________________________</text:span><text:span text:style-name="T180">, </text:span><text:span text:style-name="T121">inscrita no CNPJ sob o nº. _________, estabelecida na Rua ____________________________________, nº. ________ – _______________, no Município e Comarca de _________________________ – ____, neste ato representada pelo SENHOR (a) Sócio (a)-Diretor (a), _______________________________ __________________________________, nacionalidade (__________________), estado civil (______________), profissão (_________________________), residente e domiciliado </text:span><text:span text:style-name="T130">na</text:span><text:span text:style-name="T121"> Rua _____________________________________________, nº. ______, no Município e Comarca de __________________________, Estado de _______________, portador (a) do RG nº. ______________________- SSP/___ e do CPF/</text:span><text:span text:style-name="T130">MF</text:span><text:span text:style-name="T121"> nº. ___________________________. <text:s text:c="29"/></text:span></text:p>
      <text:p text:style-name="P35"/>
      <text:p text:style-name="P327"><text:span text:style-name="T204">Vinculam esta contratação, independentemente de transcrição, </text:span><text:span text:style-name="T213">o Termo de Referência; </text:span><text:span text:style-name="T214">o Edital de Licitação nº 0</text:span><text:span text:style-name="T215">4</text:span><text:span text:style-name="T214">/202</text:span><text:span text:style-name="T207">5</text:span><text:span text:style-name="T214"> – Pregão Eletrônico nº 0</text:span><text:span text:style-name="T215">3</text:span><text:span text:style-name="T214">/202</text:span><text:span text:style-name="T207">5</text:span><text:span text:style-name="normaltextrun"><text:span text:style-name="T240"> </text:span></text:span><text:span text:style-name="normaltextrun"><text:span text:style-name="T241">e a</text:span></text:span><text:span text:style-name="T239"> </text:span><text:span text:style-name="T204">Proposta do contratado.</text:span></text:p>
      <text:p text:style-name="P35"/>
      <text:p text:style-name="P314"><text:span text:style-name="T121">As partes acima qualificadas, </text:span><text:span text:style-name="T149">após o encerramento do procedimento licitatório, Pregão </text:span><text:span text:style-name="T168">E</text:span><text:span text:style-name="T149">letrônico nº. 0</text:span><text:span text:style-name="T172">3</text:span><text:span text:style-name="T149">/202</text:span><text:span text:style-name="T171">5</text:span><text:span text:style-name="T149">, da Câmara Municipal de Registro</text:span><text:span text:style-name="T121">, celebram entre si o presente </text:span><text:span text:style-name="T149">CONTRATO DE FORNECIMENTO,</text:span><text:span text:style-name="T121"> com sujeição à Lei </text:span><text:span text:style-name="T31">Federal nº. </text:span><text:span text:style-name="T32">14.133</text:span><text:span text:style-name="T31">, de </text:span><text:span text:style-name="T32">0</text:span><text:span text:style-name="T31">1 de </text:span><text:span text:style-name="T32">abril de 2021</text:span><text:span text:style-name="T121">, mediante as cláusulas e condições seguintes:</text:span></text:p>
      <text:p text:style-name="P35"/>
      <text:p text:style-name="P77">Cláusula Primeira – DO OBJETO:</text:p>
      <text:p text:style-name="P313"><text:span text:style-name="T121">Constitui objeto do presente contrato a aquisição de </text:span><text:span text:style-name="T185">Veículos Automotores</text:span><text:span text:style-name="T144">, conforme ANEXO I – Termo de Referência, do Edital de Licitação nº 0</text:span><text:span text:style-name="T146">4</text:span><text:span text:style-name="T144">/202</text:span><text:span text:style-name="T145">5</text:span><text:span text:style-name="T144"> – Pregão Eletrônico nº 0</text:span><text:span text:style-name="T146">3</text:span><text:span text:style-name="T144">/202</text:span><text:span text:style-name="T145">5</text:span><text:span text:style-name="T144">, com entrega única</text:span><text:span text:style-name="T121">.</text:span></text:p>
      <text:p text:style-name="P37"/>
      <text:p text:style-name="P112"><text:span text:style-name="T277">Cláusula Segunda – </text:span><text:span text:style-name="T271">DO VALOR:</text:span></text:p>
      <text:p text:style-name="P300"><text:span text:style-name="T122">O valor a ser pago pelo objeto deste Contrato é de R$ </text:span><text:span text:style-name="T127">xxxxx</text:span><text:span text:style-name="T123"> (</text:span><text:span text:style-name="T127">xxxxxxxxxxxxxxxxxxxxxx</text:span><text:span text:style-name="T123">) para </text:span><text:span text:style-name="T128">cada xxxxxxxxx</text:span><text:span text:style-name="T123">, que geram o valor total, para es</text:span><text:span text:style-name="T124">t</text:span><text:span text:style-name="T123">e item, de R$ </text:span><text:span text:style-name="T127">xxxxx</text:span><text:span text:style-name="T123"> (</text:span><text:span text:style-name="T127">xxxxxxxxxxxxxxxxxxxxxx</text:span><text:span text:style-name="T123">)</text:span><text:span text:style-name="T122">, fixo e irreajustável. A </text:span><text:span text:style-name="T150">CONTRATADA</text:span><text:span text:style-name="T122"> fica obrigada a aceitar o pagamento de valor igual ao indicado nesta Cláusula </text:span><text:span text:style-name="T125">Segunda</text:span><text:span text:style-name="T122">, e constante da</text:span><text:span text:style-name="T126">s</text:span><text:span text:style-name="T122"> proposta</text:span><text:span text:style-name="T126">s</text:span><text:span text:style-name="T181"> </text:span><text:span text:style-name="T182">apresentada</text:span><text:span text:style-name="T183">s</text:span><text:span text:style-name="T122">, aceito pela </text:span><text:span text:style-name="T150">CONTRATADA</text:span><text:span text:style-name="T122">, entendido este como preço justo e suficiente para a entrega total e definitiva do objeto. </text:span></text:p>
      <text:p text:style-name="P300"><text:soft-page-break/><text:span text:style-name="T150">Parágrafo Único –</text:span><text:span text:style-name="T122">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186"/>
      <text:p text:style-name="P211">Cláusula <text:span text:style-name="T329">Terceira</text:span> – DO PREÇO E FORMA DE PAGAMENTO:</text:p>
      <text:p text:style-name="P254">O pagamento será efetuado conforme o valor previsto na Cláusula Segunda, em até 02 (dois) dias úteis após a liquidação. Esta, por sua vez, será realizada em até 02 (dois) dias úteis após o recebimento definitivo do objeto, o qual deverá ocorrer em um prazo máximo de 10 (dez) dias úteis, mediante autorização do Fiscal de Contrato designado, conforme disposto na Cláusula Sétima, e mediante apresentação da nota fiscal do <text:span text:style-name="T401">objeto.</text:span></text:p>
      <text:p text:style-name="P210"/>
      <text:p text:style-name="P186"><text:span text:style-name="T270">Cláusula </text:span><text:span text:style-name="T276">Quarta </text:span><text:span text:style-name="T270">– DO RECURSO FINANCEIRO:</text:span></text:p>
      <text:p text:style-name="P123"><text:span text:style-name="T407">As despesas de aquisição correrão por conta da previsão orçamentária: </text:span><text:span text:style-name="T408">a</text:span><text:bookmark-start text:name="_Hlk5771544911"/><text:span text:style-name="T407">s despesas de aquisição correrão por conta das previsões orçamentárias: Or: 01.01.00.01.031.0001.2001 – Man. Atividades – Câmara Municipal / 4.4.90.52 – Equipamentos e Material Permanente (Ficha 1</text:span><text:span text:style-name="T409">5</text:span><text:span text:style-name="T407">), </text:span><text:span text:style-name="T410">da Câmara Municipal de Registro.</text:span></text:p>
      <text:p text:style-name="P206"/>
      <text:p text:style-name="P123"><text:span text:style-name="T408">/ </text:span><text:bookmark-start text:name="_Hlk57720195111"/><text:span text:style-name="T411">Destinação dos Recursos</text:span><text:bookmark-start text:name="_Hlk57715449121"/><text:span text:style-name="T412">: 0</text:span><text:span text:style-name="T411">4</text:span><text:span text:style-name="T412">.</text:span><text:span text:style-name="T411">690.00</text:span><text:span text:style-name="T412"> </text:span><text:bookmark-end text:name="_Hlk57720195111"/><text:bookmark-end text:name="_Hlk57715449121"/><text:span text:style-name="T412">– Equipamentos e Material Permanente / 4.4.90.52 <text:s/>(Ficha </text:span><text:span text:style-name="T411">24</text:span><text:span text:style-name="T412">), </text:span><text:span text:style-name="T410">do</text:span><text:span text:style-name="T412"> </text:span><text:span text:style-name="T413">R</text:span><text:span text:style-name="T410">egistro Previdência</text:span><text:span text:style-name="T413">-REGIPREV</text:span><text:span text:style-name="T412">.</text:span><text:bookmark-end text:name="_Hlk5771544911"/></text:p>
      <text:p text:style-name="P208"/>
      <text:p text:style-name="P301"><text:span text:style-name="T150">Cláusula Q</text:span><text:span text:style-name="T151">uinta</text:span><text:span text:style-name="T150"> – DAS OBRIGAÇÕES DA CONTRATADA:</text:span></text:p>
      <text:list xml:id="list101061414336153" text:continue-numbering="true" text:style-name="WWNum1">
        <text:list-item>
          <text:list>
            <text:list-header>
              <text:p text:style-name="P465"><text:span text:style-name="T33">5.1. </text:span><text:span text:style-name="T43">A</text:span><text:span text:style-name="T31"> Contratad</text:span><text:span text:style-name="T43">a</text:span><text:span text:style-name="T31"> deve cumprir todas as obrigações constantes deste Contrato e em seus anexos, assumindo como exclusivamente seus os riscos e as despesas decorrentes da boa e perfeita execução do objeto, observando, ainda, as obrigações a seguir dispostas:</text:span></text:p>
              <text:p text:style-name="P419"/>
              <text:p text:style-name="P466"><text:span text:style-name="T33">5.2. </text:span><text:span text:style-name="T31">Entregar o objeto </text:span><text:span text:style-name="T43">em conformidade com o Termo de Referência e Proposta apresentada</text:span><text:span text:style-name="T31">;</text:span></text:p>
              <text:p text:style-name="P420"/>
              <text:p text:style-name="P471"><text:span text:style-name="T205">5.3. </text:span><text:span text:style-name="T204">Responsabilizar-se pelos vícios e danos decorrentes do objeto, de acordo com o Código de Defesa do Consumidor (</text:span><text:a xlink:type="simple" xlink:href="https://www.planalto.gov.br/ccivil_03/leis/l8078compilado.htm" text:style-name="Internet_20_link" text:visited-style-name="Visited_20_Internet_20_Link"><text:span text:style-name="Internet_20_link"><text:span text:style-name="T204">Lei nº 8.078, de 1990</text:span></text:span></text:a><text:span text:style-name="T204">);</text:span></text:p>
              <text:p text:style-name="P420"/>
              <text:p text:style-name="P466"><text:span text:style-name="T33">5.4. </text:span><text:span text:style-name="T31">Comunicar ao contratante, no prazo máximo de 24 (vinte e quatro) horas que antecede a data da entrega, os motivos que impossibilitem o cumprimento do prazo previsto, com a devida comprovação;</text:span></text:p>
              <text:p text:style-name="P419"/>
              <text:p text:style-name="P466"><text:span text:style-name="T33">5.5. </text:span><text:span text:style-name="T31">Atender às determinações regulares emitidas pelo fiscal ou gestor do contrato ou autoridade superior e prestar todo esclarecimento ou informação por eles solicitados;</text:span></text:p>
              <text:p text:style-name="P419"/>
              <text:p text:style-name="P419"><text:span text:style-name="T330">5.6. </text:span>Reparar, corrigir, remover, reconstruir ou substituir, às suas expensas, no total ou em parte, no prazo fixado pelo fiscal do contrato, os bens nos quais se verificarem vícios, defeitos ou incorreções resultantes da execução;</text:p>
              <text:p text:style-name="P420"/>
              <text:p text:style-name="P419"><text:span text:style-name="T330">5.7. </text:span>Responsabilizar-se pelos vícios e danos decorrentes da execução do objeto, bem como por todo e qualquer dano causado à Administração ou terceiros, não reduzindo essa responsabilidade a fiscalização ou o acompanhamento da execução contratual pelo contratante.</text:p>
              <text:p text:style-name="P419"/>
            </text:list-header>
          </text:list>
        </text:list-item>
      </text:list>
      <text:p text:style-name="P174"><text:span text:style-name="T271">Cláusula </text:span><text:span text:style-name="T272">Sexta</text:span><text:span text:style-name="T273"> </text:span><text:span text:style-name="T271">– DAS OBRIGAÇÕES DA CONTRATANTE:</text:span></text:p>
      <text:list xml:id="list274253952" text:style-name="WWNum2">
        <text:list-item>
          <text:list>
            <text:list-header>
              <text:p text:style-name="P421"><text:span text:style-name="T330">6.1. </text:span>Exigir o cumprimento de todas as obrigações assumidas pelo Contratado, de acordo com o contrato e seus anexos;</text:p>
              <text:p text:style-name="P423"><text:soft-page-break/></text:p>
              <text:p text:style-name="P423"><text:span text:style-name="T330">6.2. </text:span>Receber o objeto no prazo e condições estabelecidas no Termo de Referência</text:p>
              <text:p text:style-name="P423"/>
              <text:p text:style-name="P422"><text:span text:style-name="T330">6.3. </text:span>Notificar o Contratado, por escrito, sobre vícios, defeitos ou incorreções verificadas no objeto fornecido, para que seja por ele substituído, reparado ou corrigido, no total ou em parte, às suas expensas;</text:p>
              <text:p text:style-name="P422"/>
              <text:p text:style-name="P422"><text:span text:style-name="T330">6.4. </text:span>Acompanhar e fiscalizar a execução do contrato e o cumprimento das obrigações pelo Contratado;</text:p>
              <text:p text:style-name="P423"/>
              <text:p text:style-name="P422"><text:span text:style-name="T330">6.5. </text:span>Efetuar o pagamento ao Contratado do valor correspondente ao fornecimento do objeto, no prazo, forma e condições estabelecidos no presente Contrato e no Termo de Referência.</text:p>
              <text:p text:style-name="P422"/>
              <text:p text:style-name="P423"><text:span text:style-name="T330">6.6. </text:span>Aplicar ao Contratado as sanções previstas na lei e neste Contrato; </text:p>
              <text:p text:style-name="P423"/>
              <text:p text:style-name="P422"><text:span text:style-name="T330">6.7. </text:span>Cientificar o órgão de representação judicial para adoção das medidas cabíveis quando do descumprimento de obrigações pelo Contratado;</text:p>
            </text:list-header>
          </text:list>
        </text:list-item>
      </text:list>
      <text:p text:style-name="P212"/>
      <text:p text:style-name="P220"><text:span text:style-name="T299">Cláusula </text:span><text:span text:style-name="T300">S</text:span><text:span text:style-name="T301">étima</text:span><text:span text:style-name="T299"> – DA FISCALIZAÇÃO:</text:span></text:p>
      <text:p text:style-name="P255">A fiscalização da execução dos trabalhos da CONTRATADA será exercida pela CONTRATANTE, através de agente por ela designado, o qual poderá, junto ao Representante da CONTRATADA, solicitar a correção de eventuais irregularidades que forem verificadas, as quais se não forem sanadas serão objeto de comunicação oficial à CONTRATADA, para aplicação das penalidades previstas neste Contrato.</text:p>
      <text:p text:style-name="P255"/>
      <text:p text:style-name="P314"><text:span text:style-name="T46">Cláusula </text:span><text:span text:style-name="T47">Oitava</text:span><text:span text:style-name="T46"> – </text:span><text:span text:style-name="T48">DAS OBRIGAÇÕES PERTINENTES À LGPD:</text:span></text:p>
      <text:p text:style-name="P327"><text:span text:style-name="T222">8.1. </text:span><text:span text:style-name="T221">As partes deverão cumprir a </text:span><text:a xlink:type="simple" xlink:href="https://www.planalto.gov.br/ccivil_03/_ato2015-2018/2018/lei/l13709.htm" text:style-name="Internet_20_link" text:visited-style-name="Visited_20_Internet_20_Link"><text:span text:style-name="Internet_20_link"><text:span text:style-name="T221">Lei nº 13.709, de 14 de agosto de 2018 (LGPD)</text:span></text:span></text:a><text:span text:style-name="T221">,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102"/>
      <text:p text:style-name="P413"><text:span text:style-name="T222">8.2. </text:span><text:span text:style-name="T221">Os dados obtidos somente poderão ser utilizados para as finalidades que justificaram seu acesso e de acordo com a boa-fé e com os princípios do </text:span><text:a xlink:type="simple" xlink:href="https://www.planalto.gov.br/ccivil_03/_ato2015-2018/2018/lei/l13709.htm#art6" text:style-name="Internet_20_link" text:visited-style-name="Visited_20_Internet_20_Link"><text:span text:style-name="Internet_20_link"><text:span text:style-name="T221">art. 6º da LGPD</text:span></text:span></text:a><text:span text:style-name="T221">.</text:span></text:p>
      <text:p text:style-name="P411"/>
      <text:p text:style-name="P412"><text:span text:style-name="T82">8.3. </text:span><text:span text:style-name="T81">É vedado o compartilhamento com terceiros dos dados obtidos fora das hipóteses permitidas em Lei.</text:span></text:p>
      <text:p text:style-name="P411"/>
      <text:p text:style-name="P413"><text:span text:style-name="T222">8.4. </text:span><text:span text:style-name="T221">Terminado o tratamento dos dados nos termos do </text:span><text:a xlink:type="simple" xlink:href="https://www.planalto.gov.br/ccivil_03/_ato2015-2018/2018/lei/l13709.htm#art15" text:style-name="Internet_20_link" text:visited-style-name="Visited_20_Internet_20_Link"><text:span text:style-name="Internet_20_link"><text:span text:style-name="T221">art. 15 da LGPD</text:span></text:span></text:a><text:span text:style-name="T221">, é dever do contratado eliminá-los, com exceção das hipóteses do </text:span><text:a xlink:type="simple" xlink:href="https://www.planalto.gov.br/ccivil_03/_ato2015-2018/2018/lei/l13709.htm#art16" text:style-name="Internet_20_link" text:visited-style-name="Visited_20_Internet_20_Link"><text:span text:style-name="Internet_20_link"><text:span text:style-name="T221">art. 16 da LGPD</text:span></text:span></text:a><text:span text:style-name="T221">, incluindo aquelas em que houver necessidade de guarda de documentação para fins de comprovação do cumprimento de obrigações legais ou contratuais e somente enquanto não prescritas essas obrigações.</text:span></text:p>
      <text:p text:style-name="P411"/>
      <text:p text:style-name="P413"><text:span text:style-name="T222">8.5.</text:span><text:span text:style-name="T223"> </text:span><text:span text:style-name="T221">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Internet_20_link" text:visited-style-name="Visited_20_Internet_20_Link"><text:span text:style-name="Internet_20_link"><text:span text:style-name="T221">LGPD, art. 37</text:span></text:span></text:a><text:span text:style-name="T221">), com cada acesso, data, horário e registro da finalidade, para efeito de responsabilização, em caso de eventuais omissões, desvios ou abusos.</text:span></text:p>
      <text:p text:style-name="P411"/>
      <text:p text:style-name="P412"><text:soft-page-break/><text:span text:style-name="T82">8.6. </text:span><text:span text:style-name="T81">O contrato está sujeito a ser alterado nos procedimentos pertinentes ao tratamento de dados pessoais, quando indicado pela autoridade competente, em especial a ANPD por meio de opiniões técnicas ou recomendações, editadas na forma da LGPD.</text:span></text:p>
      <text:p text:style-name="P411"/>
      <text:p text:style-name="P314"><text:span text:style-name="T46">Cláusula </text:span><text:span text:style-name="T49">Nona</text:span><text:span text:style-name="T46"> – DAS PENALIDADES:</text:span></text:p>
      <text:p text:style-name="P205">Comete infração administrativa, nos termos da lei, o licitante que, com dolo ou culpa: </text:p>
      <text:p text:style-name="P156"><text:span text:style-name="T381">9</text:span>.1.1. deixar de entregar a documentação exigida para o certame ou não entregar qualquer documento que tenha sido solicitado pelo Pregoeiro durante o certame;</text:p>
      <text:p text:style-name="P156"><text:span text:style-name="T381">9</text:span>.1.2. salvo em decorrência de fato superveniente devidamente justificado, não mantiver a proposta em especial quando:</text:p>
      <text:p text:style-name="P135"><text:span text:style-name="T381">9</text:span>.1.2.1. não enviar a proposta adequada ao último lance ofertado ou após a negociação; </text:p>
      <text:p text:style-name="P134"><text:span text:style-name="T381">9</text:span>.1.2.2. recusar-se a enviar o detalhamento da proposta quando exigível; </text:p>
      <text:p text:style-name="P134"><text:span text:style-name="T381">9</text:span>.1.2.3. pedir para ser desclassificado quando encerrada a etapa competitiva;</text:p>
      <text:p text:style-name="P134"><text:span text:style-name="T381">9</text:span>.1.2.4. apresentar proposta em desacordo com as especificações do edital.</text:p>
      <text:p text:style-name="P156"><text:span text:style-name="T381">9</text:span>.1.3. não celebrar o contrato ou não entregar a documentação exigida para a contratação, quando convocado dentro do prazo de validade de sua proposta;</text:p>
      <text:p text:style-name="P156"><text:span text:style-name="T381">9</text:span>.1.4. recusar-se, sem justificativa, a assinar o contrato no prazo estabelecido pela Administração;</text:p>
      <text:p text:style-name="P156"><text:span text:style-name="T381">9</text:span>.1.5. apresentar declaração ou documentação falsa exigida para o certame ou prestar declaração falsa durante a licitação;</text:p>
      <text:p text:style-name="P156"><text:span text:style-name="T381">9</text:span>.1.6. fraudar a licitação;</text:p>
      <text:p text:style-name="P156"><text:span text:style-name="T381">9</text:span>.1.7. comportar-se de modo inidôneo ou cometer fraude de qualquer natureza, em especial quando:</text:p>
      <text:p text:style-name="P135"><text:span text:style-name="T381">9</text:span>.1.7.1. agir em conluio ou em desconformidade com a lei;</text:p>
      <text:p text:style-name="P134"><text:span text:style-name="T381">9</text:span>.1.7.2. induzir deliberadamente a erro no julgamento; </text:p>
      <text:p text:style-name="P134"><text:span text:style-name="T381">9</text:span>.1.7.3. praticar atos ilícitos com vistas a frustrar os objetivos da licitação;</text:p>
      <text:p text:style-name="P134"><text:span text:style-name="T381">9</text:span>.1.7.4. praticar ato lesivo previsto no art. 5º da Lei nº 12.846, de 2013.</text:p>
      <text:p text:style-name="P157"><text:span text:style-name="T381">9</text:span>.2 Com fulcro na Lei nº 14.133, de 2021, a Administração poderá, após regular processo administrativo, garantida a prévia defesa, aplicar aos licitantes e/ou adjudicatários as seguintes sanções, sem prejuízo das responsabilidades civil e criminal: </text:p>
      <text:p text:style-name="P156"><text:span text:style-name="T381">9</text:span>.2.1 advertência; </text:p>
      <text:p text:style-name="P156"><text:span text:style-name="T381">9</text:span>.2.2. multa;</text:p>
      <text:p text:style-name="P156"><text:soft-page-break/><text:span text:style-name="T381">9</text:span>.2.3. impedimento de licitar e contratar e</text:p>
      <text:p text:style-name="P156"><text:span text:style-name="T381">9</text:span>.2.4. declaração de inidoneidade para licitar ou contratar, enquanto perdurarem os motivos determinantes da punição ou até que seja promovida sua reabilitação perante a própria autoridade que aplicou a penalidade.</text:p>
      <text:p text:style-name="P157"><text:span text:style-name="T381">9</text:span>.3. Na aplicação das sanções serão considerados:</text:p>
      <text:p text:style-name="P156"><text:span text:style-name="T381">9</text:span>.3.1. a natureza e a gravidade da infração cometida;</text:p>
      <text:p text:style-name="P156"><text:span text:style-name="T381">9</text:span>.3.2. as peculiaridades do caso concreto;</text:p>
      <text:p text:style-name="P156"><text:span text:style-name="T381">9</text:span>.3.3. as circunstâncias agravantes ou atenuantes;</text:p>
      <text:p text:style-name="P156"><text:span text:style-name="T381">9</text:span>.3.4. os danos que dela provierem para a Administração Pública;</text:p>
      <text:p text:style-name="P156"><text:span text:style-name="T381">9</text:span>.3.5. a implantação ou o aperfeiçoamento de programa de integridade, conforme normas e orientações dos órgãos de controle.</text:p>
      <text:p text:style-name="P157"><text:span text:style-name="T381">9</text:span>.4. A multa será recolhida no prazo máximo de 20 (vinte) dias úteis, a contar da comunicação oficial.</text:p>
      <text:p text:style-name="P156"><text:span text:style-name="T381">9</text:span>.4.1. Para as infrações previstas nos itens <text:span text:style-name="T381">9</text:span>.1.1, <text:span text:style-name="T381">9</text:span>.1.2 e <text:span text:style-name="T381">9</text:span>.1.3, a multa será de 15% a 30% do valor do contrato licitado.</text:p>
      <text:p text:style-name="P156"><text:span text:style-name="T381">9</text:span>.4.2. Para as infrações previstas nos itens <text:span text:style-name="T294">9</text:span><text:span text:style-name="T292">.1.4, </text:span><text:span text:style-name="T294">9</text:span><text:span text:style-name="T292">.1.5, </text:span><text:span text:style-name="T294">9</text:span><text:span text:style-name="T292">.1.6 e </text:span><text:span text:style-name="T294">9</text:span><text:span text:style-name="T292">.1.7, a multa será de 15% a 30% do valor do contrato licitado.</text:span></text:p>
      <text:p text:style-name="P262"><text:span text:style-name="T381">9</text:span>.5. As sanções de advertência, impedimento de licitar e contratar e declaração de inidoneidade para licitar ou contratar poderão ser aplicadas, cumulativamente ou não, à penalidade de multa.</text:p>
      <text:p text:style-name="P262"><text:span text:style-name="T381">9</text:span>.6. Na aplicação da sanção de multa será facultada a defesa do interessado no prazo de 15 (quinze) dias úteis, contado da data de sua intimação.</text:p>
      <text:p text:style-name="P157"><text:span text:style-name="T294">9</text:span><text:span text:style-name="T292">.7. A sanção de impedimento de licitar e contratar será aplicada ao responsável em decorrência das infrações administrativas relacionadas nos itens </text:span><text:span text:style-name="T294">9</text:span><text:span text:style-name="T292">.1.1, </text:span><text:span text:style-name="T294">9</text:span><text:span text:style-name="T292">.1.2, </text:span><text:span text:style-name="T294">9</text:span><text:span text:style-name="T292">.1.3 e </text:span><text:span text:style-name="T294">9</text:span><text:span text:style-name="T292">.1.4,</text:span> quando não se justificar a imposição de penalidade mais grave, e impedirá o responsável de licitar e contratar no âmbito da Administração Pública direta e indireta do Município de Registro, pelo prazo máximo de 3 (três) anos.</text:p>
      <text:p text:style-name="P157"><text:span text:style-name="T381">9</text:span>.8. Poderá ser aplicada ao responsável a sanção de declaração de inidoneidade para licitar ou contratar, em decorrência da prática das infrações dispostas nos itens <text:span text:style-name="T381">9</text:span>.1.5, <text:span text:style-name="T381">9</text:span>.1.6 e <text:span text:style-name="T381">9</text:span>.1.7, bem como pelas infrações administrativas previstas nos itens <text:span text:style-name="T381">9</text:span>.1.1, <text:span text:style-name="T381">9</text:span>.1.2 e <text:span text:style-name="T381">9</text:span>.1.3 que justifiquem a imposição de penalidade mais grave que a sanção de impedimento de licitar e contratar, cuja duração observará o prazo previsto no art. 156, §5º, da Lei nº 14.133, de 2021.</text:p>
      <text:p text:style-name="P157"><text:span text:style-name="T381">9</text:span>.9. A recusa injustificada do adjudicatário em assinar o contrato no prazo estabelecido pela Administração, descrita no item <text:span text:style-name="T381">9</text:span>.1.3, caracterizará o descumprimento total da obrigação <text:soft-page-break/>assumida e o sujeitará às penalidades e à imediata perda da garantia de proposta em favor da <text:span text:style-name="T402">xxxxxxxxxxx</text:span>.</text:p>
      <text:p text:style-name="P157"><text:span text:style-name="T381">9</text:span>.10. 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text:p>
      <text:p text:style-name="P157"><text:span text:style-name="T381">9</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157"><text:span text:style-name="T381">9</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157"><text:span text:style-name="T381">9</text:span>.13. O recurso e o pedido de reconsideração terão efeito suspensivo do ato ou da decisão recorrida até que sobrevenha decisão final da autoridade competente.</text:p>
      <text:p text:style-name="P157"><text:span text:style-name="T381">9</text:span>.14. A aplicação das sanções previstas neste edital não exclui, em hipótese alguma, a obrigação de reparação integral dos danos causados.</text:p>
      <text:p text:style-name="P157"><text:span text:style-name="T381">9</text:span>.15. Para a garantia da ampla defesa e contraditório dos licitantes, as notificações serão enviadas eletronicamente para os endereços de e-mail informados na proposta comercial, bem como os cadastrados pela empresa no SICAF.</text:p>
      <text:p text:style-name="P156"><text:span text:style-name="T381">9</text:span>.15.1. Os endereços de e-mail informados na proposta comercial e/ou cadastrados no Sicaf serão considerados de uso contínuo da empresa, não cabendo alegação de desconhecimento das comunicações a eles comprovadamente enviadas.</text:p>
      <text:list xml:id="list101061558627461" text:continue-numbering="true" text:style-name="WWNum2">
        <text:list-item>
          <text:list>
            <text:list-header>
              <text:p text:style-name="P385"><text:span text:style-name="T50">Cláusula </text:span><text:span text:style-name="T51">Décima </text:span><text:span text:style-name="T50">- </text:span><text:span text:style-name="T46">DA RESCISÃO DO CONTRATO:</text:span></text:p>
            </text:list-header>
          </text:list>
        </text:list-item>
      </text:list>
      <text:p text:style-name="P113"><text:span text:style-name="T299">O presente contrato poderá ser rescindido, unilateralmente, pela </text:span><text:span text:style-name="T271">CONTRATANTE</text:span><text:span text:style-name="T299">, independentemente de aviso ou notificação judicial ou extrajudicial, nas seguintes hipóteses:</text:span></text:p>
      <text:p text:style-name="P186"/>
      <text:p text:style-name="P113"><text:span text:style-name="T299">I – Por descumprimento ou cumprimento irregular de quaisquer das cláusulas ou dispositivo do p</text:span><text:span text:style-name="T288">resente contrato pela </text:span><text:span text:style-name="T291">CONTRATADA</text:span><text:span text:style-name="T288">;</text:span></text:p>
      <text:p text:style-name="P107"><text:span text:style-name="T299">II - </text:span><text:span text:style-name="T302">Q</text:span><text:span text:style-name="T278">uando cumpridas as obrigações de ambas as partes.</text:span></text:p>
      <text:p text:style-name="P241"/>
      <text:p text:style-name="P210">Cláusula Décima <text:span text:style-name="T331">Primeira</text:span> – DO FORO:</text:p>
      <text:p text:style-name="P186">As partes elegem o Foro da Comarca de Registro, para dirimir quaisquer questões relativas ao presente contrato, o qual terá preferência sobre qualquer outro por mais privilegiado que seja.</text:p>
      <text:p text:style-name="P186">E assim, perfeitamente justos e contratados, firmam o presente instrumento em 03 (três) vias de igual teor de forma, depois de lido e devidamente conferido, de acordo com a Lei.</text:p>
      <text:p text:style-name="P113"/>
      <text:p text:style-name="P113">Registro, <text:span text:style-name="T401">xx de dezembro</text:span><text:span text:style-name="T381"> de 2025.</text:span></text:p>
      <text:p text:style-name="P113"><text:soft-page-break/></text:p>
      <text:p text:style-name="P113"/>
      <text:p text:style-name="P113"/>
      <text:p text:style-name="P113"/>
      <text:p text:style-name="P113"/>
      <text:section text:style-name="Sect2" text:name="Seção1">
        <text:p text:style-name="P129"><text:s/>___________________________________</text:p>
        <text:p text:style-name="P290">XXXXXXXXXXXXXXXXXXXXXXXXX</text:p>
        <text:p text:style-name="P291">XXXXXXXXXXXXXXXXXX</text:p>
        <text:p text:style-name="P292">Presidente</text:p>
        <text:p text:style-name="P130"/>
        <text:p text:style-name="P188"/>
        <text:p text:style-name="P188">______________________________________</text:p>
        <text:p text:style-name="P288">XXXXXXXXXXXXXXXXXXXXXXXXXXX</text:p>
        <text:p text:style-name="P289">XXXXXXXXXXXXXXXXXX</text:p>
        <text:p text:style-name="P293">XXXXXXXXXXXX</text:p>
        <text:p text:style-name="P113"><text:span text:style-name="T332"><text:tab/> <text:s/></text:span><text:s text:c="10"/></text:p>
      </text:section>
      <text:p text:style-name="P224"/>
      <text:p text:style-name="P224"/>
      <text:p text:style-name="P224"/>
      <text:p text:style-name="P224"/>
      <text:p text:style-name="P224"/>
      <text:p text:style-name="P224">Testemunhas:</text:p>
      <text:p text:style-name="P223"/>
      <text:p text:style-name="P223"/>
      <text:p text:style-name="P223"/>
      <text:p text:style-name="P223"/>
      <text:p text:style-name="P223"/>
      <text:p text:style-name="P113">___________________________________ <text:s text:c="17"/>_________________________________</text:p>
      <text:p text:style-name="P113">Nome:<text:tab/><text:tab/><text:tab/><text:tab/> <text:s text:c="14"/><text:tab/><text:tab/><text:tab/><text:tab/><text:tab/><text:tab/>Nome:</text:p>
      <text:p text:style-name="P189">RG nº<text:tab/><text:tab/><text:tab/><text:tab/><text:tab/><text:tab/><text:tab/><text:tab/><text:tab/><text:tab/><text:tab/><text:tab/>RG nº</text:p>
      <text:p text:style-name="P221"/>
      <text:p text:style-name="P227"/>
      <text:p text:style-name="P227"/>
      <text:p text:style-name="P227"/>
      <text:p text:style-name="P227"/>
      <text:p text:style-name="P227">Visto e aprovado pela Procuradoria:</text:p>
      <text:p text:style-name="P129"/>
      <text:p text:style-name="P129"/>
      <text:p text:style-name="P129"/>
      <text:p text:style-name="P129"/>
      <text:p text:style-name="P129"/>
      <text:p text:style-name="P129"/>
      <text:p text:style-name="P284">_____________________________</text:p>
      <text:p text:style-name="P286">XXXXXXXXXXXXXXXX</text:p>
      <text:p text:style-name="P285">OAB/</text:p>
      <text:p text:style-name="P61">ANEXO do CONTRATO – TERMO DE CIÊNCIA E DE NOTIFICAÇÃO</text:p>
      <text:p text:style-name="P62">(REDAÇÃO DADA PELA RESOLUÇÃO Nº 11/2021 TCESP)</text:p>
      <text:p text:style-name="P58"/>
      <text:p text:style-name="P63">CONTRATANTE: <text:span text:style-name="T402">XXXXXXXXXXXXXXXXX</text:span></text:p>
      <text:p text:style-name="P63">CONTRATADO: </text:p>
      <text:p text:style-name="P63">CONTRATO Nº. <text:span text:style-name="T328">XX</text:span><text:span text:style-name="T333">/202</text:span><text:span text:style-name="T381">5</text:span></text:p>
      <text:p text:style-name="P59"><text:span text:style-name="T414">OBJETO: </text:span><text:span text:style-name="T97">Aquisição d</text:span><text:span text:style-name="T98">e veículo automotor</text:span><text:span text:style-name="T97"> para </text:span><text:span text:style-name="T99">XXXXXXXXXXXXXXX.</text:span></text:p>
      <text:p text:style-name="P64"/>
      <text:p text:style-name="P64">Pelo presente TERMO, nós, abaixo identificados:</text:p>
      <text:p text:style-name="P87">1. Estamos CIENTES de que:</text:p>
      <text:p text:style-name="P87"/>
      <text:p text:style-name="P64">a) o ajuste acima referido, seus aditamentos, bem como o acompanhamento de sua execução contratual, estarão sujeitos a análise e julgamento pelo Tribunal de Contas do Estado de São Paulo, cujo trâmite processual ocorrerá pelo sistema eletrônico;</text:p>
      <text:p text:style-name="P64"/>
      <text:p text:style-name="P64">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64"/>
      <text:p text:style-name="P64">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64"/>
      <text:p text:style-name="P64">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64"/>
      <text:p text:style-name="P64">e) é de exclusiva responsabilidade do contratado manter seus dados sempre atualizados.</text:p>
      <text:p text:style-name="P64"/>
      <text:p text:style-name="P87">2. Damo-nos por NOTIFICADOS para:</text:p>
      <text:p text:style-name="P87"/>
      <text:p text:style-name="P64">a) O acompanhamento dos atos do processo até seu julgamento final e consequente publicação;</text:p>
      <text:p text:style-name="P64"/>
      <text:p text:style-name="P64">b) Se for o caso e de nosso interesse, nos prazos e nas formas legais e regimentais, exercer o direito de defesa, interpor recursos e o que mais couber.</text:p>
      <text:p text:style-name="P64"/>
      <text:p text:style-name="P64">Registro, <text:span text:style-name="T381">xx de xxxxxxxxxxxx de 2025.</text:span></text:p>
      <text:p text:style-name="P88"><text:soft-page-break/>AUTORIDADE MÁXIMA DO ÓRGÃO/ENTIDADE/ RESPONSÁVEIS PELA HOMOLOGAÇÃO DO CERTAME OU RATIFICAÇÃO DA DISPENSA / INEXIGIBILIDADE DE LICITAÇÃO / ORDENADOR DE DESPESAS:</text:p>
      <text:p text:style-name="P64">Nome: <text:span text:style-name="T402">xxxxxxxxxxxxxxx</text:span></text:p>
      <text:p text:style-name="P64">Cargo: Presidente</text:p>
      <text:p text:style-name="P64">CPF: <text:s/></text:p>
      <text:p text:style-name="P64">Assinatura: _______________________________________________________</text:p>
      <text:p text:style-name="P58"/>
      <text:p text:style-name="P88">RESPONSÁVEIS QUE ASSINARAM O AJUSTE:</text:p>
      <text:p text:style-name="P64">Pelo contratante:</text:p>
      <text:p text:style-name="P64">Nome: <text:span text:style-name="T402">xxxxxxxxxxxxxxxxxx</text:span> </text:p>
      <text:p text:style-name="P64">Cargo: Presidente</text:p>
      <text:p text:style-name="P64">CPF: </text:p>
      <text:p text:style-name="P64">Assinatura: _____________________________________________</text:p>
      <text:p text:style-name="P59"/>
      <text:p text:style-name="P64">Pela contratada:</text:p>
      <text:p text:style-name="P316"><text:span text:style-name="T147">Nom</text:span><text:span text:style-name="T148">e: </text:span></text:p>
      <text:p text:style-name="P64">Cargo:</text:p>
      <text:p text:style-name="P64">CPF: </text:p>
      <text:p text:style-name="P64">Assinatura: _____________________________________________</text:p>
      <text:p text:style-name="P308"/>
      <text:p text:style-name="P64">GESTOR DO CONTRATO:</text:p>
      <text:p text:style-name="P64">Nome: </text:p>
      <text:p text:style-name="P64">Cargo:<text:tab/></text:p>
      <text:p text:style-name="P64">CPF: </text:p>
      <text:p text:style-name="P64">Assinatura: ______________________________________________</text:p>
      <text:p text:style-name="P308"/>
      <text:p text:style-name="P89">DEMAIS RESPONSÁVEIS (*):</text:p>
      <text:p text:style-name="P89">Tipo de ato sob sua responsabilidade: Fiscal de Contrato </text:p>
      <text:p text:style-name="P89">Nome: </text:p>
      <text:p text:style-name="P89">Cargo:<text:tab/></text:p>
      <text:p text:style-name="P89">CPF/<text:span text:style-name="T268">MF</text:span>: </text:p>
      <text:p text:style-name="P89">Assinatura: ______________________________________________</text:p>
      <text:p text:style-name="P308"/>
      <text:p text:style-name="P65">(*)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text:p text:style-name="P101"><text:soft-page-break/></text:p>
      <text:h text:style-name="P362" text:outline-level="1">ANEXO <text:span text:style-name="T384">III</text:span></text:h>
      <text:p text:style-name="P126"/>
      <text:p text:style-name="P228">MODELO DE PROPOSTA</text:p>
      <text:p text:style-name="P131">(papel timbrado da licitante)</text:p>
      <text:p text:style-name="P228"/>
      <text:p text:style-name="P225">EDITAL DE LICITAÇÃO Nº. <text:span text:style-name="T327">0</text:span><text:span text:style-name="T401">4</text:span>/202<text:span text:style-name="T381">5</text:span></text:p>
      <text:p text:style-name="P225">PREGÃO ELETRÔNICO Nº. 0<text:span text:style-name="T401">3</text:span>/202<text:span text:style-name="T381">5</text:span></text:p>
      <text:p text:style-name="P225">PROCESSO Nº. <text:span text:style-name="T401">72</text:span><text:span text:style-name="T327">/202</text:span><text:span text:style-name="T381">5</text:span></text:p>
      <text:p text:style-name="P114"><text:span text:style-name="T270">Razão Social: </text:span>...............................................................................................……...........................</text:p>
      <text:p text:style-name="P114"><text:span text:style-name="T270">Endereço: </text:span>....................................................................................................……............................</text:p>
      <text:p text:style-name="P114"><text:span text:style-name="T270">CEP: </text:span>....................................................….........</text:p>
      <text:p text:style-name="P114"><text:span text:style-name="T270">CNPJ: </text:span>................................................…...........</text:p>
      <text:p text:style-name="P114"><text:span text:style-name="T270">FONE: </text:span>.................................................….........</text:p>
      <text:p text:style-name="P114"><text:span text:style-name="T270">e-mail: </text:span>…...........................................................</text:p>
      <text:p text:style-name="P225"/>
      <text:p text:style-name="P114"><text:span text:style-name="T271">1.</text:span> Proposta de fornecimento de <text:span text:style-name="T401">veículo automotor</text:span> para <text:span text:style-name="T401">xxxxxxxxxxxxxxxxxxxx</text:span>, conforme ANEXO I – Termo de Referência, e conforme demais condições constantes do Edital de Licitação nº 0<text:span text:style-name="T401">4</text:span>/202<text:span text:style-name="T381">5</text:span> – Pregão eletrônico nº 0<text:span text:style-name="T401">3</text:span>/202<text:span text:style-name="T381">5</text:span>, da Câmara Municipal de Registro, e seus anexos, inclusive Minuta de Contrato, pelo valor total de R$ ......…………………., …… (……………………………….………..………………....………), sendo os valores quantitativos e especificação desta proposta conforme ANEXO DA PROPOSTA – Especificações.</text:p>
      <text:p text:style-name="P222"/>
      <text:p text:style-name="P114"><text:span text:style-name="T270">2. Validade da Proposta: </text:span>60 (sessenta) dias corridos, contados da data da sessão pública do Pregão. Decorridos esses prazos, sem convocação para assinatura do Contrato ou retirada de documento equivalente, ficam os licitantes liberados dos compromissos assumidos.</text:p>
      <text:p text:style-name="P222"/>
      <text:p text:style-name="P114"><text:span text:style-name="T270">3. Condições de Pagamento: </text:span>O pagamento será efetuado após a entrega definitiva do objeto, conforme consta do ANEXO DA PROPOSTA – Especificações, e emissão da nota fiscal, devidamente atestada pela <text:span text:style-name="T270">CONTRATANTE. </text:span><text:span text:style-name="T299">Permanecendo o cumprimento da garantia oferecida.</text:span></text:p>
      <text:p text:style-name="P187"/>
      <text:p text:style-name="P114">Declaro expressamente que nos preços contidos na proposta estão incluídos todos os custos e despesa necessários ao cumprimento integral do objeto deste Edital e seus Anexos.</text:p>
      <text:p text:style-name="P114"/>
      <text:p text:style-name="P114">........................................., <text:s/>.......... de ...................................... de 202<text:span text:style-name="T381">5</text:span>.</text:p>
      <text:p text:style-name="P114"/>
      <text:p text:style-name="P222">_____________________________________</text:p>
      <text:p text:style-name="P280">Assinatura e identificação do Representante</text:p>
      <text:p text:style-name="P280">e carimbo da empresa</text:p>
      <text:p text:style-name="P279"/>
      <text:h text:style-name="P363" text:outline-level="1"/>
      <text:h text:style-name="P364" text:outline-level="1">ANEXO DA PROPOSTA - Especificações.</text:h>
      <text:p text:style-name="P129">(papel timbrado da licitante)</text:p>
      <text:p text:style-name="P129"/>
      <text:p text:style-name="P226">EDITAL DE LICITAÇÃO Nº. 0<text:span text:style-name="T401">4</text:span>/202<text:span text:style-name="T381">5</text:span> </text:p>
      <text:p text:style-name="P226">PREGÃO ELETRÔNICO Nº. 0<text:span text:style-name="T401">3</text:span>/202<text:span text:style-name="T381">5</text:span></text:p>
      <text:p text:style-name="P226">PROCESSO Nº. <text:span text:style-name="T401">72</text:span>/20<text:span text:style-name="T381">25</text:span></text:p>
      <text:p text:style-name="P22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office:value-type="string">
            <text:p text:style-name="P299">I<text:span text:style-name="T402">TEM</text:span></text:p>
          </table:table-cell>
          <table:table-cell table:style-name="Tabela3.A1" office:value-type="string">
            <text:p text:style-name="P299">E<text:span text:style-name="T402">SPECIFICAÇÕES</text:span></text:p>
          </table:table-cell>
          <table:table-cell table:style-name="Tabela3.C1" office:value-type="string">
            <text:p text:style-name="P299">Q<text:span text:style-name="T402">TD</text:span>.</text:p>
          </table:table-cell>
          <table:table-cell table:style-name="Tabela3.C1" office:value-type="string">
            <text:p text:style-name="P299">U<text:span text:style-name="T402">NID</text:span>.</text:p>
          </table:table-cell>
          <table:table-cell table:style-name="Tabela3.C1" office:value-type="string">
            <text:p text:style-name="P298">MARCA</text:p>
          </table:table-cell>
          <table:table-cell table:style-name="Tabela3.C1" office:value-type="string">
            <text:p text:style-name="P298">MODELO</text:p>
          </table:table-cell>
          <table:table-cell table:style-name="Tabela3.C1" office:value-type="string">
            <text:p text:style-name="P298">VALOR UNITÁRIO (R$)</text:p>
          </table:table-cell>
          <table:table-cell table:style-name="Tabela3.C1" office:value-type="string">
            <text:p text:style-name="P298">VALOR TOTAL (R$)</text:p>
          </table:table-cell>
        </table:table-row>
        <table:table-row table:style-name="Tabela3.1">
          <table:table-cell table:style-name="Tabela3.A2" office:value-type="string">
            <text:p text:style-name="P14"><text:span text:style-name="T254">0</text:span><text:span text:style-name="T90">1.</text:span></text:p>
          </table:table-cell>
          <table:table-cell table:style-name="Tabela3.B2" office:value-type="string">
            <text:p text:style-name="P15">Veículo automotor, tipo Sedã médio, porte médio, 4 portas, capacidade mínima para 5 ocupantes adultos.</text:p>
          </table:table-cell>
          <table:table-cell table:style-name="Tabela3.C2" office:value-type="string">
            <text:p text:style-name="P16">2</text:p>
          </table:table-cell>
          <table:table-cell table:style-name="Tabela3.C2" office:value-type="string">
            <text:p text:style-name="P16">Un.</text:p>
          </table:table-cell>
          <table:table-cell table:style-name="Tabela3.C2" office:value-type="string">
            <text:p text:style-name="P207"/>
          </table:table-cell>
          <table:table-cell table:style-name="Tabela3.C2" office:value-type="string">
            <text:p text:style-name="P207"/>
          </table:table-cell>
          <table:table-cell table:style-name="Tabela3.G2" office:value-type="string">
            <text:p text:style-name="P124"/>
          </table:table-cell>
          <table:table-cell table:style-name="Tabela3.G2" office:value-type="string">
            <text:p text:style-name="P124"/>
          </table:table-cell>
        </table:table-row>
        <table:table-row table:style-name="Tabela3.1">
          <table:table-cell table:style-name="Tabela3.A2" office:value-type="string">
            <text:p text:style-name="P14">02.</text:p>
          </table:table-cell>
          <table:table-cell table:style-name="Tabela3.B2" office:value-type="string">
            <text:p text:style-name="P15">Veículo automotor, tipo Pickup, cabine dupla, 4 portas, capacidade mínima para 5 ocupantes adultos.</text:p>
          </table:table-cell>
          <table:table-cell table:style-name="Tabela3.C2" office:value-type="string">
            <text:p text:style-name="P16">2</text:p>
          </table:table-cell>
          <table:table-cell table:style-name="Tabela3.C2" office:value-type="string">
            <text:p text:style-name="P16">Un.</text:p>
          </table:table-cell>
          <table:table-cell table:style-name="Tabela3.C2" office:value-type="string">
            <text:p text:style-name="P207"/>
          </table:table-cell>
          <table:table-cell table:style-name="Tabela3.C2" office:value-type="string">
            <text:p text:style-name="P207"/>
          </table:table-cell>
          <table:table-cell table:style-name="Tabela3.G2" office:value-type="string">
            <text:p text:style-name="P124"/>
          </table:table-cell>
          <table:table-cell table:style-name="Tabela3.G2" office:value-type="string">
            <text:p text:style-name="P124"/>
          </table:table-cell>
        </table:table-row>
        <table:table-row table:style-name="Tabela3.1">
          <table:table-cell table:style-name="Tabela3.A2" office:value-type="string">
            <text:p text:style-name="P14">03.</text:p>
          </table:table-cell>
          <table:table-cell table:style-name="Tabela3.B2" office:value-type="string">
            <text:p text:style-name="P15">Veículo automotor, tipo Hatch, 4 portas, capacidade mínima para 5 ocupantes adultos.</text:p>
          </table:table-cell>
          <table:table-cell table:style-name="Tabela3.C2" office:value-type="string">
            <text:p text:style-name="P16">1</text:p>
          </table:table-cell>
          <table:table-cell table:style-name="Tabela3.C2" office:value-type="string">
            <text:p text:style-name="P16">Un.</text:p>
          </table:table-cell>
          <table:table-cell table:style-name="Tabela3.C2" office:value-type="string">
            <text:p text:style-name="P207"/>
          </table:table-cell>
          <table:table-cell table:style-name="Tabela3.C2" office:value-type="string">
            <text:p text:style-name="P207"/>
          </table:table-cell>
          <table:table-cell table:style-name="Tabela3.G2" office:value-type="string">
            <text:p text:style-name="P124"/>
          </table:table-cell>
          <table:table-cell table:style-name="Tabela3.G2" office:value-type="string">
            <text:p text:style-name="P124"/>
          </table:table-cell>
        </table:table-row>
      </table:table>
      <text:p text:style-name="P127"/>
      <text:p text:style-name="P35">........................................., <text:s/>.......... de ...................................... de 202<text:span text:style-name="T381">5</text:span>.</text:p>
      <text:p text:style-name="P38"/>
      <text:p text:style-name="P85">_____________________________________</text:p>
      <text:p text:style-name="P93">Assinatura e identificação do Representante</text:p>
      <text:p text:style-name="P93">e carimbo da empresa</text:p>
      <text:p text:style-name="P94">Razão Social da empresa licitante</text:p>
      <text:p text:style-name="P94">Endereço da empresa licitante</text:p>
      <text:p text:style-name="P94">Telefone da empresa licitante</text:p>
      <text:p text:style-name="P94">CNPJ da empresa licitante</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0"><text:soft-page-break/>ANEXO IV</text:p>
      <text:p text:style-name="P90"/>
      <text:p text:style-name="P9"><text:span text:style-name="Strong_20_Emphasis"><text:span text:style-name="T252">TERMO DE CIÊNCIA E CONCORDÂNCIA</text:span></text:span></text:p>
      <text:p text:style-name="P9"><text:span text:style-name="Strong_20_Emphasis"><text:span text:style-name="T198"/></text:span></text:p>
      <text:p text:style-name="P329"><text:span text:style-name="Strong_20_Emphasis"><text:span text:style-name="T252">(</text:span></text:span><text:span text:style-name="Strong_20_Emphasis"><text:span text:style-name="T198">Nome da empresa </text:span></text:span><text:span text:style-name="Strong_20_Emphasis"><text:span text:style-name="T252">licitante)</text:span></text:span><text:span text:style-name="T198">, inscrita no CNPJ sob o nº </text:span><text:span text:style-name="T252">(</text:span><text:span text:style-name="Strong_20_Emphasis"><text:span text:style-name="T198">número do CNPJ</text:span></text:span><text:span text:style-name="Strong_20_Emphasis"><text:span text:style-name="T252">)</text:span></text:span><text:span text:style-name="T198">, com sede </text:span><text:span text:style-name="T252">na</text:span><text:span text:style-name="T198"> </text:span><text:span text:style-name="T252">(</text:span><text:span text:style-name="Strong_20_Emphasis"><text:span text:style-name="T198">endereço completo</text:span></text:span><text:span text:style-name="Strong_20_Emphasis"><text:span text:style-name="T252">)</text:span></text:span><text:span text:style-name="T198">, neste ato representada por </text:span><text:span text:style-name="T252">(</text:span><text:span text:style-name="Strong_20_Emphasis"><text:span text:style-name="T198">nome do representante legal</text:span></text:span><text:span text:style-name="Strong_20_Emphasis"><text:span text:style-name="T252">)</text:span></text:span><text:span text:style-name="T198">, portador(a) do CPF nº </text:span><text:span text:style-name="T252">(</text:span><text:span text:style-name="Strong_20_Emphasis"><text:span text:style-name="T198">número do CPF</text:span></text:span><text:span text:style-name="Strong_20_Emphasis"><text:span text:style-name="T252">)</text:span></text:span><text:span text:style-name="T198">, declara, para os devidos fins, que:</text:span></text:p>
      <text:p text:style-name="P329"><text:span text:style-name="T252">1. </text:span><text:span text:style-name="T198">Teve pleno acesso e compreendeu integralmente os termos, cláusulas e condições estabelecidas no </text:span><text:span text:style-name="Strong_20_Emphasis"><text:span text:style-name="T198">Edital nº </text:span></text:span><text:span text:style-name="Strong_20_Emphasis"><text:span text:style-name="T252">0</text:span></text:span><text:span text:style-name="Strong_20_Emphasis"><text:span text:style-name="T253">4</text:span></text:span><text:span text:style-name="Strong_20_Emphasis"><text:span text:style-name="T252">/2025 – Pregão Eletrônico nº 0</text:span></text:span><text:span text:style-name="Strong_20_Emphasis"><text:span text:style-name="T253">3</text:span></text:span><text:span text:style-name="Strong_20_Emphasis"><text:span text:style-name="T252">/2025</text:span></text:span><text:span text:style-name="T198">, no </text:span><text:span text:style-name="Strong_20_Emphasis"><text:span text:style-name="T198">Termo de Referência</text:span></text:span><text:span text:style-name="T198"> e em seus respectivos anexos, referentes ao processo licitatório para aquisição de </text:span><text:span text:style-name="T253">Veículos Automotores.</text:span></text:p>
      <text:p text:style-name="P311"><text:span text:style-name="T89">2. </text:span><text:span text:style-name="T24">Está ciente e concorda com as especificações técnicas exigidas;</text:span></text:p>
      <text:p text:style-name="P311"><text:span text:style-name="T89">3. </text:span><text:span text:style-name="T24">Reconhece e aceita todas as obrigações, penalidades, prazos e critérios de julgamento previstos nos instrumentos convocatórios;</text:span></text:p>
      <text:p text:style-name="P329"><text:span text:style-name="T252">4. </text:span><text:span text:style-name="T198">Compromete-se a cumprir rigorosamente todas as exigências legais e técnicas necessárias à execução do objeto contratual, conforme legislação vigente, especialmente a </text:span><text:span text:style-name="Strong_20_Emphasis"><text:span text:style-name="T245">Lei nº 14.133/2021</text:span></text:span><text:span text:style-name="T245">, e demais normas aplicáveis;</text:span></text:p>
      <text:p text:style-name="P311"><text:span text:style-name="T87">5. </text:span><text:span text:style-name="T24">Declara que todas as informações e documentos apresentados são verdadeiros, sob pena de responsabilidade civil, administrativa e criminal.</text:span></text:p>
      <text:p text:style-name="P306"/>
      <text:p text:style-name="P35">........................................., <text:s/>.......... de ...................................... de 202<text:span text:style-name="T381">5</text:span>.</text:p>
      <text:p text:style-name="P35"/>
      <text:p text:style-name="P38"/>
      <text:p text:style-name="P85">_____________________________________</text:p>
      <text:p text:style-name="P93">Assinatura e identificação do Representante</text:p>
      <text:p text:style-name="P93">e carimbo da empresa</text:p>
      <text:p text:style-name="P94">Razão Social da empresa licitante</text:p>
      <text:p text:style-name="P94">Endereço da empresa licitante</text:p>
      <text:p text:style-name="P94">Telefone da empresa licitante</text:p>
      <text:p text:style-name="P95">CNPJ da empresa licitante</text:p>
      <text:p text:style-name="P90"><text:bookmark-end text:name="_Hlk5842728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OpenSymbol3" svg:font-family="OpenSymbol, 'Arial Unicode MS'"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pitch="variable" style:font-charset="x-symbol"/>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Sender" style:family="paragraph" style:parent-style-name="Standard" style:class="extra">
      <style:text-properties style:font-name="Arial1" fo:font-family="Arial" style:font-family-generic="swiss" style:font-pitch="variable"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language-complex="pt" style:country-complex="BR" fo:hyphenate="tru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1"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1"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list-style-name="WWNum44">
      <style:paragraph-properties fo:margin-left="0cm" fo:margin-right="0cm" fo:margin-top="0.212cm" fo:margin-bottom="0.212cm" style:contextual-spacing="false" fo:line-height="115%" fo:text-align="justify" style:justify-single-word="false" fo:hyphenation-ladder-count="no-limit" fo:text-indent="0cm" style:auto-text-indent="false"/>
      <style:text-properties fo:color="#000000" loext:opacity="100%" style:font-name="Arial" fo:font-family="Arial" style:font-family-generic="roman" style:font-pitch="variable" fo:font-size="10pt" style:font-name-asian="游明朝" style:font-family-asian="游明朝" style:font-family-generic-asian="system" style:font-pitch-asian="variable" style:font-size-asian="10pt" style:font-name-complex="Arial2" style:font-family-complex="Arial"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ível_20_1-SemTitRed" style:display-name="Nível 1-SemTitRed" style:family="paragraph" style:parent-style-name="List_20_Paragraph" style:default-outline-level="2" style:list-style-name="">
      <style:paragraph-properties fo:margin-left="0cm" fo:margin-right="0cm" fo:margin-top="0.423cm" fo:margin-bottom="0.212cm" style:contextual-spacing="true" fo:line-height="115%" fo:text-align="justify" style:justify-single-word="false" fo:text-indent="0cm" style:auto-text-indent="false"/>
      <style:text-properties fo:color="#ff0000" loext:opacity="100%" style:font-name="Arial" fo:font-family="Arial" style:font-family-generic="roman" style:font-pitch="variable" fo:font-size="10pt" fo:font-style="italic" fo:font-weight="bold" style:font-size-asian="10pt"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 style:display-name="Nível 1-SemNum" style:family="paragraph" style:parent-style-name="Nível_20_1-SemTitRed" style:default-outline-level="">
      <style:text-properties style:use-window-font-color="true" loext:opacity="0%" fo:font-style="normal" style:font-style-asian="normal"/>
    </style:style>
    <style:style style:name="Ou" style:family="paragraph" style:default-outline-level="">
      <style:paragraph-properties fo:margin-top="0.212cm" fo:margin-bottom="0.212cm" style:contextual-spacing="false" fo:line-height="115%" fo:text-align="center" style:justify-single-word="false" fo:orphans="2" fo:widows="2" style:writing-mode="lr-tb"/>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游明朝" style:font-family-asian="游明朝" style:font-family-generic-asian="system" style:font-pitch-asian="variable" style:language-asian="pt" style:country-asian="BR" style:font-style-asian="italic" style:font-weight-asian="bold" style:font-name-complex="Arial2" style:font-family-complex="Arial" style:font-family-generic-complex="system" style:font-pitch-complex="variable" style:font-style-complex="italic" style:font-weight-complex="bold"/>
    </style:style>
    <style:style style:name="Nível_20_3-R" style:display-name="Nível 3-R" style:family="paragraph" style:parent-style-name="Nível_20_2_20_-Red" style:default-outline-level="">
      <style:paragraph-properties fo:margin-left="0.501cm" fo:margin-right="0cm" fo:text-indent="0cm" style:auto-text-indent="false"/>
    </style:style>
    <style:style style:name="Nivel_20_3" style:display-name="Nivel 3" style:family="paragraph" style:parent-style-name="Nível_20_3-R" style:default-outline-level="">
      <style:text-properties style:use-window-font-color="true" loext:opacity="0%" fo:font-style="normal" style:font-style-asian="normal" style:font-style-complex="normal"/>
    </style:style>
    <style:style style:name="tabela_5f_texto_5f_centralizado" style:display-name="tabela_texto_centralizado" style:family="paragraph" style:parent-style-name="Standard" style:default-outline-level="">
      <style:paragraph-properties fo:hyphenation-ladder-count="no-limit"/>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contentpasted0" style:family="paragraph" style:parent-style-name="Standard" style:default-outline-level="">
      <style:paragraph-properties fo:hyphenation-ladder-count="no-limit"/>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 style:list-style-name="">
      <style:paragraph-properties fo:margin-left="0cm" fo:margin-right="0cm" fo:margin-top="0.423cm" fo:margin-bottom="0.212cm" style:contextual-spacing="false" fo:line-height="115%" fo:text-align="justify" style:justify-single-word="false" fo:text-indent="0cm" style:auto-text-indent="false">
        <style:tab-stops>
          <style:tab-stop style:position="-0.686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Title" style:family="paragraph" style:parent-style-name="Standard" style:default-outline-level="" style:class="chapter">
      <style:paragraph-properties fo:margin-left="0.007cm" fo:margin-right="0.247cm" fo:margin-top="0.388cm" fo:margin-bottom="0cm" style:contextual-spacing="false" fo:text-align="center" style:justify-single-word="false" fo:text-indent="0cm" style:auto-text-indent="false"/>
      <style:text-properties style:font-name="Liberation Serif" fo:font-family="'Liberation Serif'" style:font-family-generic="roman" style:font-pitch="variable" fo:font-size="18pt" fo:language="pt" fo:country="PT" fo:font-weight="bold" style:font-name-asian="Liberation Serif1" style:font-family-asian="'Liberation Serif'" style:font-family-generic-asian="system" style:font-pitch-asian="variable" style:font-size-asian="18pt" style:language-asian="en" style:country-asian="US" style:font-weight-asian="bold" style:font-name-complex="Liberation Serif1" style:font-family-complex="'Liberation Serif'" style:font-family-generic-complex="system" style:font-pitch-complex="variable" style:font-size-complex="18pt" style:language-complex="ar" style:country-complex="SA" style:font-weight-complex="bold"/>
    </style:style>
    <style:style style:name="Table_20_Paragraph" style:display-name="Table Paragraph" style:family="paragraph" style:parent-style-name="Standard" style:default-outline-level="">
      <style:paragraph-properties fo:margin-left="0.023cm" fo:margin-right="0cm" fo:margin-top="0.402cm" fo:margin-bottom="0cm" style:contextual-spacing="false" fo:text-align="center" style:justify-single-word="false" fo:text-indent="0cm" style:auto-text-indent="false"/>
      <style:text-properties style:font-name="Liberation Serif" fo:font-family="'Liberation Serif'" style:font-family-generic="roman" style:font-pitch="variable" fo:language="pt" fo:country="PT" style:font-name-asian="Liberation Serif1" style:font-family-asian="'Liberation Serif'" style:font-family-generic-asian="system" style:font-pitch-asian="variable" style:language-asian="en" style:country-asian="US" style:font-name-complex="Liberation Serif1" style:font-family-complex="'Liberation Serif'" style:font-family-generic-complex="system" style:font-pitch-complex="variable" style:language-complex="ar" style:country-complex="SA"/>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OpenSymbol3" fo:font-family="OpenSymbol, 'Arial Unicode MS'" style:font-pitch="variable" style:font-name-complex="OpenSymbol3"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3" fo:font-family="OpenSymbol, 'Arial Unicode MS'" style:font-pitch="variable" style:font-name-complex="OpenSymbol3"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8Num13z1" style:family="text">
      <style:text-properties style:font-name="OpenSymbol1" fo:font-family="OpenSymbol, 'Arial Unicode MS'" style:font-name-complex="OpenSymbol2" style:font-family-complex="OpenSymbol, 'Arial Unicode MS'" style:font-charset-complex="x-symbol"/>
    </style:style>
    <style:style style:name="WW8Num14z1" style:family="text">
      <style:text-properties style:font-name="OpenSymbol1" fo:font-family="OpenSymbol, 'Arial Unicode MS'" style:font-name-complex="OpenSymbol2" style:font-family-complex="OpenSymbol, 'Arial Unicode MS'" style:font-charset-complex="x-symbol"/>
    </style:style>
    <style:style style:name="ListLabel_20_68" style:display-name="ListLabel 68" style:family="text">
      <style:text-properties fo:font-size="10pt" style:font-size-asian="10pt"/>
    </style:style>
    <style:style style:name="Numbering_20_Symbols" style:display-name="Numbering Symbols"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contentpasted01" style:family="text" style:parent-style-name="Default_20_Paragraph_20_Font"/>
    <style:style style:name="normaltextrun" style:family="text" style:parent-style-name="Default_20_Paragraph_20_Font"/>
    <style:style style:name="ListLabel_20_1" style:display-name="ListLabel 1" style:family="text">
      <style:text-properties fo:font-weight="normal" style:font-weight-asian="normal"/>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style>
    <style:style style:name="ListLabel_20_6" style:display-name="ListLabel 6" style:family="text"/>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46" style:display-name="ListLabel 46" style:family="text">
      <style:text-properties style:font-name="Liberation Serif" fo:font-family="'Liberation Serif'" style:font-family-generic="roman" style:font-pitch="variable" fo:font-size="13.5pt" fo:letter-spacing="normal" fo:language="pt" fo:country="PT" fo:font-style="normal" fo:font-weight="bold" style:font-name-asian="Liberation Serif1" style:font-family-asian="'Liberation Serif'" style:font-family-generic-asian="system" style:font-pitch-asian="variable" style:font-size-asian="13.5pt" style:language-asian="en" style:country-asian="US" style:font-style-asian="normal" style:font-weight-asian="bold" style:font-name-complex="Liberation Serif1" style:font-family-complex="'Liberation Serif'" style:font-family-generic-complex="system" style:font-pitch-complex="variable" style:font-size-complex="13.5pt" style:language-complex="ar" style:country-complex="SA" style:font-style-complex="normal" style:font-weight-complex="bold" style:text-scale="100%"/>
    </style:style>
    <style:style style:name="ListLabel_20_47" style:display-name="ListLabel 47" style:family="text">
      <style:text-properties style:font-name="Liberation Serif" fo:font-family="'Liberation Serif'" style:font-family-generic="roman" style:font-pitch="variable" fo:font-size="10.5pt" fo:letter-spacing="normal" fo:language="pt" fo:country="PT" fo:font-style="normal" fo:font-weight="bold" style:font-name-asian="Liberation Serif1" style:font-family-asian="'Liberation Serif'" style:font-family-generic-asian="system" style:font-pitch-asian="variable" style:font-size-asian="10.5pt" style:language-asian="en" style:country-asian="US" style:font-style-asian="normal" style:font-weight-asian="bold" style:font-name-complex="Liberation Serif1" style:font-family-complex="'Liberation Serif'" style:font-family-generic-complex="system" style:font-pitch-complex="variable" style:font-size-complex="10.5pt" style:language-complex="ar" style:country-complex="SA" style:font-style-complex="normal" style:font-weight-complex="bold" style:text-scale="100%"/>
    </style:style>
    <style:style style:name="ListLabel_20_48" style:display-name="ListLabel 4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9" style:display-name="ListLabel 4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0" style:display-name="ListLabel 5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1" style:display-name="ListLabel 5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2" style:display-name="ListLabel 5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3" style:display-name="ListLabel 5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4" style:display-name="ListLabel 5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8" style:display-name="ListLabel 3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9" style:display-name="ListLabel 3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0" style:display-name="ListLabel 4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1" style:display-name="ListLabel 4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2" style:display-name="ListLabel 4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3" style:display-name="ListLabel 4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4" style:display-name="ListLabel 4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5" style:display-name="ListLabel 4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8" style:display-name="ListLabel 28" style:family="text">
      <style:text-properties fo:font-size="9pt" fo:letter-spacing="normal" fo:language="pt" fo:country="PT" fo:font-style="normal" fo:font-weight="normal" style:font-size-asian="9pt" style:language-asian="en" style:country-asian="US" style:font-style-asian="normal" style:font-weight-asian="normal" style:font-name-complex="Liberation Serif1" style:font-family-complex="'Liberation Serif'" style:font-family-generic-complex="system" style:font-pitch-complex="variable" style:font-size-complex="9pt" style:language-complex="ar" style:country-complex="SA" style:font-style-complex="normal" style:font-weight-complex="normal" style:text-scale="100%"/>
    </style:style>
    <style:style style:name="ListLabel_20_29" style:display-name="ListLabel 2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0" style:display-name="ListLabel 3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1" style:display-name="ListLabel 3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2" style:display-name="ListLabel 3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3" style:display-name="ListLabel 3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4" style:display-name="ListLabel 3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5" style:display-name="ListLabel 3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6" style:display-name="ListLabel 3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0" style:display-name="ListLabel 2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1" style:display-name="ListLabel 2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2" style:display-name="ListLabel 2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7" style:display-name="ListLabel 27"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476cm" fo:margin-left="0.69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838cm" fo:margin-left="1.05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838cm" fo:margin-left="2.858cm"/>
        </style:list-level-properties>
        <style:text-properties fo:font-family="Symbol" style:font-style-name="Normal" style:font-family-generic="roman"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38cm" fo:margin-left="4.657cm"/>
        </style:list-level-properties>
        <style:text-properties fo:font-family="Symbol" style:font-style-name="Normal" style:font-family-generic="roman"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38cm" fo:margin-left="6.456cm"/>
        </style:list-level-properties>
        <style:text-properties fo:font-family="Symbol" style:font-style-name="Normal" style:font-family-generic="roman"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38cm" fo:margin-left="8.255cm"/>
        </style:list-level-properties>
        <style:text-properties fo:font-family="Symbol" style:font-style-name="Normal" style:font-family-generic="roman"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38cm" fo:margin-left="10.054cm"/>
        </style:list-level-properties>
        <style:text-properties fo:font-family="Symbol" style:font-style-name="Normal" style:font-family-generic="roman"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38cm" fo:margin-left="11.853cm"/>
        </style:list-level-properties>
        <style:text-properties fo:font-family="Symbol" style:font-style-name="Normal" style:font-family-generic="roman"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38cm" fo:margin-left="13.65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185cm" fo:margin-left="0.213cm"/>
        </style:list-level-properties>
        <style:text-properties style:font-name="Open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185cm" fo:margin-left="1.916cm"/>
        </style:list-level-properties>
        <style:text-properties fo:font-family="Symbol" style:font-style-name="Normal" style:font-family-generic="roman"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185cm" fo:margin-left="3.62cm"/>
        </style:list-level-properties>
        <style:text-properties fo:font-family="Symbol" style:font-style-name="Normal" style:font-family-generic="roman"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185cm" fo:margin-left="5.323cm"/>
        </style:list-level-properties>
        <style:text-properties fo:font-family="Symbol" style:font-style-name="Normal" style:font-family-generic="roman"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185cm" fo:margin-left="7.027cm"/>
        </style:list-level-properties>
        <style:text-properties fo:font-family="Symbol" style:font-style-name="Normal" style:font-family-generic="roman"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185cm" fo:margin-left="8.731cm"/>
        </style:list-level-properties>
        <style:text-properties fo:font-family="Symbol" style:font-style-name="Normal" style:font-family-generic="roman"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185cm" fo:margin-left="10.435cm"/>
        </style:list-level-properties>
        <style:text-properties fo:font-family="Symbol" style:font-style-name="Normal" style:font-family-generic="roman"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185cm" fo:margin-left="12.139cm"/>
        </style:list-level-properties>
        <style:text-properties fo:font-family="Symbol" style:font-style-name="Normal" style:font-family-generic="roman"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185cm" fo:margin-left="13.8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7cm" fo:margin-left="0.213cm"/>
        </style:list-level-properties>
        <style:text-properties fo:font-family="'Liberation Serif'" style:font-style-name="Regular" style:font-family-generic="roman"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7cm" fo:margin-left="1.916cm"/>
        </style:list-level-properties>
        <style:text-properties fo:font-family="Symbol" style:font-style-name="Normal" style:font-family-generic="roman"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7cm" fo:margin-left="3.62cm"/>
        </style:list-level-properties>
        <style:text-properties fo:font-family="Symbol" style:font-style-name="Normal" style:font-family-generic="roman"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7cm" fo:margin-left="5.323cm"/>
        </style:list-level-properties>
        <style:text-properties fo:font-family="Symbol" style:font-style-name="Normal" style:font-family-generic="roman"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7cm" fo:margin-left="7.027cm"/>
        </style:list-level-properties>
        <style:text-properties fo:font-family="Symbol" style:font-style-name="Normal" style:font-family-generic="roman"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7cm" fo:margin-left="8.731cm"/>
        </style:list-level-properties>
        <style:text-properties fo:font-family="Symbol" style:font-style-name="Normal" style:font-family-generic="roman"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7cm" fo:margin-left="10.435cm"/>
        </style:list-level-properties>
        <style:text-properties fo:font-family="Symbol" style:font-style-name="Normal" style:font-family-generic="roman"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7cm" fo:margin-left="12.139cm"/>
        </style:list-level-properties>
        <style:text-properties fo:font-family="Symbol" style:font-style-name="Normal" style:font-family-generic="roman"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7cm" fo:margin-left="13.8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loext:num-list-format="%1%" text:bullet-char="•">
        <style:list-level-properties text:list-level-position-and-space-mode="label-alignment">
          <style:list-level-label-alignment text:label-followed-by="listtab" fo:text-indent="-0.185cm" fo:margin-left="0.399cm"/>
        </style:list-level-properties>
        <style:text-properties style:font-name="Open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185cm" fo:margin-left="2.074cm"/>
        </style:list-level-properties>
        <style:text-properties fo:font-family="Symbol" style:font-style-name="Normal"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185cm" fo:margin-left="3.761cm"/>
        </style:list-level-properties>
        <style:text-properties fo:font-family="Symbol" style:font-style-name="Normal"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185cm" fo:margin-left="5.447cm"/>
        </style:list-level-properties>
        <style:text-properties fo:font-family="Symbol" style:font-style-name="Normal"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185cm" fo:margin-left="7.133cm"/>
        </style:list-level-properties>
        <style:text-properties fo:font-family="Symbol" style:font-style-name="Normal"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185cm" fo:margin-left="8.819cm"/>
        </style:list-level-properties>
        <style:text-properties fo:font-family="Symbol" style:font-style-name="Normal"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185cm" fo:margin-left="10.506cm"/>
        </style:list-level-properties>
        <style:text-properties fo:font-family="Symbol" style:font-style-name="Normal"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185cm" fo:margin-left="12.192cm"/>
        </style:list-level-properties>
        <style:text-properties fo:font-family="Symbol" style:font-style-name="Normal"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185cm" fo:margin-left="13.878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8" style:family="paragraph" style:parent-style-name="Standard">
      <style:text-properties style:font-name="Times New Roman" fo:font-size="8pt" style:font-size-asian="8pt" style:font-name-complex="Times New Roman" style:font-size-complex="8pt"/>
    </style:style>
    <style:style style:name="MP9" style:family="paragraph" style:parent-style-name="Footer">
      <style:paragraph-properties>
        <style:tab-stops>
          <style:tab-stop style:position="2.566cm"/>
          <style:tab-stop style:position="14.393cm"/>
        </style:tab-stops>
      </style:paragraph-properties>
    </style:style>
    <style:style style:name="MP10" style:family="paragraph" style:parent-style-name="Standard">
      <style:paragraph-properties fo:margin-left="0.035cm" fo:margin-right="0cm" fo:margin-top="0.025cm" fo:margin-bottom="0cm" style:contextual-spacing="false" fo:text-indent="0cm" style:auto-text-indent="false"/>
      <style:text-properties fo:font-size="9pt" officeooo:paragraph-rsid="00e0ee8a" style:font-size-asian="9pt"/>
    </style:style>
    <style:style style:name="MP1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12"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MP13" style:family="paragraph">
      <loext:graphic-properties draw:fill="none"/>
      <style:paragraph-properties fo:text-align="start"/>
      <style:text-properties fo:font-size="18pt"/>
    </style:style>
    <style:style style:name="MP14" style:family="paragraph" style:parent-style-name="Frame_20_contents">
      <style:paragraph-properties fo:margin-left="0.035cm" fo:margin-right="0cm" fo:margin-top="0.026cm" fo:margin-bottom="0cm" style:contextual-spacing="false" fo:line-height="111%" fo:text-align="start" style:justify-single-word="false" fo:text-indent="0cm" style:auto-text-indent="false"/>
    </style:style>
    <style:style style:name="MP15" style:family="paragraph" style:parent-style-name="Frame_20_contents">
      <style:paragraph-properties fo:margin-left="0.035cm" fo:margin-right="2.473cm" fo:margin-top="0cm" fo:margin-bottom="0cm" style:contextual-spacing="false" fo:line-height="111%" fo:text-align="start" style:justify-single-word="false" fo:text-indent="0cm" style:auto-text-indent="false"/>
    </style:style>
    <style:style style:name="MP16" style:family="paragraph" style:parent-style-name="Text_20_body">
      <style:paragraph-properties fo:line-height="5%"/>
      <style:text-properties fo:font-size="10pt" style:font-size-asian="10pt"/>
    </style:style>
    <style:style style:name="MP17" style:family="paragraph" style:parent-style-name="Text_20_body">
      <style:paragraph-properties fo:margin-left="0.035cm" fo:margin-right="0cm" fo:margin-top="0.021cm" fo:margin-bottom="0cm" style:contextual-spacing="false" fo:text-indent="0cm" style:auto-text-indent="false"/>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fo:font-size="9pt" fo:language="none" fo:country="none" fo:font-style="italic" officeooo:rsid="004b30cf" style:font-size-asian="9pt" style:language-asian="none" style:country-asian="none" style:font-style-asian="italic" style:font-size-complex="9pt"/>
    </style:style>
    <style:style style:name="MT6" style:family="text">
      <style:text-properties style:font-name-asian="Arial1"/>
    </style:style>
    <style:style style:name="MT7" style:family="text">
      <style:text-properties style:font-name="Times New Roman" fo:font-size="7.5pt" style:font-size-asian="7.5pt" style:font-name-complex="Times New Roman" style:font-size-complex="7.5pt"/>
    </style:style>
    <style:style style:name="MT8" style:family="text">
      <style:text-properties style:font-name="Times New Roman" fo:font-size="8pt" style:font-size-asian="8pt" style:font-name-complex="Times New Roman" style:font-size-complex="8pt"/>
    </style:style>
    <style:style style:name="MT9" style:family="text">
      <style:text-properties officeooo:rsid="00e0ee8a"/>
    </style:style>
    <style:style style:name="MT10" style:family="text">
      <style:text-properties style:font-name="Liberation Serif" fo:font-size="9pt" fo:font-weight="bold" style:font-size-asian="9pt" style:font-weight-asian="bold"/>
    </style:style>
    <style:style style:name="MT11" style:family="text">
      <style:text-properties style:font-name="Liberation Serif" fo:font-size="9pt" fo:letter-spacing="-0.007cm" fo:font-weight="bold" style:font-size-asian="9pt" style:font-weight-asian="bold"/>
    </style:style>
    <style:style style:name="MT12" style:family="text">
      <style:text-properties style:font-name="Liberation Serif" fo:font-size="9pt" fo:letter-spacing="-0.004cm" fo:font-weight="bold" style:font-size-asian="9pt" style:font-weight-asian="bold"/>
    </style:style>
    <style:style style:name="MT13" style:family="text">
      <style:text-properties style:font-name="Liberation Serif" fo:font-size="9pt" fo:letter-spacing="-0.011cm" fo:font-weight="bold" style:font-size-asian="9pt" style:font-weight-asian="bold"/>
    </style:style>
    <style:style style:name="MT14" style:family="text">
      <style:text-properties style:font-name="Liberation Serif" fo:font-size="6pt" style:font-size-asian="6pt"/>
    </style:style>
    <style:style style:name="MT15" style:family="text">
      <style:text-properties style:font-name="Liberation Serif" fo:font-size="6pt" fo:letter-spacing="-0.007cm" style:font-size-asian="6pt"/>
    </style:style>
    <style:style style:name="MT16" style:family="text">
      <style:text-properties style:font-name="Liberation Serif" fo:font-size="6pt" fo:letter-spacing="0.071cm" style:font-size-asian="6pt"/>
    </style:style>
    <style:style style:name="MT17" style:family="text">
      <style:text-properties style:font-name="Liberation Serif" fo:font-size="6pt" fo:letter-spacing="-0.011cm" style:font-size-asian="6pt"/>
    </style:style>
    <style:style style:name="MT18" style:family="text">
      <style:text-properties style:font-name="Liberation Serif" fo:font-size="6pt" fo:letter-spacing="-0.014cm" style:font-size-asian="6pt"/>
    </style:style>
    <style:style style:name="MT19" style:family="text">
      <style:text-properties style:font-name="Liberation Serif" fo:font-size="9pt" style:font-size-asian="9pt"/>
    </style:style>
    <style:style style:name="MT20" style:family="text">
      <style:text-properties style:font-name="Liberation Serif" fo:font-size="9pt" fo:letter-spacing="-0.002cm" style:font-size-asian="9pt"/>
    </style:style>
    <style:style style:name="MT21" style:family="text">
      <style:text-properties style:font-name="Liberation Serif" fo:font-size="9pt" fo:letter-spacing="-0.009cm" style:font-size-asian="9pt"/>
    </style:style>
    <style:style style:name="MT22" style:family="text">
      <style:text-properties fo:letter-spacing="-0.002cm"/>
    </style:style>
    <style:style style:name="MT23" style:family="text">
      <style:text-properties fo:letter-spacing="-0.009cm"/>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32cm" draw:visible-area-height="2.964cm" draw:ole-draw-aspect="1"/>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7cm" fo:border="none"/>
    </style:style>
    <style:style style:name="Mfr4"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425cm" fo:min-width="1.9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25cm" fo:min-width="1.8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1.397cm" fo:min-width="7.4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425cm" fo:min-width="1.1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4cm" fo:margin-bottom="0.309cm" fo:margin-left="2.6cm" fo:margin-right="1.90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302cm" style:dynamic-spacing="true"/>
      </style:header-style>
      <style:footer-style>
        <style:header-footer-properties svg:height="0.965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27cm" fo:margin-bottom="1.309cm" fo:margin-left="1.998cm" fo:margin-right="1.75cm" style:writing-mode="lr-tb" style:layout-grid-color="#c0c0c0" style:layout-grid-lines="262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7cm" fo:margin-left="0cm" fo:margin-right="0cm" fo:margin-bottom="0.907cm" style:dynamic-spacing="true"/>
      </style:header-style>
      <style:footer-style>
        <style:header-footer-properties fo:min-height="0.349cm" fo:margin-left="0cm" fo:margin-right="0cm" fo:margin-top="0.249cm" style:dynamic-spacing="true"/>
      </style:footer-style>
    </style:page-layout>
    <style:page-layout style:name="Mpm4">
      <style:page-layout-properties fo:page-width="21.001cm" fo:page-height="29.7cm" style:num-format="1" style:print-orientation="portrait" fo:margin-top="0.741cm" fo:margin-bottom="0.072cm" fo:margin-left="0.499cm" fo:margin-right="0.499cm" style:writing-mode="lr-tb" style:layout-grid-color="#c0c0c0" style:layout-grid-lines="2853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5">
      <style:page-layout-properties fo:page-width="21.001cm" fo:page-height="29.7cm" style:num-format="1" style:print-orientation="portrait" fo:margin-top="0.353cm" fo:margin-bottom="0.072cm" fo:margin-left="0.499cm" fo:margin-right="0.499cm" style:writing-mode="lr-tb" style:layout-grid-color="#c0c0c0" style:layout-grid-lines="2892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6">
      <style:page-layout-properties fo:page-width="21.001cm" fo:page-height="29.7cm" style:num-format="1" style:print-orientation="portrait" fo:margin-top="0.67cm" fo:margin-bottom="0.072cm" fo:margin-left="0.499cm" fo:margin-right="0.499cm" style:writing-mode="lr-tb" style:layout-grid-color="#c0c0c0" style:layout-grid-lines="286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7">
      <style:page-layout-properties fo:page-width="21.001cm" fo:page-height="29.7cm" style:num-format="1" style:print-orientation="portrait" fo:margin-top="0.388cm" fo:margin-bottom="0.072cm" fo:margin-left="0.499cm" fo:margin-right="0.499cm" style:writing-mode="lr-tb" style:layout-grid-color="#c0c0c0" style:layout-grid-lines="2888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8">
      <style:page-layout-properties fo:page-width="21.001cm" fo:page-height="29.7cm" style:num-format="1" style:print-orientation="portrait" fo:margin-top="0.706cm" fo:margin-bottom="0.072cm" fo:margin-left="0.499cm" fo:margin-right="0.499cm" style:writing-mode="lr-tb" style:layout-grid-color="#c0c0c0" style:layout-grid-lines="2857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9">
      <style:page-layout-properties fo:page-width="21.001cm" fo:page-height="29.7cm" style:num-format="1" style:print-orientation="portrait" fo:margin-top="0.882cm" fo:margin-bottom="0.072cm" fo:margin-left="0.499cm" fo:margin-right="0.499cm" style:writing-mode="lr-tb" style:layout-grid-color="#c0c0c0" style:layout-grid-lines="2839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2" text:anchor-type="char" svg:x="2.771cm" svg:y="0.014cm" svg:width="13.695cm" svg:height="3.08cm" draw:z-index="63"><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text:span><text:span text:style-name="MT5">99698-7928</text:span></text:p><text:p text:style-name="MP5">CNPJ <text:s/>01.598.123/0001-39</text:p><text:p text:style-name="MP5">www.registro.sp.leg.br</text:p><text:p text:style-name="MP5"/><text:p text:style-name="MP6"/></draw:text-box></draw:frame><draw:frame draw:style-name="Mfr2" draw:name="Objeto1" text:anchor-type="as-char" svg:width="2.75cm" svg:height="2.748cm" draw:z-index="227"><draw:object-ole xlink:href="./Object 2" xlink:type="simple" xlink:show="embed" xlink:actuate="onLoad"/><draw:image xlink:href="./ObjectReplacements/Object 2" xlink:type="simple" xlink:show="embed" xlink:actuate="onLoad"/></draw:frame><text:tab/></text:p>
        <text:p text:style-name="MP1"><text:span text:style-name="MT6"><text:s text:c="2"/></text:span><text:span text:style-name="MT7">A CAPITAL DO CHÁ<text:tab/></text:span><text:span text:style-name="MT8">Página </text:span><text:span text:style-name="MT8"><text:page-number text:select-page="current">1</text:page-number></text:span><text:span text:style-name="MT8"><text:s/>de </text:span><text:span text:style-name="MT8"><text:page-count style:num-format="1">63</text:page-count></text:span></text:p>
        <text:p text:style-name="MP7"/>
        <text:p text:style-name="MP8"/>
      </style:header>
      <style:footer>
        <text:p text:style-name="MP9"><draw:frame draw:style-name="Mfr3" draw:name="Quadro1" text:anchor-type="char" svg:x="0.132cm" svg:y="0.062cm" svg:width="16.418cm" svg:height="0.425cm" draw:z-index="128"><draw:text-box><text:p text:style-name="MP10">Rubrica: 1ª (Presidente) ......................... <text:s text:c="16"/>Visto do Jurídico ......................… <text:s text:c="3"/><text:span text:style-name="MT9">Agente de Contratação</text:span> .........................</text:p></draw:text-box><svg:desc>Rubrica do Presidente: ____________________                           Rubrica da Assessoria Jurídica: ______________________</svg:desc></draw:frame><text:tab/></text:p>
      </style:footer>
    </style:master-page>
    <style:master-page style:name="HTML" style:page-layout-name="Mpm2" draw:style-name="Mdp1"/>
    <style:master-page style:name="Converted4" style:page-layout-name="Mpm3" draw:style-name="Mdp1">
      <style:header>
        <text:p text:style-name="MP11"><draw:custom-shape text:anchor-type="char" draw:z-index="130" draw:name="Textbox 17" draw:style-name="Mgr1" draw:text-style-name="MP13" svg:width="1.985cm" svg:height="0.424cm" svg:x="1.965cm" svg:y="0.794cm"><text:p text:style-name="MP12"><text:span text:style-name="MT10">UASG</text:span><text:span text:style-name="MT11"> </text:span><text:span text:style-name="MT12">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3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3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3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31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311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3111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3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3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3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3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31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311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3111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15" text:anchor-type="char" svg:x="1.965cm" svg:y="0.794cm" svg:width="1.986cm" svg:height="0.425cm" draw:z-index="0"><draw:text-box><text:p text:style-name="MP12"><text:span text:style-name="MT10">UASG</text:span><text:span text:style-name="MT11"> </text:span><text:span text:style-name="MT12">928024</text:span></text:p></draw:text-box></draw:frame><draw:custom-shape text:anchor-type="char" draw:z-index="147" draw:name="Textbox 18" draw:style-name="Mgr2" draw:text-style-name="MP13" svg:width="1.862cm" svg:height="0.424cm" svg:x="17.175cm" svg:y="0.794cm"><text:p text:style-name="MP12"><text:span text:style-name="MT10">Edital</text:span><text:span text:style-name="MT13"> </text:span><text:span text:style-name="MT12">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4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4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4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41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411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4111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4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4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4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4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41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411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4111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16" text:anchor-type="char" svg:x="17.175cm" svg:y="0.794cm" svg:width="1.863cm" svg:height="0.425cm" draw:z-index="0"><draw:text-box><text:p text:style-name="MP12"><text:span text:style-name="MT10">Edital</text:span><text:span text:style-name="MT13"> </text:span><text:span text:style-name="MT12">2/2025</text:span></text:p></draw:text-box></draw:frame></text:p>
      </style:header>
      <style:footer>
        <text:p text:style-name="MP11"><draw:custom-shape text:anchor-type="char" draw:z-index="161" draw:name="Textbox 19" draw:style-name="Mgr3" draw:text-style-name="MP13" svg:width="7.441cm" svg:height="1.396cm" svg:x="1.965cm" svg:y="28.002cm"><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1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11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111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1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11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111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17"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custom-shape text:anchor-type="char" draw:z-index="0" draw:name="Textbox 20" draw:style-name="Mgr4" draw:text-style-name="MP13" svg:width="1.167cm" svg:height="0.424cm" svg:x="17.87cm" svg:y="28.489cm"><text:p text:style-name="MP12"><text:span text:style-name="MT19"><text:page-number text:select-page="current">0</text:page-number></text:span><text:span text:style-name="MT20"><text:s/></text:span><text:span text:style-name="MT19">de </text:span><text:span text:style-name="MT21"><text:page-count>63</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6"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6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6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6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61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611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6111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6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6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6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6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61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611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6111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18"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text:p>
      </style:footer>
    </style:master-page>
    <style:master-page style:name="Converted6" style:page-layout-name="Mpm3" draw:style-name="Mdp1">
      <style:header>
        <text:p text:style-name="MP11"><draw:custom-shape text:anchor-type="char" draw:z-index="64" draw:name="Textbox 25" draw:style-name="Mgr1" draw:text-style-name="MP13" svg:width="1.985cm" svg:height="0.424cm" svg:x="1.965cm" svg:y="0.794cm"><text:p text:style-name="MP12"><text:span text:style-name="MT10">UASG</text:span><text:span text:style-name="MT11"> </text:span><text:span text:style-name="MT12">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7"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7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7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7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71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711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7111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7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7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7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7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71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711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7111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23" text:anchor-type="char" svg:x="1.965cm" svg:y="0.794cm" svg:width="1.986cm" svg:height="0.425cm" draw:z-index="0"><draw:text-box><text:p text:style-name="MP12"><text:span text:style-name="MT10">UASG</text:span><text:span text:style-name="MT11"> </text:span><text:span text:style-name="MT12">928024</text:span></text:p></draw:text-box></draw:frame><draw:custom-shape text:anchor-type="char" draw:z-index="65" draw:name="Textbox 26" draw:style-name="Mgr2" draw:text-style-name="MP13" svg:width="1.862cm" svg:height="0.424cm" svg:x="17.175cm" svg:y="0.794cm"><text:p text:style-name="MP12"><text:span text:style-name="MT10">Edital</text:span><text:span text:style-name="MT13"> </text:span><text:span text:style-name="MT12">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8"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8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8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8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81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811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8111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8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8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8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8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81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811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8111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24" text:anchor-type="char" svg:x="17.175cm" svg:y="0.794cm" svg:width="1.863cm" svg:height="0.425cm" draw:z-index="0"><draw:text-box><text:p text:style-name="MP12"><text:span text:style-name="MT10">Edital</text:span><text:span text:style-name="MT13"> </text:span><text:span text:style-name="MT12">2/2025</text:span></text:p></draw:text-box></draw:frame></text:p>
      </style:header>
      <style:footer>
        <text:p text:style-name="MP11"><draw:custom-shape text:anchor-type="char" draw:z-index="129" draw:name="Textbox 27" draw:style-name="Mgr3" draw:text-style-name="MP13" svg:width="7.441cm" svg:height="1.396cm" svg:x="1.965cm" svg:y="28.002cm"><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9"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9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9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9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91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911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9111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9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9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9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9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91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911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9111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25"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custom-shape text:anchor-type="char" draw:z-index="131" draw:name="Textbox 28" draw:style-name="Mgr4" draw:text-style-name="MP13" svg:width="1.167cm" svg:height="0.424cm" svg:x="17.87cm" svg:y="28.489cm"><text:p text:style-name="MP12"><text:span text:style-name="MT19"><text:page-number text:select-page="current">0</text:page-number></text:span><text:span text:style-name="MT20"><text:s/></text:span><text:span text:style-name="MT19">de </text:span><text:span text:style-name="MT21"><text:page-count>63</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0"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10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10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10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101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1011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10111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10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10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10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10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101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1011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10111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26"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text:p>
      </style:footer>
    </style:master-page>
    <style:master-page style:name="Converted7" style:page-layout-name="Mpm3" draw:style-name="Mdp1">
      <style:header>
        <text:p text:style-name="MP11"><draw:custom-shape text:anchor-type="char" draw:z-index="132" draw:name="Textbox 29" draw:style-name="Mgr1" draw:text-style-name="MP13" svg:width="1.985cm" svg:height="0.424cm" svg:x="1.965cm" svg:y="0.794cm"><text:p text:style-name="MP12"><text:span text:style-name="MT10">UASG</text:span><text:span text:style-name="MT11"> </text:span><text:span text:style-name="MT12">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1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11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111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1111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11111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1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11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111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1111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11111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27" text:anchor-type="char" svg:x="1.965cm" svg:y="0.794cm" svg:width="1.986cm" svg:height="0.425cm" draw:z-index="0"><draw:text-box><text:p text:style-name="MP12"><text:span text:style-name="MT10">UASG</text:span><text:span text:style-name="MT11"> </text:span><text:span text:style-name="MT12">928024</text:span></text:p></draw:text-box></draw:frame><draw:custom-shape text:anchor-type="char" draw:z-index="162" draw:name="Textbox 30" draw:style-name="Mgr2" draw:text-style-name="MP13" svg:width="1.862cm" svg:height="0.424cm" svg:x="17.175cm" svg:y="0.794cm"><text:p text:style-name="MP12"><text:span text:style-name="MT10">Edital</text:span><text:span text:style-name="MT13"> </text:span><text:span text:style-name="MT12">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2"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12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12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12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121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1211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12111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12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12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12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12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121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1211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12111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28" text:anchor-type="char" svg:x="17.175cm" svg:y="0.794cm" svg:width="1.863cm" svg:height="0.425cm" draw:z-index="0"><draw:text-box><text:p text:style-name="MP12"><text:span text:style-name="MT10">Edital</text:span><text:span text:style-name="MT13"> </text:span><text:span text:style-name="MT12">2/2025</text:span></text:p></draw:text-box></draw:frame></text:p>
      </style:header>
      <style:footer>
        <text:p text:style-name="MP11"><draw:custom-shape text:anchor-type="char" draw:z-index="163" draw:name="Textbox 31" draw:style-name="Mgr3" draw:text-style-name="MP13" svg:width="7.441cm" svg:height="1.396cm" svg:x="1.965cm" svg:y="28.002cm"><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3"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13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13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13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131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1311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13111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13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13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13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13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131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1311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13111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29"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custom-shape text:anchor-type="char" draw:z-index="134" draw:name="Textbox 32" draw:style-name="Mgr4" draw:text-style-name="MP13" svg:width="1.167cm" svg:height="0.424cm" svg:x="17.87cm" svg:y="28.489cm"><text:p text:style-name="MP12"><text:span text:style-name="MT19"><text:page-number text:select-page="current">0</text:page-number></text:span><text:span text:style-name="MT20"><text:s/></text:span><text:span text:style-name="MT19">de </text:span><text:span text:style-name="MT21"><text:page-count>63</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4"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14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14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14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141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1411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14111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14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14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14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14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141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1411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14111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30"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text:p>
      </style:footer>
    </style:master-page>
    <style:master-page style:name="Converted14" style:page-layout-name="Mpm3" draw:style-name="Mdp1">
      <style:header>
        <text:p text:style-name="MP11"><draw:custom-shape text:anchor-type="char" draw:z-index="136" draw:name="Textbox 57" draw:style-name="Mgr1" draw:text-style-name="MP13" svg:width="1.985cm" svg:height="0.424cm" svg:x="1.965cm" svg:y="0.794cm"><text:p text:style-name="MP12"><text:span text:style-name="MT10">UASG</text:span><text:span text:style-name="MT11"> </text:span><text:span text:style-name="MT12">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9"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19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19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19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191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1911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19111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19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19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19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19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191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1911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19111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36" text:anchor-type="char" svg:x="1.965cm" svg:y="0.794cm" svg:width="1.986cm" svg:height="0.425cm" draw:z-index="0"><draw:text-box><text:p text:style-name="MP12"><text:span text:style-name="MT10">UASG</text:span><text:span text:style-name="MT11"> </text:span><text:span text:style-name="MT12">928024</text:span></text:p></draw:text-box></draw:frame><draw:custom-shape text:anchor-type="char" draw:z-index="137" draw:name="Textbox 58" draw:style-name="Mgr2" draw:text-style-name="MP13" svg:width="1.862cm" svg:height="0.424cm" svg:x="17.175cm" svg:y="0.794cm"><text:p text:style-name="MP12"><text:span text:style-name="MT10">Edital</text:span><text:span text:style-name="MT13"> </text:span><text:span text:style-name="MT12">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0"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20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20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20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201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2011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20111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20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20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20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20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201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2011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20111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37" text:anchor-type="char" svg:x="17.175cm" svg:y="0.794cm" svg:width="1.863cm" svg:height="0.425cm" draw:z-index="0"><draw:text-box><text:p text:style-name="MP12"><text:span text:style-name="MT10">Edital</text:span><text:span text:style-name="MT13"> </text:span><text:span text:style-name="MT12">2/2025</text:span></text:p></draw:text-box></draw:frame></text:p>
      </style:header>
      <style:footer>
        <text:p text:style-name="MP11"><draw:custom-shape text:anchor-type="char" draw:z-index="138" draw:name="Textbox 59" draw:style-name="Mgr3" draw:text-style-name="MP13" svg:width="7.441cm" svg:height="1.396cm" svg:x="1.965cm" svg:y="28.002cm"><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2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2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21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211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2111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21111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2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2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2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21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211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2111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21111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38"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custom-shape text:anchor-type="char" draw:z-index="139" draw:name="Textbox 60" draw:style-name="Mgr4" draw:text-style-name="MP13" svg:width="1.167cm" svg:height="0.424cm" svg:x="17.87cm" svg:y="28.489cm"><text:p text:style-name="MP12"><text:span text:style-name="MT19"><text:page-number text:select-page="current">0</text:page-number></text:span><text:span text:style-name="MT20"><text:s/></text:span><text:span text:style-name="MT19">de </text:span><text:span text:style-name="MT21"><text:page-count>63</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2"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22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22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22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221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2211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22111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22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22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22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22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221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2211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22111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39"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text:p>
      </style:footer>
    </style:master-page>
    <style:master-page style:name="Converted15" style:page-layout-name="Mpm3" draw:style-name="Mdp1">
      <style:header>
        <text:p text:style-name="MP11"><draw:custom-shape text:anchor-type="char" draw:z-index="141" draw:name="Textbox 61" draw:style-name="Mgr1" draw:text-style-name="MP13" svg:width="1.985cm" svg:height="0.424cm" svg:x="1.965cm" svg:y="0.794cm"><text:p text:style-name="MP12"><text:span text:style-name="MT10">UASG</text:span><text:span text:style-name="MT11"> </text:span><text:span text:style-name="MT12">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2"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32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32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32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321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3211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32111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32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32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32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32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321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3211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31111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40" text:anchor-type="char" svg:x="1.965cm" svg:y="0.794cm" svg:width="1.986cm" svg:height="0.425cm" draw:z-index="0"><draw:text-box><text:p text:style-name="MP12"><text:span text:style-name="MT10">UASG</text:span><text:span text:style-name="MT11"> </text:span><text:span text:style-name="MT12">928024</text:span></text:p></draw:text-box></draw:frame><draw:custom-shape text:anchor-type="char" draw:z-index="142" draw:name="Textbox 62" draw:style-name="Mgr2" draw:text-style-name="MP13" svg:width="1.862cm" svg:height="0.424cm" svg:x="17.175cm" svg:y="0.794cm"><text:p text:style-name="MP12"><text:span text:style-name="MT10">Edital</text:span><text:span text:style-name="MT13"> </text:span><text:span text:style-name="MT12">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3"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33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33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33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331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3311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33111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33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33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33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33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331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3311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32111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42" text:anchor-type="char" svg:x="17.175cm" svg:y="0.794cm" svg:width="1.863cm" svg:height="0.425cm" draw:z-index="0"><draw:text-box><text:p text:style-name="MP12"><text:span text:style-name="MT10">Edital</text:span><text:span text:style-name="MT13"> </text:span><text:span text:style-name="MT12">2/2025</text:span></text:p></draw:text-box></draw:frame></text:p>
      </style:header>
      <style:footer>
        <text:p text:style-name="MP11"><draw:custom-shape text:anchor-type="char" draw:z-index="143" draw:name="Textbox 63" draw:style-name="Mgr3" draw:text-style-name="MP13" svg:width="7.441cm" svg:height="1.396cm" svg:x="1.965cm" svg:y="28.002cm"><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4"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34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34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34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341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3411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34111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34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34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34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34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341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3411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33111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43"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custom-shape text:anchor-type="char" draw:z-index="144" draw:name="Textbox 64" draw:style-name="Mgr4" draw:text-style-name="MP13" svg:width="1.167cm" svg:height="0.424cm" svg:x="17.87cm" svg:y="28.489cm"><text:p text:style-name="MP12"><text:span text:style-name="MT19"><text:page-number text:select-page="current">0</text:page-number></text:span><text:span text:style-name="MT20"><text:s/></text:span><text:span text:style-name="MT19">de </text:span><text:span text:style-name="MT21"><text:page-count>63</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5"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35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35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35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351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3511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35111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35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35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35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35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351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3511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34111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44"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text:p>
      </style:footer>
    </style:master-page>
    <style:master-page style:name="Converted17" style:page-layout-name="Mpm3" draw:style-name="Mdp1">
      <style:header>
        <text:p text:style-name="MP11"><draw:custom-shape text:anchor-type="char" draw:z-index="145" draw:name="Textbox 69" draw:style-name="Mgr1" draw:text-style-name="MP13" svg:width="1.985cm" svg:height="0.424cm" svg:x="1.965cm" svg:y="0.794cm"><text:p text:style-name="MP12"><text:span text:style-name="MT10">UASG</text:span><text:span text:style-name="MT11"> </text:span><text:span text:style-name="MT12">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5"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45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45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45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451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4511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45111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45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45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45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45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451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4511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35111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451111111111111" text:anchor-type="char" svg:x="1.965cm" svg:y="0.794cm" svg:width="1.986cm" svg:height="0.425cm" draw:z-index="0"><draw:text-box><text:p text:style-name="MP12"><text:span text:style-name="MT10">UASG</text:span><text:span text:style-name="MT11"> </text:span><text:span text:style-name="MT12">928024</text:span></text:p></draw:text-box></draw:frame><draw:custom-shape text:anchor-type="char" draw:z-index="146" draw:name="Textbox 70" draw:style-name="Mgr2" draw:text-style-name="MP13" svg:width="1.862cm" svg:height="0.424cm" svg:x="17.175cm" svg:y="0.794cm"><text:p text:style-name="MP12"><text:span text:style-name="MT10">Edital</text:span><text:span text:style-name="MT13"> </text:span><text:span text:style-name="MT12">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6"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46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46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46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461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4611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46111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46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46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46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46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461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4611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41111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461111111111111" text:anchor-type="char" svg:x="17.175cm" svg:y="0.794cm" svg:width="1.863cm" svg:height="0.425cm" draw:z-index="0"><draw:text-box><text:p text:style-name="MP12"><text:span text:style-name="MT10">Edital</text:span><text:span text:style-name="MT13"> </text:span><text:span text:style-name="MT12">2/2025</text:span></text:p></draw:text-box></draw:frame></text:p>
      </style:header>
      <style:footer>
        <text:p text:style-name="MP11"><draw:custom-shape text:anchor-type="char" draw:z-index="148" draw:name="Textbox 71" draw:style-name="Mgr3" draw:text-style-name="MP13" svg:width="7.441cm" svg:height="1.396cm" svg:x="1.965cm" svg:y="28.002cm"><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7"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47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47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47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471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4711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47111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47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47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47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47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471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4711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47111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471111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custom-shape text:anchor-type="char" draw:z-index="149" draw:name="Textbox 72" draw:style-name="Mgr4" draw:text-style-name="MP13" svg:width="1.167cm" svg:height="0.424cm" svg:x="17.87cm" svg:y="28.489cm"><text:p text:style-name="MP12"><text:span text:style-name="MT19"><text:page-number text:select-page="current">0</text:page-number></text:span><text:span text:style-name="MT20"><text:s/></text:span><text:span text:style-name="MT19">de </text:span><text:span text:style-name="MT21"><text:page-count>63</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8"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48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48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48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481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4811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48111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48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48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48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48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481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4811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48111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481111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text:p>
      </style:footer>
    </style:master-page>
    <style:master-page style:name="Converted18" style:page-layout-name="Mpm3" draw:style-name="Mdp1">
      <style:header>
        <text:p text:style-name="MP11"><draw:custom-shape text:anchor-type="char" draw:z-index="150" draw:name="Textbox 73" draw:style-name="Mgr1" draw:text-style-name="MP13" svg:width="1.985cm" svg:height="0.424cm" svg:x="1.965cm" svg:y="0.794cm"><text:p text:style-name="MP12"><text:span text:style-name="MT10">UASG</text:span><text:span text:style-name="MT11"> </text:span><text:span text:style-name="MT12">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9"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49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49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49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491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4911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49111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49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49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49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49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491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4911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49111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4911111111111111" text:anchor-type="char" svg:x="1.965cm" svg:y="0.794cm" svg:width="1.986cm" svg:height="0.425cm" draw:z-index="0"><draw:text-box><text:p text:style-name="MP12"><text:span text:style-name="MT10">UASG</text:span><text:span text:style-name="MT11"> </text:span><text:span text:style-name="MT12">928024</text:span></text:p></draw:text-box></draw:frame><draw:custom-shape text:anchor-type="char" draw:z-index="151" draw:name="Textbox 74" draw:style-name="Mgr2" draw:text-style-name="MP13" svg:width="1.862cm" svg:height="0.424cm" svg:x="17.175cm" svg:y="0.794cm"><text:p text:style-name="MP12"><text:span text:style-name="MT10">Edital</text:span><text:span text:style-name="MT13"> </text:span><text:span text:style-name="MT12">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0"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50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50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50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501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5011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50111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50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50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50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50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501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5011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50111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5011111111111111" text:anchor-type="char" svg:x="17.175cm" svg:y="0.794cm" svg:width="1.863cm" svg:height="0.425cm" draw:z-index="0"><draw:text-box><text:p text:style-name="MP12"><text:span text:style-name="MT10">Edital</text:span><text:span text:style-name="MT13"> </text:span><text:span text:style-name="MT12">2/2025</text:span></text:p></draw:text-box></draw:frame></text:p>
      </style:header>
      <style:footer>
        <text:p text:style-name="MP11"><draw:custom-shape text:anchor-type="char" draw:z-index="164" draw:name="Textbox 75" draw:style-name="Mgr3" draw:text-style-name="MP13" svg:width="7.441cm" svg:height="1.396cm" svg:x="1.965cm" svg:y="28.002cm"><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2"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2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2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2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21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211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2111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2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2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2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2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21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211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1111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2111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custom-shape text:anchor-type="char" draw:z-index="152" draw:name="Textbox 76" draw:style-name="Mgr4" draw:text-style-name="MP13" svg:width="1.167cm" svg:height="0.424cm" svg:x="17.87cm" svg:y="28.489cm"><text:p text:style-name="MP12"><text:span text:style-name="MT19"><text:page-number text:select-page="current">0</text:page-number></text:span><text:span text:style-name="MT20"><text:s/></text:span><text:span text:style-name="MT19">de </text:span><text:span text:style-name="MT21"><text:page-count>63</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3"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53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53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53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531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5311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53111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53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53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53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53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531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5311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53111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531111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text:p>
      </style:footer>
    </style:master-page>
    <style:master-page style:name="Converted19" style:page-layout-name="Mpm3" draw:style-name="Mdp1">
      <style:header>
        <text:p text:style-name="MP11"><draw:custom-shape text:anchor-type="char" draw:z-index="153" draw:name="Textbox 77" draw:style-name="Mgr1" draw:text-style-name="MP13" svg:width="1.985cm" svg:height="0.424cm" svg:x="1.965cm" svg:y="0.794cm"><text:p text:style-name="MP12"><text:span text:style-name="MT10">UASG</text:span><text:span text:style-name="MT11"> </text:span><text:span text:style-name="MT12">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4"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54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54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54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541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5411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54111111" text:anchor-type="char" svg:x="0cm" svg:y="0cm" svg:width="1.988cm" svg:height="0.427cm" draw:z-index="0"><draw:text-box><text:p text:style-name="MP12"><text:span text:style-name="MT10">UASG</text:span><text:span text:style-name="MT11"> </text:span><text:span text:style-name="MT12">928024</text:span></text:p></draw:text-box></draw:frame><draw:frame draw:style-name="Mfr4" draw:name="Quadro54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54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54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54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541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5411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541111111111111" text:anchor-type="char" svg:x="1.965cm" svg:y="0.794cm" svg:width="1.986cm" svg:height="0.425cm" draw:z-index="0"><draw:text-box><text:p text:style-name="MP12"><text:span text:style-name="MT10">UASG</text:span><text:span text:style-name="MT11"> </text:span><text:span text:style-name="MT12">928024</text:span></text:p></draw:text-box></draw:frame><draw:frame draw:style-name="Mfr4" draw:name="Quadro5411111111111111" text:anchor-type="char" svg:x="1.965cm" svg:y="0.794cm" svg:width="1.986cm" svg:height="0.425cm" draw:z-index="0"><draw:text-box><text:p text:style-name="MP12"><text:span text:style-name="MT10">UASG</text:span><text:span text:style-name="MT11"> </text:span><text:span text:style-name="MT12">928024</text:span></text:p></draw:text-box></draw:frame><draw:custom-shape text:anchor-type="char" draw:z-index="154" draw:name="Textbox 78" draw:style-name="Mgr2" draw:text-style-name="MP13" svg:width="1.862cm" svg:height="0.424cm" svg:x="17.175cm" svg:y="0.794cm"><text:p text:style-name="MP12"><text:span text:style-name="MT10">Edital</text:span><text:span text:style-name="MT13"> </text:span><text:span text:style-name="MT12">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5"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55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55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55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551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5511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55111111" text:anchor-type="char" svg:x="0cm" svg:y="0cm" svg:width="1.864cm" svg:height="0.427cm" draw:z-index="0"><draw:text-box><text:p text:style-name="MP12"><text:span text:style-name="MT10">Edital</text:span><text:span text:style-name="MT13"> </text:span><text:span text:style-name="MT12">2/2025</text:span></text:p></draw:text-box></draw:frame><draw:frame draw:style-name="Mfr4" draw:name="Quadro55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55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55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55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551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5511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551111111111111" text:anchor-type="char" svg:x="17.175cm" svg:y="0.794cm" svg:width="1.863cm" svg:height="0.425cm" draw:z-index="0"><draw:text-box><text:p text:style-name="MP12"><text:span text:style-name="MT10">Edital</text:span><text:span text:style-name="MT13"> </text:span><text:span text:style-name="MT12">2/2025</text:span></text:p></draw:text-box></draw:frame><draw:frame draw:style-name="Mfr4" draw:name="Quadro5511111111111111" text:anchor-type="char" svg:x="17.175cm" svg:y="0.794cm" svg:width="1.863cm" svg:height="0.425cm" draw:z-index="0"><draw:text-box><text:p text:style-name="MP12"><text:span text:style-name="MT10">Edital</text:span><text:span text:style-name="MT13"> </text:span><text:span text:style-name="MT12">2/2025</text:span></text:p></draw:text-box></draw:frame></text:p>
      </style:header>
      <style:footer>
        <text:p text:style-name="MP11"><draw:custom-shape text:anchor-type="char" draw:z-index="155" draw:name="Textbox 79" draw:style-name="Mgr3" draw:text-style-name="MP13" svg:width="7.441cm" svg:height="1.396cm" svg:x="1.965cm" svg:y="28.002cm"><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6"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6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6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6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61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611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6111111" text:anchor-type="char" svg:x="0cm" svg:y="0cm" svg:width="7.444cm" svg:height="1.399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6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6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6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6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61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611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6111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frame draw:style-name="Mfr4" draw:name="Quadro5611111111111111"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custom-shape text:anchor-type="char" draw:z-index="156" draw:name="Textbox 80" draw:style-name="Mgr4" draw:text-style-name="MP13" svg:width="1.167cm" svg:height="0.424cm" svg:x="17.87cm" svg:y="28.489cm"><text:p text:style-name="MP12"><text:span text:style-name="MT19"><text:page-number text:select-page="current">0</text:page-number></text:span><text:span text:style-name="MT20"><text:s/></text:span><text:span text:style-name="MT19">de </text:span><text:span text:style-name="MT21"><text:page-count>63</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7"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57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57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57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571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5711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57111111" text:anchor-type="char" svg:x="0cm" svg:y="0cm" svg:width="1.169cm" svg:height="0.427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57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57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57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57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571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5711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57111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draw:frame draw:style-name="Mfr4" draw:name="Quadro5711111111111111" text:anchor-type="char" svg:x="17.87cm" svg:y="28.489cm" svg:width="1.168cm" svg:height="0.425cm" draw:z-index="0"><draw:text-box><text:p text:style-name="MP12"><text:span text:style-name="MT19"><text:page-number text:select-page="current">0</text:page-number></text:span><text:span text:style-name="MT20"><text:s/></text:span><text:span text:style-name="MT19">de </text:span><text:span text:style-name="MT21"><text:page-count>63</text:page-count></text:span></text:p></draw:text-box></draw:frame></text:p>
      </style:footer>
    </style:master-page>
    <style:master-page style:name="Converted1" style:page-layout-name="Mpm4" draw:style-name="Mdp1">
      <style:footer>
        <text:p text:style-name="MP16"><draw:custom-shape text:anchor-type="char" draw:z-index="157" draw:name="Textbox 2" draw:style-name="Mgr4" draw:text-style-name="MP13" svg:width="1.167cm" svg:height="0.424cm" svg:x="19.371cm" svg:y="29.238cm"><text:p text:style-name="MP17"><text:page-number text:select-page="current">0</text:page-number><text:span text:style-name="MT22"><text:s/></text:span>de <text:span text:style-name="MT23"><text:page-count>63</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8"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581"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5811"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58111"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581111"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5811111"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58111111"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581111111" text:anchor-type="char" svg:x="19.371cm" svg:y="29.238cm" svg:width="1.168cm" svg:height="0.425cm" draw:z-index="0"><draw:text-box><text:p text:style-name="MP17"><text:page-number text:select-page="current">0</text:page-number><text:span text:style-name="MT22"><text:s/></text:span>de <text:span text:style-name="MT23"><text:page-count>63</text:page-count></text:span></text:p></draw:text-box></draw:frame><draw:frame draw:style-name="Mfr4" draw:name="Quadro5811111111" text:anchor-type="char" svg:x="19.371cm" svg:y="29.238cm" svg:width="1.168cm" svg:height="0.425cm" draw:z-index="0"><draw:text-box><text:p text:style-name="MP17"><text:page-number text:select-page="current">0</text:page-number><text:span text:style-name="MT22"><text:s/></text:span>de <text:span text:style-name="MT23"><text:page-count>63</text:page-count></text:span></text:p></draw:text-box></draw:frame><draw:frame draw:style-name="Mfr4" draw:name="Quadro58111111111" text:anchor-type="char" svg:x="19.371cm" svg:y="29.238cm" svg:width="1.168cm" svg:height="0.425cm" draw:z-index="0"><draw:text-box><text:p text:style-name="MP17"><text:page-number text:select-page="current">0</text:page-number><text:span text:style-name="MT22"><text:s/></text:span>de <text:span text:style-name="MT23"><text:page-count>63</text:page-count></text:span></text:p></draw:text-box></draw:frame><draw:frame draw:style-name="Mfr4" draw:name="Quadro581111111111" text:anchor-type="char" svg:x="19.371cm" svg:y="29.238cm" svg:width="1.168cm" svg:height="0.425cm" draw:z-index="0"><draw:text-box><text:p text:style-name="MP17"><text:page-number text:select-page="current">0</text:page-number><text:span text:style-name="MT22"><text:s/></text:span>de <text:span text:style-name="MT23"><text:page-count>63</text:page-count></text:span></text:p></draw:text-box></draw:frame><draw:frame draw:style-name="Mfr4" draw:name="Quadro5811111111111" text:anchor-type="char" svg:x="19.371cm" svg:y="29.238cm" svg:width="1.168cm" svg:height="0.425cm" draw:z-index="0"><draw:text-box><text:p text:style-name="MP17"><text:page-number text:select-page="current">0</text:page-number><text:span text:style-name="MT22"><text:s/></text:span>de <text:span text:style-name="MT23"><text:page-count>63</text:page-count></text:span></text:p></draw:text-box></draw:frame><draw:frame draw:style-name="Mfr4" draw:name="Quadro58111111111111" text:anchor-type="char" svg:x="19.371cm" svg:y="29.238cm" svg:width="1.168cm" svg:height="0.425cm" draw:z-index="0"><draw:text-box><text:p text:style-name="MP17"><text:page-number text:select-page="current">0</text:page-number><text:span text:style-name="MT22"><text:s/></text:span>de <text:span text:style-name="MT23"><text:page-count>63</text:page-count></text:span></text:p></draw:text-box></draw:frame></text:p>
      </style:footer>
    </style:master-page>
    <style:master-page style:name="Converted2" style:page-layout-name="Mpm5" draw:style-name="Mdp1">
      <style:footer>
        <text:p text:style-name="MP16"><draw:custom-shape text:anchor-type="char" draw:z-index="158" draw:name="Textbox 4" draw:style-name="Mgr4" draw:text-style-name="MP13" svg:width="1.167cm" svg:height="0.424cm" svg:x="19.371cm" svg:y="29.238cm"><text:p text:style-name="MP17"><text:page-number text:select-page="current">0</text:page-number><text:span text:style-name="MT22"><text:s/></text:span>de <text:span text:style-name="MT23"><text:page-count>63</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9"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591"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5911"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59111"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591111"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5911111"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59111111"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591111111" text:anchor-type="char" svg:x="19.371cm" svg:y="29.238cm" svg:width="1.168cm" svg:height="0.425cm" draw:z-index="0"><draw:text-box><text:p text:style-name="MP17"><text:page-number text:select-page="current">0</text:page-number><text:span text:style-name="MT22"><text:s/></text:span>de <text:span text:style-name="MT23"><text:page-count>63</text:page-count></text:span></text:p></draw:text-box></draw:frame><draw:frame draw:style-name="Mfr4" draw:name="Quadro5911111111" text:anchor-type="char" svg:x="19.371cm" svg:y="29.238cm" svg:width="1.168cm" svg:height="0.425cm" draw:z-index="0"><draw:text-box><text:p text:style-name="MP17"><text:page-number text:select-page="current">0</text:page-number><text:span text:style-name="MT22"><text:s/></text:span>de <text:span text:style-name="MT23"><text:page-count>63</text:page-count></text:span></text:p></draw:text-box></draw:frame><draw:frame draw:style-name="Mfr4" draw:name="Quadro59111111111" text:anchor-type="char" svg:x="19.371cm" svg:y="29.238cm" svg:width="1.168cm" svg:height="0.425cm" draw:z-index="0"><draw:text-box><text:p text:style-name="MP17"><text:page-number text:select-page="current">0</text:page-number><text:span text:style-name="MT22"><text:s/></text:span>de <text:span text:style-name="MT23"><text:page-count>63</text:page-count></text:span></text:p></draw:text-box></draw:frame><draw:frame draw:style-name="Mfr4" draw:name="Quadro591111111111" text:anchor-type="char" svg:x="19.371cm" svg:y="29.238cm" svg:width="1.168cm" svg:height="0.425cm" draw:z-index="0"><draw:text-box><text:p text:style-name="MP17"><text:page-number text:select-page="current">0</text:page-number><text:span text:style-name="MT22"><text:s/></text:span>de <text:span text:style-name="MT23"><text:page-count>63</text:page-count></text:span></text:p></draw:text-box></draw:frame><draw:frame draw:style-name="Mfr4" draw:name="Quadro5911111111111" text:anchor-type="char" svg:x="19.371cm" svg:y="29.238cm" svg:width="1.168cm" svg:height="0.425cm" draw:z-index="0"><draw:text-box><text:p text:style-name="MP17"><text:page-number text:select-page="current">0</text:page-number><text:span text:style-name="MT22"><text:s/></text:span>de <text:span text:style-name="MT23"><text:page-count>63</text:page-count></text:span></text:p></draw:text-box></draw:frame><draw:frame draw:style-name="Mfr4" draw:name="Quadro59111111111111" text:anchor-type="char" svg:x="19.371cm" svg:y="29.238cm" svg:width="1.168cm" svg:height="0.425cm" draw:z-index="0"><draw:text-box><text:p text:style-name="MP17"><text:page-number text:select-page="current">0</text:page-number><text:span text:style-name="MT22"><text:s/></text:span>de <text:span text:style-name="MT23"><text:page-count>63</text:page-count></text:span></text:p></draw:text-box></draw:frame></text:p>
      </style:footer>
    </style:master-page>
    <style:master-page style:name="Converted3" style:page-layout-name="Mpm6" draw:style-name="Mdp1">
      <style:footer>
        <text:p text:style-name="MP16"><draw:custom-shape text:anchor-type="char" draw:z-index="159" draw:name="Textbox 5" draw:style-name="Mgr4" draw:text-style-name="MP13" svg:width="1.167cm" svg:height="0.424cm" svg:x="19.371cm" svg:y="29.238cm"><text:p text:style-name="MP17"><text:page-number text:select-page="current">0</text:page-number><text:span text:style-name="MT22"><text:s/></text:span>de <text:span text:style-name="MT23"><text:page-count>63</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60"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601"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6011"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60111"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601111"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6011111"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60111111"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601111111" text:anchor-type="char" svg:x="19.371cm" svg:y="29.238cm" svg:width="1.168cm" svg:height="0.425cm" draw:z-index="0"><draw:text-box><text:p text:style-name="MP17"><text:page-number text:select-page="current">0</text:page-number><text:span text:style-name="MT22"><text:s/></text:span>de <text:span text:style-name="MT23"><text:page-count>63</text:page-count></text:span></text:p></draw:text-box></draw:frame><draw:frame draw:style-name="Mfr4" draw:name="Quadro6011111111" text:anchor-type="char" svg:x="19.371cm" svg:y="29.238cm" svg:width="1.168cm" svg:height="0.425cm" draw:z-index="0"><draw:text-box><text:p text:style-name="MP17"><text:page-number text:select-page="current">0</text:page-number><text:span text:style-name="MT22"><text:s/></text:span>de <text:span text:style-name="MT23"><text:page-count>63</text:page-count></text:span></text:p></draw:text-box></draw:frame><draw:frame draw:style-name="Mfr4" draw:name="Quadro60111111111" text:anchor-type="char" svg:x="19.371cm" svg:y="29.238cm" svg:width="1.168cm" svg:height="0.425cm" draw:z-index="0"><draw:text-box><text:p text:style-name="MP17"><text:page-number text:select-page="current">0</text:page-number><text:span text:style-name="MT22"><text:s/></text:span>de <text:span text:style-name="MT23"><text:page-count>63</text:page-count></text:span></text:p></draw:text-box></draw:frame><draw:frame draw:style-name="Mfr4" draw:name="Quadro601111111111" text:anchor-type="char" svg:x="19.371cm" svg:y="29.238cm" svg:width="1.168cm" svg:height="0.425cm" draw:z-index="0"><draw:text-box><text:p text:style-name="MP17"><text:page-number text:select-page="current">0</text:page-number><text:span text:style-name="MT22"><text:s/></text:span>de <text:span text:style-name="MT23"><text:page-count>63</text:page-count></text:span></text:p></draw:text-box></draw:frame><draw:frame draw:style-name="Mfr4" draw:name="Quadro6011111111111" text:anchor-type="char" svg:x="19.371cm" svg:y="29.238cm" svg:width="1.168cm" svg:height="0.425cm" draw:z-index="0"><draw:text-box><text:p text:style-name="MP17"><text:page-number text:select-page="current">0</text:page-number><text:span text:style-name="MT22"><text:s/></text:span>de <text:span text:style-name="MT23"><text:page-count>63</text:page-count></text:span></text:p></draw:text-box></draw:frame><draw:frame draw:style-name="Mfr4" draw:name="Quadro60111111111111" text:anchor-type="char" svg:x="19.371cm" svg:y="29.238cm" svg:width="1.168cm" svg:height="0.425cm" draw:z-index="0"><draw:text-box><text:p text:style-name="MP17"><text:page-number text:select-page="current">0</text:page-number><text:span text:style-name="MT22"><text:s/></text:span>de <text:span text:style-name="MT23"><text:page-count>63</text:page-count></text:span></text:p></draw:text-box></draw:frame></text:p>
      </style:footer>
    </style:master-page>
    <style:master-page style:name="Converted5" style:page-layout-name="Mpm5" draw:style-name="Mdp1">
      <style:footer>
        <text:p text:style-name="MP16"><draw:custom-shape text:anchor-type="char" draw:z-index="160" draw:name="Textbox 7" draw:style-name="Mgr4" draw:text-style-name="MP13" svg:width="1.167cm" svg:height="0.424cm" svg:x="19.371cm" svg:y="29.238cm"><text:p text:style-name="MP17"><text:page-number text:select-page="current">0</text:page-number><text:span text:style-name="MT22"><text:s/></text:span>de <text:span text:style-name="MT23"><text:page-count>63</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62"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621"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6211"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62111"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621111"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6211111"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62111111"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621111111" text:anchor-type="char" svg:x="19.371cm" svg:y="29.238cm" svg:width="1.168cm" svg:height="0.425cm" draw:z-index="0"><draw:text-box><text:p text:style-name="MP17"><text:page-number text:select-page="current">0</text:page-number><text:span text:style-name="MT22"><text:s/></text:span>de <text:span text:style-name="MT23"><text:page-count>63</text:page-count></text:span></text:p></draw:text-box></draw:frame><draw:frame draw:style-name="Mfr4" draw:name="Quadro6211111111" text:anchor-type="char" svg:x="19.371cm" svg:y="29.238cm" svg:width="1.168cm" svg:height="0.425cm" draw:z-index="0"><draw:text-box><text:p text:style-name="MP17"><text:page-number text:select-page="current">0</text:page-number><text:span text:style-name="MT22"><text:s/></text:span>de <text:span text:style-name="MT23"><text:page-count>63</text:page-count></text:span></text:p></draw:text-box></draw:frame><draw:frame draw:style-name="Mfr4" draw:name="Quadro62111111111" text:anchor-type="char" svg:x="19.371cm" svg:y="29.238cm" svg:width="1.168cm" svg:height="0.425cm" draw:z-index="0"><draw:text-box><text:p text:style-name="MP17"><text:page-number text:select-page="current">0</text:page-number><text:span text:style-name="MT22"><text:s/></text:span>de <text:span text:style-name="MT23"><text:page-count>63</text:page-count></text:span></text:p></draw:text-box></draw:frame><draw:frame draw:style-name="Mfr4" draw:name="Quadro621111111111" text:anchor-type="char" svg:x="19.371cm" svg:y="29.238cm" svg:width="1.168cm" svg:height="0.425cm" draw:z-index="0"><draw:text-box><text:p text:style-name="MP17"><text:page-number text:select-page="current">0</text:page-number><text:span text:style-name="MT22"><text:s/></text:span>de <text:span text:style-name="MT23"><text:page-count>63</text:page-count></text:span></text:p></draw:text-box></draw:frame><draw:frame draw:style-name="Mfr4" draw:name="Quadro6211111111111" text:anchor-type="char" svg:x="19.371cm" svg:y="29.238cm" svg:width="1.168cm" svg:height="0.425cm" draw:z-index="0"><draw:text-box><text:p text:style-name="MP17"><text:page-number text:select-page="current">0</text:page-number><text:span text:style-name="MT22"><text:s/></text:span>de <text:span text:style-name="MT23"><text:page-count>63</text:page-count></text:span></text:p></draw:text-box></draw:frame><draw:frame draw:style-name="Mfr4" draw:name="Quadro62111111111111" text:anchor-type="char" svg:x="19.371cm" svg:y="29.238cm" svg:width="1.168cm" svg:height="0.425cm" draw:z-index="0"><draw:text-box><text:p text:style-name="MP17"><text:page-number text:select-page="current">0</text:page-number><text:span text:style-name="MT22"><text:s/></text:span>de <text:span text:style-name="MT23"><text:page-count>63</text:page-count></text:span></text:p></draw:text-box></draw:frame></text:p>
      </style:footer>
    </style:master-page>
    <style:master-page style:name="Converted8" style:page-layout-name="Mpm7" draw:style-name="Mdp1">
      <style:footer>
        <text:p text:style-name="MP16"><draw:custom-shape text:anchor-type="char" draw:z-index="133" draw:name="Textbox 10" draw:style-name="Mgr4" draw:text-style-name="MP13" svg:width="1.167cm" svg:height="0.424cm" svg:x="19.371cm" svg:y="29.238cm"><text:p text:style-name="MP17"><text:page-number text:select-page="current">0</text:page-number><text:span text:style-name="MT22"><text:s/></text:span>de <text:span text:style-name="MT23"><text:page-count>63</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63"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631"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6311"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63111" text:anchor-type="char" svg:x="19.371cm" svg:y="29.238cm" svg:width="1.169cm" svg:height="0.427cm" draw:z-index="0"><draw:text-box><text:p text:style-name="MP17"><text:page-number text:select-page="current">0</text:page-number><text:span text:style-name="MT22"><text:s/></text:span>de <text:span text:style-name="MT23"><text:page-count>63</text:page-count></text:span></text:p></draw:text-box></draw:frame></text:p>
      </style:footer>
    </style:master-page>
    <style:master-page style:name="Converted9" style:page-layout-name="Mpm8" draw:style-name="Mdp1">
      <style:footer>
        <text:p text:style-name="MP16"><draw:custom-shape text:anchor-type="char" draw:z-index="135" draw:name="Textbox 11" draw:style-name="Mgr4" draw:text-style-name="MP13" svg:width="1.167cm" svg:height="0.424cm" svg:x="19.371cm" svg:y="29.238cm"><text:p text:style-name="MP17"><text:page-number text:select-page="current">0</text:page-number><text:span text:style-name="MT22"><text:s/></text:span>de <text:span text:style-name="MT23"><text:page-count>63</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64"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641"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6411"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64111" text:anchor-type="char" svg:x="19.371cm" svg:y="29.238cm" svg:width="1.169cm" svg:height="0.427cm" draw:z-index="0"><draw:text-box><text:p text:style-name="MP17"><text:page-number text:select-page="current">0</text:page-number><text:span text:style-name="MT22"><text:s/></text:span>de <text:span text:style-name="MT23"><text:page-count>63</text:page-count></text:span></text:p></draw:text-box></draw:frame></text:p>
      </style:footer>
    </style:master-page>
    <style:master-page style:name="Converted10" style:page-layout-name="Mpm9" draw:style-name="Mdp1">
      <style:footer>
        <text:p text:style-name="MP16"><draw:custom-shape text:anchor-type="char" draw:z-index="140" draw:name="Textbox 12" draw:style-name="Mgr4" draw:text-style-name="MP13" svg:width="1.167cm" svg:height="0.424cm" svg:x="19.371cm" svg:y="29.238cm"><text:p text:style-name="MP17"><text:page-number text:select-page="current">0</text:page-number><text:span text:style-name="MT22"><text:s/></text:span>de <text:span text:style-name="MT23"><text:page-count>63</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65"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651"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6511" text:anchor-type="char" svg:x="0cm" svg:y="0cm" svg:width="1.169cm" svg:height="0.427cm" draw:z-index="0"><draw:text-box><text:p text:style-name="MP17"><text:page-number text:select-page="current">0</text:page-number><text:span text:style-name="MT22"><text:s/></text:span>de <text:span text:style-name="MT23"><text:page-count>63</text:page-count></text:span></text:p></draw:text-box></draw:frame><draw:frame draw:style-name="Mfr4" draw:name="Quadro65111" text:anchor-type="char" svg:x="19.371cm" svg:y="29.238cm" svg:width="1.169cm" svg:height="0.427cm" draw:z-index="0"><draw:text-box><text:p text:style-name="MP17"><text:page-number text:select-page="current">0</text:page-number><text:span text:style-name="MT22"><text:s/></text:span>de <text:span text:style-name="MT23"><text:page-count>63</text:page-count></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CAMARA MUNICIPAL</meta:initial-creator>
    <meta:creation-date>2021-03-24T19:17:00</meta:creation-date>
    <dc:date>2025-11-19T10:10:56.690000000</dc:date>
    <meta:editing-cycles>59</meta:editing-cycles>
    <meta:editing-duration>P43DT14H13S</meta:editing-duration>
    <meta:generator>LibreOffice/7.4.3.2$Windows_X86_64 LibreOffice_project/1048a8393ae2eeec98dff31b5c133c5f1d08b890</meta:generator>
    <meta:print-date>2025-08-01T09:55:44.276000000</meta:print-date>
    <meta:document-statistic meta:table-count="5" meta:image-count="0" meta:object-count="1" meta:page-count="63" meta:paragraph-count="1691" meta:word-count="26679" meta:character-count="179396" meta:non-whitespace-character-count="154081"/>
  </office:meta>
</office:document-meta>
</file>