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16.51cm" fo:margin-left="0.591cm" fo:margin-top="0cm" fo:margin-bottom="0cm" table:align="left" style:writing-mode="lr-tb"/>
    </style:style>
    <style:style style:name="Tabela1.A" style:family="table-column">
      <style:table-column-properties style:column-width="1.191cm"/>
    </style:style>
    <style:style style:name="Tabela1.B" style:family="table-column">
      <style:table-column-properties style:column-width="9.791cm"/>
    </style:style>
    <style:style style:name="Tabela1.C" style:family="table-column">
      <style:table-column-properties style:column-width="5.528cm"/>
    </style:style>
    <style:style style:name="Tabela1.1" style:family="table-row">
      <style:table-row-properties style:min-row-height="0.563cm" fo:keep-together="auto"/>
    </style:style>
    <style:style style:name="Tabela1.A1" style:family="table-cell">
      <style:table-cell-properties style:vertical-align="middle" fo:padding-left="0.123cm" fo:padding-right="0.123cm" fo:padding-top="0cm" fo:padding-bottom="0cm" fo:border="0.5pt solid #000000"/>
    </style:style>
    <style:style style:name="Tabela1.B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2" style:family="table-row">
      <style:table-row-properties style:min-row-height="0.727cm" fo:keep-together="auto"/>
    </style:style>
    <style:style style:name="Tabela1.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A4" style:family="table-cell">
      <style:table-cell-properties style:vertical-align="middle" fo:padding-left="0.123cm" fo:padding-right="0.123cm" fo:padding-top="0cm" fo:padding-bottom="0cm" fo:border="none"/>
    </style:style>
    <style:style style:name="Tabela1.C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Standard">
      <style:paragraph-properties fo:text-align="center" style:justify-single-word="false"/>
      <style:text-properties fo:color="#000000" loext:opacity="100%" fo:font-size="12pt" style:font-size-asian="12pt" style:font-size-complex="12pt"/>
    </style:style>
    <style:style style:name="P3" style:family="paragraph" style:parent-style-name="Standard">
      <style:paragraph-properties fo:text-align="justify" style:justify-single-word="false"/>
      <style:text-properties fo:color="#000000" loext:opacity="100%" fo:font-size="12pt"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color="#000000" loext:opacity="100%" fo:font-size="12pt" style:font-size-asian="12pt" style:font-size-complex="12pt"/>
    </style:style>
    <style:style style:name="P5" style:family="paragraph" style:parent-style-name="Standard">
      <style:paragraph-properties fo:text-align="justify" style:justify-single-word="false" fo:orphans="0" fo:widows="0"/>
      <style:text-properties fo:color="#000000" loext:opacity="100%" fo:font-size="12pt" style:font-size-asian="12pt" style:font-size-complex="12pt"/>
    </style:style>
    <style:style style:name="P6" style:family="paragraph" style:parent-style-name="Standard">
      <style:paragraph-properties fo:text-align="center" style:justify-single-word="false" fo:orphans="0" fo:widows="0" style:snap-to-layout-grid="false"/>
      <style:text-properties fo:color="#000000" loext:opacity="100%" fo:font-size="12pt" officeooo:rsid="004073f2" officeooo:paragraph-rsid="004073f2" style:font-size-asian="12pt" style:font-size-complex="12pt"/>
    </style:style>
    <style:style style:name="P7" style:family="paragraph" style:parent-style-name="Standard">
      <style:paragraph-properties fo:margin-left="1cm" fo:margin-right="0cm" fo:margin-top="0cm" fo:margin-bottom="0.011cm" style:contextual-spacing="false" fo:text-align="justify" style:justify-single-word="false" fo:text-indent="0cm" style:auto-text-indent="false">
        <style:tab-stops>
          <style:tab-stop style:position="2.251cm"/>
        </style:tab-stops>
      </style:paragraph-properties>
      <style:text-properties fo:color="#000000" loext:opacity="100%" fo:font-size="12pt" style:font-size-asian="12pt" style:font-size-complex="12pt" style:font-weight-complex="bold"/>
    </style:style>
    <style:style style:name="P8"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10"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1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1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436bd2" style:font-size-asian="12pt" style:language-asian="pt" style:country-asian="BR" style:font-size-complex="12pt"/>
    </style:style>
    <style:style style:name="P13"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color="#000000" loext:opacity="100%" fo:font-size="12pt" fo:font-weight="bold" officeooo:paragraph-rsid="006dea39" style:font-size-asian="12pt" style:font-weight-asian="bold" style:font-size-complex="12pt" style:font-weight-complex="bold"/>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style:font-size-asian="12pt" style:language-asian="pt" style:country-asian="BR" style:font-weight-asian="bold" style:font-size-complex="12pt" style:font-weight-complex="bold"/>
    </style:style>
    <style:style style:name="P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style:font-size-asian="12pt" style:language-asian="pt" style:country-asian="BR" style:font-size-complex="12pt"/>
    </style:style>
    <style:style style:name="P18" style:family="paragraph" style:parent-style-name="Standard">
      <style:paragraph-properties fo:margin-left="0cm" fo:margin-right="0cm" fo:line-height="150%" fo:text-indent="0cm" style:auto-text-indent="false"/>
      <style:text-properties fo:color="#000000" loext:opacity="100%" fo:font-size="12pt" fo:font-style="normal" style:text-underline-style="none" fo:font-weight="normal" officeooo:rsid="003f3988" officeooo:paragraph-rsid="003f3988" style:font-size-asian="12pt" style:font-style-asian="normal" style:font-weight-asian="normal" style:font-name-complex="Times New Roman2"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loext:opacity="100%" fo:font-size="12pt" fo:font-style="normal" style:text-underline-style="none" fo:font-weight="normal" officeooo:rsid="003f3988" officeooo:paragraph-rsid="0079ad08" style:font-size-asian="12pt" style:font-style-asian="normal" style:font-weight-asian="normal" style:font-name-complex="Times New Roman2" style:font-size-complex="12pt" style:font-style-complex="normal" style:font-weight-complex="normal"/>
    </style:style>
    <style:style style:name="P20" style:family="paragraph" style:parent-style-name="Standard">
      <style:paragraph-properties fo:margin-left="0cm" fo:margin-right="0cm" fo:line-height="150%" fo:text-indent="0cm" style:auto-text-indent="false"/>
      <style:text-properties fo:color="#000000" loext:opacity="100%" fo:font-size="12pt" fo:font-style="normal" style:text-underline-style="solid" style:text-underline-width="auto" style:text-underline-color="font-color" fo:font-weight="bold" officeooo:rsid="003f3988" officeooo:paragraph-rsid="003f3988" style:font-size-asian="12pt" style:font-style-asian="normal" style:font-weight-asian="bold" style:font-name-complex="Times New Roman2" style:font-size-complex="12pt" style:font-style-complex="normal" style:font-weight-complex="bold"/>
    </style:style>
    <style:style style:name="P21"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2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style:font-size-asian="11pt" style:language-asian="pt" style:country-asian="BR" style:font-size-complex="11pt"/>
    </style:style>
    <style:style style:name="P23" style:family="paragraph" style:parent-style-name="Standard">
      <style:paragraph-properties fo:text-align="center" style:justify-single-word="false" fo:orphans="0" fo:widows="0"/>
      <style:text-properties fo:color="#000000" loext:opacity="100%" fo:font-size="11pt" style:font-size-asian="11pt" style:font-size-complex="11pt" style:font-weight-complex="bold"/>
    </style:style>
    <style:style style:name="P24" style:family="paragraph" style:parent-style-name="Standard">
      <style:paragraph-properties fo:text-align="center" style:justify-single-word="false" fo:orphans="0" fo:widows="0"/>
      <style:text-properties fo:color="#000000" loext:opacity="100%"/>
    </style:style>
    <style:style style:name="P25" style:family="paragraph" style:parent-style-name="Standard">
      <style:paragraph-properties fo:text-align="center" style:justify-single-word="false" fo:orphans="0" fo:widows="0"/>
      <style:text-properties fo:color="#000000" loext:opacity="100%" officeooo:rsid="004073f2" officeooo:paragraph-rsid="004073f2"/>
    </style:style>
    <style:style style:name="P26" style:family="paragraph" style:parent-style-name="Frame_20_contents">
      <style:paragraph-properties fo:text-align="center"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style>
    <style:style style:name="P2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0"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2" style:family="paragraph" style:parent-style-name="Standard">
      <style:text-properties fo:font-size="12pt" fo:font-weight="bold" style:font-size-asian="12pt" style:font-weight-asian="bold" style:font-size-complex="12pt" style:font-weight-complex="bold"/>
    </style:style>
    <style:style style:name="P33"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4"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line-height="115%" fo:text-align="justify" style:justify-single-word="false"/>
      <style:text-properties fo:font-size="12pt" fo:font-weight="bold" officeooo:paragraph-rsid="0049ea22" style:font-size-asian="12pt" style:font-weight-asian="bold" style:font-size-complex="12pt" style:font-weight-complex="bold"/>
    </style:style>
    <style:style style:name="P36" style:family="paragraph" style:parent-style-name="Standard">
      <style:paragraph-properties fo:line-height="115%" fo:text-align="justify" style:justify-single-word="false"/>
      <style:text-properties fo:font-size="12pt" fo:font-weight="bold" officeooo:paragraph-rsid="0079ad08" style:font-size-asian="12pt" style:font-weight-asian="bold" style:font-size-complex="12pt" style:font-weight-complex="bold"/>
    </style:style>
    <style:style style:name="P37" style:family="paragraph" style:parent-style-name="Standard">
      <style:text-properties fo:font-size="12pt" fo:font-weight="bold" officeooo:rsid="00503d83" officeooo:paragraph-rsid="00503d83" style:font-size-asian="12pt" style:font-weight-asian="bold" style:font-size-complex="12pt" style:font-weight-complex="bold"/>
    </style:style>
    <style:style style:name="P38" style:family="paragraph" style:parent-style-name="Corpo_20_de_20_texto_20_21">
      <style:paragraph-properties fo:margin-top="0cm" fo:margin-bottom="0cm" style:contextual-spacing="false" fo:line-height="100%" fo:text-align="justify" style:justify-single-word="false"/>
      <style:text-properties fo:font-size="12pt" fo:font-weight="bold" officeooo:paragraph-rsid="006f0c03" style:font-size-asian="12pt" style:font-weight-asian="bold" style:font-size-complex="12pt" style:font-weight-complex="bold"/>
    </style:style>
    <style:style style:name="P39" style:family="paragraph" style:parent-style-name="Standard">
      <style:paragraph-properties fo:line-height="100%" fo:text-align="justify" style:justify-single-word="false" style:text-autospace="none"/>
      <style:text-properties fo:font-size="12pt" fo:font-weight="bold" officeooo:paragraph-rsid="0079ad08" style:font-size-asian="12pt" style:font-weight-asian="bold" style:font-size-complex="12pt" style:font-weight-complex="bold"/>
    </style:style>
    <style:style style:name="P40" style:family="paragraph" style:parent-style-name="Standard">
      <style:paragraph-properties fo:line-height="100%" fo:text-align="justify" style:justify-single-word="false" style:text-autospace="none"/>
      <style:text-properties fo:font-size="12pt" fo:font-weight="bold" officeooo:paragraph-rsid="007afe49" style:font-size-asian="12pt" style:font-weight-asian="bold" style:font-size-complex="12pt" style:font-weight-complex="bold"/>
    </style:style>
    <style:style style:name="P41" style:family="paragraph" style:parent-style-name="Standard">
      <style:paragraph-properties fo:margin-top="0.302cm" fo:margin-bottom="0.302cm" style:contextual-spacing="false" fo:line-height="100%" fo:text-align="justify" style:justify-single-word="false" style:text-autospace="none"/>
      <style:text-properties fo:font-size="12pt" fo:font-weight="bold" officeooo:paragraph-rsid="007afe49" style:font-size-asian="12pt" style:font-weight-asian="bold" style:font-size-complex="12pt" style:font-weight-complex="bold"/>
    </style:style>
    <style:style style:name="P42" style:family="paragraph" style:parent-style-name="Standard">
      <style:paragraph-properties fo:line-height="100%" style:text-autospace="none"/>
      <style:text-properties fo:font-size="12pt" fo:font-weight="bold" officeooo:paragraph-rsid="0079ad08" style:font-size-asian="12pt" style:font-weight-asian="bold" style:font-size-complex="12pt" style:font-weight-complex="bold"/>
    </style:style>
    <style:style style:name="P4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4" style:family="paragraph" style:parent-style-name="Standard">
      <style:paragraph-properties fo:margin-left="7.699cm" fo:margin-right="0cm" fo:margin-top="0cm" fo:margin-bottom="0cm" style:contextual-spacing="false" fo:text-align="justify" style:justify-single-word="false" fo:orphans="2" fo:widows="2" fo:hyphenation-ladder-count="no-limit" fo:text-indent="0cm" style:auto-text-indent="false"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45" style:family="paragraph" style:parent-style-name="Standard">
      <style:paragraph-properties fo:text-align="justify" style:justify-single-word="false"/>
      <style:text-properties fo:font-size="12pt" fo:font-weight="bold" officeooo:paragraph-rsid="006f0c03" style:font-size-asian="12pt" style:font-weight-asian="bold" style:font-size-complex="12pt"/>
    </style:style>
    <style:style style:name="P46" style:family="paragraph" style:parent-style-name="Standard">
      <style:paragraph-properties fo:text-align="justify" style:justify-single-word="false"/>
      <style:text-properties fo:font-size="12pt" fo:font-weight="bold" officeooo:paragraph-rsid="007afe49" style:font-size-asian="12pt" style:font-weight-asian="bold" style:font-size-complex="12pt"/>
    </style:style>
    <style:style style:name="P47"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font-size="12pt" fo:font-weight="bold" style:font-size-asian="12pt" style:font-weight-asian="bold" style:font-size-complex="12pt"/>
    </style:style>
    <style:style style:name="P4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9" style:family="paragraph" style:parent-style-name="Standard">
      <style:paragraph-properties fo:text-align="center" style:justify-single-word="false"/>
      <style:text-properties fo:font-size="12pt" fo:font-weight="bold" officeooo:paragraph-rsid="006d67a3" style:font-size-asian="12pt" style:font-weight-asian="bold" style:font-size-complex="12pt"/>
    </style:style>
    <style:style style:name="P50" style:family="paragraph" style:parent-style-name="Standard">
      <style:text-properties fo:font-size="12pt" fo:font-weight="bold" style:font-size-asian="12pt" style:font-weight-asian="bold" style:font-size-complex="12pt"/>
    </style:style>
    <style:style style:name="P51"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52" style:family="paragraph" style:parent-style-name="Standard">
      <style:paragraph-properties fo:line-height="108%"/>
      <style:text-properties fo:font-size="12pt" fo:font-weight="bold" style:font-size-asian="12pt" style:font-weight-asian="bold" style:font-size-complex="12pt"/>
    </style:style>
    <style:style style:name="P53" style:family="paragraph" style:parent-style-name="Standard">
      <style:paragraph-properties fo:line-height="108%" fo:text-align="justify" style:justify-single-word="false"/>
      <style:text-properties fo:font-size="12pt" fo:font-weight="bold" style:font-size-asian="12pt" style:font-weight-asian="bold" style:font-size-complex="12pt"/>
    </style:style>
    <style:style style:name="P54"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55"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56" style:family="paragraph" style:parent-style-name="Standard">
      <style:paragraph-properties fo:text-align="end" style:justify-single-word="false"/>
      <style:text-properties fo:font-size="12pt" fo:font-weight="bold" style:font-size-asian="12pt" style:font-weight-asian="bold" style:font-size-complex="12pt"/>
    </style:style>
    <style:style style:name="P57"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58" style:family="paragraph" style:parent-style-name="Standard">
      <style:paragraph-properties fo:margin-top="0cm" fo:margin-bottom="0.212cm" style:contextual-spacing="false"/>
      <style:text-properties fo:font-size="12pt" fo:font-weight="bold" officeooo:paragraph-rsid="007afe49" style:font-size-asian="12pt" style:font-weight-asian="bold" style:font-size-complex="12pt"/>
    </style:style>
    <style:style style:name="P59" style:family="paragraph" style:parent-style-name="Corpo_20_de_20_texto_20_21">
      <style:paragraph-properties fo:margin-left="0cm" fo:margin-right="-0.002cm" fo:margin-top="0cm" fo:margin-bottom="0cm" style:contextual-spacing="false" fo:line-height="100%" fo:text-align="justify" style:justify-single-word="false" fo:text-indent="0cm" style:auto-text-indent="false"/>
      <style:text-properties fo:font-size="12pt" fo:font-weight="bold" style:font-size-asian="12pt" style:font-weight-asian="bold" style:font-name-complex="Verdana2" style:font-size-complex="12pt"/>
    </style:style>
    <style:style style:name="P60" style:family="paragraph" style:parent-style-name="Standard">
      <style:paragraph-properties fo:margin-left="0cm" fo:margin-right="-0.002cm" fo:text-align="center" style:justify-single-word="false" fo:text-indent="0.635cm" style:auto-text-indent="false"/>
      <style:text-properties fo:font-size="12pt" fo:font-weight="bold" style:font-size-asian="12pt" style:font-weight-asian="bold" style:font-name-complex="Verdana2" style:font-size-complex="12pt"/>
    </style:style>
    <style:style style:name="P61" style:family="paragraph" style:parent-style-name="Standard">
      <style:paragraph-properties fo:text-align="center" style:justify-single-word="false"/>
      <style:text-properties fo:font-size="12pt" fo:font-weight="bold" style:font-size-asian="12pt" style:font-weight-asian="bold" style:font-name-complex="Verdana2" style:font-size-complex="12pt"/>
    </style:style>
    <style:style style:name="P62" style:family="paragraph" style:parent-style-name="Standard">
      <style:paragraph-properties fo:margin-left="0cm" fo:margin-right="-0.002cm" fo:text-align="center" style:justify-single-word="false" fo:text-indent="0cm" style:auto-text-indent="false">
        <style:tab-stops>
          <style:tab-stop style:position="5.789cm"/>
        </style:tab-stops>
      </style:paragraph-properties>
      <style:text-properties fo:font-size="12pt" fo:font-weight="bold" style:font-size-asian="12pt" style:font-weight-asian="bold" style:font-name-complex="Verdana2" style:font-size-complex="12pt"/>
    </style:style>
    <style:style style:name="P63" style:family="paragraph" style:parent-style-name="Standard">
      <style:paragraph-properties fo:text-align="justify" style:justify-single-word="false"/>
      <style:text-properties fo:font-size="12pt" fo:font-weight="bold" style:font-size-asian="12pt" style:font-weight-asian="bold" style:font-name-complex="Verdana2" style:font-size-complex="12pt"/>
    </style:style>
    <style:style style:name="P64" style:family="paragraph" style:parent-style-name="Standard">
      <style:paragraph-properties fo:text-align="justify" style:justify-single-word="false">
        <style:tab-stops>
          <style:tab-stop style:position="0.318cm"/>
        </style:tab-stops>
      </style:paragraph-properties>
      <style:text-properties fo:font-size="12pt" fo:font-weight="bold" style:font-size-asian="12pt" style:font-weight-asian="bold" style:font-name-complex="Verdana2" style:font-size-complex="12pt"/>
    </style:style>
    <style:style style:name="P65" style:family="paragraph" style:parent-style-name="Standard">
      <style:paragraph-properties fo:margin-left="1.251cm" fo:margin-right="0cm" fo:text-align="justify" style:justify-single-word="false" fo:text-indent="0cm" style:auto-text-indent="false">
        <style:tab-stops>
          <style:tab-stop style:position="2.54cm"/>
          <style:tab-stop style:position="2.858cm"/>
          <style:tab-stop style:position="3.175cm"/>
        </style:tab-stops>
      </style:paragraph-properties>
      <style:text-properties fo:font-size="12pt" fo:font-weight="bold" style:font-size-asian="12pt" style:font-weight-asian="bold" style:font-name-complex="Verdana2" style:font-size-complex="12pt"/>
    </style:style>
    <style:style style:name="P66" style:family="paragraph" style:parent-style-name="Standard">
      <style:paragraph-properties fo:margin-left="0.751cm" fo:margin-right="0cm" fo:text-align="justify" style:justify-single-word="false" fo:text-indent="-0.751cm" style:auto-text-indent="false"/>
      <style:text-properties fo:font-size="12pt" fo:font-weight="bold" style:font-size-asian="12pt" style:font-weight-asian="bold" style:font-name-complex="Verdana2"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name-complex="Verdana2" style:font-size-complex="12pt"/>
    </style:style>
    <style:style style:name="P68" style:family="paragraph" style:parent-style-name="Standard">
      <style:paragraph-properties fo:margin-left="1.501cm" fo:margin-right="0cm" fo:text-align="justify" style:justify-single-word="false" fo:text-indent="0cm" style:auto-text-indent="false">
        <style:tab-stops>
          <style:tab-stop style:position="3.175cm"/>
        </style:tab-stops>
      </style:paragraph-properties>
      <style:text-properties fo:font-size="12pt" fo:font-weight="bold" style:font-size-asian="12pt" style:font-weight-asian="bold" style:font-name-complex="Verdana2" style:font-size-complex="12pt"/>
    </style:style>
    <style:style style:name="P69" style:family="paragraph" style:parent-style-name="Standard">
      <style:paragraph-properties fo:margin-left="1.501cm" fo:margin-right="0cm" fo:text-align="justify" style:justify-single-word="false" fo:text-indent="0cm" style:auto-text-indent="false"/>
      <style:text-properties fo:font-size="12pt" fo:font-weight="bold" fo:background-color="#ffff00" style:font-size-asian="12pt" style:font-weight-asian="bold" style:font-size-complex="12pt"/>
    </style:style>
    <style:style style:name="P70"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size-complex="12pt"/>
    </style:style>
    <style:style style:name="P71" style:family="paragraph" style:parent-style-name="Corpo_20_de_20_texto_20_21">
      <style:paragraph-properties fo:line-height="100%" fo:text-align="justify" style:justify-single-word="false"/>
      <style:text-properties fo:font-size="12pt" style:font-size-asian="12pt" style:font-size-complex="12pt"/>
    </style:style>
    <style:style style:name="P72" style:family="paragraph" style:parent-style-name="Standard">
      <style:paragraph-properties fo:line-height="100%" fo:text-align="justify" style:justify-single-word="false"/>
      <style:text-properties fo:font-size="12pt" style:font-size-asian="12pt" style:font-size-complex="12pt"/>
    </style:style>
    <style:style style:name="P73" style:family="paragraph" style:parent-style-name="Corpo_20_de_20_texto_20_21">
      <style:paragraph-properties fo:margin-top="0cm" fo:margin-bottom="0cm" style:contextual-spacing="false" fo:line-height="100%" fo:text-align="justify" style:justify-single-word="false"/>
      <style:text-properties fo:font-size="12pt" officeooo:paragraph-rsid="007afe49" style:font-size-asian="12pt" style:font-size-complex="12pt"/>
    </style:style>
    <style:style style:name="P74" style:family="paragraph" style:parent-style-name="Standard">
      <style:paragraph-properties fo:text-align="justify" style:justify-single-word="false"/>
      <style:text-properties fo:font-size="12pt" style:font-size-asian="12pt" style:font-size-complex="12pt" style:font-weight-complex="bold"/>
    </style:style>
    <style:style style:name="P75" style:family="paragraph" style:parent-style-name="Standard">
      <style:paragraph-properties fo:margin-left="0cm" fo:margin-right="-0.002cm" fo:text-align="justify" style:justify-single-word="false" fo:text-indent="0cm" style:auto-text-indent="false"/>
      <style:text-properties fo:font-size="12pt" style:font-size-asian="12pt" style:font-size-complex="12pt" style:font-weight-complex="bold"/>
    </style:style>
    <style:style style:name="P76" style:family="paragraph" style:parent-style-name="Standard">
      <style:paragraph-properties fo:margin-left="0cm" fo:margin-right="-0.002cm" fo:text-align="justify" style:justify-single-word="false" fo:text-indent="0cm" style:auto-text-indent="false"/>
      <style:text-properties fo:font-size="12pt" officeooo:paragraph-rsid="0044f106" style:font-size-asian="12pt" style:font-size-complex="12pt" style:font-weight-complex="bold"/>
    </style:style>
    <style:style style:name="P77" style:family="paragraph" style:parent-style-name="Standard">
      <style:paragraph-properties fo:line-height="115%" fo:text-align="justify" style:justify-single-word="false"/>
      <style:text-properties fo:font-size="12pt" style:font-size-asian="12pt" style:font-size-complex="12pt" style:font-weight-complex="bold"/>
    </style:style>
    <style:style style:name="P78" style:family="paragraph" style:parent-style-name="Standard">
      <style:paragraph-properties fo:line-height="108%"/>
      <style:text-properties fo:font-size="12pt" style:font-size-asian="12pt" style:font-size-complex="12pt" style:font-weight-complex="bold"/>
    </style:style>
    <style:style style:name="P79" style:family="paragraph" style:parent-style-name="Standard">
      <style:paragraph-properties fo:line-height="100%" fo:text-align="justify" style:justify-single-word="false" style:text-autospace="none"/>
      <style:text-properties fo:font-size="12pt" officeooo:paragraph-rsid="006dea39" style:font-size-asian="12pt" style:font-size-complex="12pt" style:font-weight-complex="bold"/>
    </style:style>
    <style:style style:name="P80" style:family="paragraph" style:parent-style-name="Standard">
      <style:paragraph-properties fo:text-align="justify" style:justify-single-word="false"/>
      <style:text-properties fo:font-size="12pt" style:font-size-asian="12pt"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font-size="12pt" style:font-size-asian="12pt" style:font-size-complex="12pt"/>
    </style:style>
    <style:style style:name="P82" style:family="paragraph" style:parent-style-name="Standard">
      <style:paragraph-properties fo:margin-left="0cm" fo:margin-right="-0.002cm" fo:text-align="justify" style:justify-single-word="false" fo:text-indent="0cm" style:auto-text-indent="false"/>
      <style:text-properties fo:font-size="12pt" style:font-size-asian="12pt" style:font-size-complex="12pt"/>
    </style:style>
    <style:style style:name="P83" style:family="paragraph" style:parent-style-name="Standard">
      <style:paragraph-properties fo:margin-left="1.501cm" fo:margin-right="-0.002cm" fo:text-align="justify" style:justify-single-word="false" fo:text-indent="0cm" style:auto-text-indent="false"/>
      <style:text-properties fo:font-size="12pt" style:font-size-asian="12pt" style:font-size-complex="12pt"/>
    </style:style>
    <style:style style:name="P84"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85" style:family="paragraph" style:parent-style-name="Standard">
      <style:paragraph-properties fo:margin-left="1.251cm" fo:margin-right="0.998cm" fo:text-align="justify" style:justify-single-word="false" fo:text-indent="0cm" style:auto-text-indent="false"/>
      <style:text-properties fo:font-size="12pt" style:font-size-asian="12pt" style:font-size-complex="12pt"/>
    </style:style>
    <style:style style:name="P86" style:family="paragraph" style:parent-style-name="Standard">
      <style:paragraph-properties fo:margin-left="0cm" fo:margin-right="-0.002cm" fo:text-align="justify" style:justify-single-word="false" fo:text-indent="0cm" style:auto-text-indent="false"/>
      <style:text-properties fo:font-size="12pt" officeooo:paragraph-rsid="0044f106" style:font-size-asian="12pt" style:font-size-complex="12pt"/>
    </style:style>
    <style:style style:name="P87" style:family="paragraph" style:parent-style-name="Standard">
      <style:paragraph-properties fo:margin-left="1.501cm" fo:margin-right="-0.002cm" fo:text-align="justify" style:justify-single-word="false" fo:text-indent="0cm" style:auto-text-indent="false"/>
      <style:text-properties fo:font-size="12pt" officeooo:paragraph-rsid="0044f106" style:font-size-asian="12pt" style:font-size-complex="12pt"/>
    </style:style>
    <style:style style:name="P88" style:family="paragraph" style:parent-style-name="Standard">
      <loext:graphic-properties draw:fill="none"/>
      <style:paragraph-properties fo:margin-left="5.6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fo:font-size="12pt" style:font-size-asian="12pt" style:font-size-complex="12pt" fo:hyphenate="false" fo:hyphenation-remain-char-count="2" fo:hyphenation-push-char-count="2" loext:hyphenation-no-caps="false"/>
    </style:style>
    <style:style style:name="P89" style:family="paragraph" style:parent-style-name="Standard">
      <style:paragraph-properties fo:text-align="justify" style:justify-single-word="false"/>
      <style:text-properties fo:font-size="12pt" officeooo:paragraph-rsid="006d67a3" style:font-size-asian="12pt" style:font-size-complex="12pt"/>
    </style:style>
    <style:style style:name="P90" style:family="paragraph" style:parent-style-name="Standard">
      <style:paragraph-properties fo:text-align="justify" style:justify-single-word="false"/>
      <style:text-properties fo:font-size="12pt" officeooo:paragraph-rsid="006f0c03" style:font-size-asian="12pt" style:font-size-complex="12pt"/>
    </style:style>
    <style:style style:name="P91" style:family="paragraph" style:parent-style-name="Text_20_body">
      <style:paragraph-properties fo:margin-left="0cm" fo:margin-right="0cm" fo:text-align="justify" style:justify-single-word="false" fo:text-indent="0cm" style:auto-text-indent="false"/>
      <style:text-properties fo:font-size="12pt" officeooo:paragraph-rsid="006f0c03" style:font-size-asian="12pt" style:font-size-complex="12pt"/>
    </style:style>
    <style:style style:name="P92" style:family="paragraph" style:parent-style-name="Standard">
      <style:paragraph-properties fo:text-align="justify" style:justify-single-word="false"/>
      <style:text-properties fo:font-size="12pt" officeooo:paragraph-rsid="007afe49" style:font-size-asian="12pt" style:font-size-complex="12pt"/>
    </style:style>
    <style:style style:name="P93" style:family="paragraph" style:parent-style-name="Standard">
      <style:paragraph-properties fo:margin-left="1.501cm" fo:margin-right="0cm" fo:text-align="justify" style:justify-single-word="false" fo:text-indent="0cm" style:auto-text-indent="false"/>
      <style:text-properties fo:font-size="12pt" officeooo:paragraph-rsid="007afe49" style:font-size-asian="12pt" style:font-size-complex="12pt"/>
    </style:style>
    <style:style style:name="P94" style:family="paragraph" style:parent-style-name="Standard">
      <style:text-properties fo:font-size="12pt" style:font-size-asian="12pt" style:font-size-complex="12pt"/>
    </style:style>
    <style:style style:name="P95" style:family="paragraph" style:parent-style-name="Standard">
      <style:paragraph-properties fo:text-align="center" style:justify-single-word="false"/>
      <style:text-properties fo:font-size="12pt" style:font-size-asian="12pt" style:font-size-complex="12pt"/>
    </style:style>
    <style:style style:name="P96" style:family="paragraph" style:parent-style-name="Standard">
      <style:paragraph-properties fo:margin-left="1.251cm" fo:margin-right="0.998cm" fo:text-indent="0cm" style:auto-text-indent="false"/>
      <style:text-properties fo:font-size="12pt" style:font-size-asian="12pt" style:font-size-complex="12pt"/>
    </style:style>
    <style:style style:name="P97" style:family="paragraph" style:parent-style-name="Standard">
      <style:paragraph-properties fo:line-height="108%" fo:text-align="justify" style:justify-single-word="false"/>
      <style:text-properties fo:font-size="12pt" style:font-size-asian="12pt" style:font-size-complex="12pt"/>
    </style:style>
    <style:style style:name="P98" style:family="paragraph" style:parent-style-name="Standard">
      <style:paragraph-properties fo:line-height="150%" fo:text-align="center" style:justify-single-word="false"/>
      <style:text-properties fo:font-size="12pt" style:font-size-asian="12pt" style:font-size-complex="12pt"/>
    </style:style>
    <style:style style:name="P99" style:family="paragraph" style:parent-style-name="Standard">
      <style:paragraph-properties fo:line-height="150%" fo:text-align="justify" style:justify-single-word="false"/>
      <style:text-properties fo:font-size="12pt" style:font-size-asian="12pt" style:font-size-complex="12pt"/>
    </style:style>
    <style:style style:name="P100" style:family="paragraph" style:parent-style-name="Standard">
      <style:paragraph-properties fo:line-height="115%" fo:text-align="justify" style:justify-single-word="false"/>
      <style:text-properties fo:font-size="12pt" style:font-size-asian="12pt" style:font-size-complex="12pt"/>
    </style:style>
    <style:style style:name="P101" style:family="paragraph" style:parent-style-name="Standard">
      <style:paragraph-properties fo:margin-left="1.244cm" fo:margin-right="0cm" fo:line-height="115%" fo:text-align="justify" style:justify-single-word="false" fo:text-indent="0cm" style:auto-text-indent="false"/>
      <style:text-properties fo:font-size="12pt" style:font-size-asian="12pt" style:font-size-complex="12pt"/>
    </style:style>
    <style:style style:name="P10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10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104" style:family="paragraph" style:parent-style-name="Standard">
      <style:paragraph-properties fo:line-height="115%" fo:text-align="center" style:justify-single-word="false"/>
      <style:text-properties fo:font-size="12pt" style:font-size-asian="12pt" style:font-size-complex="12pt"/>
    </style:style>
    <style:style style:name="P105" style:family="paragraph" style:parent-style-name="Standard">
      <style:paragraph-properties fo:margin-left="1.249cm" fo:margin-right="0cm" fo:line-height="115%" fo:text-indent="0cm" style:auto-text-indent="false"/>
      <style:text-properties fo:font-size="12pt" style:font-size-asian="12pt" style:font-size-complex="12pt"/>
    </style:style>
    <style:style style:name="P106" style:family="paragraph" style:parent-style-name="Standard">
      <style:paragraph-properties fo:text-align="justify" style:justify-single-word="false"/>
      <style:text-properties fo:font-size="12pt" officeooo:rsid="00425907" style:font-size-asian="12pt" style:font-size-complex="12pt"/>
    </style:style>
    <style:style style:name="P107" style:family="paragraph" style:parent-style-name="Standard">
      <style:paragraph-properties fo:margin-left="1.501cm" fo:margin-right="-0.002cm" fo:text-align="justify" style:justify-single-word="false" fo:text-indent="0cm" style:auto-text-indent="false"/>
      <style:text-properties fo:font-size="12pt" officeooo:rsid="004ce3fc" officeooo:paragraph-rsid="004ce3fc" style:font-size-asian="12pt" style:font-size-complex="12pt"/>
    </style:style>
    <style:style style:name="P108" style:family="paragraph" style:parent-style-name="Standard">
      <style:text-properties fo:font-size="12pt" officeooo:paragraph-rsid="006d67a3" style:font-size-asian="12pt" style:font-size-complex="12pt"/>
    </style:style>
    <style:style style:name="P109"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name-complex="Verdana2" style:font-size-complex="12pt"/>
    </style:style>
    <style:style style:name="P110" style:family="paragraph" style:parent-style-name="Corpo_20_de_20_texto_20_21">
      <style:paragraph-properties fo:margin-top="0cm" fo:margin-bottom="0cm" style:contextual-spacing="false" fo:line-height="100%" fo:text-align="justify" style:justify-single-word="false"/>
      <style:text-properties fo:font-size="12pt" officeooo:paragraph-rsid="006d67a3" style:font-size-asian="12pt" style:font-name-complex="Verdana2" style:font-size-complex="12pt"/>
    </style:style>
    <style:style style:name="P111" style:family="paragraph" style:parent-style-name="Corpo_20_de_20_texto_20_21">
      <style:paragraph-properties fo:margin-top="0cm" fo:margin-bottom="0cm" style:contextual-spacing="false" fo:line-height="100%" fo:text-align="justify" style:justify-single-word="false"/>
      <style:text-properties fo:font-size="12pt" officeooo:paragraph-rsid="006f0c03" style:font-size-asian="12pt" style:font-name-complex="Verdana2" style:font-size-complex="12pt"/>
    </style:style>
    <style:style style:name="P112" style:family="paragraph" style:parent-style-name="Corpo_20_de_20_texto_20_21">
      <style:paragraph-properties fo:margin-top="0cm" fo:margin-bottom="0cm" style:contextual-spacing="false" fo:line-height="100%" fo:text-align="justify" style:justify-single-word="false"/>
      <style:text-properties fo:font-size="12pt" officeooo:paragraph-rsid="007afe49" style:font-size-asian="12pt" style:font-name-complex="Verdana2" style:font-size-complex="12pt"/>
    </style:style>
    <style:style style:name="P113" style:family="paragraph" style:parent-style-name="Standard">
      <style:paragraph-properties fo:text-align="justify" style:justify-single-word="false"/>
      <style:text-properties fo:font-size="12pt" style:font-size-asian="12pt" style:font-name-complex="Verdana2" style:font-size-complex="12pt"/>
    </style:style>
    <style:style style:name="P114" style:family="paragraph" style:parent-style-name="Standard">
      <style:paragraph-properties fo:margin-left="0cm" fo:margin-right="0cm" fo:text-align="justify" style:justify-single-word="false" fo:text-indent="0.635cm" style:auto-text-indent="false"/>
      <style:text-properties fo:font-size="12pt" style:font-size-asian="12pt" style:font-name-complex="Verdana2" style:font-size-complex="12pt"/>
    </style:style>
    <style:style style:name="P115" style:family="paragraph" style:parent-style-name="Standard">
      <style:paragraph-properties fo:margin-left="0cm" fo:margin-right="-0.002cm" fo:text-align="justify" style:justify-single-word="false" fo:text-indent="1.501cm" style:auto-text-indent="false"/>
      <style:text-properties fo:font-size="12pt" style:font-size-asian="12pt" style:font-name-complex="Verdana2" style:font-size-complex="12pt"/>
    </style:style>
    <style:style style:name="P116" style:family="paragraph" style:parent-style-name="Standard">
      <style:paragraph-properties fo:margin-left="1.501cm" fo:margin-right="-0.002cm" fo:text-align="justify" style:justify-single-word="false" fo:text-indent="0cm" style:auto-text-indent="false"/>
      <style:text-properties fo:font-size="12pt" style:font-size-asian="12pt" style:font-name-complex="Verdana2" style:font-size-complex="12pt"/>
    </style:style>
    <style:style style:name="P117" style:family="paragraph" style:parent-style-name="Standard">
      <style:paragraph-properties fo:margin-left="1.249cm" fo:margin-right="-0.002cm" fo:text-align="justify" style:justify-single-word="false" fo:text-indent="0cm" style:auto-text-indent="false"/>
      <style:text-properties fo:font-size="12pt" style:font-size-asian="12pt" style:font-name-complex="Verdana2" style:font-size-complex="12pt"/>
    </style:style>
    <style:style style:name="P118" style:family="paragraph" style:parent-style-name="Standard">
      <style:paragraph-properties fo:margin-left="0cm" fo:margin-right="-0.002cm" fo:text-align="justify" style:justify-single-word="false" fo:text-indent="0cm" style:auto-text-indent="false">
        <style:tab-stops>
          <style:tab-stop style:position="0cm"/>
          <style:tab-stop style:position="0.318cm"/>
          <style:tab-stop style:position="0.953cm"/>
        </style:tab-stops>
      </style:paragraph-properties>
      <style:text-properties fo:font-size="12pt" style:font-size-asian="12pt" style:font-name-complex="Verdana2" style:font-size-complex="12pt"/>
    </style:style>
    <style:style style:name="P119" style:family="paragraph" style:parent-style-name="Standard">
      <style:paragraph-properties fo:margin-left="1.251cm" fo:margin-right="0cm" fo:text-align="justify" style:justify-single-word="false" fo:text-indent="0.019cm" style:auto-text-indent="false"/>
      <style:text-properties fo:font-size="12pt" style:font-size-asian="12pt" style:font-name-complex="Verdana2" style:font-size-complex="12pt"/>
    </style:style>
    <style:style style:name="P120" style:family="paragraph" style:parent-style-name="Standard">
      <style:paragraph-properties fo:text-align="justify" style:justify-single-word="false">
        <style:tab-stops>
          <style:tab-stop style:position="0.318cm"/>
        </style:tab-stops>
      </style:paragraph-properties>
      <style:text-properties fo:font-size="12pt" style:font-size-asian="12pt" style:font-name-complex="Verdana2" style:font-size-complex="12pt"/>
    </style:style>
    <style:style style:name="P121" style:family="paragraph" style:parent-style-name="Standard">
      <style:paragraph-properties fo:margin-left="1.251cm" fo:margin-right="0cm" fo:text-align="justify" style:justify-single-word="false" fo:text-indent="0cm" style:auto-text-indent="false">
        <style:tab-stops>
          <style:tab-stop style:position="0.318cm"/>
        </style:tab-stops>
      </style:paragraph-properties>
      <style:text-properties fo:font-size="12pt" style:font-size-asian="12pt" style:font-name-complex="Verdana2" style:font-size-complex="12pt"/>
    </style:style>
    <style:style style:name="P122" style:family="paragraph" style:parent-style-name="Standard">
      <style:paragraph-properties fo:margin-left="0cm" fo:margin-right="0cm" fo:text-align="justify" style:justify-single-word="false" fo:text-indent="1.251cm" style:auto-text-indent="false"/>
      <style:text-properties fo:font-size="12pt" style:font-size-asian="12pt" style:font-name-complex="Verdana2" style:font-size-complex="12pt"/>
    </style:style>
    <style:style style:name="P123" style:family="paragraph" style:parent-style-name="Standard">
      <style:paragraph-properties fo:margin-left="1.501cm" fo:margin-right="-0.002cm" fo:text-align="justify" style:justify-single-word="false" fo:text-indent="0cm" style:auto-text-indent="false"/>
      <style:text-properties fo:font-size="12pt" officeooo:paragraph-rsid="0044f106" style:font-size-asian="12pt" style:font-name-complex="Verdana2" style:font-size-complex="12pt"/>
    </style:style>
    <style:style style:name="P124" style:family="paragraph" style:parent-style-name="Standard">
      <style:paragraph-properties fo:margin-left="0cm" fo:margin-right="-0.002cm" fo:text-indent="0cm" style:auto-text-indent="false"/>
      <style:text-properties fo:font-size="12pt" style:font-size-asian="12pt" style:font-name-complex="Verdana2" style:font-size-complex="12pt"/>
    </style:style>
    <style:style style:name="P125" style:family="paragraph" style:parent-style-name="Corpo_20_de_20_texto_20_21">
      <style:paragraph-properties fo:margin-left="0cm" fo:margin-right="-0.002cm" fo:margin-top="0cm" fo:margin-bottom="0cm" style:contextual-spacing="false" fo:line-height="100%" fo:text-align="justify" style:justify-single-word="false" fo:text-indent="0cm" style:auto-text-indent="false"/>
      <style:text-properties fo:font-size="12pt" style:font-size-asian="12pt" style:font-name-complex="Verdana2" style:font-size-complex="12pt" style:font-weight-complex="bold"/>
    </style:style>
    <style:style style:name="P126" style:family="paragraph" style:parent-style-name="Standard">
      <style:paragraph-properties fo:margin-left="0cm" fo:margin-right="-0.002cm" fo:text-align="justify" style:justify-single-word="false" fo:text-indent="0cm" style:auto-text-indent="false"/>
      <style:text-properties fo:font-size="12pt" style:font-size-asian="12pt" style:font-name-complex="Verdana2" style:font-size-complex="12pt" style:font-weight-complex="bold"/>
    </style:style>
    <style:style style:name="P127" style:family="paragraph" style:parent-style-name="Standard">
      <style:paragraph-properties fo:text-align="justify" style:justify-single-word="false"/>
      <style:text-properties fo:font-size="12pt" style:font-size-asian="12pt" style:language-asian="zh" style:country-asian="CN" style:font-size-complex="12pt"/>
    </style:style>
    <style:style style:name="P128" style:family="paragraph" style:parent-style-name="Standard">
      <style:paragraph-properties fo:line-height="150%" fo:text-align="justify" style:justify-single-word="false"/>
      <style:text-properties fo:font-size="12pt" fo:font-style="italic" fo:font-weight="bold" style:font-size-asian="12pt" style:font-style-asian="italic" style:font-weight-asian="bold" style:font-size-complex="12pt"/>
    </style:style>
    <style:style style:name="P129" style:family="paragraph" style:parent-style-name="Standard">
      <style:text-properties fo:font-size="12pt" fo:font-style="italic" fo:font-weight="bold" style:font-size-asian="12pt" style:font-style-asian="italic" style:font-weight-asian="bold" style:font-size-complex="12pt"/>
    </style:style>
    <style:style style:name="P130" style:family="paragraph" style:parent-style-name="Standard">
      <style:text-properties fo:font-size="12pt" fo:font-style="italic" style:font-size-asian="12pt" style:font-style-asian="italic" style:font-size-complex="12pt"/>
    </style:style>
    <style:style style:name="P131" style:family="paragraph" style:parent-style-name="Standard">
      <style:paragraph-properties fo:text-align="end" style:justify-single-word="false"/>
      <style:text-properties fo:font-size="12pt" fo:font-style="italic" style:font-size-asian="12pt" style:font-style-asian="italic" style:font-size-complex="12pt"/>
    </style:style>
    <style:style style:name="P132" style:family="paragraph" style:parent-style-name="Standard" style:master-page-name="">
      <loext:graphic-properties draw:fill="none"/>
      <style:paragraph-properties fo:margin-left="5.6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fo:font-size="12pt" fo:font-style="italic" style:font-size-asian="12pt" style:font-style-asian="italic" style:font-size-complex="12pt" style:font-style-complex="italic" fo:hyphenate="false" fo:hyphenation-remain-char-count="2" fo:hyphenation-push-char-count="2" loext:hyphenation-no-caps="false"/>
    </style:style>
    <style:style style:name="P133" style:family="paragraph" style:parent-style-name="Standard">
      <style:paragraph-properties fo:text-align="justify" style:justify-single-word="false"/>
      <style:text-properties fo:font-size="12pt" fo:background-color="#ffff00" style:font-size-asian="12pt" style:font-name-complex="Verdana2" style:font-size-complex="12pt"/>
    </style:style>
    <style:style style:name="P134" style:family="paragraph" style:parent-style-name="Standard">
      <style:paragraph-properties fo:text-align="justify" style:justify-single-word="false"/>
      <style:text-properties fo:font-size="12pt" fo:background-color="#ffff00" style:font-size-asian="12pt" style:font-size-complex="12pt"/>
    </style:style>
    <style:style style:name="P135" style:family="paragraph" style:parent-style-name="Standard">
      <style:paragraph-properties fo:text-align="center" style:justify-single-word="false"/>
      <style:text-properties fo:font-size="12pt" fo:language="en" fo:country="US" style:font-size-asian="12pt" style:font-size-complex="12pt"/>
    </style:style>
    <style:style style:name="P136"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13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138" style:family="paragraph" style:parent-style-name="Standard">
      <style:paragraph-properties fo:line-height="115%" fo:text-align="justify" style:justify-single-word="false"/>
      <style:text-properties fo:font-size="12pt" fo:font-weight="normal" officeooo:paragraph-rsid="007b4b52" style:font-size-asian="12pt" style:font-weight-asian="normal" style:font-size-complex="12pt" style:font-weight-complex="normal"/>
    </style:style>
    <style:style style:name="P139" style:family="paragraph" style:parent-style-name="Standard">
      <style:paragraph-properties fo:margin-left="1.501cm" fo:margin-right="0cm" fo:line-height="115%" fo:text-align="justify" style:justify-single-word="false" fo:text-indent="0cm" style:auto-text-indent="false"/>
      <style:text-properties fo:font-size="12pt" fo:font-weight="normal" officeooo:paragraph-rsid="007afe49" style:font-size-asian="12pt" style:font-weight-asian="normal" style:font-size-complex="12pt" style:font-weight-complex="normal"/>
    </style:style>
    <style:style style:name="P140" style:family="paragraph" style:parent-style-name="Footer">
      <style:paragraph-properties>
        <style:tab-stops>
          <style:tab-stop style:position="2.566cm"/>
          <style:tab-stop style:position="14.393cm"/>
        </style:tab-stops>
      </style:paragraph-properties>
    </style:style>
    <style:style style:name="P141" style:family="paragraph" style:parent-style-name="Corpo_20_de_20_texto_20_21">
      <style:paragraph-properties fo:margin-top="0cm" fo:margin-bottom="0cm" style:contextual-spacing="false" fo:line-height="100%" fo:text-align="justify" style:justify-single-word="false"/>
    </style:style>
    <style:style style:name="P142" style:family="paragraph" style:parent-style-name="Corpo_20_de_20_texto_20_21">
      <style:paragraph-properties fo:margin-left="1.101cm" fo:margin-right="0cm" fo:margin-top="0cm" fo:margin-bottom="0cm" style:contextual-spacing="false" fo:line-height="100%" fo:text-align="justify" style:justify-single-word="false" fo:text-indent="0cm" style:auto-text-indent="false"/>
    </style:style>
    <style:style style:name="P143" style:family="paragraph" style:parent-style-name="Standard">
      <style:paragraph-properties fo:line-height="100%" fo:text-align="justify" style:justify-single-word="false"/>
    </style:style>
    <style:style style:name="P144" style:family="paragraph" style:parent-style-name="Standard">
      <style:paragraph-properties fo:margin-left="1cm" fo:margin-right="0cm" fo:margin-top="0cm" fo:margin-bottom="0.011cm" style:contextual-spacing="false" fo:line-height="100%" fo:text-align="justify" style:justify-single-word="false" fo:text-indent="0cm" style:auto-text-indent="false">
        <style:tab-stops>
          <style:tab-stop style:position="2.251cm"/>
        </style:tab-stops>
      </style:paragraph-properties>
    </style:style>
    <style:style style:name="P145" style:family="paragraph" style:parent-style-name="Standard">
      <style:paragraph-properties fo:line-height="100%" fo:text-align="justify" style:justify-single-word="false" style:text-autospace="none"/>
      <style:text-properties officeooo:paragraph-rsid="006dea39"/>
    </style:style>
    <style:style style:name="P14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officeooo:paragraph-rsid="0079ad08" fo:hyphenate="false" fo:hyphenation-remain-char-count="2" fo:hyphenation-push-char-count="2" loext:hyphenation-no-caps="false"/>
    </style:style>
    <style:style style:name="P147" style:family="paragraph" style:parent-style-name="Standard">
      <style:paragraph-properties fo:line-height="100%" fo:text-align="justify" style:justify-single-word="false"/>
      <style:text-properties officeooo:paragraph-rsid="007b4b52"/>
    </style:style>
    <style:style style:name="P148" style:family="paragraph" style:parent-style-name="Standard">
      <style:paragraph-properties fo:text-align="end" style:justify-single-word="false"/>
    </style:style>
    <style:style style:name="P149" style:family="paragraph" style:parent-style-name="Standard">
      <style:paragraph-properties fo:line-height="150%" fo:text-align="justify" style:justify-single-word="false"/>
    </style:style>
    <style:style style:name="P150" style:family="paragraph" style:parent-style-name="Standard">
      <style:paragraph-properties fo:margin-left="0cm" fo:margin-right="-0.002cm" fo:text-indent="0cm" style:auto-text-indent="false"/>
    </style:style>
    <style:style style:name="P151" style:family="paragraph" style:parent-style-name="Standard">
      <style:paragraph-properties fo:text-align="justify" style:justify-single-word="false"/>
    </style:style>
    <style:style style:name="P152" style:family="paragraph" style:parent-style-name="Standard">
      <style:paragraph-properties fo:margin-left="1.101cm" fo:margin-right="0cm" fo:margin-top="0cm" fo:margin-bottom="0cm" style:contextual-spacing="false"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loext:hyphenation-no-caps="false"/>
    </style:style>
    <style:style style:name="P153" style:family="paragraph" style:parent-style-name="Standard">
      <style:paragraph-properties fo:margin-left="0cm" fo:margin-right="-0.002cm" fo:text-align="justify" style:justify-single-word="false" fo:text-indent="0cm" style:auto-text-indent="false"/>
    </style:style>
    <style:style style:name="P154" style:family="paragraph" style:parent-style-name="Standard">
      <style:paragraph-properties fo:margin-left="1.501cm" fo:margin-right="0cm" fo:text-align="justify" style:justify-single-word="false" fo:text-indent="1cm" style:auto-text-indent="false"/>
    </style:style>
    <style:style style:name="P155" style:family="paragraph" style:parent-style-name="Standard">
      <style:paragraph-properties fo:margin-left="1.499cm" fo:margin-right="-0.002cm" fo:text-align="justify" style:justify-single-word="false" fo:text-indent="0cm" style:auto-text-indent="false"/>
    </style:style>
    <style:style style:name="P156" style:family="paragraph" style:parent-style-name="Standard">
      <style:paragraph-properties fo:margin-left="1.501cm" fo:margin-right="-0.002cm" fo:text-align="justify" style:justify-single-word="false" fo:text-indent="0cm" style:auto-text-indent="false"/>
    </style:style>
    <style:style style:name="P157" style:family="paragraph" style:parent-style-name="Standard">
      <style:paragraph-properties fo:margin-left="0cm" fo:margin-right="-0.002cm" fo:text-align="justify" style:justify-single-word="false" fo:text-indent="0cm" style:auto-text-indent="false">
        <style:tab-stops>
          <style:tab-stop style:position="0cm"/>
          <style:tab-stop style:position="0.318cm"/>
          <style:tab-stop style:position="0.953cm"/>
        </style:tab-stops>
      </style:paragraph-properties>
    </style:style>
    <style:style style:name="P158" style:family="paragraph" style:parent-style-name="Standard">
      <style:paragraph-properties fo:text-align="justify" style:justify-single-word="false">
        <style:tab-stops>
          <style:tab-stop style:position="0.318cm"/>
        </style:tab-stops>
      </style:paragraph-properties>
    </style:style>
    <style:style style:name="P159" style:family="paragraph" style:parent-style-name="Standard">
      <style:paragraph-properties fo:margin-left="1.251cm" fo:margin-right="0cm" fo:text-align="justify" style:justify-single-word="false" fo:text-indent="0cm" style:auto-text-indent="false">
        <style:tab-stops>
          <style:tab-stop style:position="3.175cm"/>
        </style:tab-stops>
      </style:paragraph-properties>
    </style:style>
    <style:style style:name="P160" style:family="paragraph" style:parent-style-name="Standard">
      <style:paragraph-properties fo:margin-left="1.251cm" fo:margin-right="0cm" fo:text-align="justify" style:justify-single-word="false" fo:text-indent="0cm" style:auto-text-indent="false">
        <style:tab-stops>
          <style:tab-stop style:position="2.54cm"/>
          <style:tab-stop style:position="2.858cm"/>
          <style:tab-stop style:position="3.175cm"/>
        </style:tab-stops>
      </style:paragraph-properties>
    </style:style>
    <style:style style:name="P161" style:family="paragraph" style:parent-style-name="Standard">
      <style:paragraph-properties fo:margin-left="1.199cm" fo:margin-right="1cm" fo:text-align="justify" style:justify-single-word="false" fo:text-indent="0cm" style:auto-text-indent="false"/>
    </style:style>
    <style:style style:name="P162" style:family="paragraph" style:parent-style-name="Standard">
      <style:paragraph-properties fo:margin-top="0cm" fo:margin-bottom="0.212cm" style:contextual-spacing="false" fo:text-align="justify" style:justify-single-word="false"/>
    </style:style>
    <style:style style:name="P163" style:family="paragraph" style:parent-style-name="Standard">
      <style:paragraph-properties fo:margin-left="1cm" fo:margin-right="0cm" fo:margin-top="0cm" fo:margin-bottom="0.011cm" style:contextual-spacing="false" fo:text-align="justify" style:justify-single-word="false" fo:text-indent="0cm" style:auto-text-indent="false"/>
    </style:style>
    <style:style style:name="P164" style:family="paragraph" style:parent-style-name="Standard">
      <style:paragraph-properties fo:margin-left="1cm" fo:margin-right="0cm" fo:margin-top="0cm" fo:margin-bottom="0.011cm" style:contextual-spacing="false" fo:text-align="justify" style:justify-single-word="false" fo:text-indent="0cm" style:auto-text-indent="false">
        <style:tab-stops>
          <style:tab-stop style:position="2.251cm"/>
        </style:tab-stops>
      </style:paragraph-properties>
    </style:style>
    <style:style style:name="P165" style:family="paragraph" style:parent-style-name="Standard">
      <style:paragraph-properties fo:text-align="justify" style:justify-single-word="false"/>
      <style:text-properties officeooo:paragraph-rsid="006d67a3"/>
    </style:style>
    <style:style style:name="P166" style:family="paragraph" style:parent-style-name="Standard">
      <style:paragraph-properties fo:text-align="justify" style:justify-single-word="false"/>
      <style:text-properties officeooo:paragraph-rsid="006dea39"/>
    </style:style>
    <style:style style:name="P167" style:family="paragraph" style:parent-style-name="List_20_Paragraph">
      <style:paragraph-properties fo:margin-left="0cm" fo:margin-right="-0.002cm" fo:text-indent="0cm" style:auto-text-indent="false">
        <style:tab-stops>
          <style:tab-stop style:position="1.63cm"/>
        </style:tab-stops>
      </style:paragraph-properties>
    </style:style>
    <style:style style:name="P168"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color="#ff0000" loext:opacity="100%" fo:font-size="12pt" style:font-size-asian="12pt" style:font-size-complex="12pt"/>
    </style:style>
    <style:style style:name="P169" style:family="paragraph" style:parent-style-name="Standard">
      <style:text-properties fo:color="#ff0000" loext:opacity="100%" fo:font-size="12pt" style:font-size-asian="12pt" style:font-size-complex="12pt"/>
    </style:style>
    <style:style style:name="P170" style:family="paragraph" style:parent-style-name="Standard">
      <style:paragraph-properties fo:margin-left="1.501cm" fo:margin-right="0cm" fo:text-align="justify" style:justify-single-word="false" fo:text-indent="0.252cm" style:auto-text-indent="false"/>
      <style:text-properties fo:font-size="11pt" fo:font-weight="bold" style:font-size-asian="11pt" style:font-weight-asian="bold" style:font-name-complex="Verdana2" style:font-size-complex="11pt"/>
    </style:style>
    <style:style style:name="P171" style:family="paragraph" style:parent-style-name="Standard">
      <style:paragraph-properties fo:margin-left="1.501cm" fo:margin-right="0cm" fo:text-align="justify" style:justify-single-word="false" fo:text-indent="0.997cm" style:auto-text-indent="false"/>
      <style:text-properties fo:font-size="11pt" fo:font-weight="bold" style:font-size-asian="11pt" style:font-weight-asian="bold" style:font-name-complex="Verdana2" style:font-size-complex="11pt"/>
    </style:style>
    <style:style style:name="P172" style:family="paragraph" style:parent-style-name="Standard">
      <style:paragraph-properties fo:margin-left="1.501cm" fo:margin-right="0cm" fo:text-align="justify" style:justify-single-word="false" fo:text-indent="1cm" style:auto-text-indent="false"/>
      <style:text-properties fo:font-size="11pt" fo:font-weight="bold" style:font-size-asian="11pt" style:font-weight-asian="bold" style:font-name-complex="Verdana2" style:font-size-complex="11pt"/>
    </style:style>
    <style:style style:name="P173" style:family="paragraph" style:parent-style-name="Standard">
      <style:paragraph-properties fo:line-height="108%" fo:text-align="justify" style:justify-single-word="false"/>
    </style:style>
    <style:style style:name="P174" style:family="paragraph" style:parent-style-name="Standard">
      <style:paragraph-properties fo:line-height="115%" fo:text-align="justify" style:justify-single-word="false"/>
    </style:style>
    <style:style style:name="P175" style:family="paragraph" style:parent-style-name="Standard">
      <style:paragraph-properties fo:line-height="115%" fo:text-align="center" style:justify-single-word="false"/>
    </style:style>
    <style:style style:name="P176" style:family="paragraph" style:parent-style-name="Text_20_body">
      <style:paragraph-properties fo:margin-top="0.007cm" fo:margin-bottom="0cm" style:contextual-spacing="false"/>
      <style:text-properties style:font-name="Times New Roman" style:font-name-complex="Times New Roman2" style:font-size-complex="12pt"/>
    </style:style>
    <style:style style:name="P177" style:family="paragraph" style:parent-style-name="Text_20_body">
      <style:text-properties style:font-name="Times New Roman" style:font-name-complex="Times New Roman2" style:font-size-complex="12pt"/>
    </style:style>
    <style:style style:name="P178" style:family="paragraph" style:parent-style-name="Text_20_body">
      <style:paragraph-properties>
        <style:tab-stops>
          <style:tab-stop style:position="1.27cm"/>
          <style:tab-stop style:position="2.54cm"/>
        </style:tab-stops>
      </style:paragraph-properties>
      <style:text-properties style:font-name="Times New Roman" style:font-name-complex="Times New Roman2" style:font-size-complex="12pt"/>
    </style:style>
    <style:style style:name="P179" style:family="paragraph" style:parent-style-name="Standard">
      <style:paragraph-properties fo:text-align="justify" style:justify-single-word="false"/>
      <style:text-properties style:font-name="Times New Roman" style:font-name-complex="Times New Roman2" style:font-size-complex="12pt"/>
    </style:style>
    <style:style style:name="P180" style:family="paragraph" style:parent-style-name="Text_20_body">
      <style:text-properties style:font-name="Times New Roman" fo:background-color="#ffff00" style:font-name-complex="Times New Roman2" style:font-size-complex="12pt"/>
    </style:style>
    <style:style style:name="P181" style:family="paragraph" style:parent-style-name="Estilo1">
      <style:paragraph-properties fo:margin-top="0cm" fo:margin-bottom="0cm" style:contextual-spacing="false"/>
      <style:text-properties style:font-name="Times New Roman" fo:font-size="12pt" style:font-size-asian="12pt" style:font-name-complex="Times New Roman2" style:font-size-complex="12pt"/>
    </style:style>
    <style:style style:name="P182" style:family="paragraph" style:parent-style-name="List_20_Paragraph">
      <loext:graphic-properties draw:fill="none"/>
      <style:paragraph-properties fo:margin-left="0cm" fo:margin-right="0.3cm" fo:margin-top="0cm" fo:margin-bottom="0.282cm" style:contextual-spacing="false" fo:line-height="112%"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officeooo:paragraph-rsid="006f96f6" style:font-size-asian="12pt" style:font-size-complex="12pt" fo:hyphenate="true" fo:hyphenation-remain-char-count="2" fo:hyphenation-push-char-count="2" loext:hyphenation-no-caps="false"/>
    </style:style>
    <style:style style:name="P183" style:family="paragraph" style:parent-style-name="List_20_Paragraph">
      <loext:graphic-properties draw:fill="none"/>
      <style:paragraph-properties fo:margin-left="0cm" fo:margin-right="0.3cm" fo:margin-top="0cm" fo:margin-bottom="0.282cm" style:contextual-spacing="false" fo:line-height="112%"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officeooo:paragraph-rsid="007c2162" style:font-size-asian="12pt" style:font-size-complex="12pt" fo:hyphenate="true" fo:hyphenation-remain-char-count="2" fo:hyphenation-push-char-count="2" loext:hyphenation-no-caps="false"/>
    </style:style>
    <style:style style:name="P184" style:family="paragraph" style:parent-style-name="List_20_Paragraph">
      <loext:graphic-properties draw:fill="none"/>
      <style:paragraph-properties fo:margin-left="0cm" fo:margin-right="0.3cm" fo:margin-top="0cm" fo:margin-bottom="0.282cm" style:contextual-spacing="false" fo:line-height="112%"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officeooo:rsid="007157e5" officeooo:paragraph-rsid="007157e5" style:font-size-asian="12pt" style:font-size-complex="12pt" fo:hyphenate="true" fo:hyphenation-remain-char-count="2" fo:hyphenation-push-char-count="2" loext:hyphenation-no-caps="false"/>
    </style:style>
    <style:style style:name="P185" style:family="paragraph" style:parent-style-name="List_20_Paragraph">
      <loext:graphic-properties draw:fill="none"/>
      <style:paragraph-properties fo:margin-left="0cm" fo:margin-right="0.3cm" fo:margin-top="0cm" fo:margin-bottom="0.282cm" style:contextual-spacing="false" fo:line-height="112%"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officeooo:rsid="007157e5" officeooo:paragraph-rsid="007c2162" style:font-size-asian="12pt" style:font-size-complex="12pt" fo:hyphenate="true" fo:hyphenation-remain-char-count="2" fo:hyphenation-push-char-count="2" loext:hyphenation-no-caps="false"/>
    </style:style>
    <style:style style:name="P186" style:family="paragraph" style:parent-style-name="List_20_Paragraph">
      <loext:graphic-properties draw:fill="none"/>
      <style:paragraph-properties fo:margin-left="0cm" fo:margin-right="0.3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officeooo:rsid="007157e5" officeooo:paragraph-rsid="00742df2" style:font-size-asian="12pt" style:font-size-complex="12pt" fo:hyphenate="true" fo:hyphenation-remain-char-count="2" fo:hyphenation-push-char-count="2" loext:hyphenation-no-caps="false"/>
    </style:style>
    <style:style style:name="P187" style:family="paragraph" style:parent-style-name="List_20_Paragraph">
      <loext:graphic-properties draw:fill="none"/>
      <style:paragraph-properties fo:margin-left="0cm" fo:margin-right="0.3cm" fo:margin-top="0cm" fo:margin-bottom="0.081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officeooo:rsid="007157e5" officeooo:paragraph-rsid="007157e5" style:font-size-asian="12pt" style:font-size-complex="12pt" fo:hyphenate="true" fo:hyphenation-remain-char-count="2" fo:hyphenation-push-char-count="2" loext:hyphenation-no-caps="false"/>
    </style:style>
    <style:style style:name="P188" style:family="paragraph" style:parent-style-name="List_20_Paragraph">
      <loext:graphic-properties draw:fill="none"/>
      <style:paragraph-properties fo:margin-left="0cm" fo:margin-right="0.3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officeooo:rsid="007157e5" officeooo:paragraph-rsid="007157e5" style:font-size-asian="12pt" style:font-size-complex="12pt" fo:hyphenate="true" fo:hyphenation-remain-char-count="2" fo:hyphenation-push-char-count="2" loext:hyphenation-no-caps="false"/>
    </style:style>
    <style:style style:name="P189" style:family="paragraph" style:parent-style-name="List_20_Paragraph">
      <loext:graphic-properties draw:fill="none"/>
      <style:paragraph-properties fo:margin-left="0cm" fo:margin-right="0.3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officeooo:rsid="007157e5" officeooo:paragraph-rsid="007c2162" style:font-size-asian="12pt" style:font-size-complex="12pt" fo:hyphenate="true" fo:hyphenation-remain-char-count="2" fo:hyphenation-push-char-count="2" loext:hyphenation-no-caps="false"/>
    </style:style>
    <style:style style:name="P190" style:family="paragraph" style:parent-style-name="List_20_Paragraph">
      <loext:graphic-properties draw:fill="none"/>
      <style:paragraph-properties fo:margin-left="0cm" fo:margin-right="0.3cm" fo:margin-top="0cm" fo:margin-bottom="0.081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officeooo:rsid="007157e5" officeooo:paragraph-rsid="007c2162" style:font-size-asian="12pt" style:font-size-complex="12pt" fo:hyphenate="true" fo:hyphenation-remain-char-count="2" fo:hyphenation-push-char-count="2" loext:hyphenation-no-caps="false"/>
    </style:style>
    <style:style style:name="P191" style:family="paragraph" style:parent-style-name="Standard">
      <style:paragraph-properties fo:text-align="justify" style:justify-single-word="false"/>
      <style:text-properties style:font-name="Times New Roman" fo:font-size="12pt" style:font-size-asian="12pt" style:font-size-complex="12pt" style:font-weight-complex="bold"/>
    </style:style>
    <style:style style:name="P192" style:family="paragraph" style:parent-style-name="Text_20_body">
      <style:paragraph-properties fo:margin-left="0cm" fo:margin-right="0cm" fo:text-align="justify" style:justify-single-word="false" fo:text-indent="0cm" style:auto-text-indent="false"/>
      <style:text-properties style:font-name="Times New Roman" fo:font-size="12pt" officeooo:paragraph-rsid="006f0c03" style:font-size-asian="12pt" style:font-size-complex="12pt" style:font-weight-complex="bold"/>
    </style:style>
    <style:style style:name="P193" style:family="paragraph" style:parent-style-name="Standard">
      <style:paragraph-properties fo:margin-top="0cm" fo:margin-bottom="0.212cm" style:contextual-spacing="false" fo:text-align="justify" style:justify-single-word="false"/>
      <style:text-properties style:font-name="Times New Roman" fo:font-size="12pt" officeooo:rsid="003f38dc" officeooo:paragraph-rsid="0077c5ea" style:font-size-asian="12pt" style:font-size-complex="12pt"/>
    </style:style>
    <style:style style:name="P194" style:family="paragraph" style:parent-style-name="Table_20_Paragraph">
      <style:paragraph-properties fo:margin-left="0.109cm" fo:margin-right="0.94cm" fo:margin-top="0cm" fo:margin-bottom="0cm" style:contextual-spacing="false" fo:text-align="start" style:justify-single-word="false" fo:orphans="0" fo:widows="0" fo:hyphenation-ladder-count="no-limit" fo:text-indent="0cm" style:auto-text-indent="false">
        <style:tab-stops>
          <style:tab-stop style:position="0.314cm"/>
        </style:tab-stops>
      </style:paragraph-properties>
      <style:text-properties style:font-name="Times New Roman" fo:font-size="12pt" officeooo:paragraph-rsid="00730431" style:font-size-asian="12pt" style:font-size-complex="12pt" fo:hyphenate="false" fo:hyphenation-remain-char-count="2" fo:hyphenation-push-char-count="2" loext:hyphenation-no-caps="false"/>
    </style:style>
    <style:style style:name="P195" style:family="paragraph" style:parent-style-name="Table_20_Paragraph">
      <style:paragraph-properties fo:margin-left="0.109cm" fo:margin-right="0.94cm" fo:margin-top="0cm" fo:margin-bottom="0cm" style:contextual-spacing="false" fo:text-align="start" style:justify-single-word="false" fo:orphans="0" fo:widows="0" fo:hyphenation-ladder-count="no-limit" fo:text-indent="0cm" style:auto-text-indent="false">
        <style:tab-stops>
          <style:tab-stop style:position="0.314cm"/>
        </style:tab-stops>
      </style:paragraph-properties>
      <style:text-properties style:font-name="Times New Roman" fo:font-size="12pt" officeooo:paragraph-rsid="007c2162" style:font-size-asian="12pt" style:font-size-complex="12pt" fo:hyphenate="false" fo:hyphenation-remain-char-count="2" fo:hyphenation-push-char-count="2" loext:hyphenation-no-caps="false"/>
    </style:style>
    <style:style style:name="P196" style:family="paragraph" style:parent-style-name="List_20_Paragraph">
      <style:paragraph-properties fo:margin-left="0cm" fo:margin-right="0cm" fo:text-align="center" style:justify-single-word="false"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2" style:font-size-complex="12pt"/>
    </style:style>
    <style:style style:name="P197" style:family="paragraph" style:parent-style-name="List_20_Paragraph">
      <loext:graphic-properties draw:fill="none"/>
      <style:paragraph-properties fo:margin-left="0cm" fo:margin-right="0.3cm" fo:margin-top="0cm" fo:margin-bottom="0.282cm" style:contextual-spacing="false" fo:line-height="112%"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fo:font-weight="bold" officeooo:rsid="00742df2" officeooo:paragraph-rsid="007b4b52" style:font-size-asian="12pt" style:font-weight-asian="bold" style:font-size-complex="12pt" style:font-weight-complex="bold" fo:hyphenate="true" fo:hyphenation-remain-char-count="2" fo:hyphenation-push-char-count="2" loext:hyphenation-no-caps="false"/>
    </style:style>
    <style:style style:name="P198" style:family="paragraph" style:parent-style-name="List_20_Paragraph">
      <loext:graphic-properties draw:fill="none"/>
      <style:paragraph-properties fo:margin-left="0cm" fo:margin-right="0.3cm" fo:margin-top="0cm" fo:margin-bottom="0.282cm" style:contextual-spacing="false" fo:line-height="112%"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fo:font-weight="bold" officeooo:rsid="00742df2" officeooo:paragraph-rsid="007c2162" style:font-size-asian="12pt" style:font-weight-asian="bold" style:font-size-complex="12pt" style:font-weight-complex="bold" fo:hyphenate="true" fo:hyphenation-remain-char-count="2" fo:hyphenation-push-char-count="2" loext:hyphenation-no-caps="false"/>
    </style:style>
    <style:style style:name="P199" style:family="paragraph" style:parent-style-name="List_20_Paragraph" style:master-page-name="">
      <loext:graphic-properties draw:fill="none"/>
      <style:paragraph-properties fo:margin-left="0cm" fo:margin-right="0cm" fo:margin-top="0cm" fo:margin-bottom="0.282cm" style:contextual-spacing="false" fo:line-height="112%" fo:text-align="justify" style:justify-single-word="false" fo:orphans="0" fo:widows="0" fo:hyphenation-ladder-count="no-limit" fo:text-indent="0cm" style:auto-text-indent="false" style:page-number="auto" fo:background-color="transparent" style:punctuation-wrap="hanging" style:writing-mode="lr-tb">
        <style:tab-stops>
          <style:tab-stop style:position="1.291cm"/>
        </style:tab-stops>
      </style:paragraph-properties>
      <style:text-properties style:font-name="Times New Roman" fo:font-size="12pt" fo:font-weight="bold" officeooo:rsid="007157e5" officeooo:paragraph-rsid="007c2162" style:font-size-asian="12pt" style:font-weight-asian="bold" style:font-size-complex="12pt" style:font-weight-complex="bold" fo:hyphenate="true" fo:hyphenation-remain-char-count="2" fo:hyphenation-push-char-count="2" loext:hyphenation-no-caps="false"/>
    </style:style>
    <style:style style:name="P200" style:family="paragraph" style:parent-style-name="Table_20_Paragraph">
      <style:paragraph-properties fo:margin-left="0.109cm" fo:margin-right="0.94cm" fo:margin-top="0cm" fo:margin-bottom="0cm" style:contextual-spacing="false" fo:text-align="start" style:justify-single-word="false" fo:orphans="0" fo:widows="0" fo:hyphenation-ladder-count="no-limit" fo:text-indent="0cm" style:auto-text-indent="false">
        <style:tab-stops>
          <style:tab-stop style:position="0.314cm"/>
        </style:tab-stops>
      </style:paragraph-properties>
      <style:text-properties style:font-name="Times New Roman" fo:font-size="12pt" fo:font-weight="bold" officeooo:rsid="00730431" officeooo:paragraph-rsid="00730431" style:font-size-asian="12pt" style:font-weight-asian="bold" style:font-size-complex="12pt" style:font-weight-complex="bold" fo:hyphenate="false" fo:hyphenation-remain-char-count="2" fo:hyphenation-push-char-count="2" loext:hyphenation-no-caps="false"/>
    </style:style>
    <style:style style:name="P201" style:family="paragraph" style:parent-style-name="Table_20_Paragraph">
      <style:paragraph-properties fo:margin-left="0.109cm" fo:margin-right="0.94cm" fo:margin-top="0cm" fo:margin-bottom="0cm" style:contextual-spacing="false" fo:text-align="start" style:justify-single-word="false" fo:orphans="0" fo:widows="0" fo:hyphenation-ladder-count="no-limit" fo:text-indent="0cm" style:auto-text-indent="false">
        <style:tab-stops>
          <style:tab-stop style:position="0.314cm"/>
        </style:tab-stops>
      </style:paragraph-properties>
      <style:text-properties style:font-name="Times New Roman" fo:font-size="12pt" fo:font-weight="bold" officeooo:rsid="00730431" officeooo:paragraph-rsid="007c2162" style:font-size-asian="12pt" style:font-weight-asian="bold" style:font-size-complex="12pt" style:font-weight-complex="bold" fo:hyphenate="false" fo:hyphenation-remain-char-count="2" fo:hyphenation-push-char-count="2" loext:hyphenation-no-caps="false"/>
    </style:style>
    <style:style style:name="P202" style:family="paragraph" style:parent-style-name="List_20_Paragraph">
      <loext:graphic-properties draw:fill="none"/>
      <style:paragraph-properties fo:margin-left="0cm" fo:margin-right="0.3cm" fo:margin-top="0cm" fo:margin-bottom="0.081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style:text-underline-style="solid" style:text-underline-width="auto" style:text-underline-color="font-color" officeooo:rsid="00762301" officeooo:paragraph-rsid="00762301" style:font-size-asian="12pt" style:font-size-complex="12pt" fo:hyphenate="true" fo:hyphenation-remain-char-count="2" fo:hyphenation-push-char-count="2" loext:hyphenation-no-caps="false"/>
    </style:style>
    <style:style style:name="P203" style:family="paragraph" style:parent-style-name="List_20_Paragraph">
      <loext:graphic-properties draw:fill="none"/>
      <style:paragraph-properties fo:margin-left="0cm" fo:margin-right="0.3cm" fo:margin-top="0cm" fo:margin-bottom="0.081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91cm"/>
        </style:tab-stops>
      </style:paragraph-properties>
      <style:text-properties style:font-name="Times New Roman" fo:font-size="12pt" style:text-underline-style="solid" style:text-underline-width="auto" style:text-underline-color="font-color" officeooo:rsid="00762301" officeooo:paragraph-rsid="007c2162" style:font-size-asian="12pt" style:font-size-complex="12pt" fo:hyphenate="true" fo:hyphenation-remain-char-count="2" fo:hyphenation-push-char-count="2" loext:hyphenation-no-caps="false"/>
    </style:style>
    <style:style style:name="P204" style:family="paragraph" style:parent-style-name="List_20_Paragraph" style:master-page-name="">
      <loext:graphic-properties draw:fill="none"/>
      <style:paragraph-properties fo:margin-left="0cm" fo:margin-right="0cm" fo:margin-top="0cm" fo:margin-bottom="0.282cm" style:contextual-spacing="false" fo:line-height="112%" fo:text-align="justify" style:justify-single-word="false" fo:orphans="0" fo:widows="0" fo:hyphenation-ladder-count="no-limit" fo:text-indent="0cm" style:auto-text-indent="false" style:page-number="auto" fo:background-color="transparent" style:punctuation-wrap="hanging" style:writing-mode="lr-tb">
        <style:tab-stops>
          <style:tab-stop style:position="1.291cm"/>
        </style:tab-stops>
      </style:paragraph-properties>
      <style:text-properties style:font-name="Times New Roman" fo:font-size="12pt" fo:language="pt" fo:country="BR" officeooo:rsid="007157e5" officeooo:paragraph-rsid="007c2162" style:letter-kerning="false" style:font-size-asian="12pt" style:language-asian="en" style:country-asian="US" style:font-size-complex="12pt" style:language-complex="ar" style:country-complex="SA" fo:hyphenate="true" fo:hyphenation-remain-char-count="2" fo:hyphenation-push-char-count="2" loext:hyphenation-no-caps="false"/>
    </style:style>
    <style:style style:name="P205" style:family="paragraph" style:parent-style-name="Table_20_Paragraph">
      <style:paragraph-properties fo:margin-left="0.109cm" fo:margin-right="0.94cm" fo:margin-top="0cm" fo:margin-bottom="0cm" style:contextual-spacing="false" fo:text-align="start" style:justify-single-word="false" fo:orphans="0" fo:widows="0" fo:hyphenation-ladder-count="no-limit" fo:text-indent="0cm" style:auto-text-indent="false">
        <style:tab-stops>
          <style:tab-stop style:position="0.314cm"/>
        </style:tab-stops>
      </style:paragraph-properties>
      <style:text-properties style:font-name="Times New Roman" fo:font-size="12pt" fo:language="pt" fo:country="BR" officeooo:paragraph-rsid="00730431"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06" style:family="paragraph" style:parent-style-name="Table_20_Paragraph">
      <style:paragraph-properties fo:margin-left="0.109cm" fo:margin-right="0.94cm" fo:margin-top="0cm" fo:margin-bottom="0cm" style:contextual-spacing="false" fo:text-align="start" style:justify-single-word="false" fo:orphans="0" fo:widows="0" fo:hyphenation-ladder-count="no-limit" fo:text-indent="0cm" style:auto-text-indent="false">
        <style:tab-stops>
          <style:tab-stop style:position="0.314cm"/>
        </style:tab-stops>
      </style:paragraph-properties>
      <style:text-properties style:font-name="Times New Roman" fo:font-size="12pt" fo:language="pt" fo:country="BR" officeooo:paragraph-rsid="007c2162"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07" style:family="paragraph" style:parent-style-name="Table_20_Paragraph">
      <loext:graphic-properties draw:fill="none"/>
      <style:paragraph-properties fo:margin-left="0cm" fo:margin-right="0.94cm" fo:margin-top="0cm" fo:margin-bottom="0cm" style:contextual-spacing="false" fo:line-height="112%" fo:text-align="start" style:justify-single-word="false" fo:orphans="0" fo:widows="0" fo:hyphenation-ladder-count="no-limit" fo:text-indent="0cm" style:auto-text-indent="false" fo:background-color="transparent" style:punctuation-wrap="hanging" style:writing-mode="lr-tb">
        <style:tab-stops>
          <style:tab-stop style:position="0.314cm"/>
        </style:tab-stops>
      </style:paragraph-properties>
      <style:text-properties style:font-name="Times New Roman" fo:font-size="12pt" style:text-underline-style="none" fo:font-weight="bold" officeooo:rsid="007157e5" officeooo:paragraph-rsid="00730431" style:font-size-asian="12pt" style:font-weight-asian="bold" style:font-size-complex="12pt" style:font-weight-complex="bold" fo:hyphenate="false" fo:hyphenation-remain-char-count="2" fo:hyphenation-push-char-count="2" loext:hyphenation-no-caps="false"/>
    </style:style>
    <style:style style:name="P208" style:family="paragraph" style:parent-style-name="Table_20_Paragraph">
      <loext:graphic-properties draw:fill="none"/>
      <style:paragraph-properties fo:margin-left="0cm" fo:margin-right="0.94cm" fo:margin-top="0cm" fo:margin-bottom="0cm" style:contextual-spacing="false" fo:line-height="112%" fo:text-align="start" style:justify-single-word="false" fo:orphans="0" fo:widows="0" fo:hyphenation-ladder-count="no-limit" fo:text-indent="0cm" style:auto-text-indent="false" fo:background-color="transparent" style:punctuation-wrap="hanging" style:writing-mode="lr-tb">
        <style:tab-stops>
          <style:tab-stop style:position="0.314cm"/>
        </style:tab-stops>
      </style:paragraph-properties>
      <style:text-properties style:font-name="Times New Roman" fo:font-size="12pt" style:text-underline-style="none" fo:font-weight="bold" officeooo:rsid="007157e5" officeooo:paragraph-rsid="007c2162" style:font-size-asian="12pt" style:font-weight-asian="bold" style:font-size-complex="12pt" style:font-weight-complex="bold" fo:hyphenate="false" fo:hyphenation-remain-char-count="2" fo:hyphenation-push-char-count="2" loext:hyphenation-no-caps="false"/>
    </style:style>
    <style:style style:name="P209" style:family="paragraph" style:parent-style-name="Text_20_body">
      <style:paragraph-properties fo:text-align="center" style:justify-single-word="false"/>
      <style:text-properties style:font-name="Times New Roman" fo:font-weight="bold" style:font-weight-asian="bold" style:font-name-complex="Times New Roman2" style:font-size-complex="12pt"/>
    </style:style>
    <style:style style:name="P210" style:family="paragraph" style:parent-style-name="Text_20_body">
      <style:paragraph-properties fo:text-align="center" style:justify-single-word="false">
        <style:tab-stops>
          <style:tab-stop style:position="1.249cm"/>
        </style:tab-stops>
      </style:paragraph-properties>
      <style:text-properties style:font-name="Times New Roman" fo:font-weight="bold" style:font-weight-asian="bold" style:font-name-complex="Times New Roman2" style:font-size-complex="12pt"/>
    </style:style>
    <style:style style:name="P211" style:family="paragraph" style:parent-style-name="Text_20_body">
      <style:paragraph-properties fo:line-height="150%"/>
      <style:text-properties fo:font-size="11.5pt" style:font-size-asian="11.5pt"/>
    </style:style>
    <style:style style:name="P212" style:family="paragraph" style:parent-style-name="Título1">
      <style:text-properties officeooo:paragraph-rsid="005f41c8"/>
    </style:style>
    <style:style style:name="P213" style:family="paragraph" style:parent-style-name="Corpo_20_de_20_texto_20_21">
      <style:paragraph-properties fo:margin-top="0cm" fo:margin-bottom="0cm" style:contextual-spacing="false" fo:line-height="100%" fo:text-align="justify" style:justify-single-word="false"/>
      <style:text-properties fo:font-size="12pt" officeooo:paragraph-rsid="006f0c03" style:font-size-asian="12pt" style:font-name-complex="Verdana2" style:font-size-complex="12pt" style:font-weight-complex="bold"/>
    </style:style>
    <style:style style:name="P214" style:family="paragraph" style:parent-style-name="Corpo_20_de_20_texto_20_21">
      <style:paragraph-properties fo:margin-top="0cm" fo:margin-bottom="0cm" style:contextual-spacing="false" fo:line-height="100%" fo:text-align="justify" style:justify-single-word="false"/>
      <style:text-properties fo:color="#000000" loext:opacity="100%" style:font-name="Times New Roman" fo:font-size="10pt" fo:font-weight="normal" officeooo:rsid="0020c6b5" officeooo:paragraph-rsid="007afe49" style:font-size-asian="8.75pt" style:font-weight-asian="normal" style:font-name-complex="Verdana1" style:font-size-complex="10pt" style:font-weight-complex="normal"/>
    </style:style>
    <style:style style:name="P215" style:family="paragraph" style:parent-style-name="Título1">
      <style:text-properties fo:color="#000000" loext:opacity="100%" fo:font-size="12pt" fo:font-weight="bold" officeooo:paragraph-rsid="005f41c8" style:font-size-asian="12pt" style:font-weight-asian="bold" style:font-size-complex="12pt"/>
    </style:style>
    <style:style style:name="P216" style:family="paragraph" style:parent-style-name="Frame_20_contents">
      <style:paragraph-properties fo:margin-left="0.035cm" fo:margin-right="0cm" fo:margin-top="0.025cm" fo:margin-bottom="0cm" style:contextual-spacing="false" fo:text-indent="0cm" style:auto-text-indent="false"/>
    </style:style>
    <style:style style:name="P217" style:family="paragraph" style:parent-style-name="Heading_20_1" style:list-style-name="WWNum1">
      <style:text-properties fo:color="#000000" loext:opacity="100%" style:font-size-complex="12pt"/>
    </style:style>
    <style:style style:name="P218" style:family="paragraph" style:parent-style-name="Heading_20_1" style:list-style-name="">
      <style:paragraph-properties fo:margin-left="0cm" fo:margin-right="0cm" fo:text-indent="0cm" style:auto-text-indent="false" fo:break-before="page"/>
      <style:text-properties fo:color="#000000" loext:opacity="100%" style:font-size-complex="12pt"/>
    </style:style>
    <style:style style:name="P219" style:family="paragraph" style:parent-style-name="Heading_20_1" style:list-style-name="WWNum1">
      <style:text-properties style:font-size-complex="12pt"/>
    </style:style>
    <style:style style:name="P220" style:family="paragraph" style:parent-style-name="Heading_20_1" style:list-style-name="WWNum1">
      <style:paragraph-properties fo:margin-left="0cm" fo:margin-right="0cm" fo:text-indent="0cm" style:auto-text-indent="false"/>
      <style:text-properties style:font-size-complex="12pt"/>
    </style:style>
    <style:style style:name="P221" style:family="paragraph" style:parent-style-name="Heading_20_1" style:list-style-name="WWNum1">
      <style:paragraph-properties fo:break-before="page"/>
      <style:text-properties style:font-size-complex="12pt"/>
    </style:style>
    <style:style style:name="P222" style:family="paragraph" style:parent-style-name="Heading_20_1" style:list-style-name="WWNum42">
      <style:paragraph-properties fo:break-before="page"/>
      <style:text-properties style:font-size-complex="12pt" style:font-weight-complex="bold"/>
    </style:style>
    <style:style style:name="P223" style:family="paragraph" style:parent-style-name="Heading_20_1" style:list-style-name="WWNum1">
      <style:paragraph-properties fo:line-height="150%" fo:break-before="page"/>
      <style:text-properties style:font-size-complex="12pt"/>
    </style:style>
    <style:style style:name="P224" style:family="paragraph" style:parent-style-name="Heading_20_1" style:list-style-name="WWNum34">
      <style:paragraph-properties fo:margin-left="0cm" fo:margin-right="-0.3cm" fo:text-indent="0cm" style:auto-text-indent="false">
        <style:tab-stops>
          <style:tab-stop style:position="5.789cm"/>
        </style:tab-stops>
      </style:paragraph-properties>
      <style:text-properties style:font-name-complex="Verdana2" style:font-size-complex="12pt" style:font-weight-complex="bold"/>
    </style:style>
    <style:style style:name="P225" style:family="paragraph" style:parent-style-name="Heading_20_1" style:list-style-name="WWNum39">
      <style:paragraph-properties fo:margin-left="0cm" fo:margin-right="0cm" fo:margin-top="0cm" fo:margin-bottom="0.106cm" style:contextual-spacing="false" fo:text-indent="0cm" style:auto-text-indent="false"/>
      <style:text-properties style:font-name-complex="Verdana2" style:font-size-complex="12pt" style:font-weight-complex="bold"/>
    </style:style>
    <style:style style:name="P226" style:family="paragraph" style:parent-style-name="Heading_20_1" style:list-style-name="WWNum40">
      <style:paragraph-properties fo:margin-left="0cm" fo:margin-right="0cm" fo:text-indent="0cm" style:auto-text-indent="false"/>
      <style:text-properties style:font-name-complex="Verdana2" style:font-size-complex="12pt" style:font-weight-complex="bold"/>
    </style:style>
    <style:style style:name="P227" style:family="paragraph" style:parent-style-name="Heading_20_1" style:list-style-name="WWNum43">
      <style:paragraph-properties fo:text-align="end" style:justify-single-word="false"/>
      <style:text-properties fo:font-weight="normal" style:font-weight-asian="normal" style:font-size-complex="12pt"/>
    </style:style>
    <style:style style:name="P228"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229" style:family="paragraph" style:parent-style-name="Heading_20_3" style:list-style-name="WWNum1"/>
    <style:style style:name="P230" style:family="paragraph" style:parent-style-name="Heading_20_3" style:list-style-name="WWNum1">
      <style:text-properties fo:color="#000000" loext:opacity="100%" fo:font-size="12pt" style:font-size-asian="12pt"/>
    </style:style>
    <style:style style:name="P231" style:family="paragraph" style:parent-style-name="Heading_20_4" style:list-style-name="WWNum35">
      <style:paragraph-properties fo:margin-left="0cm" fo:margin-right="-0.002cm" fo:text-indent="0cm" style:auto-text-indent="false"/>
      <style:text-properties fo:font-size="12pt" fo:font-style="normal" fo:font-weight="bold" style:font-size-asian="12pt" style:font-style-asian="normal" style:font-weight-asian="bold" style:font-name-complex="Verdana2" style:font-size-complex="12pt"/>
    </style:style>
    <style:style style:name="P232" style:family="paragraph" style:parent-style-name="Heading_20_4" style:list-style-name="WWNum36">
      <style:paragraph-properties fo:margin-left="0cm" fo:margin-right="-0.002cm" fo:text-indent="0cm" style:auto-text-indent="false"/>
      <style:text-properties fo:font-size="12pt" fo:font-style="normal" fo:font-weight="bold" style:font-size-asian="12pt" style:font-style-asian="normal" style:font-weight-asian="bold" style:font-name-complex="Verdana2" style:font-size-complex="12pt"/>
    </style:style>
    <style:style style:name="P233" style:family="paragraph" style:parent-style-name="Heading_20_5" style:list-style-name="WWNum1">
      <style:paragraph-properties fo:margin-left="1.78cm" fo:margin-right="0cm" fo:margin-top="0.423cm" fo:margin-bottom="0cm" style:contextual-spacing="false" fo:text-align="center" style:justify-single-word="false" fo:text-indent="-1.78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34" style:family="paragraph" style:parent-style-name="Heading_20_5" style:list-style-name="WWNum1">
      <style:paragraph-properties fo:margin-top="0cm" fo:margin-bottom="0cm" style:contextual-spacing="false" fo:text-align="center" style:justify-single-word="false"/>
      <style:text-properties style:font-name="Times New Roman" fo:font-size="12pt" fo:font-style="normal" fo:font-weight="normal" officeooo:rsid="003698a4" officeooo:paragraph-rsid="003698a4" style:font-size-asian="12pt" style:font-style-asian="normal" style:font-weight-asian="normal" style:font-size-complex="12pt" style:font-style-complex="normal" style:font-weight-complex="normal"/>
    </style:style>
    <style:style style:name="P235" style:family="paragraph" style:parent-style-name="Heading_20_5" style:list-style-name="WWNum1">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size-complex="12pt" style:font-weight-complex="normal"/>
    </style:style>
    <style:style style:name="P236" style:family="paragraph" style:parent-style-name="Heading_20_7">
      <style:paragraph-properties fo:margin-top="0cm" fo:margin-bottom="0cm" style:contextual-spacing="false" fo:text-align="center" style:justify-single-word="false">
        <style:tab-stops>
          <style:tab-stop style:position="1.249cm"/>
        </style:tab-stops>
      </style:paragraph-properties>
      <style:text-properties fo:font-weight="bold" officeooo:paragraph-rsid="006d67a3" style:font-weight-asian="bold"/>
    </style:style>
    <style:style style:name="P237" style:family="paragraph" style:parent-style-name="Heading_20_7" style:list-style-name="WWNum1">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text-properties fo:font-weight="bold" style:font-weight-asian="bold"/>
    </style:style>
    <style:style style:name="P238" style:family="paragraph" style:parent-style-name="Heading_20_9" style:list-style-name="WWNum37">
      <style:paragraph-properties fo:margin-left="0cm" fo:margin-right="0cm" fo:margin-top="0cm" fo:margin-bottom="0.106cm" style:contextual-spacing="false"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239" style:family="paragraph" style:parent-style-name="Heading_20_9" style:list-style-name="WWNum38">
      <style:paragraph-properties fo:margin-left="0cm" fo:margin-right="0cm" fo:margin-top="0cm" fo:margin-bottom="0.106cm" style:contextual-spacing="false"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240" style:family="paragraph" style:parent-style-name="List_20_Paragraph" style:list-style-name="WWNum6" style:master-page-name="">
      <loext:graphic-properties draw:fill="none"/>
      <style:paragraph-properties fo:margin-left="0cm" fo:margin-right="0cm" fo:margin-top="0cm" fo:margin-bottom="0.282cm" style:contextual-spacing="false" fo:line-height="112%" fo:text-align="justify" style:justify-single-word="false" fo:orphans="0" fo:widows="0" fo:hyphenation-ladder-count="no-limit" fo:text-indent="0cm" style:auto-text-indent="false" style:page-number="auto" fo:background-color="transparent" style:punctuation-wrap="hanging" style:writing-mode="lr-tb">
        <style:tab-stops>
          <style:tab-stop style:position="1.291cm"/>
        </style:tab-stops>
      </style:paragraph-properties>
      <style:text-properties style:font-name="Times New Roman" fo:font-size="12pt" officeooo:rsid="007157e5" officeooo:paragraph-rsid="007157e5" style:font-size-asian="12pt" style:font-size-complex="12pt" fo:hyphenate="true" fo:hyphenation-remain-char-count="2" fo:hyphenation-push-char-count="2" loext:hyphenation-no-caps="false"/>
    </style:style>
    <style:style style:name="P241" style:family="paragraph" style:parent-style-name="List_20_Paragraph" style:list-style-name="WWNum6" style:master-page-name="">
      <loext:graphic-properties draw:fill="none"/>
      <style:paragraph-properties fo:margin-left="0cm" fo:margin-right="0cm" fo:margin-top="0cm" fo:margin-bottom="0.282cm" style:contextual-spacing="false" fo:line-height="112%" fo:text-align="justify" style:justify-single-word="false" fo:orphans="0" fo:widows="0" fo:hyphenation-ladder-count="no-limit" fo:text-indent="0cm" style:auto-text-indent="false" style:page-number="auto" fo:background-color="transparent" style:punctuation-wrap="hanging" style:writing-mode="lr-tb">
        <style:tab-stops>
          <style:tab-stop style:position="1.291cm"/>
        </style:tab-stops>
      </style:paragraph-properties>
      <style:text-properties style:font-name="Times New Roman" fo:font-size="12pt" officeooo:rsid="007157e5" officeooo:paragraph-rsid="00762301" style:font-size-asian="12pt" style:font-size-complex="12pt" fo:hyphenate="true" fo:hyphenation-remain-char-count="2" fo:hyphenation-push-char-count="2" loext:hyphenation-no-caps="false"/>
    </style:style>
    <style:style style:name="P242" style:family="paragraph" style:parent-style-name="List_20_Paragraph" style:list-style-name="WWNum6">
      <style:paragraph-properties fo:margin-left="0cm" fo:margin-right="0.339cm" fo:margin-top="0cm" fo:margin-bottom="0.282cm" style:contextual-spacing="false" fo:line-height="112%" fo:text-indent="0cm" style:auto-text-indent="false">
        <style:tab-stops>
          <style:tab-stop style:position="1.284cm"/>
        </style:tab-stops>
      </style:paragraph-properties>
      <style:text-properties style:font-name="Times New Roman" fo:font-size="12pt" officeooo:paragraph-rsid="006f96f6" style:font-size-asian="12pt" style:font-size-complex="12pt"/>
    </style:style>
    <style:style style:name="P243" style:family="paragraph" style:parent-style-name="List_20_Paragraph" style:list-style-name="WWNum6">
      <style:paragraph-properties fo:margin-left="0cm" fo:margin-right="0.339cm" fo:margin-top="0cm" fo:margin-bottom="0.282cm" style:contextual-spacing="false" fo:line-height="112%" fo:text-indent="0cm" style:auto-text-indent="false">
        <style:tab-stops>
          <style:tab-stop style:position="1.284cm"/>
        </style:tab-stops>
      </style:paragraph-properties>
      <style:text-properties style:font-name="Times New Roman" fo:font-size="12pt" officeooo:paragraph-rsid="007c2162" style:font-size-asian="12pt" style:font-size-complex="12pt"/>
    </style:style>
    <style:style style:name="P244" style:family="paragraph" style:parent-style-name="List_20_Paragraph" style:list-style-name="WWNum6">
      <style:paragraph-properties fo:margin-left="0cm" fo:margin-right="0.335cm" fo:margin-top="0cm" fo:margin-bottom="0.282cm" style:contextual-spacing="false" fo:line-height="112%" fo:text-indent="0cm" style:auto-text-indent="false">
        <style:tab-stops>
          <style:tab-stop style:position="1.312cm"/>
        </style:tab-stops>
      </style:paragraph-properties>
      <style:text-properties style:font-name="Times New Roman" fo:font-size="12pt" officeooo:paragraph-rsid="00762301" style:font-size-asian="12pt" style:font-size-complex="12pt"/>
    </style:style>
    <style:style style:name="P245" style:family="paragraph" style:parent-style-name="List_20_Paragraph" style:list-style-name="WWNum6">
      <style:paragraph-properties fo:margin-left="0cm" fo:margin-right="0.335cm" fo:margin-top="0cm" fo:margin-bottom="0.282cm" style:contextual-spacing="false" fo:line-height="112%" fo:text-indent="0cm" style:auto-text-indent="false">
        <style:tab-stops>
          <style:tab-stop style:position="1.312cm"/>
        </style:tab-stops>
      </style:paragraph-properties>
      <style:text-properties style:font-name="Times New Roman" fo:font-size="12pt" officeooo:paragraph-rsid="007c2162" style:font-size-asian="12pt" style:font-size-complex="12pt"/>
    </style:style>
    <style:style style:name="P246" style:family="paragraph" style:parent-style-name="List_20_Paragraph" style:list-style-name="WWNum6">
      <style:paragraph-properties fo:margin-left="0cm" fo:margin-right="0.34cm" fo:margin-top="0cm" fo:margin-bottom="0.282cm" style:contextual-spacing="false" fo:line-height="112%" fo:text-indent="0cm" style:auto-text-indent="false">
        <style:tab-stops>
          <style:tab-stop style:position="1.288cm"/>
        </style:tab-stops>
      </style:paragraph-properties>
      <style:text-properties style:font-name="Times New Roman" fo:font-size="12pt" officeooo:paragraph-rsid="006f96f6" style:font-size-asian="12pt" style:font-size-complex="12pt"/>
    </style:style>
    <style:style style:name="P247" style:family="paragraph" style:parent-style-name="List_20_Paragraph" style:list-style-name="WWNum6">
      <style:paragraph-properties fo:margin-left="0cm" fo:margin-right="0.34cm" fo:margin-top="0cm" fo:margin-bottom="0.282cm" style:contextual-spacing="false" fo:line-height="112%" fo:text-indent="0cm" style:auto-text-indent="false">
        <style:tab-stops>
          <style:tab-stop style:position="1.288cm"/>
        </style:tab-stops>
      </style:paragraph-properties>
      <style:text-properties style:font-name="Times New Roman" fo:font-size="12pt" officeooo:paragraph-rsid="007c2162" style:font-size-asian="12pt" style:font-size-complex="12pt"/>
    </style:style>
    <style:style style:name="P248" style:family="paragraph" style:parent-style-name="List_20_Paragraph" style:list-style-name="WWNum6">
      <style:paragraph-properties fo:margin-left="0cm" fo:margin-right="0.34cm" fo:margin-top="0cm" fo:margin-bottom="0.282cm" style:contextual-spacing="false" fo:line-height="112%" fo:text-align="justify" style:justify-single-word="false" fo:text-indent="0cm" style:auto-text-indent="false">
        <style:tab-stops>
          <style:tab-stop style:position="1.288cm"/>
        </style:tab-stops>
      </style:paragraph-properties>
      <style:text-properties style:font-name="Times New Roman" fo:font-size="12pt" officeooo:paragraph-rsid="007c2162" style:font-size-asian="12pt" style:font-size-complex="12pt"/>
    </style:style>
    <style:style style:name="P249" style:family="paragraph" style:parent-style-name="Standard">
      <style:paragraph-properties fo:margin-left="1cm" fo:margin-right="0cm" fo:margin-top="0cm" fo:margin-bottom="0.011cm" style:contextual-spacing="false" fo:text-align="justify" style:justify-single-word="false" fo:text-indent="0cm" style:auto-text-indent="false"/>
      <style:text-properties fo:color="#000000" loext:opacity="100%" fo:font-size="12pt" style:font-size-asian="12pt" style:font-size-complex="12pt"/>
    </style:style>
    <style:style style:name="P250" style:family="paragraph" style:parent-style-name="Standard">
      <style:paragraph-properties fo:text-align="justify" style:justify-single-word="false"/>
      <style:text-properties fo:color="#000000" loext:opacity="100%" fo:font-size="12pt" style:font-size-asian="12pt" style:font-size-complex="12pt"/>
    </style:style>
    <style:style style:name="P251" style:family="paragraph" style:parent-style-name="Standard">
      <style:paragraph-properties fo:margin-left="1cm" fo:margin-right="0cm" fo:margin-top="0cm" fo:margin-bottom="0.011cm" style:contextual-spacing="false" fo:text-align="justify" style:justify-single-word="false" fo:text-indent="0cm" style:auto-text-indent="false"/>
      <style:text-properties fo:color="#000000" loext:opacity="100%" fo:font-size="12pt" fo:font-weight="bold" style:font-size-asian="12pt" style:font-weight-asian="bold" style:font-size-complex="12pt"/>
    </style:style>
    <style:style style:name="P252" style:family="paragraph" style:parent-style-name="Standard">
      <style:paragraph-properties fo:margin-left="0cm" fo:margin-right="0cm" fo:line-height="150%" fo:text-indent="0cm" style:auto-text-indent="false"/>
      <style:text-properties fo:color="#000000" loext:opacity="100%" fo:font-size="12pt" fo:font-style="normal" style:text-underline-style="solid" style:text-underline-width="auto" style:text-underline-color="font-color" fo:font-weight="bold" officeooo:rsid="003f3988" officeooo:paragraph-rsid="003f3988" style:font-size-asian="12pt" style:font-style-asian="normal" style:font-weight-asian="bold" style:font-name-complex="Times New Roman2" style:font-size-complex="12pt" style:font-style-complex="normal" style:font-weight-complex="bold"/>
    </style:style>
    <style:style style:name="P25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fo:font-size="12pt" fo:font-weight="normal" officeooo:rsid="0020c6b5" officeooo:paragraph-rsid="007afe49" style:font-size-asian="12pt" style:font-weight-asian="normal" style:font-name-complex="Verdana1" style:font-size-complex="12pt" style:font-weight-complex="normal"/>
    </style:style>
    <style:style style:name="P254" style:family="paragraph" style:parent-style-name="Standard">
      <style:paragraph-properties fo:margin-left="1cm" fo:margin-right="0cm" fo:margin-top="0cm" fo:margin-bottom="0.011cm" style:contextual-spacing="false" fo:text-align="justify" style:justify-single-word="false" fo:text-indent="0cm" style:auto-text-indent="false"/>
      <style:text-properties fo:text-transform="uppercase" fo:color="#000000" loext:opacity="100%" fo:font-size="12pt" fo:font-weight="bold" style:font-size-asian="12pt" style:font-weight-asian="bold" style:font-size-complex="12pt"/>
    </style:style>
    <style:style style:name="P255" style:family="paragraph" style:parent-style-name="Standard">
      <style:paragraph-properties fo:margin-left="1cm" fo:margin-right="0cm" fo:margin-top="0cm" fo:margin-bottom="0.011cm" style:contextual-spacing="false" fo:text-align="justify" style:justify-single-word="false" fo:text-indent="0cm" style:auto-text-indent="false">
        <style:tab-stops>
          <style:tab-stop style:position="2.251cm"/>
        </style:tab-stops>
      </style:paragraph-properties>
      <style:text-properties fo:font-size="12pt" style:font-size-asian="12pt" style:font-name-complex="Verdana2" style:font-size-complex="12pt"/>
    </style:style>
    <style:style style:name="P256" style:family="paragraph" style:parent-style-name="Standard" style:list-style-name="WWNum4">
      <style:paragraph-properties fo:text-align="justify" style:justify-single-word="false"/>
      <style:text-properties fo:font-size="12pt" style:font-size-asian="12pt" style:font-name-complex="Verdana2" style:font-size-complex="12pt"/>
    </style:style>
    <style:style style:name="P257" style:family="paragraph" style:parent-style-name="Standard" style:list-style-name="WWNum4">
      <style:paragraph-properties fo:margin-left="1.501cm" fo:margin-right="0cm" fo:text-align="justify" style:justify-single-word="false" fo:text-indent="0cm" style:auto-text-indent="false"/>
      <style:text-properties fo:font-size="12pt" style:font-size-asian="12pt" style:font-name-complex="Verdana2" style:font-size-complex="12pt"/>
    </style:style>
    <style:style style:name="P258" style:family="paragraph" style:parent-style-name="Standard" style:list-style-name="WWNum1">
      <style:paragraph-properties fo:line-height="150%" fo:text-align="justify" style:justify-single-word="false"/>
      <style:text-properties fo:font-size="12pt" style:font-size-asian="12pt" style:font-size-complex="12pt"/>
    </style:style>
    <style:style style:name="P259" style:family="paragraph" style:parent-style-name="Standard" style:list-style-name="WWNum2">
      <style:paragraph-properties fo:margin-left="0cm" fo:margin-right="0cm" fo:text-align="justify" style:justify-single-word="false" fo:text-indent="0cm" style:auto-text-indent="false"/>
      <style:text-properties fo:font-size="12pt" officeooo:paragraph-rsid="006dea39" style:font-size-asian="12pt" style:font-size-complex="12pt"/>
    </style:style>
    <style:style style:name="P26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61" style:family="paragraph" style:parent-style-name="Standard" style:list-style-name="WWNum1">
      <style:paragraph-properties fo:text-align="justify" style:justify-single-word="false"/>
      <style:text-properties fo:font-size="12pt" fo:font-weight="bold" style:font-size-asian="12pt" style:font-weight-asian="bold" style:font-size-complex="12pt"/>
    </style:style>
    <style:style style:name="P26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63" style:family="paragraph" style:parent-style-name="Standard" style:list-style-name="WWNum1">
      <style:text-properties fo:font-size="12pt" fo:font-style="italic" fo:font-weight="bold" style:font-size-asian="12pt" style:font-style-asian="italic" style:font-weight-asian="bold" style:font-size-complex="12pt"/>
    </style:style>
    <style:style style:name="P264" style:family="paragraph" style:parent-style-name="Standard" style:list-style-name="WWNum1">
      <style:text-properties fo:font-size="12pt" fo:font-style="italic" style:font-size-asian="12pt" style:font-style-asian="italic" style:font-size-complex="12pt"/>
    </style:style>
    <style:style style:name="P265" style:family="paragraph" style:parent-style-name="Standard">
      <style:text-properties fo:font-size="12pt" fo:font-style="italic" style:font-size-asian="12pt" style:font-style-asian="italic" style:font-size-complex="12pt"/>
    </style:style>
    <style:style style:name="P266" style:family="paragraph" style:parent-style-name="Standard">
      <style:paragraph-properties fo:line-height="115%" fo:text-align="justify" style:justify-single-word="false"/>
      <style:text-properties fo:font-size="12pt" fo:font-weight="normal" officeooo:paragraph-rsid="0079ad08" style:font-size-asian="12pt" style:font-weight-asian="normal" style:font-name-complex="Verdana1" style:font-size-complex="12pt" style:font-weight-complex="normal"/>
    </style:style>
    <style:style style:name="P267" style:family="paragraph" style:parent-style-name="Standard">
      <style:paragraph-properties fo:line-height="115%" fo:text-align="justify" style:justify-single-word="false"/>
      <style:text-properties fo:font-size="12pt" fo:font-weight="normal" officeooo:paragraph-rsid="0079ad08" style:font-size-asian="12pt" style:font-weight-asian="normal" style:font-size-complex="12pt" style:font-weight-complex="normal"/>
    </style:style>
    <style:style style:name="P268" style:family="paragraph" style:parent-style-name="Standard" style:list-style-name="WWNum6">
      <style:paragraph-properties fo:margin-left="0.75cm" fo:margin-right="0cm" fo:margin-top="0cm" fo:margin-bottom="0.212cm" style:contextual-spacing="false" fo:text-align="justify" style:justify-single-word="false" fo:text-indent="-0.75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69" style:family="paragraph" style:parent-style-name="Standard" style:list-style-name="WWNum6">
      <style:paragraph-properties fo:margin-left="0.75cm" fo:margin-right="0cm" fo:margin-top="0cm" fo:margin-bottom="0.212cm" style:contextual-spacing="false" fo:text-indent="-0.63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70" style:family="paragraph" style:parent-style-name="Standard" style:list-style-name="WWNum6">
      <style:paragraph-properties fo:margin-left="0.751cm" fo:margin-right="0cm" fo:line-height="150%" fo:text-indent="-0.635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71" style:family="paragraph" style:parent-style-name="Standard" style:list-style-name="WWNum6">
      <style:paragraph-properties fo:margin-left="0cm" fo:margin-right="0.49cm" fo:line-height="108%" fo:text-indent="0cm" style:auto-text-indent="false"/>
      <style:text-properties style:font-name="Times New Roman" fo:font-size="12pt" officeooo:paragraph-rsid="006f96f6" style:font-size-asian="12pt" style:font-size-complex="12pt"/>
    </style:style>
    <style:style style:name="P272" style:family="paragraph" style:parent-style-name="Standard">
      <style:paragraph-properties fo:margin-left="0.109cm" fo:margin-right="0.94cm" fo:margin-top="0cm" fo:margin-bottom="0cm" style:contextual-spacing="false" fo:text-align="start" style:justify-single-word="false" fo:orphans="0" fo:widows="0" fo:hyphenation-ladder-count="no-limit" fo:text-indent="0cm" style:auto-text-indent="false">
        <style:tab-stops>
          <style:tab-stop style:position="0.314cm"/>
        </style:tab-stops>
      </style:paragraph-properties>
      <style:text-properties style:font-name="Times New Roman" fo:font-size="12pt" fo:language="pt" fo:country="BR" fo:font-weight="bold" officeooo:paragraph-rsid="00730431"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73" style:family="paragraph" style:parent-style-name="Standard">
      <style:paragraph-properties fo:margin-left="0.109cm" fo:margin-right="0.94cm" fo:margin-top="0cm" fo:margin-bottom="0cm" style:contextual-spacing="false" fo:text-align="start" style:justify-single-word="false" fo:orphans="0" fo:widows="0" fo:hyphenation-ladder-count="no-limit" fo:text-indent="0cm" style:auto-text-indent="false">
        <style:tab-stops>
          <style:tab-stop style:position="0.314cm"/>
        </style:tab-stops>
      </style:paragraph-properties>
      <style:text-properties style:font-name="Times New Roman" fo:font-size="12pt" fo:language="pt" fo:country="BR" fo:font-weight="bold" officeooo:paragraph-rsid="007c2162"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74" style:family="paragraph" style:parent-style-name="Standard" style:list-style-name="WWNum6">
      <style:paragraph-properties fo:margin-left="0.116cm" fo:margin-right="0cm" fo:line-height="100%" fo:text-indent="0cm" style:auto-text-indent="false"/>
      <style:text-properties style:font-name="Times New Roman" fo:font-size="12pt" fo:font-weight="bold" officeooo:paragraph-rsid="0077c5ea" style:font-size-asian="12pt" style:font-weight-asian="bold" style:font-size-complex="12pt" style:font-weight-complex="bold"/>
    </style:style>
    <style:style style:name="P275" style:family="paragraph" style:parent-style-name="Standard" style:list-style-name="WWNum6">
      <style:paragraph-properties fo:margin-left="0.116cm" fo:margin-right="0cm" fo:line-height="100%" fo:text-align="justify" style:justify-single-word="false" fo:text-indent="0cm" style:auto-text-indent="false"/>
      <style:text-properties style:font-name="Times New Roman" fo:font-size="12pt" fo:font-weight="normal" officeooo:rsid="003f38dc" officeooo:paragraph-rsid="0077c5ea" fo:background-color="transparent" style:font-size-asian="12pt" style:font-weight-asian="normal" style:font-size-complex="12pt" style:font-weight-complex="normal"/>
    </style:style>
    <style:style style:name="P276" style:family="paragraph" style:parent-style-name="Standard" style:list-style-name="WWNum6">
      <style:paragraph-properties fo:margin-left="0cm" fo:margin-right="0.34cm" fo:margin-top="0cm" fo:margin-bottom="0.282cm" style:contextual-spacing="false" fo:line-height="112%" fo:text-align="justify" style:justify-single-word="false" fo:text-indent="0cm" style:auto-text-indent="false"/>
      <style:text-properties style:use-window-font-color="true" loext:opacity="0%" style:font-name="Times New Roman" fo:font-size="12pt" fo:font-weight="normal" officeooo:rsid="002a762b" officeooo:paragraph-rsid="0077c5ea" style:font-size-asian="12pt" style:font-weight-asian="normal" style:font-size-complex="12pt" style:font-weight-complex="normal"/>
    </style:style>
    <style:style style:name="P277" style:family="paragraph" style:parent-style-name="Standard">
      <style:paragraph-properties fo:margin-top="0cm" fo:margin-bottom="0.212cm" style:contextual-spacing="false" fo:text-align="justify" style:justify-single-word="false"/>
      <style:text-properties style:use-window-font-color="true" loext:opacity="0%" style:font-name="Times New Roman" fo:font-size="12pt" style:text-underline-style="none" fo:font-weight="normal" officeooo:rsid="002a762b" officeooo:paragraph-rsid="0077c5ea" style:font-size-asian="12pt" style:font-weight-asian="normal" style:font-size-complex="12pt" style:font-weight-complex="normal"/>
    </style:style>
    <style:style style:name="P278" style:family="paragraph" style:parent-style-name="Standard">
      <style:paragraph-properties fo:margin-top="0cm" fo:margin-bottom="0.212cm" style:contextual-spacing="false"/>
      <style:text-properties style:use-window-font-color="true" loext:opacity="0%" style:font-name="Times New Roman" fo:font-size="12pt" fo:font-weight="bold" officeooo:rsid="003f3988" officeooo:paragraph-rsid="0020c6b5" style:font-size-asian="12pt" style:font-weight-asian="bold" style:font-size-complex="12pt"/>
    </style:style>
    <style:style style:name="P279" style:family="paragraph" style:parent-style-name="Table_20_Paragraph" style:list-style-name="WWNum1">
      <style:paragraph-properties fo:margin-left="0.109cm" fo:margin-right="0.94cm" fo:margin-top="0cm" fo:margin-bottom="0cm" style:contextual-spacing="false" fo:text-align="start" style:justify-single-word="false" fo:orphans="0" fo:widows="0" fo:hyphenation-ladder-count="no-limit" fo:text-indent="0cm" style:auto-text-indent="false">
        <style:tab-stops>
          <style:tab-stop style:position="0.314cm"/>
        </style:tab-stops>
      </style:paragraph-properties>
      <style:text-properties style:font-name="Times New Roman" fo:font-size="12pt" fo:language="pt" fo:country="BR" officeooo:paragraph-rsid="00730431"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80" style:family="paragraph" style:parent-style-name="Table_20_Paragraph" style:list-style-name="WWNum1">
      <style:paragraph-properties fo:margin-left="0.109cm" fo:margin-right="0.94cm" fo:margin-top="0cm" fo:margin-bottom="0cm" style:contextual-spacing="false" fo:text-align="start" style:justify-single-word="false" fo:orphans="0" fo:widows="0" fo:hyphenation-ladder-count="no-limit" fo:text-indent="0cm" style:auto-text-indent="false">
        <style:tab-stops>
          <style:tab-stop style:position="0.314cm"/>
        </style:tab-stops>
      </style:paragraph-properties>
      <style:text-properties style:font-name="Times New Roman" fo:font-size="12pt" fo:language="pt" fo:country="BR" officeooo:paragraph-rsid="007c2162"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81" style:family="paragraph" style:parent-style-name="Table_20_Paragraph" style:list-style-name="WWNum1">
      <style:paragraph-properties fo:margin-left="0.109cm" fo:margin-right="0.94cm" fo:margin-top="0cm" fo:margin-bottom="0cm" style:contextual-spacing="false" fo:text-align="start" style:justify-single-word="false" fo:orphans="0" fo:widows="0" fo:hyphenation-ladder-count="no-limit" fo:text-indent="0cm" style:auto-text-indent="false">
        <style:tab-stops>
          <style:tab-stop style:position="0.314cm"/>
        </style:tab-stops>
      </style:paragraph-properties>
      <style:text-properties style:font-name="Times New Roman" fo:font-size="12pt" officeooo:paragraph-rsid="00730431" style:font-size-asian="12pt" style:font-size-complex="12pt" fo:hyphenate="false" fo:hyphenation-remain-char-count="2" fo:hyphenation-push-char-count="2" loext:hyphenation-no-caps="false"/>
    </style:style>
    <style:style style:name="P282" style:family="paragraph" style:parent-style-name="Table_20_Paragraph" style:list-style-name="WWNum1" style:master-page-name="">
      <loext:graphic-properties draw:fill="none"/>
      <style:paragraph-properties fo:margin-left="0.101cm" fo:margin-right="1cm" fo:margin-top="0cm" fo:margin-bottom="0cm" style:contextual-spacing="false" fo:text-align="start" style:justify-single-word="false" fo:orphans="0" fo:widows="0" fo:hyphenation-ladder-count="no-limit" fo:text-indent="1.401cm" style:auto-text-indent="false" style:page-number="auto" fo:background-color="transparent" style:punctuation-wrap="hanging" style:writing-mode="lr-tb">
        <style:tab-stops>
          <style:tab-stop style:position="0.314cm"/>
        </style:tab-stops>
      </style:paragraph-properties>
      <style:text-properties style:font-name="Times New Roman" fo:font-size="12pt" officeooo:paragraph-rsid="00730431" style:font-size-asian="12pt" style:font-size-complex="12pt" fo:hyphenate="false" fo:hyphenation-remain-char-count="2" fo:hyphenation-push-char-count="2" loext:hyphenation-no-caps="false"/>
    </style:style>
    <style:style style:name="P283" style:family="paragraph" style:parent-style-name="Table_20_Paragraph" style:list-style-name="WWNum1" style:master-page-name="">
      <loext:graphic-properties draw:fill="none"/>
      <style:paragraph-properties fo:margin-left="0.101cm" fo:margin-right="1cm" fo:margin-top="0cm" fo:margin-bottom="0cm" style:contextual-spacing="false" fo:text-align="start" style:justify-single-word="false" fo:orphans="0" fo:widows="0" fo:hyphenation-ladder-count="no-limit" fo:text-indent="1.401cm" style:auto-text-indent="false" style:page-number="auto" fo:background-color="transparent" style:punctuation-wrap="hanging" style:writing-mode="lr-tb">
        <style:tab-stops>
          <style:tab-stop style:position="0.314cm"/>
        </style:tab-stops>
      </style:paragraph-properties>
      <style:text-properties style:font-name="Times New Roman" fo:font-size="12pt" officeooo:paragraph-rsid="007c2162" style:font-size-asian="12pt" style:font-size-complex="12pt" fo:hyphenate="false" fo:hyphenation-remain-char-count="2" fo:hyphenation-push-char-count="2" loext:hyphenation-no-caps="false"/>
    </style:style>
    <style:style style:name="P284" style:family="paragraph" style:parent-style-name="Table_20_Paragraph" style:list-style-name="WWNum1">
      <style:paragraph-properties fo:margin-left="0.109cm" fo:margin-right="0.94cm" fo:margin-top="0cm" fo:margin-bottom="0cm" style:contextual-spacing="false" fo:text-align="start" style:justify-single-word="false" fo:orphans="0" fo:widows="0" fo:hyphenation-ladder-count="no-limit" fo:text-indent="0cm" style:auto-text-indent="false">
        <style:tab-stops>
          <style:tab-stop style:position="0.314cm"/>
        </style:tab-stops>
      </style:paragraph-properties>
      <style:text-properties style:font-name="Times New Roman" fo:font-size="12pt" officeooo:paragraph-rsid="007c2162" style:font-size-asian="12pt" style:font-size-complex="12pt" fo:hyphenate="false" fo:hyphenation-remain-char-count="2" fo:hyphenation-push-char-count="2" loext:hyphenation-no-caps="false"/>
    </style:style>
    <style:style style:name="P285" style:family="paragraph" style:parent-style-name="Text_20_body" style:list-style-name="WWNum2">
      <style:paragraph-properties fo:margin-left="0cm" fo:margin-right="0cm" fo:text-indent="0cm" style:auto-text-indent="false"/>
      <style:text-properties officeooo:paragraph-rsid="0063a550"/>
    </style:style>
    <style:style style:name="P286" style:family="paragraph" style:parent-style-name="Text_20_body" style:list-style-name="WWNum2">
      <style:paragraph-properties fo:margin-left="0cm" fo:margin-right="0cm" fo:text-indent="0cm" style:auto-text-indent="false"/>
      <style:text-properties fo:color="#000000" loext:opacity="100%" style:font-name="Times New Roman" fo:font-size="12pt" officeooo:paragraph-rsid="0063a550" style:font-size-asian="12pt" style:font-name-complex="Times New Roman2" style:font-size-complex="12pt"/>
    </style:style>
    <style:style style:name="P287" style:family="paragraph" style:parent-style-name="Text_20_body" style:list-style-name="WWNum2">
      <style:paragraph-properties fo:margin-left="0cm" fo:margin-right="0cm" fo:line-height="115%" fo:text-align="justify" style:justify-single-word="false" fo:text-indent="0cm" style:auto-text-indent="false"/>
      <style:text-properties fo:color="#000000" loext:opacity="100%" style:font-name="Times New Roman" fo:font-size="12pt" officeooo:paragraph-rsid="006dea39" style:font-size-asian="12pt" style:font-name-complex="Times New Roman2" style:font-size-complex="12pt"/>
    </style:style>
    <style:style style:name="P288" style:family="paragraph" style:parent-style-name="Text_20_body" style:list-style-name="WWNum4">
      <style:paragraph-properties fo:margin-left="1.501cm" fo:margin-right="0cm" fo:text-indent="0cm" style:auto-text-indent="false"/>
    </style:style>
    <style:style style:name="P289" style:family="paragraph">
      <loext:graphic-properties draw:fill="none"/>
      <style:paragraph-properties fo:text-align="start"/>
      <style:text-properties fo:color="#000000" loext:opacity="100%" fo:font-size="18pt"/>
    </style:style>
    <style:style style:name="P290" style:family="paragraph">
      <loext:graphic-properties draw:fill="none"/>
      <style:paragraph-properties fo:text-align="start"/>
      <style:text-properties fo:font-size="12pt"/>
    </style:style>
    <style:style style:name="P291" style:family="paragraph">
      <style:paragraph-properties fo:margin-top="0cm" fo:margin-bottom="0cm" fo:line-height="100%" fo:text-align="center" style:writing-mode="lr-tb"/>
      <style:text-properties fo:font-size="12pt"/>
    </style:style>
    <style:style style:name="P292" style:family="paragraph">
      <loext:graphic-properties draw:fill="none"/>
      <style:paragraph-properties fo:margin-top="0cm" fo:margin-bottom="0cm" fo:line-height="100%" fo:text-align="center" style:writing-mode="lr-tb"/>
      <style:text-properties fo:font-size="12pt"/>
    </style:style>
    <style:style style:name="T1" style:family="text">
      <style:text-properties fo:color="#000000" loext:opacity="100%" fo:font-size="10pt" style:text-underline-style="solid" style:text-underline-width="auto" style:text-underline-color="font-color" style:font-size-asian="10pt"/>
    </style:style>
    <style:style style:name="T2" style:family="text">
      <style:text-properties fo:color="#000000" loext:opacity="100%" fo:font-size="9pt" fo:font-style="italic" style:font-size-asian="9pt" style:font-style-asian="italic" style:font-size-complex="9pt"/>
    </style:style>
    <style:style style:name="T3" style:family="text">
      <style:text-properties fo:color="#000000" loext:opacity="100%" fo:font-size="9pt" fo:font-style="italic" style:font-size-asian="9pt" style:language-asian="pt" style:country-asian="BR" style:font-style-asian="italic" style:font-size-complex="9pt"/>
    </style:style>
    <style:style style:name="T4" style:family="text">
      <style:text-properties fo:color="#000000" loext:opacity="100%" fo:font-size="9pt" style:font-size-asian="9pt"/>
    </style:style>
    <style:style style:name="T5" style:family="text">
      <style:text-properties fo:color="#000000" loext:opacity="100%" fo:font-size="12pt" style:font-size-asian="12pt" style:font-size-complex="12pt"/>
    </style:style>
    <style:style style:name="T6" style:family="text">
      <style:text-properties fo:color="#000000" loext:opacity="100%" fo:font-size="12pt" style:font-size-asian="12pt" style:font-size-complex="12pt" style:font-weight-complex="bold"/>
    </style:style>
    <style:style style:name="T7" style:family="text">
      <style:text-properties fo:color="#000000" loext:opacity="100%" fo:font-size="12pt" officeooo:rsid="00320558" style:font-size-asian="12pt" style:font-size-complex="12pt"/>
    </style:style>
    <style:style style:name="T8" style:family="text">
      <style:text-properties fo:color="#000000" loext:opacity="100%" fo:font-size="12pt" officeooo:rsid="0058a65c" style:font-size-asian="12pt" style:font-size-complex="12pt"/>
    </style:style>
    <style:style style:name="T9" style:family="text">
      <style:text-properties fo:color="#000000" loext:opacity="100%" fo:font-size="12pt" officeooo:rsid="005f41c8" style:font-size-asian="12pt" style:font-size-complex="12pt"/>
    </style:style>
    <style:style style:name="T10" style:family="text">
      <style:text-properties fo:color="#000000" loext:opacity="100%" fo:font-size="12pt" officeooo:rsid="0064c7f2" style:font-size-asian="12pt" style:font-size-complex="12pt"/>
    </style:style>
    <style:style style:name="T11" style:family="text">
      <style:text-properties fo:color="#000000" loext:opacity="100%" fo:font-size="12pt" officeooo:rsid="006a15b0" style:font-size-asian="12pt" style:font-size-complex="12pt"/>
    </style:style>
    <style:style style:name="T12" style:family="text">
      <style:text-properties fo:color="#000000" loext:opacity="100%" fo:font-size="12pt" fo:font-weight="bold" style:font-size-asian="12pt" style:font-weight-asian="bold" style:font-size-complex="12pt"/>
    </style:style>
    <style:style style:name="T13" style:family="text">
      <style:text-properties fo:color="#000000" loext:opacity="100%" fo:font-size="12pt" fo:font-weight="bold" officeooo:rsid="00320558" style:font-size-asian="12pt" style:font-weight-asian="bold" style:font-size-complex="12pt"/>
    </style:style>
    <style:style style:name="T14" style:family="text">
      <style:text-properties fo:color="#000000" loext:opacity="100%" fo:font-size="12pt" fo:font-weight="bold" officeooo:rsid="005f41c8" style:font-size-asian="12pt" style:font-weight-asian="bold" style:font-size-complex="12pt"/>
    </style:style>
    <style:style style:name="T15"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6" style:family="text">
      <style:text-properties fo:color="#000000" loext:opacity="100%" fo:font-size="12pt" fo:font-weight="bold" officeooo:rsid="00555e05" fo:background-color="transparent" loext:char-shading-value="0" style:font-size-asian="12pt" style:font-weight-asian="bold" style:font-size-complex="12pt" style:font-weight-complex="bold"/>
    </style:style>
    <style:style style:name="T17" style:family="text">
      <style:text-properties fo:color="#000000" loext:opacity="100%" fo:font-size="12pt" fo:font-weight="bold" officeooo:rsid="0064c7f2" fo:background-color="transparent" loext:char-shading-value="0" style:font-size-asian="12pt" style:font-weight-asian="bold" style:font-size-complex="12pt" style:font-weight-complex="bold"/>
    </style:style>
    <style:style style:name="T18" style:family="text">
      <style:text-properties fo:color="#000000" loext:opacity="100%" fo:font-size="12pt" fo:font-weight="bold" officeooo:rsid="00696a65" fo:background-color="transparent" loext:char-shading-value="0" style:font-size-asian="12pt" style:font-weight-asian="bold" style:font-size-complex="12pt" style:font-weight-complex="bold"/>
    </style:style>
    <style:style style:name="T19" style:family="text">
      <style:text-properties fo:color="#000000" loext:opacity="100%" fo:font-size="12pt" fo:font-weight="bold" officeooo:rsid="006a15b0" fo:background-color="transparent" loext:char-shading-value="0" style:font-size-asian="12pt" style:font-weight-asian="bold" style:font-size-complex="12pt" style:font-weight-complex="bold"/>
    </style:style>
    <style:style style:name="T20" style:family="text">
      <style:text-properties fo:color="#000000" loext:opacity="100%" fo:font-size="12pt" fo:font-weight="bold" officeooo:rsid="0079ad08" fo:background-color="transparent" loext:char-shading-value="0" style:font-size-asian="12pt" style:font-weight-asian="bold" style:font-size-complex="12pt" style:font-weight-complex="bold"/>
    </style:style>
    <style:style style:name="T21" style:family="text">
      <style:text-properties fo:color="#000000" loext:opacity="100%" fo:font-size="12pt" fo:font-weight="normal" style:font-size-asian="12pt" style:font-weight-asian="normal" style:font-size-complex="12pt" style:font-weight-complex="normal"/>
    </style:style>
    <style:style style:name="T22" style:family="text">
      <style:text-properties fo:color="#000000" loext:opacity="100%" fo:font-size="12pt" fo:font-weight="normal" officeooo:rsid="0046c623" style:font-size-asian="12pt" style:font-weight-asian="normal" style:font-size-complex="12pt" style:font-weight-complex="normal"/>
    </style:style>
    <style:style style:name="T23" style:family="text">
      <style:text-properties fo:color="#000000" loext:opacity="100%" fo:font-size="12pt" fo:background-color="transparent" loext:char-shading-value="0" style:font-size-asian="12pt" style:font-size-complex="12pt"/>
    </style:style>
    <style:style style:name="T24" style:family="text">
      <style:text-properties fo:color="#000000" loext:opacity="100%" style:font-name="Times New Roman" style:font-name-complex="Times New Roman2"/>
    </style:style>
    <style:style style:name="T25" style:family="text">
      <style:text-properties fo:color="#000000" loext:opacity="100%" style:font-name="Times New Roman" style:font-name-complex="Times New Roman2" style:font-size-complex="12pt"/>
    </style:style>
    <style:style style:name="T26" style:family="text">
      <style:text-properties fo:color="#000000" loext:opacity="100%" style:font-name="Times New Roman" officeooo:rsid="0063a550" style:font-name-complex="Times New Roman2"/>
    </style:style>
    <style:style style:name="T27" style:family="text">
      <style:text-properties fo:color="#000000" loext:opacity="100%" style:font-name="Times New Roman" officeooo:rsid="00320558" style:font-name-complex="Times New Roman2"/>
    </style:style>
    <style:style style:name="T28" style:family="text">
      <style:text-properties fo:color="#000000" loext:opacity="100%" style:font-name="Times New Roman" officeooo:rsid="006dea39" style:font-name-complex="Times New Roman2"/>
    </style:style>
    <style:style style:name="T29" style:family="text">
      <style:text-properties fo:color="#000000" loext:opacity="100%" style:font-name="Times New Roman" officeooo:rsid="006f0c03" style:font-name-complex="Times New Roman2"/>
    </style:style>
    <style:style style:name="T30" style:family="text">
      <style:text-properties fo:color="#000000" loext:opacity="100%" style:font-name="Times New Roman" officeooo:rsid="007cb066" style:font-name-complex="Times New Roman2"/>
    </style:style>
    <style:style style:name="T31" style:family="text">
      <style:text-properties fo:color="#000000" loext:opacity="100%" style:font-name="Times New Roman" fo:font-size="12pt" style:font-size-asian="12pt" style:font-name-complex="Times New Roman2" style:font-size-complex="12pt"/>
    </style:style>
    <style:style style:name="T32" style:family="text">
      <style:text-properties fo:color="#000000" loext:opacity="100%" style:font-name="Times New Roman" fo:font-size="12pt" officeooo:rsid="00320558" style:font-size-asian="12pt" style:font-name-complex="Times New Roman2" style:font-size-complex="12pt"/>
    </style:style>
    <style:style style:name="T33" style:family="text">
      <style:text-properties fo:color="#000000" loext:opacity="100%" style:font-name="Times New Roman" fo:font-size="12pt" officeooo:rsid="0063a550" style:font-size-asian="12pt" style:font-name-complex="Times New Roman2" style:font-size-complex="12pt"/>
    </style:style>
    <style:style style:name="T34" style:family="text">
      <style:text-properties fo:color="#000000" loext:opacity="100%" style:font-name="Times New Roman" fo:font-size="12pt" officeooo:rsid="007cb066" style:font-size-asian="12pt" style:font-name-complex="Times New Roman2" style:font-size-complex="12pt"/>
    </style:style>
    <style:style style:name="T35" style:family="text">
      <style:text-properties fo:color="#000000" loext:opacity="100%" style:font-name="Times New Roman" fo:font-weight="normal" officeooo:rsid="0020c6b5" style:font-weight-asian="normal" style:font-name-complex="Verdana1" style:font-weight-complex="normal"/>
    </style:style>
    <style:style style:name="T36" style:family="text">
      <style:text-properties fo:color="#000000" loext:opacity="100%" style:font-name="Times New Roman" fo:font-weight="normal" officeooo:rsid="007b4b52" style:font-weight-asian="normal" style:font-name-complex="Verdana1" style:font-weight-complex="normal"/>
    </style:style>
    <style:style style:name="T37" style:family="text">
      <style:text-properties fo:color="#000000" loext:opacity="100%" officeooo:rsid="006f0c03" style:font-name-complex="Times New Roman2"/>
    </style:style>
    <style:style style:name="T38" style:family="text">
      <style:text-properties fo:color="#000000" loext:opacity="100%" officeooo:rsid="0063a550" style:font-name-complex="Times New Roman2"/>
    </style:style>
    <style:style style:name="T39" style:family="text">
      <style:text-properties fo:color="#000000" loext:opacity="100%" officeooo:rsid="00320558" style:font-name-complex="Times New Roman2"/>
    </style:style>
    <style:style style:name="T40" style:family="text">
      <style:text-properties fo:color="#000000" loext:opacity="100%" officeooo:rsid="007157e5" style:font-name-complex="Times New Roman2"/>
    </style:style>
    <style:style style:name="T41" style:family="text">
      <style:text-properties fo:color="#000000" loext:opacity="100%" style:text-underline-style="none" officeooo:rsid="003f3988"/>
    </style:style>
    <style:style style:name="T42" style:family="text">
      <style:text-properties fo:color="#000000" loext:opacity="100%" style:text-underline-style="none" fo:font-weight="bold" officeooo:rsid="003f3988" style:font-weight-asian="bold" style:font-weight-complex="bold"/>
    </style:style>
    <style:style style:name="T43" style:family="text">
      <style:text-properties fo:color="#000000" loext:opacity="100%" style:text-underline-style="none" fo:font-weight="bold" officeooo:rsid="00696a65" style:font-weight-asian="bold" style:font-weight-complex="bold"/>
    </style:style>
    <style:style style:name="T44" style:family="text">
      <style:text-properties fo:color="#000000" loext:opacity="100%" style:text-underline-style="none" fo:font-weight="bold" officeooo:rsid="006a15b0" style:font-weight-asian="bold" style:font-weight-complex="bold"/>
    </style:style>
    <style:style style:name="T45" style:family="text">
      <style:text-properties fo:color="#000000" loext:opacity="100%" style:text-underline-style="none" fo:font-weight="bold" officeooo:rsid="0064c7f2" style:font-weight-asian="bold" style:font-weight-complex="bold"/>
    </style:style>
    <style:style style:name="T46" style:family="text">
      <style:text-properties fo:color="#000000" loext:opacity="100%" style:text-underline-style="none" fo:font-weight="bold" officeooo:rsid="00555e05" style:font-weight-asian="bold" style:font-weight-complex="bold"/>
    </style:style>
    <style:style style:name="T47" style:family="text">
      <style:text-properties fo:color="#000000" loext:opacity="100%" style:text-underline-style="none" fo:font-weight="bold" officeooo:rsid="0079ad08" style:font-weight-asian="bold" style:font-weight-complex="bold"/>
    </style:style>
    <style:style style:name="T48" style:family="text">
      <style:text-properties fo:color="#000000" loext:opacity="100%" style:text-underline-style="none" officeooo:rsid="006a15b0"/>
    </style:style>
    <style:style style:name="T49" style:family="text">
      <style:text-properties fo:color="#000000" loext:opacity="100%" style:text-underline-style="none" officeooo:rsid="00320558"/>
    </style:style>
    <style:style style:name="T50" style:family="text">
      <style:text-properties fo:color="#000000" loext:opacity="100%" style:text-underline-style="none" officeooo:rsid="0077c5ea"/>
    </style:style>
    <style:style style:name="T51"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52" style:family="text">
      <style:text-properties style:font-name="Times New Roman" fo:font-size="7.5pt" style:font-size-asian="7.5pt" style:font-name-complex="Times New Roman2" style:font-size-complex="7.5pt"/>
    </style:style>
    <style:style style:name="T53" style:family="text">
      <style:text-properties style:font-name="Times New Roman" fo:font-size="8pt" style:font-size-asian="8pt" style:font-name-complex="Times New Roman2" style:font-size-complex="8pt"/>
    </style:style>
    <style:style style:name="T54" style:family="text">
      <style:text-properties style:font-name="Times New Roman" style:font-name-complex="Times New Roman2" style:font-size-complex="12pt"/>
    </style:style>
    <style:style style:name="T55" style:family="text">
      <style:text-properties style:font-name="Times New Roman" fo:font-size="12pt" style:font-size-asian="12pt" style:font-name-complex="Times New Roman2" style:font-size-complex="12pt"/>
    </style:style>
    <style:style style:name="T56" style:family="text">
      <style:text-properties style:font-name="Times New Roman" fo:font-size="12pt" style:font-size-asian="12pt" style:font-name-complex="Times New Roman2" style:font-size-complex="12pt" style:font-weight-complex="bold"/>
    </style:style>
    <style:style style:name="T57" style:family="text">
      <style:text-properties style:font-name="Times New Roman" fo:font-size="12pt" fo:font-weight="bold" style:font-size-asian="12pt" style:font-weight-asian="bold" style:font-name-complex="Times New Roman2" style:font-size-complex="12pt"/>
    </style:style>
    <style:style style:name="T58" style:family="text">
      <style:text-properties style:font-name="Times New Roman" fo:font-weight="bold" style:font-weight-asian="bold" style:font-name-complex="Times New Roman2" style:font-size-complex="12pt" style:font-weight-complex="bold"/>
    </style:style>
    <style:style style:name="T59" style:family="text">
      <style:text-properties fo:text-transform="uppercase" fo:color="#000000" loext:opacity="100%" fo:font-size="12pt" fo:font-weight="bold" style:font-size-asian="12pt" style:font-weight-asian="bold" style:font-size-complex="12pt"/>
    </style:style>
    <style:style style:name="T60" style:family="text">
      <style:text-properties fo:text-transform="uppercase" fo:color="#000000" loext:opacity="100%" fo:font-size="12pt" fo:font-weight="bold" officeooo:rsid="005f41c8" style:font-size-asian="12pt" style:font-weight-asian="bold" style:font-size-complex="12pt"/>
    </style:style>
    <style:style style:name="T61" style:family="text">
      <style:text-properties fo:text-transform="uppercase" fo:color="#000000" loext:opacity="100%" fo:font-size="12pt" style:text-underline-style="solid" style:text-underline-width="auto" style:text-underline-color="font-color" fo:font-weight="bold" officeooo:rsid="005f41c8" style:font-size-asian="12pt" style:font-weight-asian="bold" style:font-size-complex="12pt"/>
    </style:style>
    <style:style style:name="T62" style:family="text">
      <style:text-properties fo:font-size="12pt" style:font-size-asian="12pt" style:font-name-complex="Verdana2" style:font-size-complex="12pt"/>
    </style:style>
    <style:style style:name="T63" style:family="text">
      <style:text-properties fo:font-size="12pt" style:font-size-asian="12pt" style:font-name-complex="Verdana2" style:font-size-complex="12pt" style:font-weight-complex="bold"/>
    </style:style>
    <style:style style:name="T64" style:family="text">
      <style:text-properties fo:font-size="12pt" officeooo:rsid="006d67a3" style:font-size-asian="12pt" style:font-name-complex="Verdana2" style:font-size-complex="12pt" style:font-weight-complex="bold"/>
    </style:style>
    <style:style style:name="T65" style:family="text">
      <style:text-properties fo:font-size="12pt" officeooo:rsid="00320558" style:font-size-asian="12pt" style:font-name-complex="Verdana2" style:font-size-complex="12pt"/>
    </style:style>
    <style:style style:name="T66" style:family="text">
      <style:text-properties fo:font-size="12pt" officeooo:rsid="003698a4" style:font-size-asian="12pt" style:font-name-complex="Verdana2" style:font-size-complex="12pt"/>
    </style:style>
    <style:style style:name="T67" style:family="text">
      <style:text-properties fo:font-size="12pt" officeooo:rsid="004d0d4b" style:font-size-asian="12pt" style:font-name-complex="Verdana2" style:font-size-complex="12pt"/>
    </style:style>
    <style:style style:name="T68" style:family="text">
      <style:text-properties fo:font-size="12pt" officeooo:rsid="004db494" style:font-size-asian="12pt" style:font-name-complex="Verdana2" style:font-size-complex="12pt"/>
    </style:style>
    <style:style style:name="T69" style:family="text">
      <style:text-properties fo:font-size="12pt" officeooo:rsid="0062066c" style:font-size-asian="12pt" style:font-name-complex="Verdana2" style:font-size-complex="12pt"/>
    </style:style>
    <style:style style:name="T70" style:family="text">
      <style:text-properties fo:font-size="12pt" officeooo:rsid="0067feca" style:font-size-asian="12pt" style:font-name-complex="Verdana2" style:font-size-complex="12pt"/>
    </style:style>
    <style:style style:name="T71" style:family="text">
      <style:text-properties fo:font-size="12pt" officeooo:rsid="0068fff5" style:font-size-asian="12pt" style:font-name-complex="Verdana2" style:font-size-complex="12pt"/>
    </style:style>
    <style:style style:name="T72" style:family="text">
      <style:text-properties fo:font-size="12pt" officeooo:rsid="006ac7ec" style:font-size-asian="12pt" style:font-name-complex="Verdana2" style:font-size-complex="12pt"/>
    </style:style>
    <style:style style:name="T73" style:family="text">
      <style:text-properties fo:font-size="12pt" style:font-size-asian="12pt" style:font-size-complex="12pt"/>
    </style:style>
    <style:style style:name="T74" style:family="text">
      <style:text-properties fo:font-size="12pt" style:font-size-asian="12pt" style:font-size-complex="12pt" style:font-weight-complex="bold"/>
    </style:style>
    <style:style style:name="T75" style:family="text">
      <style:text-properties fo:font-size="12pt" officeooo:rsid="007b4b52" style:font-size-asian="12pt" style:font-size-complex="12pt" style:font-weight-complex="bold"/>
    </style:style>
    <style:style style:name="T76" style:family="text">
      <style:text-properties fo:font-size="12pt" officeooo:rsid="003737a3" style:font-size-asian="12pt" style:font-size-complex="12pt"/>
    </style:style>
    <style:style style:name="T77" style:family="text">
      <style:text-properties fo:font-size="12pt" officeooo:rsid="004073f2" style:font-size-asian="12pt" style:font-size-complex="12pt"/>
    </style:style>
    <style:style style:name="T78" style:family="text">
      <style:text-properties fo:font-size="12pt" officeooo:rsid="00503d83" style:font-size-asian="12pt" style:font-size-complex="12pt"/>
    </style:style>
    <style:style style:name="T79" style:family="text">
      <style:text-properties fo:font-size="12pt" officeooo:rsid="006d67a3" style:font-size-asian="12pt" style:font-size-complex="12pt"/>
    </style:style>
    <style:style style:name="T80" style:family="text">
      <style:text-properties fo:font-size="12pt" officeooo:rsid="007b4b52" style:font-size-asian="12pt" style:font-size-complex="12pt"/>
    </style:style>
    <style:style style:name="T81" style:family="text">
      <style:text-properties fo:font-size="12pt" officeooo:rsid="007c2162" style:font-size-asian="12pt" style:font-size-complex="12pt"/>
    </style:style>
    <style:style style:name="T82" style:family="text">
      <style:text-properties fo:font-size="12pt" fo:font-weight="bold" style:font-size-asian="12pt" style:font-weight-asian="bold" style:font-name-complex="Verdana2" style:font-size-complex="12pt"/>
    </style:style>
    <style:style style:name="T83" style:family="text">
      <style:text-properties fo:font-size="12pt" fo:font-weight="bold" style:font-size-asian="12pt" style:font-weight-asian="bold" style:font-name-complex="Verdana2" style:font-size-complex="12pt" style:font-weight-complex="bold"/>
    </style:style>
    <style:style style:name="T84" style:family="text">
      <style:text-properties fo:font-size="12pt" fo:font-weight="bold" officeooo:rsid="00320558" style:font-size-asian="12pt" style:font-weight-asian="bold" style:font-name-complex="Verdana2" style:font-size-complex="12pt" style:font-weight-complex="bold"/>
    </style:style>
    <style:style style:name="T85" style:family="text">
      <style:text-properties fo:font-size="12pt" fo:font-weight="bold" officeooo:rsid="004792b3" style:font-size-asian="12pt" style:font-weight-asian="bold" style:font-name-complex="Verdana2" style:font-size-complex="12pt"/>
    </style:style>
    <style:style style:name="T86" style:family="text">
      <style:text-properties fo:font-size="12pt" fo:font-weight="bold" officeooo:rsid="004afb93" style:font-size-asian="12pt" style:font-weight-asian="bold" style:font-name-complex="Verdana2" style:font-size-complex="12pt"/>
    </style:style>
    <style:style style:name="T87" style:family="text">
      <style:text-properties fo:font-size="12pt" fo:font-weight="bold" officeooo:rsid="004eefce" style:font-size-asian="12pt" style:font-weight-asian="bold" style:font-name-complex="Verdana2" style:font-size-complex="12pt"/>
    </style:style>
    <style:style style:name="T88" style:family="text">
      <style:text-properties fo:font-size="12pt" fo:font-weight="bold" officeooo:rsid="005f41c8" style:font-size-asian="12pt" style:font-weight-asian="bold" style:font-name-complex="Verdana2" style:font-size-complex="12pt"/>
    </style:style>
    <style:style style:name="T89" style:family="text">
      <style:text-properties fo:font-size="12pt" fo:font-weight="bold" officeooo:rsid="00604760" style:font-size-asian="12pt" style:font-weight-asian="bold" style:font-name-complex="Verdana2" style:font-size-complex="12pt"/>
    </style:style>
    <style:style style:name="T90" style:family="text">
      <style:text-properties fo:font-size="12pt" fo:font-weight="bold" officeooo:rsid="006ac7ec" style:font-size-asian="12pt" style:font-weight-asian="bold" style:font-name-complex="Verdana2" style:font-size-complex="12pt"/>
    </style:style>
    <style:style style:name="T91" style:family="text">
      <style:text-properties fo:font-size="12pt" fo:font-weight="bold" style:font-size-asian="12pt" style:font-weight-asian="bold" style:font-size-complex="12pt"/>
    </style:style>
    <style:style style:name="T92" style:family="text">
      <style:text-properties fo:font-size="12pt" fo:font-weight="bold" style:font-size-asian="12pt" style:font-weight-asian="bold" style:font-size-complex="12pt" style:font-weight-complex="bold"/>
    </style:style>
    <style:style style:name="T93" style:family="text">
      <style:text-properties fo:font-size="12pt" fo:font-weight="bold" officeooo:rsid="003737a3" style:font-size-asian="12pt" style:font-weight-asian="bold" style:font-size-complex="12pt"/>
    </style:style>
    <style:style style:name="T94" style:family="text">
      <style:text-properties fo:font-size="12pt" fo:font-weight="bold" officeooo:rsid="006d67a3" style:font-size-asian="12pt" style:font-weight-asian="bold" style:font-size-complex="12pt"/>
    </style:style>
    <style:style style:name="T95" style:family="text">
      <style:text-properties fo:font-size="12pt" fo:font-weight="bold" officeooo:rsid="006dea39" style:font-size-asian="12pt" style:font-weight-asian="bold" style:font-size-complex="12pt"/>
    </style:style>
    <style:style style:name="T96" style:family="text">
      <style:text-properties fo:font-size="12pt" fo:font-weight="bold" officeooo:rsid="007cb066" style:font-size-asian="12pt" style:font-weight-asian="bold" style:font-size-complex="12pt"/>
    </style:style>
    <style:style style:name="T97" style:family="text">
      <style:text-properties fo:font-size="12pt" fo:font-weight="bold" fo:background-color="transparent" loext:char-shading-value="0" style:font-size-asian="12pt" style:font-weight-asian="bold" style:font-name-complex="Verdana2" style:font-size-complex="12pt"/>
    </style:style>
    <style:style style:name="T98" style:family="text">
      <style:text-properties fo:font-size="12pt" fo:font-weight="bold" officeooo:rsid="006ac7ec" fo:background-color="transparent" loext:char-shading-value="0" style:font-size-asian="12pt" style:font-weight-asian="bold" style:font-name-complex="Verdana2" style:font-size-complex="12pt"/>
    </style:style>
    <style:style style:name="T99" style:family="text">
      <style:text-properties fo:font-size="12pt" style:text-underline-style="solid" style:text-underline-width="auto" style:text-underline-color="font-color" style:font-size-asian="12pt" style:font-name-complex="Verdana2" style:font-size-complex="12pt"/>
    </style:style>
    <style:style style:name="T100" style:family="text">
      <style:text-properties fo:font-size="12pt" style:text-underline-style="solid" style:text-underline-width="auto" style:text-underline-color="font-color" fo:font-weight="bold" style:font-size-asian="12pt" style:font-weight-asian="bold" style:font-name-complex="Verdana2" style:font-size-complex="12pt"/>
    </style:style>
    <style:style style:name="T101" style:family="text">
      <style:text-properties fo:font-size="12pt" style:text-underline-style="solid" style:text-underline-width="auto" style:text-underline-color="font-color" fo:font-weight="bold" style:font-size-asian="12pt" style:font-weight-asian="bold" style:font-name-complex="Verdana2" style:font-size-complex="12pt" style:font-weight-complex="bold"/>
    </style:style>
    <style:style style:name="T102" style:family="text">
      <style:text-properties fo:font-size="12pt" style:text-underline-style="solid" style:text-underline-width="auto" style:text-underline-color="font-color" fo:font-weight="bold" officeooo:rsid="006ac7ec" style:font-size-asian="12pt" style:font-weight-asian="bold" style:font-name-complex="Verdana2" style:font-size-complex="12pt"/>
    </style:style>
    <style:style style:name="T103" style:family="text">
      <style:text-properties fo:font-size="12pt" style:text-underline-style="solid" style:text-underline-width="auto" style:text-underline-color="font-color" fo:font-weight="bold" style:font-size-asian="12pt" style:font-weight-asian="bold" style:font-size-complex="12pt"/>
    </style:style>
    <style:style style:name="T104"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105" style:family="text">
      <style:text-properties fo:font-size="12pt" style:text-underline-style="solid" style:text-underline-width="auto" style:text-underline-color="font-color" fo:font-weight="bold" officeooo:rsid="006dea39" style:font-size-asian="12pt" style:font-weight-asian="bold" style:font-size-complex="12pt"/>
    </style:style>
    <style:style style:name="T106" style:family="text">
      <style:text-properties fo:font-size="12pt" fo:background-color="transparent" loext:char-shading-value="0" style:font-size-asian="12pt" style:font-name-complex="Verdana2" style:font-size-complex="12pt"/>
    </style:style>
    <style:style style:name="T107" style:family="text">
      <style:text-properties fo:font-size="12pt" officeooo:rsid="006ac7ec" fo:background-color="transparent" loext:char-shading-value="0" style:font-size-asian="12pt" style:font-name-complex="Verdana2" style:font-size-complex="12pt"/>
    </style:style>
    <style:style style:name="T108" style:family="text">
      <style:text-properties fo:font-size="12pt" officeooo:rsid="006c1b1b" fo:background-color="transparent" loext:char-shading-value="0" style:font-size-asian="12pt" style:font-name-complex="Verdana2" style:font-size-complex="12pt"/>
    </style:style>
    <style:style style:name="T109" style:family="text">
      <style:text-properties fo:font-size="12pt" fo:background-color="transparent" loext:char-shading-value="0" style:font-size-asian="12pt" style:font-size-complex="12pt"/>
    </style:style>
    <style:style style:name="T110" style:family="text">
      <style:text-properties fo:font-size="12pt" fo:font-style="italic" style:font-size-asian="12pt" style:font-style-asian="italic" style:font-size-complex="12pt"/>
    </style:style>
    <style:style style:name="T111" style:family="text">
      <style:text-properties fo:font-size="12pt" fo:font-style="italic" style:font-size-asian="12pt" style:font-style-asian="italic" style:font-size-complex="12pt" style:font-weight-complex="bold"/>
    </style:style>
    <style:style style:name="T112" style:family="text">
      <style:text-properties fo:font-size="12pt" fo:font-weight="normal" style:font-size-asian="12pt" style:font-weight-asian="normal" style:font-size-complex="12pt"/>
    </style:style>
    <style:style style:name="T113" style:family="text">
      <style:text-properties style:use-window-font-color="true" loext:opacity="0%" fo:font-size="12pt" fo:language="pt" fo:country="BR" fo:font-weight="bold" style:letter-kerning="false"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T114" style:family="text">
      <style:text-properties style:use-window-font-color="true" loext:opacity="0%" style:text-underline-style="solid" style:text-underline-width="auto" style:text-underline-color="font-color" fo:font-weight="bold" style:font-weight-asian="bold" style:font-weight-complex="bold"/>
    </style:style>
    <style:style style:name="T115" style:family="text">
      <style:text-properties style:use-window-font-color="true" loext:opacity="0%" style:text-underline-style="solid" style:text-underline-width="auto" style:text-underline-color="font-color" fo:font-weight="bold" officeooo:rsid="0077c5ea" style:font-weight-asian="bold" style:font-weight-complex="bold"/>
    </style:style>
    <style:style style:name="T116" style:family="text">
      <style:text-properties style:use-window-font-color="true" loext:opacity="0%" style:text-underline-style="solid" style:text-underline-width="auto" style:text-underline-color="font-color" officeooo:rsid="003f38dc"/>
    </style:style>
    <style:style style:name="T117" style:family="text">
      <style:text-properties style:use-window-font-color="true" loext:opacity="0%" style:text-underline-style="solid" style:text-underline-width="auto" style:text-underline-color="font-color" officeooo:rsid="0077c5ea"/>
    </style:style>
    <style:style style:name="T118" style:family="text">
      <style:text-properties style:use-window-font-color="true" loext:opacity="0%" style:font-name="Times New Roman" officeooo:rsid="003f3988"/>
    </style:style>
    <style:style style:name="T119" style:family="text">
      <style:text-properties style:use-window-font-color="true" loext:opacity="0%" style:font-name="Times New Roman" officeooo:rsid="0020c6b5"/>
    </style:style>
    <style:style style:name="T120" style:family="text">
      <style:text-properties style:use-window-font-color="true" loext:opacity="0%" style:font-name="Times New Roman" style:text-underline-style="solid" style:text-underline-width="auto" style:text-underline-color="font-color" officeooo:rsid="0020c6b5" style:font-weight-complex="bold"/>
    </style:style>
    <style:style style:name="T121" style:family="text">
      <style:text-properties style:use-window-font-color="true" loext:opacity="0%" style:text-underline-style="none" fo:font-weight="normal" officeooo:rsid="0077c5ea" style:font-weight-asian="normal" style:font-weight-complex="normal"/>
    </style:style>
    <style:style style:name="T122" style:family="text">
      <style:text-properties style:use-window-font-color="true" loext:opacity="0%" style:text-underline-style="none" fo:font-weight="normal" officeooo:rsid="002a762b" style:font-weight-asian="normal" style:font-weight-complex="normal"/>
    </style:style>
    <style:style style:name="T123" style:family="text">
      <style:text-properties style:use-window-font-color="true" loext:opacity="0%" style:text-underline-style="none" officeooo:rsid="003f3988"/>
    </style:style>
    <style:style style:name="T124" style:family="text">
      <style:text-properties style:use-window-font-color="true" loext:opacity="0%" style:text-underline-style="none" officeooo:rsid="0077c5ea"/>
    </style:style>
    <style:style style:name="T125" style:family="text">
      <style:text-properties style:use-window-font-color="true" loext:opacity="0%" style:text-underline-style="none" officeooo:rsid="007b4b52"/>
    </style:style>
    <style:style style:name="T126" style:family="text">
      <style:text-properties style:use-window-font-color="true" loext:opacity="0%" fo:letter-spacing="0.002cm" style:text-underline-style="none" fo:font-weight="normal" officeooo:rsid="002a762b" style:font-weight-asian="normal" style:font-weight-complex="normal"/>
    </style:style>
    <style:style style:name="T127" style:family="text">
      <style:text-properties fo:font-size="11pt" fo:font-weight="bold" style:font-size-asian="11pt" style:font-weight-asian="bold" style:font-name-complex="Verdana2" style:font-size-complex="11pt"/>
    </style:style>
    <style:style style:name="T128" style:family="text">
      <style:text-properties fo:font-size="11pt" fo:font-weight="bold" fo:background-color="transparent" loext:char-shading-value="0" style:font-size-asian="11pt" style:font-weight-asian="bold" style:font-name-complex="Verdana2" style:font-size-complex="11pt"/>
    </style:style>
    <style:style style:name="T129" style:family="text">
      <style:text-properties fo:font-size="11pt" fo:font-weight="bold" officeooo:rsid="00555e05" fo:background-color="transparent" loext:char-shading-value="0" style:font-size-asian="11pt" style:font-weight-asian="bold" style:font-name-complex="Verdana2" style:font-size-complex="11pt"/>
    </style:style>
    <style:style style:name="T130" style:family="text">
      <style:text-properties fo:font-size="11pt" fo:font-weight="bold" officeooo:rsid="006ac7ec" fo:background-color="transparent" loext:char-shading-value="0" style:font-size-asian="11pt" style:font-weight-asian="bold" style:font-name-complex="Verdana2" style:font-size-complex="11pt"/>
    </style:style>
    <style:style style:name="T131" style:family="text">
      <style:text-properties fo:font-size="11.5pt" style:font-size-asian="11.5pt" style:font-size-complex="11.5pt"/>
    </style:style>
    <style:style style:name="T132" style:family="text">
      <style:text-properties style:text-position="super 58%" fo:font-size="12pt" style:font-size-asian="12pt" style:font-name-complex="Verdana2" style:font-size-complex="12pt"/>
    </style:style>
    <style:style style:name="T133" style:family="text">
      <style:text-properties officeooo:rsid="000786e4"/>
    </style:style>
    <style:style style:name="T134" style:family="text">
      <style:text-properties fo:font-weight="bold" style:font-weight-asian="bold"/>
    </style:style>
    <style:style style:name="T135" style:family="text">
      <style:text-properties fo:font-weight="bold" style:font-weight-asian="bold" style:font-weight-complex="bold"/>
    </style:style>
    <style:style style:name="T136" style:family="text">
      <style:text-properties fo:font-weight="bold" officeooo:rsid="00762301" style:font-weight-asian="bold" style:font-weight-complex="bold"/>
    </style:style>
    <style:style style:name="T137" style:family="text">
      <style:text-properties fo:font-weight="bold" officeooo:rsid="0048f079" style:font-weight-asian="bold"/>
    </style:style>
    <style:style style:name="T138" style:family="text">
      <style:text-properties fo:font-weight="bold" officeooo:rsid="006dea39" style:font-weight-asian="bold"/>
    </style:style>
    <style:style style:name="T139" style:family="text">
      <style:text-properties fo:font-weight="bold" officeooo:rsid="00730431" style:font-weight-asian="bold"/>
    </style:style>
    <style:style style:name="T140" style:family="text">
      <style:text-properties officeooo:rsid="00320558"/>
    </style:style>
    <style:style style:name="T141" style:family="text">
      <style:text-properties officeooo:rsid="00327c3e"/>
    </style:style>
    <style:style style:name="T142" style:family="text">
      <style:text-properties officeooo:rsid="003737a3"/>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officeooo:rsid="00045d2f"/>
    </style:style>
    <style:style style:name="T145" style:family="text">
      <style:text-properties style:text-underline-style="solid" style:text-underline-width="auto" style:text-underline-color="font-color" officeooo:rsid="007afe49"/>
    </style:style>
    <style:style style:name="T146" style:family="text">
      <style:text-properties style:text-underline-style="none"/>
    </style:style>
    <style:style style:name="T147" style:family="text">
      <style:text-properties style:text-underline-style="none" officeooo:rsid="000efc43"/>
    </style:style>
    <style:style style:name="T148" style:family="text">
      <style:text-properties style:text-underline-style="none" officeooo:rsid="0077c5ea"/>
    </style:style>
    <style:style style:name="T149" style:family="text">
      <style:text-properties officeooo:rsid="003f93c8"/>
    </style:style>
    <style:style style:name="T150" style:family="text">
      <style:text-properties officeooo:rsid="004073f2"/>
    </style:style>
    <style:style style:name="T151" style:family="text">
      <style:text-properties officeooo:rsid="00436bd2"/>
    </style:style>
    <style:style style:name="T152" style:family="text">
      <style:text-properties officeooo:rsid="0044f106"/>
    </style:style>
    <style:style style:name="T153" style:family="text">
      <style:text-properties officeooo:rsid="004cce54"/>
    </style:style>
    <style:style style:name="T154" style:family="text">
      <style:text-properties officeooo:rsid="004db494"/>
    </style:style>
    <style:style style:name="T155" style:family="text">
      <style:text-properties officeooo:rsid="004eefce"/>
    </style:style>
    <style:style style:name="T156" style:family="text">
      <style:text-properties officeooo:rsid="005f41c8"/>
    </style:style>
    <style:style style:name="T157" style:family="text">
      <style:text-properties officeooo:rsid="00661484"/>
    </style:style>
    <style:style style:name="T158" style:family="text">
      <style:text-properties officeooo:rsid="006ac7ec"/>
    </style:style>
    <style:style style:name="T159" style:family="text">
      <style:text-properties officeooo:rsid="006d67a3"/>
    </style:style>
    <style:style style:name="T160" style:family="text">
      <style:text-properties officeooo:rsid="006dea39"/>
    </style:style>
    <style:style style:name="T161" style:family="text">
      <style:text-properties officeooo:rsid="006f0c03"/>
    </style:style>
    <style:style style:name="T162" style:family="text">
      <style:text-properties officeooo:rsid="000d4059"/>
    </style:style>
    <style:style style:name="T163" style:family="text">
      <style:text-properties fo:letter-spacing="0.002cm"/>
    </style:style>
    <style:style style:name="T164" style:family="text">
      <style:text-properties officeooo:rsid="000b7bf6"/>
    </style:style>
    <style:style style:name="T165" style:family="text">
      <style:text-properties officeooo:rsid="000a120e"/>
    </style:style>
    <style:style style:name="T166" style:family="text">
      <style:text-properties fo:letter-spacing="-0.004cm"/>
    </style:style>
    <style:style style:name="T167" style:family="text">
      <style:text-properties fo:letter-spacing="-0.002cm"/>
    </style:style>
    <style:style style:name="T168" style:family="text">
      <style:text-properties fo:letter-spacing="0.004cm"/>
    </style:style>
    <style:style style:name="T169" style:family="text">
      <style:text-properties officeooo:rsid="000b1bbe"/>
    </style:style>
    <style:style style:name="T170" style:family="text">
      <style:text-properties fo:letter-spacing="-0.012cm"/>
    </style:style>
    <style:style style:name="T171" style:family="text">
      <style:text-properties fo:letter-spacing="-0.014cm"/>
    </style:style>
    <style:style style:name="T172" style:family="text">
      <style:text-properties fo:letter-spacing="-0.011cm"/>
    </style:style>
    <style:style style:name="T173" style:family="text">
      <style:text-properties fo:letter-spacing="-0.101cm"/>
    </style:style>
    <style:style style:name="T174" style:family="text">
      <style:text-properties officeooo:rsid="007157e5"/>
    </style:style>
    <style:style style:name="T175" style:family="text">
      <style:text-properties fo:language="pt" fo:country="BR" style:letter-kerning="false" style:language-asian="en" style:country-asian="US" style:language-complex="ar" style:country-complex="SA"/>
    </style:style>
    <style:style style:name="T176" style:family="text">
      <style:text-properties fo:language="pt" fo:country="BR" officeooo:rsid="00730431" style:letter-kerning="false" style:language-asian="en" style:country-asian="US" style:language-complex="ar" style:country-complex="SA"/>
    </style:style>
    <style:style style:name="T177" style:family="text">
      <style:text-properties fo:language="pt" fo:country="BR" officeooo:rsid="00742df2" style:letter-kerning="false" style:language-asian="en" style:country-asian="US" style:language-complex="ar" style:country-complex="SA"/>
    </style:style>
    <style:style style:name="T178" style:family="text">
      <style:text-properties officeooo:rsid="00730431"/>
    </style:style>
    <style:style style:name="T179" style:family="text">
      <style:text-properties officeooo:rsid="00742df2"/>
    </style:style>
    <style:style style:name="T180" style:family="text">
      <style:text-properties officeooo:rsid="00762301"/>
    </style:style>
    <style:style style:name="T181" style:family="text">
      <style:text-properties fo:font-weight="normal" style:font-weight-asian="normal" style:font-weight-complex="normal"/>
    </style:style>
    <style:style style:name="T182" style:family="text">
      <style:text-properties fo:font-weight="normal" officeooo:rsid="00762301" style:font-weight-asian="normal" style:font-weight-complex="normal"/>
    </style:style>
    <style:style style:name="T183" style:family="text">
      <style:text-properties officeooo:rsid="0079ad08"/>
    </style:style>
    <style:style style:name="T184" style:family="text">
      <style:text-properties officeooo:rsid="0043e9ee"/>
    </style:style>
    <style:style style:name="T185" style:family="text">
      <style:text-properties style:font-name-complex="Verdana2" style:font-weight-complex="bold"/>
    </style:style>
    <style:style style:name="T186" style:family="text">
      <style:text-properties officeooo:rsid="007b4b52" style:font-name-complex="Verdana2" style:font-weight-complex="bold"/>
    </style:style>
    <style:style style:name="T187" style:family="text">
      <style:text-properties officeooo:rsid="007afe49"/>
    </style:style>
    <style:style style:name="T188" style:family="text">
      <style:text-properties officeooo:rsid="007b4b52"/>
    </style:style>
    <style:style style:name="T189" style:family="text">
      <style:text-properties officeooo:rsid="007c2162"/>
    </style:style>
    <style:style style:name="T190" style:family="text">
      <style:text-properties officeooo:rsid="007cb066"/>
    </style:style>
    <style:style style:name="T191" style:family="text">
      <style:text-properties officeooo:rsid="007fde39"/>
    </style:style>
    <style:style style:name="T192" style:family="text">
      <style:text-properties fo:font-variant="normal" fo:text-transform="none" fo:color="#00000a" loext:opacity="100%" style:text-line-through-style="none" style:text-line-through-type="none" style:text-position="0% 100%" style:font-name="Arial" fo:font-size="7.5pt" fo:letter-spacing="normal" fo:font-style="normal" style:text-underline-style="none" fo:font-weight="normal" fo:background-color="transparent" style:font-size-asian="7.5pt" style:font-style-asian="normal" style:font-weight-asian="normal" style:font-name-complex="Arial" style:font-size-complex="7.5pt"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style:font-name="Calibri" fo:font-size="9pt" fo:letter-spacing="normal"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21cm" draw:visible-area-height="5.021cm" draw:ole-draw-aspect="1"/>
    </style:style>
    <style:style style:name="gr1" style:family="graphic" style:parent-style-name="Frame">
      <style:graphic-properties draw:stroke="none" svg:stroke-width="0cm" draw:fill="none" draw:textarea-vertical-align="top" draw:auto-grow-height="false" fo:min-height="0.429cm" fo:min-width="16.074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5"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text:span text:style-name="T5">EDITAL DE LICITAÇÃO n°. 0</text:span><text:span text:style-name="T9">6</text:span><text:span text:style-name="T5">/2023 </text:span></text:p>
      <text:p text:style-name="P215"/>
      <text:p text:style-name="P212"><text:span text:style-name="T12">TOMADA DE PREÇOS nº. 0</text:span><text:span text:style-name="T14">2</text:span><text:span text:style-name="T12">/202</text:span><text:span text:style-name="T13">3</text:span><text:span text:style-name="T12">.</text:span></text:p>
      <text:p text:style-name="P13"/>
      <text:p text:style-name="P13">Processo Administrativo n°. <text:span text:style-name="T156">125</text:span>/202<text:span text:style-name="T140">3</text:span>.</text:p>
      <text:p text:style-name="P169"><text:tab/><text:tab/><text:tab/></text:p>
      <text:p text:style-name="P162"><text:span text:style-name="T5">A </text:span><text:span text:style-name="T12">CÂMARA MUNICIPAL DE REGISTRO</text:span><text:span text:style-name="T5">, estabelecida </text:span><text:span text:style-name="T9">na</text:span><text:span text:style-name="T5"> Rua Shitiro Maeji nº. 459 – Centro – Registro/SP, inscrita no CNPJ sob o nº. 01.598.123/0001-39, representada por seu Presidente, o Vereador</text:span><text:span text:style-name="T21"> </text:span><text:span text:style-name="T22">HEITOR PEREIRA SANSÃO</text:span><text:span text:style-name="T5">, no uso de suas atribuições legais, faz público que se realizará, em sessão pública, licitação conforme especifica na CLÁUSULA PRIMEIRA, Edital nº. 0</text:span><text:span text:style-name="T9">6</text:span><text:span text:style-name="T5">/2023, regida pela Lei Federal nº. 8.666/1993, e suas alterações, </text:span><text:span text:style-name="T9">bem como pelos </text:span><text:span text:style-name="T5">Artigos 42, 43, 44, 45 e 46 </text:span><text:span text:style-name="T9">da</text:span><text:span text:style-name="T5"> Lei Complementar nº. 123/2006, Decreto Municipal nº. 2.306/2016, e em conformidade com os termos e condições do presente EDITAL e seus anexos, com as seguintes características:</text:span></text:p>
      <text:p text:style-name="P249"/>
      <text:p text:style-name="P163"><text:span text:style-name="T5">a) MODALIDADE: </text:span><text:span text:style-name="T12">TOMADA DE PREÇOS.</text:span></text:p>
      <text:p text:style-name="P251"/>
      <text:p text:style-name="P163"><text:span text:style-name="T5">b) TIPO: </text:span><text:span text:style-name="T59">Menor Preço </text:span><text:span text:style-name="T61">POR ITEM</text:span><text:span text:style-name="T60">.</text:span></text:p>
      <text:p text:style-name="P254"/>
      <text:p text:style-name="P144"><text:span text:style-name="T62">c) RECEBIMENTO DOS ENVELOPES DE HABILITAÇÃO E PROPOSTA: </text:span><text:span text:style-name="T82">ATÉ </text:span><text:span text:style-name="T88">AS </text:span><text:span text:style-name="T82">10H00MIN (DEZ HORAS) DO DIA </text:span><text:span text:style-name="T88">16</text:span><text:span text:style-name="T86"> </text:span><text:span text:style-name="T82">DE </text:span><text:span text:style-name="T88">NOVEMBRO</text:span><text:span text:style-name="T82"> DE 2023</text:span><text:span text:style-name="T62">, NO PROTOCOLO DA CÂMARA MUNICIPAL DE REGISTRO, </text:span><text:span text:style-name="T69">LOCALIZADA</text:span><text:span text:style-name="T62"> </text:span><text:span text:style-name="T69">NA</text:span><text:span text:style-name="T62"> RUA SHITIRO MAEJI, Nº. 459, CENTRO – REGISTRO/SP – CEP: 11900-000.</text:span></text:p>
      <text:p text:style-name="P255"/>
      <text:p text:style-name="P164"><text:span text:style-name="T62">d) ABERTURA DOS ENVELOPES DE HABILITAÇÃO E PROPOSTA: </text:span><text:span text:style-name="T82">10H15MIN (DEZ HORAS E QUINZE MINUTOS) DO DIA </text:span><text:span text:style-name="T89">16 DE NOVEMBRO</text:span><text:span text:style-name="T82"> DE 2023</text:span><text:span text:style-name="T62">, NO PLENÁRIO DA CÂMARA MUNICIPAL DE REGISTRO, </text:span><text:span text:style-name="T69">NA</text:span><text:span text:style-name="T62"> RUA SHITIRO MAEJI, Nº 459, CENTRO – REGISTRO/SP – CEP: 11900-000.</text:span></text:p>
      <text:p text:style-name="P255"/>
      <text:p text:style-name="P164"><text:span text:style-name="T6">e) PARA TODAS AS REFERÊNCIAS DE TEMPO SERÁ OBSERVADO O </text:span><text:span text:style-name="T12">HORÁRIO DE BRASÍLIA/DF</text:span><text:span text:style-name="T6">.</text:span></text:p>
      <text:p text:style-name="P7"/>
      <text:p text:style-name="P13">CLÁUSULA PRIMEIRA.</text:p>
      <text:list xml:id="list1757959085" text:style-name="WWNum1">
        <text:list-item>
          <text:h text:style-name="P217" text:outline-level="1">DO OBJETO DA LICITAÇÃO.</text:h>
        </text:list-item>
      </text:list>
      <text:p text:style-name="P94"/>
      <text:list xml:id="list1972059904" text:style-name="WWNum2">
        <text:list-item>
          <text:p text:style-name="P285"><text:span text:style-name="T25">– C</text:span><text:span text:style-name="T31">ontratação de empresa para prestação de </text:span><text:span text:style-name="T33">S</text:span><text:span text:style-name="T31">erviço</text:span><text:span text:style-name="T33">s</text:span><text:span text:style-name="T31"> de </text:span><text:span text:style-name="T33">Alimentação (Fornecimento de Brunch)</text:span><text:span text:style-name="T32"> </text:span><text:span text:style-name="T33">e de Cobertura e Transmissão Audiovisua</text:span><text:span text:style-name="T34">is</text:span><text:span text:style-name="T33"> para a Sessão Solene em Comemoração ao 79º Aniversário de Emancipação do Município de Registro, em evento a ser realizado pela </text:span><text:span text:style-name="T32">Câmara Municipal de Registro, </text:span><text:span text:style-name="T33">em conformidade com o Termo de Referência,</text:span><text:span text:style-name="T31"> ANEXO VI </text:span><text:span text:style-name="T33">deste Edital</text:span><text:span text:style-name="T31">, mediante condições estabelecidas na Lei Federal nº. 8.666/93 de 21 de junho de 1993 e suas alterações.</text:span></text:p>
          <text:p text:style-name="P286"/>
        </text:list-item>
      </text:list>
      <text:p text:style-name="P13">CLÁUSULA SEGUNDA.</text:p>
      <text:p text:style-name="P13">DA FONTE DE RECURSOS E DO VALOR ESTIMADO.</text:p>
      <text:p text:style-name="P2"/>
      <text:p text:style-name="P151"><text:span text:style-name="T5">2. – As despesas de contratação correrão por conta da previsão orçamentária: Or: </text:span><text:bookmark-start text:name="_Hlk96065219"/><text:span text:style-name="T5">01.01.00.01.031.0001.200</text:span><text:span text:style-name="T10">2</text:span><text:span text:style-name="T5"> – Manutenção das Atividades – </text:span><text:span text:style-name="T10">Serviços Legislativos</text:span><text:span text:style-name="T5"> / 3.3.90.</text:span><text:span text:style-name="T7">39</text:span><text:span text:style-name="T5"> – </text:span><text:span text:style-name="T7">Outros Serviços de Terceiros PJ</text:span><text:span text:style-name="T5"> (Ficha </text:span><text:bookmark-end text:name="_Hlk96065219"/><text:span text:style-name="T10">22</text:span><text:span text:style-name="T8">).</text:span></text:p>
      <text:p text:style-name="P3"><text:soft-page-break/></text:p>
      <text:p text:style-name="P3"/>
      <text:p text:style-name="P151"><text:span text:style-name="T5">2.1. – O preço global máximo que a administração pagará pelo objeto desta Licitação será d</text:span><text:span text:style-name="T23">e </text:span><text:span text:style-name="T15">R$ </text:span><text:span text:style-name="T18">20.405,00 (vinte mil, quatrocentos e cinco reais) para o Item 1 e de R$ </text:span><text:span text:style-name="T19">1</text:span><text:span text:style-name="T20">1</text:span><text:span text:style-name="T19">.</text:span><text:span text:style-name="T20">9</text:span><text:span text:style-name="T19">00,00 (</text:span><text:span text:style-name="T20">onze</text:span><text:span text:style-name="T19"> mil e </text:span><text:span text:style-name="T20">nove</text:span><text:span text:style-name="T19">centos reais) </text:span><text:span text:style-name="T17">para o </text:span><text:span text:style-name="T19">Item 2</text:span><text:span text:style-name="T16">, </text:span><text:span text:style-name="T19">que geram, para o total a ser contratado, o </text:span><text:span text:style-name="T16">valor </text:span><text:span text:style-name="T19">de R$ 3</text:span><text:span text:style-name="T20">2</text:span><text:span text:style-name="T19">.</text:span><text:span text:style-name="T20">3</text:span><text:span text:style-name="T19">05,00 (trinta e </text:span><text:span text:style-name="T20">dois</text:span><text:span text:style-name="T19"> mil, </text:span><text:span text:style-name="T20">trezentos</text:span><text:span text:style-name="T19"> e cinco reais)</text:span><text:span text:style-name="T16">, </text:span><text:span text:style-name="T23">que</text:span><text:span text:style-name="T5"> corresponde ao preço médio praticado pelo mercado para objeto, o qual foi apurado no Processo Administrativo nº. </text:span><text:span text:style-name="T11">125</text:span><text:span text:style-name="T5">/202</text:span><text:span text:style-name="T7">3</text:span><text:span text:style-name="T5">, desta Câmara Municipal.</text:span></text:p>
      <text:p text:style-name="P3"/>
      <text:p text:style-name="P48">CLÁUSULA TERCEIRA.</text:p>
      <text:list xml:id="list142412516997355" text:continue-list="list1757959085" text:style-name="WWNum1">
        <text:list-item>
          <text:h text:style-name="P219" text:outline-level="1">DOS ANEXOS.</text:h>
        </text:list-item>
      </text:list>
      <text:p text:style-name="P80"/>
      <text:p text:style-name="P178">3. – Integram o presente Edital independente de transcrição:</text:p>
      <text:p text:style-name="P152"><text:span text:style-name="T91">ANEXO I</text:span><text:span text:style-name="T74"> – Recibo de retirada de Edital;</text:span></text:p>
      <text:p text:style-name="P152"><text:span text:style-name="T82">ANEXO II</text:span><text:span text:style-name="T62"> – Modelo referencial de instrumento de credenciamento;</text:span></text:p>
      <text:p text:style-name="P152"><text:span text:style-name="T91">ANEXO III </text:span><text:span text:style-name="T73">– Modelo de declarações conjuntas;</text:span></text:p>
      <text:p text:style-name="P152"><text:span text:style-name="T91">ANEXO IV </text:span><text:span text:style-name="T73">– Declaração de microempresa ou empresa de pequeno</text:span><text:span text:style-name="T91"> </text:span><text:span text:style-name="T73">porte;</text:span></text:p>
      <text:p text:style-name="P152"><text:span text:style-name="T91">ANEXO V </text:span><text:span text:style-name="T73">– Minuta do contrato;</text:span></text:p>
      <text:p text:style-name="P152"><text:span text:style-name="T91">ANEXO VI </text:span><text:span text:style-name="T73">– Termo de referência;</text:span></text:p>
      <text:p text:style-name="P152"><text:span text:style-name="T91">ANEXO VII </text:span><text:span text:style-name="T73">– Modelo de proposta.</text:span></text:p>
      <text:p text:style-name="P43"/>
      <text:p text:style-name="P29">CLÁUSULA QUARTA.</text:p>
      <text:p text:style-name="P29">DA OBTENÇÃO DE INFORMAÇÕES.</text:p>
      <text:p text:style-name="P43"/>
      <text:p text:style-name="P109">4. – Quaisquer informações ou esclarecimentos relativos a esta Licitação podem ser obtidos na Câmara Municipal de Registro, sit<text:span text:style-name="T157">uada</text:span> <text:span text:style-name="T157">na</text:span> Rua Shitiro Maeji, nº. 459, Centro, Registro/SP, CEP 11900-000 – telefone (13) 3828-1100, nos dias úteis, no horário das 08h00min às 12h00min e das 13h30min às 17h30min. </text:p>
      <text:p text:style-name="P109"/>
      <text:p text:style-name="P153"><text:span text:style-name="T62">4.1. – O arquivo eletrônico do presente Edital deverá ser obtido em sua íntegra, no endereço </text:span><text:span text:style-name="T83">https://www.registro.sp.leg.br/transparencia/licitacoes-e-contratos/licitacoes/tomada-de-precos/tomadas-de-precos-202</text:span><text:span text:style-name="T84">3</text:span><text:span text:style-name="T62">, preencher o Recibo de Retirada do Edital (</text:span><text:span text:style-name="T82">ANEXO I</text:span><text:span text:style-name="T62">) e emitir </text:span><text:span text:style-name="T71">à</text:span><text:span text:style-name="T62"> Comissão de Licitação da Tomada de Preços nº. 0</text:span><text:span text:style-name="T70">2</text:span><text:span text:style-name="T62">/202</text:span><text:span text:style-name="T65">3</text:span><text:span text:style-name="T62">, até o terceiro dia útil que anteceder a abertura dos envelopes, por meio de digitalização e enviar ao e-mail: </text:span><text:span text:style-name="T83">adm.compras@camararegistro.sp.gov.br</text:span><text:span text:style-name="T62">. Considerando que a não remessa do recibo exime a Comissão de Licitação da Tomada de Preços nº. 0</text:span><text:span text:style-name="T71">2</text:span><text:span text:style-name="T62">/202</text:span><text:span text:style-name="T65">3</text:span><text:span text:style-name="T62"> da comunicação de eventuais retificações ocorridas no instrumento convocatório, bem como de quaisquer informações adicionais.</text:span></text:p>
      <text:p text:style-name="P70"/>
      <text:p text:style-name="P74">4.2. – Qualquer modificação no presente edital será divulgada da mesma forma que se divulgou o texto original, reabrindo-se o prazo inicialmente estabelecido, exceto quando, inquestionavelmente, a alteração não afetar a formulação da proposta.</text:p>
      <text:p text:style-name="P113"/>
      <text:p text:style-name="P113">4.3. – Os proponentes poderão solicitar esclarecimentos complementares, à Câmara Municipal, até o segundo dia útil que anteceder a abertura dos envelopes apresentados, pedido este que deverá ser formalizado e encaminhado à Comissão de Licitação, desde que a Licitante tenha atendida as exigências contidas no item 4.1., deste Edital.</text:p>
      <text:p text:style-name="P74"/>
      <text:p text:style-name="P113"><text:soft-page-break/>4.4. – Os proponentes não poderão, em hipótese alguma, sugerir modificações nas condições de sua proposta, posteriores à entrega dos Envelopes, sob alegação de insuficiência de dados e/ou informações sobre o objeto licitado.</text:p>
      <text:p text:style-name="P74"/>
      <text:p text:style-name="P80">4.5. – Os participantes deverão ter pleno conhecimento dos termos deste edital, das condições gerais e particularidades de fornecimento do objeto da presente licitação. No caso de não solicitação de esclarecimentos pelos proponentes dentro do prazo estipulado, pressupõe-se que os elementos fornecidos são suficientemente claros e precisos, não cabendo, portanto, direito a recursos posteriores, e não podendo invocar nenhum desconhecimento como elemento impeditivo na correta formulação da proposta ou integral cumprimento do Contrato, sob qualquer alegação.</text:p>
      <text:p text:style-name="P74"/>
      <text:p text:style-name="P80">4.6. – Terão valor somente as informações, correções e alterações que forem fornecidas oficialmente pela Câmara Municipal de Registro.</text:p>
      <text:p text:style-name="P80"/>
      <text:p text:style-name="P80">4.7. – A apresentação da proposta pelo proponente implica, ainda, no pleno conhecimento das condições estabelecidas no presente edital e das normas estabelecidas na Lei Federal nº 8.666, de 21/06/1993 e suas alterações, prevalecendo, em caso de divergência, o que neles estiver disposto.</text:p>
      <text:p text:style-name="P29"/>
      <text:p text:style-name="P29">CLÁUSULA QUINTA.</text:p>
      <text:p text:style-name="P28"><text:span text:style-name="T113">DA IMPUGNAÇÃO DO EDITAL</text:span><text:span text:style-name="T91">.</text:span></text:p>
      <text:p text:style-name="P47"/>
      <text:p text:style-name="P81">5. – Qualquer cidadão é parte legítima para impugnar os termos do edital de licitação por irregularidade na aplicação da Lei Federal nº 8.666/93, na forma prevista no subitem 5.1., até 05 (cinco) dias úteis anteriores à data fixada para abertura dos envelopes de habilitação.</text:p>
      <text:p text:style-name="P81"/>
      <text:p text:style-name="P167"><text:span text:style-name="T55">5.1. – O pedido de impugnação poderá ser formalizado por meio de requerimento endereçado à Câmara Municipal de Registro, dentro do prazo determinado no item anterior, devendo ser encaminhado ao endereço eletrônico </text:span><text:span text:style-name="T57">adm.compras@camararegistro.sp.gov.br </text:span><text:span text:style-name="T56">ou no Protocolo da Câmara Municipal de Registro, neste caso, durante período de funcionamento indicado no item 4..</text:span></text:p>
      <text:p text:style-name="P81"/>
      <text:p text:style-name="P81">5.2. – A impugnação não possui efeito suspensivo e caberá à Administração julgar e responder sobre a impugnação no prazo de 03 (três) dias úteis, contado da data de recebimento da impugnação.</text:p>
      <text:p text:style-name="P168"/>
      <text:p text:style-name="P81">5.3. – A concessão de efeito suspensivo à impugnação é medida excepcional e será motivada pela Administração, nos autos do processo desta licitação.</text:p>
      <text:p text:style-name="P81"/>
      <text:p text:style-name="P81">5.4. – Acolhida a impugnação contra o edital, será definida e publicada nova data para realização do certame, ou qualquer outra informação sobre a continuidade desta licitação.</text:p>
      <text:p text:style-name="P29"/>
      <text:p text:style-name="P29">CLÁUSULA SEXTA.</text:p>
      <text:p text:style-name="P29">DO CREDENCIAMENTO DE REPRESENTANTE.</text:p>
      <text:p text:style-name="P29"/>
      <text:p text:style-name="P109">6.1. – Se houver representante legal ou procurador para acompanhar a sessão pública, deverão ser apresentados antes da abertura dos Envelopes os seguintes documentos para credenciamento:</text:p>
      <text:p text:style-name="P109"/>
      <text:p text:style-name="P142"><text:span text:style-name="T62">a) Tratando-se de </text:span><text:span text:style-name="T83">representante legal</text:span><text:span text:style-name="T62"> (sócio, proprietário, dirigente ou assemelhado): </text:span><text:span text:style-name="T83">cópia</text:span><text:span text:style-name="T62"> do estatuto social, contrato social ou outro instrumento de registro do licitante, registrado na Junta Comercial, na qual estejam expressos seus poderes para exercer direitos e assumir </text:span><text:soft-page-break/><text:span text:style-name="T62">obrigações em decorrência de tal investidura, sendo mais uma via independente dos documentos solicitados no </text:span><text:span text:style-name="T82">“Envelope nº 01 – Documentos de Habilitação”</text:span><text:span text:style-name="T62">;</text:span></text:p>
      <text:p text:style-name="P70"/>
      <text:p text:style-name="P142"><text:span text:style-name="T62">b) Tratando-se de </text:span><text:span text:style-name="T83">procurador: </text:span><text:span text:style-name="T62">instrumento público de procuração ou instrumento particular com firma reconhecida do representante legal que o assina, do qual constem poderes específicos para interpor recursos e desistir de sua interposição, bem como praticar os demais atos pertinentes ao certame (como sugestão pode ser utilizado o modelo ANEXO II), </text:span><text:span text:style-name="T83">acompanhado do correspondente documento, dentre os indicados no item 6.1. alínea “a”, comprovando os poderes do mandante da outorga. </text:span></text:p>
      <text:p text:style-name="P109"/>
      <text:p text:style-name="P109">6.2. – O representante legal ou procurador deverão identificar-se <text:span text:style-name="T153">apresentando</text:span> documento oficial de identificação que contenha foto.</text:p>
      <text:p text:style-name="P70"/>
      <text:p text:style-name="P109">6.3. – Será admitido apenas 01 (um) representante/procurador credenciado para cada licitante, podendo ser substituído a qualquer momento por outro devidamente credenciado, sendo que cada representante poderá representar apenas uma empresa licitante.</text:p>
      <text:p text:style-name="P70"/>
      <text:p text:style-name="P109">6.4. – A ausência do credenciado (representante legal ou procurador), em qualquer momento da sessão após a abertura da sessão pública, importará a imediata exclusão da licitante por ele representada, salvo autorização expressa pelo Presidente da Comissão Julgadora desta Licitação.</text:p>
      <text:p text:style-name="P70"/>
      <text:p text:style-name="P113">6.5. – A licitante que não contar com representante presente na sessão ou, ainda que presente, não puder praticar atos em seu nome por conta da apresentação de documentação defeituosa, ficará impedida de declarar a intenção de interpor ou de renunciar ao direito de interpor recurso, ficando mantido o preço da proposta apresentada e, neste caso, mantido o prazo recursal cabível.</text:p>
      <text:p text:style-name="P31"/>
      <text:p text:style-name="P48">CLÁUSULA SÉTIMA.</text:p>
      <text:p text:style-name="P27"><text:span text:style-name="T91">DAS CONDIÇÕES DE PARTICIPAÇÃO</text:span><text:span text:style-name="T82"> /</text:span></text:p>
      <text:p text:style-name="P61">DA FORMA DE APRESENTAÇÃO DOS ENVELOPES</text:p>
      <text:p text:style-name="P48"/>
      <text:p text:style-name="P151"><text:span text:style-name="T62">7. – Poderão participar desta Licitação, empresas do ramo pertinente ao objeto da licitação, e que preencham todos os requisitos para participar do certame, bem como os necessários à assinatura do contrato, devendo estar especificado expressamente no Contrato Social da Empresa, como objetivo social, o objeto desta licitação, também observadas as imposições da Lei Complementar nº 123/06 – Lei Geral da Micro e Pequena Empresa, ou aquelas que atenderem todas as exigências </text:span><text:span text:style-name="T99">para cadastramento, até o terceiro dia anterior à data de recebimento das propostas,</text:span><text:span text:style-name="T62"> mediante apresentação dos documentos constantes dos Artigos 27 a 31 da Lei Federal nº 8.666/93, suas modificações e nas condições afixadas neste Edital.</text:span></text:p>
      <text:p text:style-name="P176"/>
      <text:p text:style-name="P181">7.1. – Não será permitida a participação de pessoa física, de consórcio de empresas, de empresas estrangeiras que não funcionem no país, de Empresas em regime de falências, <text:span text:style-name="T140">concurso de credores,</text:span> <text:span text:style-name="T140">ou </text:span><text:span text:style-name="T141">co</text:span>ncordatas, estando também abrangida pela proibição aquela que esteja cumprindo penalidade de suspensão temporária de licitar ou contratar com a Câmara Municipal de Registro e que tenha sido declarada inidônea de qualquer nível, sem contar ainda com as demais proibições elencadas no Artigo 9º da Lei Federal nº 8.666/93.</text:p>
      <text:p text:style-name="P80"/>
      <text:p text:style-name="P80">7.2. – No caso de empresa que venha a ser declarada inidônea para licitar, sendo este fato superveniente à homologação da presente licitação e anterior à assinatura do contrato, a Câmara Municipal poderá a seu exclusivo critério adjudicar o contrato à empresa proponente habilitada que <text:soft-page-break/>estiver classificada em segundo lugar na proposta de preços, nas mesmas condições oferecidas pela proponente classificada em primeiro lugar.</text:p>
      <text:p text:style-name="P80"/>
      <text:p text:style-name="P80">7.3. – Fica impedida de participar a empresa que tenha sofrido qualquer tipo de punição com os poderes públicos Estadual, Municipal e Federal, até que seja promovida a sua reabilitação e decorrido o prazo de vigência da sanção aplicada.</text:p>
      <text:p text:style-name="P80"/>
      <text:p text:style-name="P151"><text:span text:style-name="T62">7.4. – Os interessados em participar desta licitação deverão apresentar 02 (dois) envelopes fechados, lacrados e indevassáveis: um deles indicando </text:span><text:span text:style-name="T82">“Envelope nº 01 – Documentos de Habilitação”,</text:span><text:span text:style-name="T62"> destinado aos documentos para habilitação da empresa, conforme CLÁUSULA VIII deste edital, e declarações </text:span><text:span text:style-name="T67">em papel timbrado </text:span><text:span text:style-name="T68">da licitante</text:span><text:span text:style-name="T67"> </text:span><text:span text:style-name="T62">(ANEXO III e IV), e no outro, com a indicação </text:span><text:span text:style-name="T82">“Envelope nº 02 – Proposta de Preço”</text:span><text:span text:style-name="T62"> que conterá a proposta do valor fixo para o objeto da licitação, constante no </text:span><text:span text:style-name="T82">ANEXO VI – Termo de Referência, </text:span><text:span text:style-name="T62">e entregá-los no Setor Administrativo da Câmara Municipal de Registro, </text:span><text:span text:style-name="T100">no protocolo da C</text:span><text:span text:style-name="T102">âmara </text:span><text:span text:style-name="T100">M</text:span><text:span text:style-name="T102">unicipal </text:span><text:span text:style-name="T100">R</text:span><text:span text:style-name="T102">egistro</text:span><text:span text:style-name="T62">, localizado </text:span><text:span text:style-name="T72">na</text:span><text:span text:style-name="T62"> </text:span><text:span text:style-name="T100">Rua Shitiro Maeji, n° 459, Centro, Registro/SP – CEP: 11900-000</text:span><text:span text:style-name="T62">, </text:span><text:span text:style-name="T82">até 10h00min do dia</text:span><text:span text:style-name="T97"> </text:span><text:span text:style-name="T98">16</text:span><text:span text:style-name="T97">/</text:span><text:span text:style-name="T98">11</text:span><text:span text:style-name="T97">/2023, </text:span><text:span text:style-name="T62">data em que se dará o encerramento do recebimento dos envelopes para participação nesta Licitação.</text:span></text:p>
      <text:p text:style-name="P151"/>
      <text:p text:style-name="P113">7.4.1. – Os envelopes deverão ser apresentados contendo em suas partes externas as seguintes referências:</text:p>
      <text:p text:style-name="P114"/>
      <text:p text:style-name="P171">ENVELOPE Nº 01 – DOCUMENTOS DE HABILITAÇÃO</text:p>
      <text:p text:style-name="P172">EDITAL DE LICITAÇÃO Nº 0<text:span text:style-name="T158">6</text:span>/2023 – TOMADA DE PREÇOS nº 0<text:span text:style-name="T158">2</text:span>/2023</text:p>
      <text:p text:style-name="P154"><text:span text:style-name="T127">ENCERRAMENTO ÀS 10:00 HORAS DO DIA</text:span><text:span text:style-name="T128"> </text:span><text:span text:style-name="T130">16</text:span><text:span text:style-name="T128">/</text:span><text:span text:style-name="T130">11</text:span><text:span text:style-name="T129">/</text:span><text:span text:style-name="T128">2023</text:span></text:p>
      <text:p text:style-name="P172">NOME DA PROPONENTE: __________________________</text:p>
      <text:p text:style-name="P170"/>
      <text:p text:style-name="P172">ENVELOPE Nº 02 – PROPOST<text:span text:style-name="T158">A</text:span> DE PREÇOS</text:p>
      <text:p text:style-name="P172">EDITAL DE LICITAÇÃO Nº 0<text:span text:style-name="T158">6</text:span>/2023 – TOMADA DE PREÇOS nº 0<text:span text:style-name="T158">2</text:span>/2023</text:p>
      <text:p text:style-name="P154"><text:span text:style-name="T127">ENCERRAMENTO ÀS 10:00 HORAS DO DI</text:span><text:span text:style-name="T128">A </text:span><text:span text:style-name="T130">16</text:span><text:span text:style-name="T128">/</text:span><text:span text:style-name="T130">11</text:span><text:span text:style-name="T128">/2023</text:span></text:p>
      <text:p text:style-name="P172">NOME DA PROPONENTE: __________________________</text:p>
      <text:p text:style-name="P154"/>
      <text:p text:style-name="P151"><text:span text:style-name="T62">7.5. – O</text:span><text:span text:style-name="T5"> horário de encerramento de recebimento dos envelopes poderá ser prorrogado, caso haja licitantes presentes no setor de protocolo para entrega. </text:span></text:p>
      <text:p text:style-name="P113"/>
      <text:p text:style-name="P113">7.6. – Dado o encerramento do prazo para recebimento dos envelopes, nenhum outro, em qualquer hipótese, será aceito, vedada também a inclusão ou a substituição de qualquer documento.</text:p>
      <text:p text:style-name="P4"/>
      <text:p text:style-name="P62">CLÁUSULA OITAVA.</text:p>
      <text:p text:style-name="P62">DOS DOCUMENTOS DE HABILITAÇÃO <text:span text:style-name="T152">e QUALIFICAÇÃO</text:span>/ DAS PROPOSTAS.</text:p>
      <text:p text:style-name="P60"/>
      <text:p text:style-name="P153"><text:span text:style-name="T62">8.1. </text:span><text:span text:style-name="T73">– </text:span><text:span text:style-name="T62">As Empresas deverão apresentar obrigatoriamente os documentos necessários à habilitação no envelope </text:span><text:span text:style-name="T82">“Envelope nº 01 – Documentos de Habilitação”,</text:span><text:span text:style-name="T62"> sob pena de inabilitação automática da proponente, podendo ser em cópias simples com apresentação do original ou fotocópias autenticadas em Cartório competente de cada documento, que são os seguintes:</text:span></text:p>
      <text:p text:style-name="P153"/>
      <text:p text:style-name="P150"><text:span text:style-name="T62">8.1.1. </text:span><text:span text:style-name="T73">– </text:span><text:span text:style-name="T62">Quanto à habilitação jurídica: </text:span></text:p>
      <text:p text:style-name="P124"/>
      <text:p text:style-name="P155"><text:span text:style-name="T62">a) Registro Comercial, no caso de </text:span><text:span text:style-name="T83">empresa individual ou empresa individual de responsabilidade limitada - EIRELI</text:span><text:span text:style-name="T62">;</text:span></text:p>
      <text:p text:style-name="P115"/>
      <text:p text:style-name="P156"><text:soft-page-break/><text:span text:style-name="T62">b) Ato Constitutivo, Estatuto ou Contrato Social, devidamente registrado, em se tratando de</text:span><text:span text:style-name="T83"> sociedade empresarial ou cooperativa</text:span><text:span text:style-name="T62">, no caso de sociedades por ações, acompanhados de documentos de eleição de seus administradores, com as devidas alterações, conforme determina o art. 2031 do Código Civil Brasileiro (Lei n°. 10.406, de 10 de janeiro de 2002), e no caso de cooperativa o estatuto deve estar conforme a Lei Federal nº 12.690, de 19 de julho de 2012;</text:span></text:p>
      <text:p text:style-name="P116"/>
      <text:p text:style-name="P156"><text:span text:style-name="T62">c) Inscrição do ato constitutivo, no caso de </text:span><text:span text:style-name="T83">sociedades simples</text:span><text:span text:style-name="T62">, acompanhada de prova de diretoria em exercício; </text:span></text:p>
      <text:p text:style-name="P116"/>
      <text:p text:style-name="P156"><text:span text:style-name="T62">d) Decreto de autorização, em se tratando de </text:span><text:span text:style-name="T83">empresa ou sociedade estrangeira</text:span><text:span text:style-name="T62"> em funcionamento no país, e ato de registro ou autorização para funcionamento expedido pelo órgão competente, quando a atividade assim o exigir;</text:span></text:p>
      <text:p text:style-name="P116"/>
      <text:p text:style-name="P116">e) E demais declarações exigidas na CLÁUSULA TERCEIRA, no item 3. deste Edital, a saber: Anexo III e Anexo IV <text:span text:style-name="T154">em papel timbrado da licitante</text:span>, no que couber.</text:p>
      <text:p text:style-name="P117"/>
      <text:p text:style-name="P150"><text:span text:style-name="T62">8.1.2. </text:span><text:span text:style-name="T73">– </text:span><text:span text:style-name="T62">Quanto à regularidade fiscal: </text:span></text:p>
      <text:p text:style-name="P124"/>
      <text:p text:style-name="P116">a) Comprovante de inscrição no Cadastro Nacional de Pessoa Jurídica, do Ministério da Economia;</text:p>
      <text:p text:style-name="P116"/>
      <text:p text:style-name="P156"><text:span text:style-name="T62">b) </text:span><text:span text:style-name="T131">Certidão de Regularidade Fiscal Negativa ou Certidão Positiva com efeitos de Negativa de Débitos relativos a Créditos Tributários Federais e à Dívida Ativa da União;</text:span></text:p>
      <text:p text:style-name="P116"/>
      <text:p text:style-name="P116">c) Certidão de Regularidade Fiscal, relativa ao recolhimento do Fundo de Garantia por Tempo de Serviço (FGTS), emitida pela Caixa Econômica Federal;</text:p>
      <text:p text:style-name="P116"/>
      <text:p text:style-name="P116">d) Certidão de Regularidade Trabalhista, relativa aos débitos trabalhistas, emitida pelo Tribunal Superior do Trabalho;</text:p>
      <text:p text:style-name="P156"/>
      <text:p text:style-name="P116">e) Certidão emitida pela Fazenda Municipal da sede ou domicílio da licitante que comprove a regularidade de débitos tributários relativos ao Imposto Sobre Serviços de Qualquer Natureza – ISSQN, se couber.</text:p>
      <text:p text:style-name="P156"/>
      <text:p text:style-name="P75">8.1.3. – Quanto à regularidade econômico-financeira:</text:p>
      <text:p text:style-name="P82"/>
      <text:p text:style-name="P83">a) Certidão negativa de falência, concordata e recuperação judicial e extrajudicial expedida pelo distribuidor da sede da pessoa jurídica, ou de execução patrimonial, expedida pelo distribuidor do domicílio da pessoa física.</text:p>
      <text:p text:style-name="P83"/>
      <text:p text:style-name="P107">a.1) Para empresas que estejam em processo de recuperação judicial, estas deverão apresentar, o Plano de Recuperação já homologado pelo juízo competente e em pleno vigor, sem prejuízo do atendimento a todos os requisitos de habilitação econômico-financeira estabelecidos no edital, conforme Súmula nº 50 do TCSP.</text:p>
      <text:p text:style-name="P83"/>
      <text:p text:style-name="P132">SÚMULA Nº 50 – “Em procedimento licitatório, não pode a Administração impedir a participação de empresas que estejam em recuperação judicial, das quais poderá ser exigida a apresentação, <text:soft-page-break/>durante a fase de habilitação, do Plano de Recuperação já homologado pelo juízo competente e em pleno vigor, sem prejuízo do atendimento a todos os requisitos de habilitação econômico-financeira estabelecidos no edital.”</text:p>
      <text:p text:style-name="P88"/>
      <text:p text:style-name="P83">b) As empresas com sede em outras unidades da Federação deverão apresentar certidão emitida pelo Tribunal de Justiça do Estado de origem, indicando os respectivos cartórios distribuidores.</text:p>
      <text:p text:style-name="P67"/>
      <text:p text:style-name="P76">8.1.<text:span text:style-name="T152">4</text:span>. – Quanto à <text:span text:style-name="T152">qualificação técnica/operacional</text:span>:</text:p>
      <text:p text:style-name="P86"/>
      <text:p text:style-name="P87">a) Certidão negativa de falência, concordata e recuperação judicial e extrajudicial expedida pelo distribuidor da sede da pessoa jurídica, ou de execução patrimonial, expedida pelo distribuidor do domicílio da pessoa física.</text:p>
      <text:p text:style-name="P123"/>
      <text:p text:style-name="P153"><text:span text:style-name="T62">8.2. – </text:span><text:span text:style-name="T82">Validade dos Documentos:</text:span><text:span text:style-name="T62"> os documentos exigidos, somente serão aceitos dentro da data de validade neles assinaladas, salvo o disposto no Artigo 43 da Lei Complementar nº 123/06. </text:span><text:span text:style-name="T73">Na hipótese de não constar prazo de validade nas certidões apresentadas, a Administração aceitará como válidas as expedidas até 90 (noventa) dias imediatamente anteriores à data de apresentação das propostas.</text:span></text:p>
      <text:p text:style-name="P126"/>
      <text:p text:style-name="P125">8.3. – Os documentos emitidos por órgãos oficiais via internet dispensam autenticação, desde que apresentados em seu original, ficando a critério da Câmara Municipal de Registro a comprovação da veracidade dos mesmos e desde que estejam dentro do prazo de validade.</text:p>
      <text:p text:style-name="P59"/>
      <text:p text:style-name="P157"><text:span text:style-name="T62">8.4. </text:span><text:span text:style-name="T73">– No </text:span><text:span text:style-name="T82">“Envelope nº 02 – Proposta de Preços”, </text:span><text:span text:style-name="T63">deverão estar as</text:span><text:span text:style-name="T62"> </text:span><text:span text:style-name="T82">PROPOSTAS, </text:span><text:span text:style-name="T63">que d</text:span><text:span text:style-name="T62">everão ser apresentadas em papel timbrado da empresa ou identificado sob qualquer forma de impressão, constando o número desta licitação, nome da empresa e seu endereço completo, e demais informações, conforme ANEXO VI, datilografados ou impressos, em uma via apenas, com escrita só em uma das faces, não devendo conter emendas, rasuras, entrelinhas ou ressalvas em suas partes essenciais, devendo conter obrigatoriamente dados suficientes, bem claros e precisos, para atender às exigências deste Edital. Deve constar na proposta que a empresa entregará os produtos constantes desta Licitação, ser assinada por seu representante legal na última folha e as demais devem ser rubricadas, sob pena de ser liminarmente rejeitada.</text:span></text:p>
      <text:p text:style-name="P118"/>
      <text:p text:style-name="P153"><text:span text:style-name="T62">8.5. </text:span><text:span text:style-name="T73">– </text:span><text:span text:style-name="T62">Qualquer tipo de despesa deverá estar incluída na proposta ofertada, contemplando, além do lucro, todas as despesas e custos, incluídos salários, despesas trabalhistas, sociais, fiscais, previdenciárias, equipamentos, materiais, viagens, hospedagens, diárias, transportes, seguros e todas as outras despesas de qualquer natureza, diretas e indiretas relacionadas com a prestação de serviços de maneira perfeita, realizando-se de maneira completa o objeto deste edital, de acordo com a legislação vigente.</text:span></text:p>
      <text:p text:style-name="P118"/>
      <text:p text:style-name="P153"><text:span text:style-name="T62">8.6. </text:span><text:span text:style-name="T73">– </text:span><text:span text:style-name="T82">Prazo de validade da proposta:</text:span><text:span text:style-name="T62"> não inferior a </text:span><text:span text:style-name="T82">60 (sessenta) dias</text:span><text:span text:style-name="T62">, contados da entrega dos envelopes e conforme Artigo 64 da Lei Federal nº. 8.666/93.</text:span></text:p>
      <text:p text:style-name="P82"/>
      <text:list xml:id="list142412405492082" text:continue-list="list142412516997355" text:style-name="WWNum34">
        <text:list-item text:start-value="1">
          <text:h text:style-name="P224" text:outline-level="1" text:restart-numbering="true" text:start-value="1">CLÁUSULA NONA.</text:h>
          <text:list text:style-name="WWNum35">
            <text:list-item>
              <text:list>
                <text:list-item>
                  <text:list>
                    <text:list-item>
                      <text:h text:style-name="P231" text:outline-level="4">DOS PROCEDIMENTOS À ABERTURA DOS ENVELOPES:</text:h>
                    </text:list-item>
                    <text:list-item text:style-override="WWNum36">
                      <text:h text:style-name="P232" text:outline-level="4">DOCUMENTAÇÃO E PROPOSTA.</text:h>
                    </text:list-item>
                  </text:list>
                </text:list-item>
              </text:list>
            </text:list-item>
          </text:list>
        </text:list-item>
      </text:list>
      <text:p text:style-name="P113"/>
      <text:p text:style-name="P151"><text:soft-page-break/><text:span text:style-name="T62">9. – A abertura dos envelopes contendo a documentação e a proposta, dar-se-á pela Comissão de Licitação, no </text:span><text:span text:style-name="T82">d</text:span><text:span text:style-name="T87">ia </text:span><text:span text:style-name="T90">16 de novembro</text:span><text:span text:style-name="T97"> de 2023</text:span><text:span text:style-name="T82">, com previsão para ocorrer às 10h15min </text:span><text:span text:style-name="T62">na presença dos membros da Comissão de Licitação e dos licitantes presentes, quando houver.</text:span></text:p>
      <text:p text:style-name="P113"/>
      <text:p text:style-name="P70">9.1. – Da reunião para recebimento e abertura dos envelopes, será lavrada ata circunstanciada assinada pelos membros da Comissão de Licitação e pelos representantes presentes.</text:p>
      <text:p text:style-name="P109"/>
      <text:p text:style-name="P151"><text:span text:style-name="T62">9.2. </text:span><text:span text:style-name="T73">– </text:span><text:span text:style-name="T62">Deverão ser observados os seguintes procedimentos:</text:span></text:p>
      <text:p text:style-name="P113"/>
      <text:p text:style-name="P151"><text:span text:style-name="T62">9.2.1 – Os </text:span><text:span text:style-name="T73">membros da Comissão de Licitação e representantes presentes</text:span><text:span text:style-name="T62"> deverão verificar a não violação dos envelopes recebidos, rubricando as abas de fechamento caso estejam sem violação.</text:span></text:p>
      <text:p text:style-name="P113"/>
      <text:p text:style-name="P151"><text:span text:style-name="T62">9.2.2. – Primeiramente serão abertos os envelopes </text:span><text:span text:style-name="T82">“Envelope nº 01 – Documentos de Habilitação”</text:span><text:span text:style-name="T62"> e examinados os seus conteúdos, a fim de serem os participantes considerados habilitados ou inabilitados. Aos participantes considerados </text:span><text:span text:style-name="T100">inabilitados</text:span><text:span text:style-name="T62"> quanto aos documentos apresentados, serão devolvidos intactos os envelopes de proposta, </text:span><text:span text:style-name="T82">“Envelope nº 02 – Proposta de Preço”</text:span><text:span text:style-name="T62">, desde que tenham desistido da interposição de recursos, após isso será feita a comunicação a todos os prepostos ou aos representantes dos licitantes e dar-se-á prosseguimento a sessão. </text:span></text:p>
      <text:p text:style-name="P179"/>
      <text:p text:style-name="P177">9.2.3. – Sendo oferecido(s) recurso(s) quanto a habilitação, no prazo de 05 (cinco) dias úteis contados da lavratura da ata, a Presidência da Comissão de Licitação poderá fixar na mesma oportunidade ou posteriormente, nova data à abertura dos envelopes propostas, compatível com o julgamento dos mesmos, caso necessário, devendo prevalecer a partir desta data a validade da proposta.</text:p>
      <text:p text:style-name="P109"/>
      <text:p text:style-name="P181">9.2.4. – Havendo desistência expressa do oferecimento de recursos relacionados com a fase de habilitação que constará em ata, será procedida a abertura dos envelopes propostas das empresas habilitadas.</text:p>
      <text:p text:style-name="P109"/>
      <text:p text:style-name="P141"><text:span text:style-name="T62">9.2.5. </text:span><text:span text:style-name="T73">– </text:span><text:span text:style-name="T62">Na hipótese de todos os licitantes serem inabilitados ou desclassificados, com base no Artigo 48, parágrafo terceiro, da Lei Federal nº. 8.666/93, a Comissão de Licitação poderá a seu critério e devidamente fundamentada, fixar aos licitantes o prazo de 08 (oito) dias úteis para apresentação de nova documentação ou de outras propostas escoimadas das causas que levaram à inabilitação ou desclassificação, sendo marcada nova data para sessão pública de abertura dos envelopes de habilitação e das propostas.</text:span></text:p>
      <text:p text:style-name="P113"/>
      <text:p text:style-name="P151"><text:span text:style-name="T62">9.2.6. – Havendo impugnações e recursos os trabalhos serão suspensos, aguardando-se os procedimentos, publicações e prazos legais, designando-se nova data para abertura dos envelopes </text:span><text:span text:style-name="T82">“Envelope nº 02 – Proposta de Preço”,</text:span><text:span text:style-name="T62"> através de publicação na imprensa oficial e os envelopes já rubricados pelos presentes, serão guardados pela Comissão de Licitação.</text:span></text:p>
      <text:p text:style-name="P114"><text:tab/></text:p>
      <text:p text:style-name="P151"><text:span text:style-name="T62">9.2.7. – Desde que transcorrido o prazo sem interposição de recurso, ou tenha havido desistência expressa, ou após o julgamento dos recursos interpostos, serão abertos os Envelopes </text:span><text:span text:style-name="T82">“Envelope nº 02 – Proposta de Preço” </text:span><text:span text:style-name="T63">dos licitantes julgados habilitados</text:span><text:span text:style-name="T82">,</text:span><text:span text:style-name="T62"> e se fará a verificação da conformidade de cada proposta com os requisitos deste Edital, os valores das propostas serão registrados, promovendo-se a desclassificação das propostas desconformes ou incompatíveis.</text:span></text:p>
      <text:p text:style-name="P113"/>
      <text:p text:style-name="P113">9.2.8. – Se, a Comissão de Licitação, considerar-se em condições de analisar e classificar as propostas no próprio ato de abertura dos envelopes poderá fazê-lo, caso contrário suspenderá os <text:soft-page-break/>trabalhos pelo prazo necessário, e comunicará às empresas a desclassificação, de acordo com o art. 48 da Lei Federal nº. 8.666/93 se houver, e a ordem de classificação, sempre obedecido<text:span text:style-name="T155">s os </text:span>prazos legais. Os membros da Comissão poderão suspender os trabalhos a fim de realizar diligências destinadas a melhor instruir o Processo Licitatório.</text:p>
      <text:p text:style-name="P113"/>
      <text:p text:style-name="P113">9.2.9. – O não comparecimento dos licitantes ou seus representantes aos atos públicos relativos à licitação, não inibirá o curso normal do seu procedimento, nem poderá haver alegações posteriores, exceto ao direito de interposição de recursos de que trata o Artigo 109 da Lei Federal nº. 8.666/93 e suas alterações.</text:p>
      <text:p text:style-name="P113"/>
      <text:p text:style-name="P113">9.2.10. – As questões porventura suscitadas durante os atos públicos desta licitação, serão resolvidas na presença dos licitantes ou seus representantes, ou deixadas para posterior deliberação, a juízo da Comissão.</text:p>
      <text:p text:style-name="P113"/>
      <text:p text:style-name="P141"><text:span text:style-name="T62">9.2.11. </text:span><text:span text:style-name="T73">– </text:span><text:span text:style-name="T62">A Câmara Municipal, poderá efetuar diligências, no sentido de comprovar a veracidade dos documentos apresentados, podendo convocar qualquer licitante para, no prazo que a Comissão lhe consignar, complementar informação ou prestar esclarecimentos referentes ao objeto desta Licitação.</text:span></text:p>
      <text:p text:style-name="P113"/>
      <text:p text:style-name="P113">9.2.12. – Das decisões da habilitação, bem como da classificação e desclassificação da Proposta, cabe recurso com efeito suspensivo, dirigido à Comissão de Licitação, a ser interposto no prazo, conforme dispõe o artigo 109 da Lei Federal nº. 8.666/93 e suas alterações, protocolados no horário de funcionamento da Câmara Municipal de Registro, ou seja, das 08h00min às 12h00min e das 13h30min às 17h30min, junto ao Setor de Protocolo da Câmara Municipal de Registro.</text:p>
      <text:p text:style-name="P94"/>
      <text:list xml:id="list165046788150387" text:style-name="WWNum1">
        <text:list-item>
          <text:h text:style-name="P220" text:outline-level="1">CLÁUSULA DÉCIMA.</text:h>
        </text:list-item>
      </text:list>
      <text:p text:style-name="P48">DA CLASSIFICAÇÃO E DO JULGAMENTO.</text:p>
      <text:p text:style-name="P95"><text:s/></text:p>
      <text:p text:style-name="P151"><text:span text:style-name="T62">10. – As propostas serão classificadas e julgadas em ordem crescente, </text:span><text:span text:style-name="T82">sendo considerada vencedora a proposta detentora do MENOR PREÇO </text:span><text:span text:style-name="T90">POR ITEM</text:span><text:span text:style-name="T82">, dentre os valores apresentados na presente Licitação e que atenda a todas as condições deste Edital.</text:span></text:p>
      <text:p text:style-name="P63"/>
      <text:p text:style-name="P151"><text:span text:style-name="T62">10.1. – O julgamento da presente </text:span><text:span text:style-name="T82">LICITAÇÃO </text:span><text:span text:style-name="T62">será feito pela Comissão de Licitação, designada para tal fim, em conformidade com a Legislação vigente, no dia e horário estabelecidos, dirigido pelo seu Presidente ou substituto. A Comissão se reunirá com os representantes das empresas participantes e apresentará os respectivos conteúdos, aos presentes para rubrica.</text:span></text:p>
      <text:p text:style-name="P113"/>
      <text:p text:style-name="Text_20_body"><text:span text:style-name="T54">10.2. – O valor da </text:span><text:span text:style-name="T58">PROPOSTA</text:span><text:span text:style-name="T54"> deve ser único, incluídos todos os custos e as despesas financeiras previstas para sua aquisição.</text:span></text:p>
      <text:p text:style-name="P113"/>
      <text:p text:style-name="P177">10.3. – Não serão levadas em conta, ofertas de vantagens não previstas neste Edital, nem preços ou vantagens por ofertas de outros participantes. </text:p>
      <text:p text:style-name="P113"/>
      <text:p text:style-name="P113">10.4. – Serão desclassificadas, sem que as empresas ofertantes tenham direito a qualquer indenização ou vantagens as propostas:</text:p>
      <text:p text:style-name="P113"/>
      <text:list xml:id="list1420729646" text:style-name="WWNum4">
        <text:list-item>
          <text:p text:style-name="P256">Que não atenderem às exigências deste edital;</text:p>
        </text:list-item>
      </text:list>
      <text:p text:style-name="P80"/>
      <text:list xml:id="list142412127128565" text:continue-numbering="true" text:style-name="WWNum4">
        <text:list-item>
          <text:p text:style-name="P257"><text:soft-page-break/>Que extrapolem o valor médio praticado pelo mercado para o objeto, listado no ANEXO VI – Termo de Referência, o qual foi apurado no Processo administrativo nº <text:span text:style-name="T158">125</text:span>/2023, desta Câmara Municipal; </text:p>
        </text:list-item>
      </text:list>
      <text:p text:style-name="P119"/>
      <text:list xml:id="list142411513552418" text:continue-numbering="true" text:style-name="WWNum4">
        <text:list-item>
          <text:p text:style-name="P288"><text:span text:style-name="T55">Com valor manifestadamente inexequível, nos termos do artigo 48, §1º, da Lei Federal nº. 8.666/93</text:span><text:span text:style-name="T54">.</text:span></text:p>
        </text:list-item>
      </text:list>
      <text:p text:style-name="P133"/>
      <text:p text:style-name="P113">10.5. – Em caso de empate entre duas ou mais propostas, será adotado o critério disposto no parágrafo 2º do art. 45 da Lei Federal nº. 8.666/93 e suas alterações, ou seja, a decisão preceder-se-á através de sorteio entre as propostas iguais, na mesma sessão de julgamento; salvo quando uma delas for ME ou EPP, onde se aplica a Lei Complementar nº 123/06.</text:p>
      <text:p text:style-name="P113"/>
      <text:p text:style-name="P151"><text:span text:style-name="T62">10.6. </text:span><text:span text:style-name="T73">– </text:span><text:span text:style-name="T62">Aberto o envelope </text:span><text:span text:style-name="T82">“Envelope nº 02 – Proposta de Preço”</text:span><text:span text:style-name="T62">, não serão admitidas alegações de erro ou engano na cotação dos preços ou nas demais condições ofertadas, nem desistência enquanto perdurar a validade da proposta.</text:span></text:p>
      <text:p text:style-name="P113"/>
      <text:p text:style-name="P177">10.7. – Encerrada a fase de julgamento e classificação, com os devidos prazos de recurso, o processo de licitação será encaminhado à Presidência da Câmara Municipal com o resultado emitido pela Comissão de Licitação, para deliberação quanto à homologação e adjudicação do objeto da Licitação, se for o caso.</text:p>
      <text:p text:style-name="P70"/>
      <text:list xml:id="list142413051834162" text:continue-list="list165046788150387" text:style-name="WWNum37">
        <text:list-item>
          <text:list>
            <text:list-item>
              <text:list>
                <text:list-item>
                  <text:list>
                    <text:list-item>
                      <text:list>
                        <text:list-item>
                          <text:list>
                            <text:list-item>
                              <text:list>
                                <text:list-item>
                                  <text:list>
                                    <text:list-item>
                                      <text:list>
                                        <text:list-item>
                                          <text:h text:style-name="P238" text:outline-level="9">CLÁUSULA DÉCIMA PRIMEIRA.</text:h>
                                        </text:list-item>
                                        <text:list-item text:style-override="WWNum38">
                                          <text:h text:style-name="P239" text:outline-level="9">DO VENCEDOR E DAS SANÇÕES.</text:h>
                                        </text:list-item>
                                      </text:list>
                                    </text:list-item>
                                  </text:list>
                                </text:list-item>
                              </text:list>
                            </text:list-item>
                          </text:list>
                        </text:list-item>
                      </text:list>
                    </text:list-item>
                  </text:list>
                </text:list-item>
              </text:list>
            </text:list-item>
          </text:list>
        </text:list-item>
      </text:list>
      <text:p text:style-name="P120"/>
      <text:p text:style-name="P158"><text:span text:style-name="T62">11. </text:span><text:span text:style-name="T73">– </text:span><text:span text:style-name="T62">O vencedor desta Licitação, será aquele que apresentar o </text:span><text:span text:style-name="T82">MENOR PREÇO </text:span><text:span text:style-name="T90">POR ITEM</text:span><text:span text:style-name="T82"> do objeto em questão, </text:span><text:span text:style-name="T85">e com valores unitários menores ou iguais aos do Termo de Referência (ANEXO VI), e </text:span><text:span text:style-name="T82">de acordo com todas as condições deste Edital de Licitação e seus anexos.</text:span></text:p>
      <text:p text:style-name="P80"/>
      <text:p text:style-name="P80">11.1. – O vencedor deverá presentar declaração indicando o nome do responsável ou dos responsáveis que assinarão o Termo de Contrato, com a qualificação completa e cargo que ocupa ou ocupam na empresa e, se procurador, o instrumento de mandato.</text:p>
      <text:p text:style-name="P64"/>
      <text:p text:style-name="P151"><text:span text:style-name="T62">11.2. </text:span><text:span text:style-name="T73">– </text:span><text:span text:style-name="T82">SANÇÕES EM CASO DE INADIMPLEMENTO</text:span><text:span text:style-name="T62">: Descumprindo as condições desta licitação,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113"/>
      <text:p text:style-name="P141"><text:span text:style-name="T62">11.3. </text:span><text:span text:style-name="T73">– </text:span><text:span text:style-name="T62">As sanções administrativas previstas no item anterior serão aplicadas também às empresas licitantes ou contratadas, na hipótese de chegar ao conhecimento da Comissão de Licitação a emissão de quaisquer documentos adulterados ou falsos, apresentados perante outros Órgãos ou Entidades Públicas.</text:span></text:p>
      <text:p text:style-name="P71"/>
      <text:list xml:id="list165047431341853" text:style-name="WWNum1">
        <text:list-item>
          <text:h text:style-name="P220" text:outline-level="1">CLÁUSULA DÉCIMA SEGUNDA.</text:h>
        </text:list-item>
      </text:list>
      <text:p text:style-name="P61">DO CONTRATO.</text:p>
      <text:p text:style-name="P120"/>
      <text:p text:style-name="P120"><text:soft-page-break/>12. – A Câmara Municipal de Registro convocará a adjudicatária, no prazo máximo de 05 (cinco) dias consecutivos, para proceder à assinatura do Contrato, que independe de transcrição por ser parte integrante deste Edital, sendo que este se dará em comum acordo entre as partes.</text:p>
      <text:p text:style-name="P120"/>
      <text:p text:style-name="P113">12.1. – Ao ser convocada, a licitante vencedora deverá apresentar declaração indicando o nome do responsável ou dos responsáveis que assinarão o Termo de Contrato, com a qualificação completa e cargo que ocupa ou ocupam na empresa e, se procurador, o instrumento de mandato.</text:p>
      <text:p text:style-name="P64"/>
      <text:p text:style-name="P177">12.2. – No ato da assinatura do contrato a empresa vencedora deverá obrigatoriamente apresentar os seguintes documentos:</text:p>
      <text:p text:style-name="P68"/>
      <text:p text:style-name="P159"><text:span text:style-name="T82">a)</text:span><text:span text:style-name="T91"> </text:span><text:span text:style-name="T82">Cópia autenticada da última alteração do Contrato Social.</text:span></text:p>
      <text:p text:style-name="P65"/>
      <text:p text:style-name="P160"><text:span text:style-name="T82">b)</text:span><text:span text:style-name="T91"> </text:span><text:span text:style-name="T82">Declaração constando o nome completo, endereço, número do RG, número do CPF e qualificação da pessoa com poderes para firmar contrato com a Câmara Municipal de Registro.</text:span></text:p>
      <text:p text:style-name="P160"/>
      <text:p text:style-name="P65">c) Documentos originais de identificação, ou cópia autenticada da pessoa com poderes para firmar contrato com a Câmara Municipal de Registro, a saber RG e CPF.</text:p>
      <text:p text:style-name="P121"/>
      <text:p text:style-name="P113">12.3. – Do contrato regulado por esta licitação, decorrem as obrigações, direitos e responsabilidades das partes, relativas ao objeto da licitação e o prazo de vigência do Contrato será determinado conforme ANEXO VI – Termo de Referência, deste Edital.</text:p>
      <text:p text:style-name="P113"/>
      <text:p text:style-name="P151"><text:span text:style-name="T62">12.4. – A simples entrega dos envelopes</text:span><text:span text:style-name="T82"> CONFIGURA</text:span><text:span text:style-name="T62"> a aceitação por parte do interessado, de todas as normas e condições estabelecidas neste Edital</text:span><text:span text:style-name="T82">.</text:span></text:p>
      <text:p text:style-name="P113"/>
      <text:p text:style-name="P151"><text:span text:style-name="T62">12.5. </text:span><text:span text:style-name="T73">– </text:span><text:span text:style-name="T62">A recusa ou o não comparecimento da adjudicatária para assinar o contrato ou o documento que o substitua, bem como se não realizar o fornecimento do objeto, desde que dentro da validade do contrato, caracteriza o descumprimento total da obrigação assumida, e em havendo o descumprimento, no todo ou em parte, das obrigações assumidas, ficará a adjudicatária sujeita às sanções previstas no artigo 87, da Lei Federal de Licitações nº. 8.666/93 e alterações introduzidas pelas Leis n</text:span><text:span text:style-name="T132">os</text:span><text:span text:style-name="T62">. 8.883/94; 9.032/95; 9.648/98 e 9.854/99, sujeitando-se as penalidades legalmente estabelecidas e aos termos deste Edital.</text:span></text:p>
      <text:p text:style-name="P151"/>
      <text:p text:style-name="P151"><text:span text:style-name="T62">12.6. </text:span><text:span text:style-name="T73">– </text:span><text:span text:style-name="T62">Em ocorrendo uma das hipóteses previstas no item acima, fica facultado à Câmara Municipal de Registro transferir a adjudicação do objeto desta licitação aos demais participantes, nos termos do Artigo 64, § 2º da Lei Federal nº. 8.666/93 e alterações introduzidas pelas Leis n</text:span><text:span text:style-name="T132">os</text:span><text:span text:style-name="T62">. 8.883/94; 9.032/95; 9.648/98 e 9.854/99.</text:span></text:p>
      <text:p text:style-name="P122"/>
      <text:p text:style-name="P177">12.7. – A não apresentação dos documentos constantes do item 12.2., implicará na não assinatura do contrato, não cabendo prazo para nova apresentação, bem como ficará a empresa sujeita às penalidades da lei e a Câmara Municipal de Registro poderá convocar a empresa classificada em segundo lugar para apresentação dos respectivos documentos e assinatura do contrato, ou a classificada na ordem imediata de classificação, nos termos da Lei 8.666, de 21 de junho de 1993.</text:p>
      <text:p text:style-name="P151"/>
      <text:list xml:id="list142412608524707" text:continue-numbering="true" text:style-name="WWNum1">
        <text:list-item>
          <text:h text:style-name="P220" text:outline-level="1"><text:soft-page-break/></text:h>
        </text:list-item>
        <text:list-item>
          <text:h text:style-name="P220" text:outline-level="1"/>
        </text:list-item>
        <text:list-item>
          <text:h text:style-name="P220" text:outline-level="1">CLÁUSULA DÉCIMA TERCEIRA.</text:h>
        </text:list-item>
      </text:list>
      <text:p text:style-name="P61">DOS RECURSOS.</text:p>
      <text:p text:style-name="P134"/>
      <text:p text:style-name="P151"><text:span text:style-name="T62">13.1. </text:span><text:span text:style-name="T73">– </text:span><text:span text:style-name="T62">Dos Atos da Câmara Municipal caberão os recursos previstos no Artigo 109 da Lei de Licitações nº. 8.666/93, que deverão ser dirigidos à autoridade superior competente.</text:span></text:p>
      <text:p text:style-name="P113"/>
      <text:p text:style-name="P151"><text:span text:style-name="T62">13.2. </text:span><text:span text:style-name="T73">– </text:span><text:span text:style-name="T62">Em havendo interposição de recursos, representações ou pedido de reconsideração, nenhum prazo se inicia ou corre sem que os Autos do Processo estejam com vistas franqueadas ao interessado, que estarão à disposição da Comissão de Licitação da Câmara Municipal de Registro, localizada à Rua Shitiro Maeji, n.º 459, Centro, em Registro/SP – CEP: 11.900-000, ou tenham recebido cópias dos autos do processo, seja por correio ou meio eletrônico de comunicação.</text:span></text:p>
      <text:p text:style-name="P151"/>
      <text:list xml:id="list142411079910138" text:continue-list="list142412608524707" text:style-name="WWNum39">
        <text:list-item>
          <text:h text:style-name="P225" text:outline-level="1">CLÁUSULA DÉCIMA QUARTA.</text:h>
        </text:list-item>
      </text:list>
      <text:p text:style-name="P61">DA PRESTAÇÃO DO SERVIÇO.</text:p>
      <text:p text:style-name="P66"/>
      <text:p text:style-name="P177">14. – Assegura-se à Câmara Municipal de Registro o direito de, a qualquer tempo antes da contratação, revogar ou anular no todo ou em parte o presente Procedimento Licitatório, se ocorrer ilegalidade no seu processamento ou julgamento, e poderá ser revogada, a juízo exclusivo da Presidência da Câmara Municipal, caso seja julgada inoportuna ou inconveniente ao interesse público.</text:p>
      <text:p text:style-name="P177"/>
      <text:p text:style-name="P151"><text:span text:style-name="T106">14.1. </text:span><text:span text:style-name="T109">– </text:span><text:span text:style-name="T106">O serviço será realizado conforme solicitação e nas condições constantes no ANEXO VI – Termo de Referência deste edital, e </text:span><text:span text:style-name="T107">os serviços serão iniciados </text:span><text:span text:style-name="T108">com antecedência mínima de 05 (cinco) horas em relação ao horário previsto para a realização do evento, a saber, às 19h00min do dia</text:span><text:span text:style-name="T107"> 27 de novembro de 2023, </text:span><text:span text:style-name="T108">no local indicado no Anexo VI – Termo de Referência deste Edital.</text:span></text:p>
      <text:p text:style-name="P113"/>
      <text:p text:style-name="P151"><text:span text:style-name="T62">14.2. – </text:span><text:span text:style-name="T63">O objeto desta licitação será recebido pela Câmara Municipal de Registro, conforme Artigo 73, inciso II, alíneas “a” e “b”, da Lei Federal nº 8.666 de 21 de junho de 1993.</text:span></text:p>
      <text:p text:style-name="P151"/>
      <text:p text:style-name="P80">14.4. – É de inteira responsabilidade da licitante vencedora, signatária do Contrato por esta licitação produzido, o pagamento de subcontratações <text:span text:style-name="T159">por ventura </text:span>realizadas, bem como irregularidades ou faltas cometidas pelos subcontratados, durante a execução dos serviços.</text:p>
      <text:p text:style-name="P180"/>
      <text:p text:style-name="P210">CLÁUSULA DÉCIMA QUINTA.</text:p>
      <text:p text:style-name="P61">DAS CONDIÇÕES DE PAGAMENTO.</text:p>
      <text:p text:style-name="P27"/>
      <text:p text:style-name="P165"><text:span text:style-name="T62">15. </text:span><text:span text:style-name="T73">–</text:span><text:span text:style-name="T62"> </text:span><text:span text:style-name="T63">Condições de Pagamento: </text:span><text:span text:style-name="T64">Após a prestação dos serviços, o pagamento será realizado de maneira integral, em até dois dias úteis após a data do evento, mediante atestado de recebimento emitido pelo Fiscal de Contrato designado. </text:span><text:span text:style-name="T63">Será pago o valor fixo ajustado nesta licitação, ou seja, independentemente da variação do preço de mercado, conforme definido</text:span><text:span text:style-name="T62"> no ANEXO VI – Termo de Referência, devendo então a empresa </text:span><text:span text:style-name="T66">contratada</text:span><text:span text:style-name="T62"> apresentar nota fiscal dos serviços à Secretaria Administrativa da Câmara Municipal de Registro.</text:span></text:p>
      <text:p text:style-name="P80"/>
      <text:p text:style-name="P80">15.<text:span text:style-name="T159">1</text:span>. – A nota fiscal deverá ser emitida pela empresa vencedora da licitação, em conformidade com o ANEXO VI – Termo de Referência deste Edital.</text:p>
      <text:p text:style-name="P80"/>
      <text:p text:style-name="P80"/>
      <text:p text:style-name="P80"><text:soft-page-break/></text:p>
      <text:p text:style-name="P80">15.<text:span text:style-name="T159">2</text:span>. – Não será efetuado qualquer pagamento à licitante vencedora enquanto perdurar pendência de liquidação de obrigações em virtude de penalidades ou inadimplência contratual.</text:p>
      <text:p text:style-name="P80"/>
      <text:p text:style-name="P80">15.<text:span text:style-name="T159">3</text:span>. – A Câmara Municipal de Registro pagará a(s) nota(s) fiscal (is)/ fatura(s) somente à licitante vencedora, vedada sua negociação com terceiros ou sua colocação em cobrança bancária.</text:p>
      <text:p text:style-name="P80"/>
      <text:list xml:id="list3341663592" text:style-name="WWNum40">
        <text:list-item>
          <text:h text:style-name="P226" text:outline-level="1">CLÁUSULA DÉCIMA SEXTA.</text:h>
        </text:list-item>
      </text:list>
      <text:p text:style-name="P27"><text:span text:style-name="T83">DAS OBRIGAÇÕES DA </text:span><text:span text:style-name="T101">CONTRATADA</text:span><text:span text:style-name="T83">.</text:span></text:p>
      <text:p text:style-name="P61"/>
      <text:p text:style-name="P110">16. – <text:span text:style-name="T159">Prestar os serviços na data estipulada no </text:span>ANEXO <text:span text:style-name="T159">VI</text:span> – Termo de Referência deste Edital de Licitação.</text:p>
      <text:p text:style-name="P89"/>
      <text:p text:style-name="P89"><text:span text:style-name="T159">16</text:span>.1. – Apresentar declaração indicando o nome do responsável ou dos responsáveis que assinarão o Termo de Contrato, com a qualificação completa e cargo que ocupa ou ocupam na empresa e, se procurador, o instrumento de mandato;</text:p>
      <text:p text:style-name="P89"/>
      <text:p text:style-name="P89"><text:span text:style-name="T159">16</text:span>.2. – Manter, durante a vigência do contrato, os requisitos de habilitação.</text:p>
      <text:p text:style-name="P89"/>
      <text:list xml:id="list142411458314636" text:continue-list="list142412405492082" text:style-name="WWNum1">
        <text:list-item>
          <text:list>
            <text:list-item>
              <text:list>
                <text:list-item>
                  <text:list>
                    <text:list-item>
                      <text:list>
                        <text:list-item>
                          <text:list>
                            <text:list-item>
                              <text:list>
                                <text:list-item>
                                  <text:h text:style-name="P236" text:outline-level="7">CLÁUSULA <text:span text:style-name="T159">DÉCIMA</text:span> <text:span text:style-name="T159">SÉTIMA</text:span>.</text:h>
                                </text:list-item>
                              </text:list>
                            </text:list-item>
                          </text:list>
                        </text:list-item>
                      </text:list>
                    </text:list-item>
                  </text:list>
                </text:list-item>
              </text:list>
            </text:list-item>
          </text:list>
        </text:list-item>
      </text:list>
      <text:p text:style-name="P49">DAS OBRIGAÇÕES DA CONTRATANTE.</text:p>
      <text:p text:style-name="P49"/>
      <text:p text:style-name="P110"><text:span text:style-name="T159">17</text:span>. – São obrigações de exclusiva responsabilidade da Contratante verificar a compatibilidade do objeto entregue pela Contratada com o especificado neste Edital, e, se considerada pela Contratante como entrega definitiva, pagar pelo objeto desta licitação, conforme as cláusulas que regem a contratação e segundo este Edital de Licitação e seus anexos.</text:p>
      <text:p text:style-name="P110"/>
      <text:p text:style-name="P196">CLÁUSULA DÉCIMA OITAVA.</text:p>
      <text:p text:style-name="P209">DAS SANÇÕES.</text:p>
      <text:p text:style-name="P43"/>
      <text:p text:style-name="P80">18. – Em caso de inexecução do contrato, erro de execução, execução imperfeita, mora de execução, inadimplemento contratual ou não veracidade das informações prestadas, a CONTRATADA estará sujeita às sanções administrativas abaixo, garantida a prévia defesa: </text:p>
      <text:p text:style-name="P80"/>
      <text:p text:style-name="P80">I. Advertência; </text:p>
      <text:p text:style-name="P80"/>
      <text:p text:style-name="P80">II. Multa:</text:p>
      <text:p text:style-name="P84"/>
      <text:p text:style-name="P84"><text:span text:style-name="T159">a</text:span>) de <text:span text:style-name="T159">3</text:span>0,0 % sobre o valor total do contrato, no caso de rescisão contratual por ato unilateral da Administração, motivado por culpa da CONTRATADA, não se eximindo a mesma das demais sanções cabíveis;</text:p>
      <text:p text:style-name="P80"/>
      <text:p text:style-name="P84">d) de 2,0 % sobre o valor total da proposta, no caso de a licitante vencedora não regularizar a documentação relativa à regularidade fiscal deste edital;</text:p>
      <text:p text:style-name="P84"/>
      <text:p text:style-name="P84"><text:span text:style-name="T187">c</text:span>) de <text:span text:style-name="T159">30</text:span>,0 % sobre o valor total da proposta, no caso de recusa injustificada da licitante adjudicatária em firmar o termo de contrato.</text:p>
      <text:p text:style-name="P84"/>
      <text:p text:style-name="P80"/>
      <text:p text:style-name="P80"><text:soft-page-break/></text:p>
      <text:p text:style-name="P80">III. Suspensão temporária de participação em licitação e impedimento de contratar com a Câmara Municipal de Registro por prazo não superior a dois anos.</text:p>
      <text:p text:style-name="P80"/>
      <text:p text:style-name="P80">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80"/>
      <text:p text:style-name="P80">18.1. – No processo de aplicação da sanção administrativa é assegurado o direito ao contraditório e à ampla defesa, facultada a defesa prévia do interessado no respectivo processo, no prazo de 05 (cinco) dias úteis.</text:p>
      <text:p text:style-name="P80"/>
      <text:p text:style-name="P80">18.2. – O valor da multa aplicada deverá ser recolhido no prazo de 05 (cinco) dias úteis, a contar do recebimento da notificação da decisão definitiva do processo administrativo do subitem 18.1.</text:p>
      <text:p text:style-name="P80"/>
      <text:p text:style-name="P80">18.2.1. – Se o valor da multa não for pago, ou depositado, será automaticamente descontado do valor do pagamento a que a CONTRATADA fazer jus. Em caso de inexistência ou insuficiência de crédito da CONTRATADA o valor devido será cobrado administrativa e/ou judicialmente;</text:p>
      <text:p text:style-name="P80"/>
      <text:p text:style-name="P80">18.3. – As sanções previstas nos incisos III e IV do item 18. deste edital poderão também ser aplicadas às empresas ou aos profissionais que, em razão dos contratos regidos por esta lei.</text:p>
      <text:p text:style-name="P80"/>
      <text:p text:style-name="P84">a) tenham sofrido condenação definitiva por praticarem, por meios dolosos, fraude fiscal no recolhimento de quaisquer tributos;</text:p>
      <text:p text:style-name="P84"/>
      <text:p text:style-name="P84">b) tenham praticado atos ilícitos visando a frustrar os objetivos da licitação; </text:p>
      <text:p text:style-name="P84"/>
      <text:p text:style-name="P84">c) demonstrem não possuir idoneidade para contratar com a Administração em virtude de atos ilícitos praticados.</text:p>
      <text:p text:style-name="P69"/>
      <text:p text:style-name="P196">CLÁUSULA DÉCIMA NONA.</text:p>
      <text:list xml:id="list165047170344913" text:style-name="WWNum1">
        <text:list-item>
          <text:list>
            <text:list-item>
              <text:list>
                <text:list-item>
                  <text:list>
                    <text:list-item>
                      <text:list>
                        <text:list-item>
                          <text:list>
                            <text:list-item>
                              <text:list>
                                <text:list-item>
                                  <text:h text:style-name="P237" text:outline-level="7">DAS DISPOSIÇÕES FINAIS.</text:h>
                                </text:list-item>
                              </text:list>
                            </text:list-item>
                          </text:list>
                        </text:list-item>
                      </text:list>
                    </text:list-item>
                  </text:list>
                </text:list-item>
              </text:list>
            </text:list-item>
          </text:list>
        </text:list-item>
      </text:list>
      <text:p text:style-name="P134"/>
      <text:p text:style-name="P151"><text:span text:style-name="T62">19. </text:span><text:span text:style-name="T73">– </text:span><text:span text:style-name="T62">A empresa interessada em participar da presente licitação, poderá ter acesso ao edital gratuitamente pela internet, no endereço:</text:span></text:p>
      <text:p text:style-name="P151"><text:a xlink:type="simple" xlink:href="https://www.registro.sp.leg.br/transparencia/licitacoes-e-contratos/licitacoes/tomada-de-precos/tomadas-de-precos-2022" text:style-name="Internet_20_link" text:visited-style-name="Visited_20_Internet_20_Link"><text:span text:style-name="Internet_20_link"><text:span text:style-name="T62">https://www.registro.sp.leg.br/transparencia/licitacoes-e-contratos/licitacoes/tomada-de-precos/tomadas-de-precos-2023</text:span></text:span></text:a><text:span text:style-name="T62">.</text:span></text:p>
      <text:p text:style-name="P113"/>
      <text:p text:style-name="P113">19.1. – Qualquer modificação no presente edital será divulgada da mesma forma que se divulgou o texto original, reabrindo-se o prazo inicialmente estabelecido, exceto quando inquestionavelmente a alteração não afetar a formulação da proposta.</text:p>
      <text:p text:style-name="P113"/>
      <text:p text:style-name="P113">19.2. – As normas que disciplinam este Edital serão sempre interpretadas de forma a ampliar a competição e a atender o interesse público e a Administração Pública, sem comprometimento da segurança da contratação.</text:p>
      <text:p text:style-name="P113"/>
      <text:p text:style-name="P113"/>
      <text:p text:style-name="P113"/>
      <text:p text:style-name="P113"><text:soft-page-break/></text:p>
      <text:p text:style-name="P113">19.3. – Assegura-se a Câmara Municipal de Registro o direito de, a qualquer tempo antes da contratação, revogar ou anular no todo ou em parte o presente procedimento licitatório, se ocorrer ilegalidade no seu processamento ou julgamento, e poderá ser revogada, a juízo exclusivo do Presidente da Câmara Municipal de Registro, caso seja julgada inoportuna ou inconveniente ao interesse público. </text:p>
      <text:p text:style-name="P113"/>
      <text:p text:style-name="P113">19.4. – Na contagem dos prazos estabelecidos neste edital, exclui-se o dia do início e inclui-se o do vencimento, observando-se que só se iniciam e vencem prazos em dia de expediente normal na Câmara Municipal de Registro, exceto quando explicitamente disposto em contrário.</text:p>
      <text:p text:style-name="P113"/>
      <text:p text:style-name="P177">19.5. – O prazo de impugnação deste Edital é o constante do Parágrafo 1º, do Artigo 41 da Lei Federal nº 8.666/93, e serão julgadas pela Comissão de Licitação, com recurso ao Presidente da Câmara Municipal de Registro. </text:p>
      <text:p text:style-name="P177"/>
      <text:p text:style-name="P177">19.6. – Fica assegurado aos licitantes, o direito a todos os recursos admitidos pela Lei Federal nº. 8.666/93, e suas alterações. Os recursos eventualmente interpostos deverão ser protocolados no Setor Administrativo desta Câmara de segunda a sexta feira, das 08h00min às 12h00min e das 13h30min às 18h30min.</text:p>
      <text:p text:style-name="P177"><text:tab/></text:p>
      <text:p text:style-name="P177">19.7. – A Câmara Municipal de Registro reserva-se ao direito de aprovar a proposta que melhor atenda a seus interesses de acordo com este Edital, obrigando-se o licitante vencedor ao cumprimento da proposta nas condições pactuadas, sob pena de submeter-se às sanções previstas na Lei Federal nº. 8.666/93 e suas alterações.</text:p>
      <text:p text:style-name="P113"/>
      <text:p text:style-name="P113">19.8. – A aceitação da proposta vencedora pela Câmara Municipal de Registro obriga sua proponente à prestação dos serviços objeto desta licitação, pelas condições oferecidas, não lhe cabendo direito a qualquer ressarcimento por despesas decorrentes de custos não previstos em sua proposta quer seja por erro ou por omissão.</text:p>
      <text:p text:style-name="P113"/>
      <text:p text:style-name="P113">19.9. – A concorrente não cadastrada, que participar voluntariamente desta licitação, estará sujeita às normas estabelecidas pela Lei Federal nº. 8.666/93 e suas alterações, bem como os termos e condições do presente Edital de Licitação, desde que atendam todas as condições exigidas para cadastramento até o terceiro dia anterior à data do recebimento das propostas, observada a necessária qualificação.</text:p>
      <text:p text:style-name="P113"/>
      <text:p text:style-name="P113">19.10. – O Foro de Registro é o competente para dirimir judicialmente qualquer dúvida a respeito desta licitação e do contrato que a ela seguirá.</text:p>
      <text:p text:style-name="P48"/>
      <text:p text:style-name="P27"><text:bookmark text:name="_Hlk58427285"/><text:span text:style-name="T73">CÂMARA MUNICIPAL DE REGISTRO, EM </text:span><text:span text:style-name="T79">31</text:span><text:span text:style-name="T78"> </text:span><text:span text:style-name="T73">DE </text:span><text:span text:style-name="T79">OUTUBRO</text:span><text:span text:style-name="T73"> DE 2023.</text:span></text:p>
      <text:p text:style-name="P94"/>
      <text:p text:style-name="P108"/>
      <text:p text:style-name="P94"/>
      <text:list xml:id="list142411966263869" text:continue-numbering="true" text:style-name="WWNum1">
        <text:list-item>
          <text:list>
            <text:list-item>
              <text:list>
                <text:list-item>
                  <text:list>
                    <text:list-item>
                      <text:list>
                        <text:list-item>
                          <text:h text:style-name="P233" text:outline-level="5">____________________________________________</text:h>
                        </text:list-item>
                        <text:list-item>
                          <text:h text:style-name="P234" text:outline-level="5">HEITOR PEREIRA SANSÃO</text:h>
                        </text:list-item>
                        <text:list-item>
                          <text:h text:style-name="P235" text:outline-level="5">Presidente</text:h>
                        </text:list-item>
                      </text:list>
                    </text:list-item>
                  </text:list>
                </text:list-item>
              </text:list>
            </text:list-item>
          </text:list>
        </text:list-item>
      </text:list>
      <text:p text:style-name="Standard"/>
      <text:p text:style-name="Standard"/>
      <text:p text:style-name="Standard"><text:soft-page-break/></text:p>
      <text:p text:style-name="Standard"/>
      <text:p text:style-name="Standard"/>
      <text:p text:style-name="Standard"/>
      <text:p text:style-name="P95">Visto e aprovado pelo Controlador Interno:</text:p>
      <text:p text:style-name="P95"/>
      <text:p text:style-name="P95"/>
      <text:p text:style-name="P95"/>
      <text:p text:style-name="P95"/>
      <text:p text:style-name="P95"/>
      <text:p text:style-name="P95"/>
      <text:p text:style-name="P95">_____________________________________________<text:line-break/>CARLOS EDUARDO PEREIRA S. DE ANDRADE</text:p>
      <text:p text:style-name="P95">CRC/SP 310.099/O-9</text:p>
      <text:p text:style-name="P94"/>
      <text:p text:style-name="P94"/>
      <text:p text:style-name="P94"/>
      <text:p text:style-name="P94"/>
      <text:p text:style-name="P94"/>
      <text:p text:style-name="P95">Visto e aprovado pela Procuradoria Legislativa:</text:p>
      <text:p text:style-name="P94"/>
      <text:p text:style-name="P94"/>
      <text:p text:style-name="P94"/>
      <text:p text:style-name="P94"/>
      <text:p text:style-name="P94"/>
      <text:p text:style-name="P94"/>
      <text:p text:style-name="P135">____________________________________________</text:p>
      <text:p text:style-name="P135">HANS GETHMANN NETTO</text:p>
      <text:p text:style-name="P136">OAB/SP 213.418</text:p>
      <text:p text:style-name="P30"><text:bookmark text:name="_Hlk584272851"/><text:bookmark text:name="_1040201875"/>ANEXO I</text:p>
      <text:p text:style-name="P29"/>
      <text:p text:style-name="P29">RECIBO DE RETIRADA DE EDITAL PELA INTERNET</text:p>
      <text:p text:style-name="P32"/>
      <text:p text:style-name="P50">À </text:p>
      <text:p text:style-name="P50">PRESIDÊNCIA DA COMISSÃO DE LICITAÇÃO DA</text:p>
      <text:p text:style-name="P50">CÂMARA MUNICIPAL DE REGISTRO</text:p>
      <text:p text:style-name="P50">EDITAL DE LICITAÇÃO Nº 0<text:span text:style-name="T159">6</text:span>/2023</text:p>
      <text:p text:style-name="P37">TOMADA DE PREÇOS Nº 0<text:span text:style-name="T159">2</text:span>/2023</text:p>
      <text:p text:style-name="P32"/>
      <text:p text:style-name="P80">Razão Social: ………………………………………………………………………………….……</text:p>
      <text:p text:style-name="P80">CNPJ n° ………...……….........……………………………………………………………….…….</text:p>
      <text:p text:style-name="P80">Endereço: ………………………………………………………………………………………..….</text:p>
      <text:p text:style-name="P80">E-mail: ………………………………………………………………………………………….…..</text:p>
      <text:p text:style-name="P80">Cidade: ……………………………………………………….…… Estado : ………………….…..</text:p>
      <text:p text:style-name="P80">Telefone: ………………………………………….... Fax : ………………………………………..</text:p>
      <text:p text:style-name="P80">Pessoa para contato: ………………………………..……………………………………………….</text:p>
      <text:p text:style-name="P80"/>
      <text:p text:style-name="P151"><text:span text:style-name="T73">Recebemos nesta data, através do acesso à página </text:span><text:span text:style-name="Internet_20_link"><text:span text:style-name="T73">www.registro.sp.leg.br</text:span></text:span><text:span text:style-name="T73">, cópia do instrumento convocatório da Licitação nº 0</text:span><text:span text:style-name="T79">6</text:span><text:span text:style-name="T73">/2023.</text:span></text:p>
      <text:p text:style-name="P80"/>
      <text:p text:style-name="P80">Local: …………………………………….., …... de ……………………………….. de 2023.</text:p>
      <text:p text:style-name="P94"/>
      <text:p text:style-name="P94"/>
      <text:p text:style-name="P94"/>
      <text:p text:style-name="P56">____________________________________</text:p>
      <text:p text:style-name="P131">Nome, RG, Função ou Cargo e Assinatura <text:s/></text:p>
      <text:p text:style-name="P94"/>
      <text:p text:style-name="P94"/>
      <text:p text:style-name="P94">………………………………………………………………………………………………………</text:p>
      <text:p text:style-name="P94"/>
      <text:p text:style-name="P96">Nota:</text:p>
      <text:p text:style-name="P96"/>
      <text:p text:style-name="P96">Senhor Licitante,</text:p>
      <text:p text:style-name="P96"/>
      <text:p text:style-name="P85">Visando comunicação futura entre a Câmara Municipal de Registro e essa empresa, solicito de Vossa Senhoria preencher o recibo de entrega do edital e remeter a Comissão de Licitação nº 0<text:span text:style-name="T159">6</text:span>/2023, por meio de digitalização e remeter ao e-mail:</text:p>
      <text:p text:style-name="P161"><text:span text:style-name="Internet_20_link"><text:span text:style-name="T73">adm.compras@camararegistro.sp.gov.br</text:span></text:span>.</text:p>
      <text:p text:style-name="P85"/>
      <text:p text:style-name="P85"/>
      <text:p text:style-name="P85">A não remessa do recibo, exime a Comissão de Licitação nº 0<text:span text:style-name="T159">6</text:span>/2023 da comunicação de eventuais retificações ocorridas no instrumento convocatório, bem como de quaisquer informações adicionais.</text:p>
      <text:list xml:id="list142412810177191" text:continue-list="list142411966263869" text:style-name="WWNum42">
        <text:list-item>
          <text:h text:style-name="P222" text:outline-level="1">ANEXO II</text:h>
        </text:list-item>
      </text:list>
      <text:p text:style-name="P94"/>
      <text:p text:style-name="P48">MODELO REFERENCIAL DE INSTRUMENTO DE CREDENCIAMENTO</text:p>
      <text:p text:style-name="P95">(papel timbrado da licitante)</text:p>
      <text:p text:style-name="P95"/>
      <text:p text:style-name="P50">À </text:p>
      <text:p text:style-name="P50">PRESIDÊNCIA DA COMISSÃO DE LICITAÇÃO DA</text:p>
      <text:p text:style-name="P50">CÂMARA MUNICIPAL DE REGISTRO</text:p>
      <text:p text:style-name="P50">EDITAL DE LICITAÇÃO Nº 0<text:span text:style-name="T159">6</text:span>/2023</text:p>
      <text:p text:style-name="P37">TOMADA DE PREÇOS Nº 0<text:span text:style-name="T159">2</text:span>/2023</text:p>
      <text:p text:style-name="P37"/>
      <text:p text:style-name="P99">Pelo presente instrumento, a empresa …………..…………………….…………………….………,</text:p>
      <text:p text:style-name="P149"><text:span text:style-name="T73">CNPJ nº ........................…....., com sede em …………........…………...………………………….., através de seu representante legal infra-assinado, credencia (</text:span><text:span text:style-name="T110">NOME COMPLETO DO REPRESENTANTE), </text:span><text:span text:style-name="T73">portador da cédula de identidade nº .............................................., expedida pela SSP/.........., outorgando-lhe plenos poderes para representá-la na sessão pública do </text:span><text:span text:style-name="T91">Edital de Licitação nº 0</text:span><text:span text:style-name="T94">6</text:span><text:span text:style-name="T91">/2023</text:span><text:span text:style-name="T73">, em especial para apresentar proposta por escrito, para interpor recursos ou renunciar a este direito.</text:span></text:p>
      <text:p text:style-name="P149"><text:span text:style-name="T73">Por oportuno, a outorgante declara, sob as penas da lei, a inexistência de fato impeditivo de sua participação no citado certame; declarando-se, ainda, ciente de todas as disposições relativas à </text:span><text:span text:style-name="T91">licitação em causa e sua plena concordância com as condições constantes no edital.</text:span></text:p>
      <text:p text:style-name="P80">Local: ………………………………., ……. de ……………………………….…… de 2023.</text:p>
      <text:p text:style-name="P128"/>
      <text:p text:style-name="P128"/>
      <text:p text:style-name="P128"/>
      <text:list xml:id="list2115598289" text:style-name="WWNum43">
        <text:list-item>
          <text:h text:style-name="P227" text:outline-level="1">____________________________________</text:h>
        </text:list-item>
      </text:list>
      <text:p text:style-name="P148"><text:span text:style-name="T73"><text:tab/><text:tab/></text:span><text:span text:style-name="T110">Nome, RG, Função ou Cargo e Assinatura</text:span></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80">Obs.: levar em mãos na ocasião da entrega dos envelopes de habilitação e proposta, para o credenciamento do representante da licitante, junto com documento oficial pessoal do representante e cópia simples do documento constitutivo da licitante onde conste a capacidade do outorgante.</text:p>
      <text:list xml:id="list165047714387092" text:style-name="WWNum1">
        <text:list-item>
          <text:h text:style-name="P221" text:outline-level="1">ANEXO III</text:h>
        </text:list-item>
      </text:list>
      <text:p text:style-name="P94"/>
      <text:p text:style-name="P48">MODELO DE DECLARAÇÕES CONJUNTAS</text:p>
      <text:p text:style-name="P95">(papel timbrado da licitante)</text:p>
      <text:p text:style-name="P50"/>
      <text:p text:style-name="P52">EDITAL DE LICITAÇÃO Nº 0<text:span text:style-name="T160">6</text:span>/2023</text:p>
      <text:p text:style-name="P52">TOMADA DE PREÇOS Nº 0<text:span text:style-name="T160">2</text:span>/2023</text:p>
      <text:p text:style-name="P52">CÂMARA MUNICIPAL DE REGISTRO</text:p>
      <text:p text:style-name="P52"/>
      <text:p text:style-name="P78">A empresa ____________________________________________________, vem por meio deste, declarar para os devidos fins e sob as penas da lei, como segue:</text:p>
      <text:p text:style-name="P52"/>
      <text:p text:style-name="P52">DECLARAÇÃO DE RESPONSABILIDADE</text:p>
      <text:p text:style-name="P97">Declara para fins de atendimento ao que consta do edital, que tem pleno conhecimento do Edital desta licitação, de todas as condições de participação neste processo licitatório e assume o compromisso de cumprir todos os termos do Edital, e a fornecer objeto de qualidade, sob as penas da Lei.</text:p>
      <text:p text:style-name="P52"/>
      <text:p text:style-name="P53">DECLARAÇÃO DE ATENDIMENTO AOS REQUISITOS DE HABILITAÇÃO E INEXISTÊNCIA DE FATO IMPEDITIVO</text:p>
      <text:p text:style-name="P173"><text:span text:style-name="T73">Apresenta a documentação referente a habilitação na licitação em epígrafe e declara que atende todos e requisitos de Habilitação, assumindo inteira responsabilidade por quaisquer erros ou omissões que tiverem sido cometidos quando da sua preparação, não havendo fato impeditivo à habilitação</text:span><text:span text:style-name="T74"> no presente processo licitatório, ciente da obrigatoriedade de declarar ocorrências posteriores.</text:span></text:p>
      <text:p text:style-name="P97"/>
      <text:p text:style-name="P53">DECLARAÇÃO DE QUE NÃO EMPREGA MENORES</text:p>
      <text:p text:style-name="P97">Declaramos que não empregamos menores de 18 (dezoito) anos em trabalho noturno, perigoso ou insalubre, nem em qualquer outro trabalho menores de 16 (dezesseis) anos, salvo na condição de aprendiz, a partir de 14 (quatorze) anos, conforme previsto no inciso XXXIII do art. 7º, da Constituição Federal de 1988. </text:p>
      <text:p text:style-name="P97">(Se a empresa licitante possuir menores de 14 anos aprendizes deverá declarar essa condição)</text:p>
      <text:p text:style-name="P53"/>
      <text:p text:style-name="P53">DECLARAÇÃO DE AUSÊNCIA DE TRABALHO DEGRADANTE OU FORÇADO</text:p>
      <text:p text:style-name="P97">Declaro que não possuo, em minha cadeia produtiva, empregados executando trabalho degradante ou forçado, observando o disposto nos incisos III e IV do art. 1º e no inc. III do art. 5º da Constituição Federal.</text:p>
      <text:p text:style-name="P99">........................................., <text:s/>.......... de ...................................... de 2023.</text:p>
      <text:p text:style-name="P43">_____________________________________</text:p>
      <text:p text:style-name="P129">Assinatura e identificação do Representante</text:p>
      <text:p text:style-name="P129">e carimbo da empresa</text:p>
      <text:p text:style-name="P130">Razão Social da empresa licitante</text:p>
      <text:p text:style-name="P130">Endereço da empresa licitante</text:p>
      <text:p text:style-name="P130">Telefone/Fax da empresa licitante</text:p>
      <text:p text:style-name="P130">CNPJ da empresa licitante</text:p>
      <text:p text:style-name="P211"/>
      <text:list xml:id="list142413042532251" text:continue-numbering="true" text:style-name="WWNum1">
        <text:list-item>
          <text:h text:style-name="P223" text:outline-level="1">ANEXO VI</text:h>
        </text:list-item>
      </text:list>
      <text:p text:style-name="Standard"/>
      <text:p text:style-name="P51">MODELO DE DECLARAÇÃO DE MICROEMPRESA OU</text:p>
      <text:p text:style-name="P51">EMPRESA DE PEQUENO PORTE</text:p>
      <text:p text:style-name="P98">(papel timbrado da licitante)</text:p>
      <text:p text:style-name="P98"/>
      <text:p text:style-name="P52">EDITAL DE LICITAÇÃO Nº 0<text:span text:style-name="T160">6</text:span>/2023</text:p>
      <text:p text:style-name="P52">TOMADA DE PREÇOS Nº 0<text:span text:style-name="T160">2</text:span>/2023</text:p>
      <text:p text:style-name="P52">CÂMARA MUNICIPAL DE REGISTRO</text:p>
      <text:p text:style-name="P33"/>
      <text:p text:style-name="P33"/>
      <text:p text:style-name="P149"><text:span text:style-name="T74">Declaramos, sob as penas da lei, sem prejuízo das sanções e multas previstas neste ato convocatório, que a empresa ………….....................……..……………………………………… (denominação da pessoa jurídica), CNPJ nº …….....................……….……….. é </text:span><text:span text:style-name="T92">microempresa ou empresa de pequeno porte, </text:span><text:span text:style-name="T74">nos termos do enquadramento previsto na </text:span><text:span text:style-name="T92">Lei Complementar nº 123, de 14 de dezembro de 2006</text:span><text:span text:style-name="T74">, cujos termos declaro conhecer na íntegra, estando apta, portanto, a exercer o direito de preferência como critério de desempate no procedimento licitatório realizado pela Câmara Municipal de Registro.</text:span></text:p>
      <text:list xml:id="list142412634023941" text:continue-numbering="true" text:style-name="WWNum1">
        <text:list-item>
          <text:p text:style-name="P258"/>
        </text:list-item>
        <text:list-item>
          <text:p text:style-name="P258">........................................., <text:s/>.......... de ...................................... de 2023.</text:p>
        </text:list-item>
        <text:list-item>
          <text:p text:style-name="P258"/>
        </text:list-item>
        <text:list-item>
          <text:p text:style-name="P261">_____________________________________</text:p>
        </text:list-item>
        <text:list-item>
          <text:p text:style-name="P263">Assinatura e identificação do Representante</text:p>
        </text:list-item>
        <text:list-item>
          <text:p text:style-name="P263">e carimbo da empresa</text:p>
        </text:list-item>
        <text:list-item>
          <text:p text:style-name="P264">Razão Social da empresa licitante</text:p>
        </text:list-item>
        <text:list-item>
          <text:p text:style-name="P264">Endereço da empresa licitante</text:p>
        </text:list-item>
        <text:list-item>
          <text:p text:style-name="P264">Telefone/Fax da empresa licitante</text:p>
        </text:list-item>
        <text:list-item>
          <text:p text:style-name="P264">CNPJ da empresa licitante</text:p>
        </text:list-item>
        <text:list-item>
          <text:h text:style-name="P221" text:outline-level="1">ANEXO V</text:h>
        </text:list-item>
      </text:list>
      <text:p text:style-name="P94"/>
      <text:p text:style-name="P48">MINUTA DO CONTRATO.</text:p>
      <text:p text:style-name="P48"/>
      <text:p text:style-name="P48">INSTRUMENTO DE CONTRATO Nº___/2023.</text:p>
      <text:p text:style-name="P48"/>
      <text:p text:style-name="P44">CONTRATO DE PRESTAÇÃO DE SERVIÇOS <text:span text:style-name="T142">DE </text:span><text:span text:style-name="T160">ALIMENTAÇÃO (BRUNCH) E DE COBERTURA E TRANSMISSÃO AUDIOVISUA</text:span><text:span text:style-name="T190">IS</text:span>, FIRMADO ENTRE A CÂMARA MUNICIPAL DE REGISTRO E ____________________________ __________________________________________.</text:p>
      <text:p text:style-name="P48"/>
      <text:p text:style-name="P174"><text:span text:style-name="T73">Instrumento de Contrato que entre si celebram, de um lado como </text:span><text:span text:style-name="T91">CONTRATANTE</text:span><text:span text:style-name="T73"> - a </text:span><text:span text:style-name="T91">CÂMARA MUNICIPAL DE REGISTRO</text:span><text:span text:style-name="T73">, estabelecida à Rua Shitiro Maeji, n° 459, Centro, da Cidade de Registro, Estado de São Paulo - CEP: 11900-000 – Telefone: (13) 3828-1100, devidamente inscrita no CNPJ sob nº 01.598.123/0001-39, neste ato, representada por seu </text:span><text:span text:style-name="T91">Presidente, o Senhor</text:span><text:span text:style-name="WW8Num1z0"><text:span text:style-name="T91"> Vereador</text:span></text:span><text:span text:style-name="WW8Num1z0"><text:span text:style-name="T74"> </text:span></text:span><text:span text:style-name="Strong"><text:span text:style-name="T76">HEITOR PEREIRA SANSÃO</text:span></text:span><text:span text:style-name="Strong"><text:span text:style-name="T112">, brasileiro, portador do RG nº XX.XXX.XXX-XX SP e CPF nº XXX.XXX.XXX-XX</text:span></text:span><text:span text:style-name="T73">, e de outro doravante denominado simplesmente </text:span><text:span text:style-name="T91">CONTRATADA</text:span><text:span text:style-name="T73"> – Empresa ___________________________________________ __________________________________</text:span><text:span text:style-name="T110">, </text:span><text:span text:style-name="T73">inscrita no CNPJ sob o nº. ______________________, estabelecida à Rua ________________ _________________________________, nº ________ – _______________, no Município e Comarca de _________________________ – ____, neste ato representada pelo SENHOR (a) Sócio (a)-Diretor (a), ___________________________________ ___________________________________, nacionalidade (________________________), estado civil (__________________), profissão (_________________________), residente e domiciliado à Rua ___________________________ ______________________, n.º ______, no Município e Comarca de _______________________ -______, portador (a) do RG nº________________- SSP/___ e do CPF nº __________________. <text:s text:c="28"/></text:span></text:p>
      <text:p text:style-name="P100"/>
      <text:p text:style-name="P100"/>
      <text:p text:style-name="P174"><text:span text:style-name="T73">As partes acima qualificadas, </text:span><text:span text:style-name="T91">após o encerramento do procedimento licitatório, Tomada de Preços nº. 0</text:span><text:span text:style-name="T95">2</text:span><text:span text:style-name="T91">/2023, da Câmara Municipal de Registro</text:span><text:span text:style-name="T73">, celebram entre si o presente </text:span><text:span text:style-name="T91">CONTRATO DE PRESTAÇÃO DE SERVIÇOS </text:span><text:span text:style-name="T93">DE </text:span><text:span text:style-name="T95">ALIMENTAÇÃO (BRUNCH) E DE COBERTURA E TRANSMISSÃO AUDIOVISUA</text:span><text:span text:style-name="T96">IS</text:span><text:span text:style-name="T73">, com sujeição à Lei Federal nº. 8.666, de 21 de junho de 1993, e suas alterações, mediante as cláusulas e condições seguintes:</text:span></text:p>
      <text:p text:style-name="P100"/>
      <text:p text:style-name="P34">Cláusula Primeira – DO OBJETO</text:p>
      <text:list xml:id="list142411273073172" text:continue-list="list1972059904" text:style-name="WWNum2">
        <text:list-header>
          <text:p text:style-name="P259"><text:span text:style-name="T24">Contratação de empresa para prestação de </text:span><text:span text:style-name="T26">S</text:span><text:span text:style-name="T24">erviço</text:span><text:span text:style-name="T26">s</text:span><text:span text:style-name="T24"> de </text:span><text:span text:style-name="T26">Alimentação (Fornecimento de Brunch)</text:span><text:span text:style-name="T27"> </text:span><text:span text:style-name="T26">e de Cobertura e Transmissão Audiovisua</text:span><text:span text:style-name="T30">is</text:span><text:span text:style-name="T26"> para a Sessão Solene em Comemoração ao 79º Aniversário de Emancipação do Município de Registro, em evento a ser realizado pela </text:span><text:span text:style-name="T27">Câmara Municipal de Registro, </text:span><text:span text:style-name="T26">em conformidade com o Termo de Referência,</text:span><text:span text:style-name="T24"> ANEXO VI </text:span><text:span text:style-name="T28">do</text:span><text:span text:style-name="T26"> Edital </text:span><text:span text:style-name="T28">de Licitação nº. 06/2023</text:span><text:span text:style-name="T24">, mediante condições estabelecidas na Lei Federal nº. 8.666/93 de 21 de junho de 1993 e suas alterações.</text:span></text:p>
          <text:p text:style-name="P287"><text:soft-page-break/></text:p>
        </text:list-header>
      </text:list>
      <text:p text:style-name="P34">Cláusula Segunda – DO VALOR</text:p>
      <text:p text:style-name="P145"><text:span text:style-name="T74">O valor total a ser pago pelo objeto deste Contrato é de R$ ______________________, ____ (____________________________________________________________), fixo e irreajustável. A </text:span><text:span text:style-name="T92">CONTRATADA</text:span><text:span text:style-name="T74"> fica obrigada a aceitar o pagamento de valor igual ao indicado nesta Cláusula Terceira, e </text:span><text:span text:style-name="T73">constante da proposta vencedora da </text:span><text:span text:style-name="T103">Licitação nº. 0</text:span><text:span text:style-name="T105">6</text:span><text:span text:style-name="T103">/202</text:span><text:span text:style-name="T104">3</text:span><text:span text:style-name="T73">, </text:span><text:span text:style-name="T105">Tomada de Preços nº. 02</text:span><text:span text:style-name="T103">/202</text:span><text:span text:style-name="T104">3</text:span><text:span text:style-name="T73">, aceito pela </text:span><text:span text:style-name="T92">CONTRATADA</text:span><text:span text:style-name="T73">, entendido este como preço justo e suficiente para a entrega total e definitiva do objeto.</text:span><text:span text:style-name="T74"> </text:span></text:p>
      <text:p text:style-name="P145"><text:span text:style-name="T92">Parágrafo Único –</text:span><text:span text:style-name="T74"> O preço referido no </text:span><text:span text:style-name="T111">caput, </text:span><text:span text:style-name="T74">além da mão de obra, materiais e todos os custos para fornecimento do objeto, bem como todas as despesas com transportes, seguros, equipamentos de segurança, garantias, impostos e/ou taxas e com outras pertinentes correrão por conta da </text:span><text:span text:style-name="T92">CONTRATADA</text:span><text:span text:style-name="T74">, que responderá pela realização das mesmas independentemente da manifestação do preposto da </text:span><text:span text:style-name="T92">CONTRATANTE</text:span><text:span text:style-name="T74">, sendo condição obrigatória para a realização do pagamento.</text:span></text:p>
      <text:p text:style-name="P77"/>
      <text:p text:style-name="P34">Cláusula Terceira – PAGAMENTO E PRAÇA DE PAGAMENTO</text:p>
      <text:p text:style-name="P79">O pagamento será efetuado no valor da Cláusula <text:span text:style-name="T160">Segunda</text:span>, 0<text:span text:style-name="T160">2</text:span> (<text:span text:style-name="T160">dois</text:span>) dias úteis após a <text:span text:style-name="T134">entrega definitiva</text:span> do objeto, mediante autorização do Fiscal de Contrato designado e após apresentação da nota fiscal à Secretaria Administrativa da Câmara Municipal de Registro.</text:p>
      <text:p text:style-name="P34"/>
      <text:p text:style-name="P34">Cláusula Quarta – DO RECURSO FINANCEIRO</text:p>
      <text:p text:style-name="P166"><text:span text:style-name="T5">As despesas de contratação correrão por conta da previsão orçamentária: Or: </text:span><text:bookmark-start text:name="_Hlk960652191"/><text:span text:style-name="T5">01.01.00.01.031.0001.200</text:span><text:span text:style-name="T10">2</text:span><text:span text:style-name="T5"> – Manutenção das Atividades – </text:span><text:span text:style-name="T10">Serviços Legislativos</text:span><text:span text:style-name="T5"> / 3.3.90.</text:span><text:span text:style-name="T7">39</text:span><text:span text:style-name="T5"> – </text:span><text:span text:style-name="T7">Outros Serviços de Terceiros PJ</text:span><text:span text:style-name="T5"> (Ficha </text:span><text:bookmark-end text:name="_Hlk960652191"/><text:span text:style-name="T10">22</text:span><text:span text:style-name="T8">).</text:span></text:p>
      <text:p text:style-name="P15"/>
      <text:p text:style-name="P74"><text:span text:style-name="T134">Cláusula </text:span><text:span text:style-name="T138">Quinta</text:span><text:span text:style-name="T137"> </text:span><text:span text:style-name="T134">– DAS OBRIGAÇÕES DA CONTRATADA</text:span></text:p>
      <text:p text:style-name="P111"><text:span text:style-name="T159">Prestar os serviços na data estipulada no </text:span>ANEXO <text:span text:style-name="T159">VI</text:span> – Termo de Referência deste Edital de Licitação.</text:p>
      <text:p text:style-name="P90"/>
      <text:p text:style-name="P90">Apresentar declaração indicando o nome do responsável ou dos responsáveis que assinarão o Termo de Contrato, com a qualificação completa e cargo que ocupa ou ocupam na empresa e, se procurador, o instrumento de mandato;</text:p>
      <text:p text:style-name="P90"/>
      <text:p text:style-name="P90">Manter, durante a vigência do contrato, os requisitos de habilitação.</text:p>
      <text:p text:style-name="P45"/>
      <text:p text:style-name="P213">São obrigações de exclusiva responsabilidade da Contratante verificar a compatibilidade do objeto entregue pela Contratada com o especificado neste Edital, e, se considerada pela Contratante como entrega definitiva, pagar pelo objeto desta licitação, conforme as cláusulas que regem a contratação e segundo este Edital de Licitação e seus anexos.</text:p>
      <text:p text:style-name="P38"/>
      <text:p text:style-name="P36">Cláusula <text:span text:style-name="T161">Sexta</text:span> – DAS OBRIGAÇÕES DA CONTRATANTE</text:p>
      <text:p text:style-name="P266">São obrigações de exclusiva responsabilidade da CONTRATANTE, verificar a compatibilidade do objeto entregue pela CONTRATADA com o especificado neste Edital, e, se considerada pela CONTRATANTE como entrega definitiva, pagar pelo objeto desta licitação, conforme as cláusulas que regem a contratação e segundo este Edital de Licitação e seus anexos.</text:p>
      <text:p text:style-name="P266"/>
      <text:p text:style-name="P36"/>
      <text:p text:style-name="P34"/>
      <text:p text:style-name="P36"><text:soft-page-break/>Cláusula <text:span text:style-name="T161">Sétima</text:span> – DA FISCALIZAÇÃO</text:p>
      <text:p text:style-name="P267">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267"/>
      <text:p text:style-name="P36">Cláusula <text:span text:style-name="T161">Oitava</text:span> – DAS PENALIDADES</text:p>
      <text:p text:style-name="P36"><text:span text:style-name="T181">A CONTRATADA estará sujeita, a critério da CONTRATANTE, às penalidades administrativas consignadas nos artigos 86, 87 e 88, da Lei nº 8.666/93 e demais normas do Direito Público.</text:span> </text:p>
      <text:p text:style-name="P36"/>
      <text:p text:style-name="P138">Em caso de inexecução do contrato, erro de execução, execução imperfeita, mora de execução, inadimplemento contratual ou não veracidade das informações prestadas, a CONTRATADA estará sujeita às sanções administrativas abaixo, garantida a prévia defesa:</text:p>
      <text:p text:style-name="P138"/>
      <text:p text:style-name="P92">I. Advertência; </text:p>
      <text:p text:style-name="P92"/>
      <text:p text:style-name="P92">II. Multa:</text:p>
      <text:p text:style-name="P93"/>
      <text:p text:style-name="P93"><text:span text:style-name="T159">a</text:span>) de <text:span text:style-name="T159">3</text:span>0,0 % sobre o valor total do contrato, no caso de rescisão contratual por ato unilateral da Administração, motivado por culpa da CONTRATADA, não se eximindo a mesma das demais sanções cabíveis;</text:p>
      <text:p text:style-name="P92"/>
      <text:p text:style-name="P93">d) de 2,0 % sobre o valor total da proposta, no caso de a licitante vencedora não regularizar a documentação relativa à regularidade fiscal deste edital;</text:p>
      <text:p text:style-name="P93"/>
      <text:p text:style-name="P93"><text:span text:style-name="T187">c</text:span>) de <text:span text:style-name="T159">30</text:span>,0 % sobre o valor total da proposta, no caso de recusa injustificada da licitante adjudicatária em firmar o termo de contrato.</text:p>
      <text:p text:style-name="P93"/>
      <text:p text:style-name="P92"/>
      <text:p text:style-name="P92">III. Suspensão temporária de participação em licitação e impedimento de contratar com a Câmara Municipal de Registro por prazo não superior a dois anos.</text:p>
      <text:p text:style-name="P92"/>
      <text:p text:style-name="P92">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92"/>
      <text:p text:style-name="P92">No processo de aplicação da sanção administrativa é assegurado o direito ao contraditório e à ampla defesa, facultada a defesa prévia do interessado no respectivo processo, no prazo de 05 (cinco) dias úteis.</text:p>
      <text:p text:style-name="P92"/>
      <text:p text:style-name="P92">O valor da multa aplicada deverá ser recolhido no prazo de 05 (cinco) dias úteis, a contar do recebimento da notificação da decisão definitiva do processo administrativo do subitem 18.1.</text:p>
      <text:p text:style-name="P92"/>
      <text:p text:style-name="P92"><text:soft-page-break/>Se o valor da multa não for pago, ou depositado, será automaticamente descontado do valor do pagamento a que a CONTRATADA fazer jus. Em caso de inexistência ou insuficiência de crédito da CONTRATADA o valor devido será cobrado administrativa e/ou judicialmente;</text:p>
      <text:p text:style-name="P92"/>
      <text:p text:style-name="P92">1As sanções previstas nos incisos III e IV do item 18. deste edital poderão também ser aplicadas às empresas ou aos profissionais que, em razão dos contratos regidos por esta lei.</text:p>
      <text:p text:style-name="P92"/>
      <text:p text:style-name="P93">a) tenham sofrido condenação definitiva por praticarem, por meios dolosos, fraude fiscal no recolhimento de quaisquer tributos;</text:p>
      <text:p text:style-name="P93"/>
      <text:p text:style-name="P93">b) tenham praticado atos ilícitos visando a frustrar os objetivos da licitação; </text:p>
      <text:p text:style-name="P93"/>
      <text:p text:style-name="P139">c) demonstrem não possuir idoneidade para contratar com a Administração em virtude de atos ilícitos praticados.</text:p>
      <text:p text:style-name="P36"/>
      <text:p text:style-name="P36"><text:span text:style-name="T183">Cláusula </text:span><text:span text:style-name="T187">N</text:span><text:span text:style-name="T183">ona - </text:span>DA RESCISÃO DO CONTRATO</text:p>
      <text:p text:style-name="P174"><text:span text:style-name="T74">O presente contrato poderá ser rescindido, unilateralmente, pela </text:span><text:span text:style-name="T92">CONTRATANTE</text:span><text:span text:style-name="T74">, independentemente de aviso ou notificação judicial ou extrajudicial, nas seguintes hipóteses:</text:span></text:p>
      <text:p text:style-name="P174"><text:span text:style-name="T74">I – Por descumprimento ou cumprimento irregular de quaisquer das cláusulas ou dispositivo do presente contrato pela </text:span><text:span text:style-name="T92">CONTRATADA</text:span><text:span text:style-name="T74">;</text:span></text:p>
      <text:p text:style-name="P174"><text:span text:style-name="T74">II – Pela decretação de falência, pedido de concordata, insolvência, liquidação judicial ou extrajudicial ou suspensão pelas autoridades competentes das atividades da </text:span><text:span text:style-name="T92">CONTRATADA;</text:span></text:p>
      <text:p text:style-name="P77">III – Pela dissolução da empresa contratada;</text:p>
      <text:p text:style-name="P77">IV – Nos demais casos previstos no artigo 78 da Lei Federal nº 8.666/93 e suas atualizações.</text:p>
      <text:p text:style-name="P77"/>
      <text:p text:style-name="P35">Cláusula Décima – DO FORO</text:p>
      <text:p text:style-name="P77">As partes elegem o Foro da Comarca de Registro, para dirimir quaisquer questões relativas ao presente contrato, o qual terá preferência sobre qualquer outro por mais privilegiado que seja.</text:p>
      <text:p text:style-name="P77">E assim, perfeitamente justos e contratados, firmam o presente instrumento em 03 (três) vias de igual teor de forma, depois de lido e devidamente conferido, de acordo com a Lei.</text:p>
      <text:p text:style-name="P174"/>
      <text:p text:style-name="P100">Registro, _____ de ____________ de 2023.</text:p>
      <text:p text:style-name="P100"/>
      <text:p text:style-name="P100"/>
      <text:p text:style-name="P100"/>
      <text:p text:style-name="P100"/>
      <text:p text:style-name="P80"><text:s/>__________________________________<text:tab/><text:tab/> <text:s text:c="5"/>___________________________________</text:p>
      <text:p text:style-name="P80"><text:s/>CÂMARA MUNICIPAL DE REGISTRO<text:tab/><text:tab/><text:tab/><text:tab/> <text:s/><text:tab/> <text:s text:c="4"/>p/ CONTRATADA</text:p>
      <text:p text:style-name="P106"><text:tab/> <text:s text:c="2"/>HEITOR PEREIRA SANSÃO</text:p>
      <text:p text:style-name="P105"><text:s text:c="14"/>Presidente<text:tab/><text:tab/><text:tab/><text:tab/><text:tab/> <text:s text:c="12"/></text:p>
      <text:p text:style-name="P100"/>
      <text:p text:style-name="P100"/>
      <text:p text:style-name="P100"/>
      <text:p text:style-name="P100"/>
      <text:p text:style-name="P54"><text:soft-page-break/>Testemunhas:</text:p>
      <text:p text:style-name="P54"/>
      <text:p text:style-name="P80">___________________________________<text:tab/> <text:tab/> <text:s text:c="5"/>___________________________________</text:p>
      <text:p text:style-name="P80">Nome:<text:tab/><text:tab/><text:tab/><text:tab/> <text:s text:c="14"/><text:tab/><text:tab/><text:tab/><text:tab/><text:tab/><text:tab/>Nome:</text:p>
      <text:p text:style-name="P100">RG nº<text:tab/><text:tab/><text:tab/><text:tab/><text:tab/><text:tab/><text:tab/><text:tab/><text:tab/><text:tab/><text:tab/><text:tab/>RG nº</text:p>
      <text:p text:style-name="P101"/>
      <text:p text:style-name="P101"/>
      <text:p text:style-name="P101"/>
      <text:p text:style-name="P101"/>
      <text:p text:style-name="P101"/>
      <text:p text:style-name="P55">Visto e aprovado pelo Controlador Interno:</text:p>
      <text:p text:style-name="P55"/>
      <text:p text:style-name="P55"/>
      <text:p text:style-name="P55"/>
      <text:p text:style-name="P55"/>
      <text:p text:style-name="P55"/>
      <text:p text:style-name="P55"/>
      <text:p text:style-name="P95">___________________________________________<text:line-break/>CARLOS EDUARDO PEREIRA S. de ANDRADE</text:p>
      <text:p text:style-name="P104">CRC/SP 310.099/O-9</text:p>
      <text:p text:style-name="P54"/>
      <text:p text:style-name="P54"/>
      <text:p text:style-name="P54"/>
      <text:p text:style-name="P54"/>
      <text:p text:style-name="P54"/>
      <text:p text:style-name="P175"><text:span text:style-name="T91">Visto e aprovado pela Procuradoria Legislativa</text:span><text:span text:style-name="T73">:</text:span></text:p>
      <text:p text:style-name="P54"/>
      <text:p text:style-name="P54"/>
      <text:p text:style-name="P54"/>
      <text:p text:style-name="P54"/>
      <text:p text:style-name="P54"/>
      <text:p text:style-name="P54"/>
      <text:p text:style-name="P54"/>
      <text:p text:style-name="P135">__________________________________________</text:p>
      <text:p text:style-name="P135">HANS GETHMANN NETTO</text:p>
      <text:p text:style-name="P137">OAB/SP 213.418</text:p>
      <text:p text:style-name="P8">ANEXO do CONTRATO – TERMO DE CIÊNCIA E DE NOTIFICAÇÃO</text:p>
      <text:p text:style-name="P9">(REDAÇÃO DADA PELA RESOLUÇÃO Nº 11/2021 TCESP)</text:p>
      <text:p text:style-name="P103"/>
      <text:p text:style-name="P10">CONTRATANTE: Câmara Municipal de Registro</text:p>
      <text:p text:style-name="P10">CONTRATADO: ________________________________ </text:p>
      <text:p text:style-name="P10">CONTRATO Nº __________________</text:p>
      <text:p text:style-name="P12">OBJETO: Serviço <text:span text:style-name="T133">de </text:span><text:span text:style-name="T161">Alimentação (fornecimento de brunch) e de Cobertura e Transmissão Audiovisua</text:span><text:span text:style-name="T190">is</text:span><text:span text:style-name="T161">.</text:span></text:p>
      <text:p text:style-name="P103"/>
      <text:p text:style-name="P11">Pelo presente TERMO, nós, abaixo identificados:</text:p>
      <text:p text:style-name="P16">1. Estamos CIENTES de que:</text:p>
      <text:p text:style-name="P16"/>
      <text:p text:style-name="P11">a) o ajuste acima referido, seus aditamentos, bem como o acompanhamento de sua execução contratual, estarão sujeitos a análise e julgamento pelo Tribunal de Contas do Estado de São Paulo, cujo trâmite processual ocorrerá pelo sistema eletrônico;</text:p>
      <text:p text:style-name="P11"/>
      <text:p text:style-name="P11">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1"/>
      <text:p text:style-name="P11">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1"/>
      <text:p text:style-name="P11">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1"/>
      <text:p text:style-name="P11">e) é de exclusiva responsabilidade do contratado manter seus dados sempre atualizados.</text:p>
      <text:p text:style-name="P11"/>
      <text:p text:style-name="P16">2. Damo-nos por NOTIFICADOS para:</text:p>
      <text:p text:style-name="P16"/>
      <text:p text:style-name="P11">a) O acompanhamento dos atos do processo até seu julgamento final e consequente publicação;</text:p>
      <text:p text:style-name="P11"/>
      <text:p text:style-name="P11">b) Se for o caso e de nosso interesse, nos prazos e nas formas legais e regimentais, exercer o direito de defesa, interpor recursos e o que mais couber.</text:p>
      <text:p text:style-name="P11">Registro, <text:s text:c="3"/>de <text:s text:c="14"/>de 2023.</text:p>
      <text:p text:style-name="P22"/>
      <text:p text:style-name="P17"><text:soft-page-break/>AUTORIDADE MÁXIMA DO ÓRGÃO/ENTIDADE/ RESPONSÁVEIS PELA HOMOLOGAÇÃO DO CERTAME OU RATIFICAÇÃO DA DISPENSA / INEXIGIBILIDADE DE LICITAÇÃO / ORDENADOR DE DESPESAS:</text:p>
      <text:p text:style-name="P11">Nome: <text:span text:style-name="T151">Heitor Pereira Sansão</text:span> </text:p>
      <text:p text:style-name="P11">Cargo: Presidente</text:p>
      <text:p text:style-name="P11">CPF: xxx.xxx.xxx-xx</text:p>
      <text:p text:style-name="P11">Assinatura: _______________________________________________________</text:p>
      <text:p text:style-name="P103"/>
      <text:p text:style-name="P17">RESPONSÁVEIS QUE ASSINARAM O AJUSTE:</text:p>
      <text:p text:style-name="P11">Pelo contratante:</text:p>
      <text:p text:style-name="P11">Nome: <text:span text:style-name="T149">Heitor Pereira Sansão</text:span> </text:p>
      <text:p text:style-name="P11">Cargo: Presidente</text:p>
      <text:p text:style-name="P11">CPF: xxx.xxx.xxx-xx</text:p>
      <text:p text:style-name="P11">Assinatura: _____________________________________________</text:p>
      <text:p text:style-name="P102"/>
      <text:p text:style-name="P11">Pela contratada:</text:p>
      <text:p text:style-name="P11">Nome: _________________________________________________</text:p>
      <text:p text:style-name="P11">Cargo:<text:tab/>_________________________________________________</text:p>
      <text:p text:style-name="P11">CPF: ________________</text:p>
      <text:p text:style-name="P11">Assinatura: _____________________________________________</text:p>
      <text:p text:style-name="P22"/>
      <text:p text:style-name="P11">GESTOR DO CONTRATO:</text:p>
      <text:p text:style-name="P11">Nome: __________________________________________________</text:p>
      <text:p text:style-name="P11">Cargo:<text:tab/>__________________________________________________</text:p>
      <text:p text:style-name="P11">CPF: ________________</text:p>
      <text:p text:style-name="P11">Assinatura: ______________________________________________</text:p>
      <text:p text:style-name="P22"/>
      <text:p text:style-name="P11">DEMAIS RESPONSÁVEIS (*):</text:p>
      <text:p text:style-name="P11">Tipo de ato sob sua responsabilidade: Fiscal de Contrato </text:p>
      <text:p text:style-name="P11">Nome: __________________________________________________</text:p>
      <text:p text:style-name="P11">Cargo:<text:tab/>__________________________________________________</text:p>
      <text:p text:style-name="P11">CPF: ________________</text:p>
      <text:p text:style-name="P11">Assinatura: ______________________________________________</text:p>
      <text:p text:style-name="P22"/>
      <text:p text:style-name="P11">(*)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h text:style-name="P218" text:outline-level="1">ANEXO VI</text:h>
      <text:p text:style-name="Standard"/>
      <text:p text:style-name="P14">TERMO DE REFERÊNCIA</text:p>
      <text:p text:style-name="P2"/>
      <text:list xml:id="list2968294036" text:style-name="WWNum6">
        <text:list-item>
          <text:p text:style-name="P268">OBJETO:</text:p>
        </text:list-item>
      </text:list>
      <text:p text:style-name="P91"><text:span text:style-name="T24">Contratação de empresa para prestação de </text:span><text:span text:style-name="T26">S</text:span><text:span text:style-name="T24">erviço</text:span><text:span text:style-name="T26">s</text:span><text:span text:style-name="T24"> de </text:span><text:span text:style-name="T26">Alimentação (Fornecimento de Brunch)</text:span><text:span text:style-name="T27"> </text:span><text:span text:style-name="T26">e de Cobertura e Transmissão Audiovisua</text:span><text:span text:style-name="T30">is</text:span><text:span text:style-name="T26"> para a </text:span><text:span text:style-name="T29">Câmara Municipal de Registro.</text:span></text:p>
      <text:p text:style-name="P33"/>
      <text:list xml:id="list142411876714110" text:continue-numbering="true" text:style-name="WWNum6">
        <text:list-item>
          <text:p text:style-name="P269">JUSTIFICATIVA:</text:p>
        </text:list-item>
      </text:list>
      <text:p text:style-name="P192"><text:span text:style-name="T37">As presentes contratações têm por objetivo a realização d</text:span><text:span text:style-name="T40">a</text:span><text:span text:style-name="T37"> </text:span><text:span text:style-name="T38">Sessão Solene em Comemoração ao 79º Aniversário de Emancipação do Município de Registro, em evento a ser realizado pela </text:span><text:span text:style-name="T39">Câmara Municipal de Registro.</text:span></text:p>
      <text:p text:style-name="P191"/>
      <text:list xml:id="list142412514493849" text:continue-numbering="true" text:style-name="WWNum6">
        <text:list-item>
          <text:p text:style-name="P270">DESCRIÇ<text:span text:style-name="T174">ÕES TÉCNICAS</text:span> DO OBJETO:</text:p>
          <text:p text:style-name="P271"/>
          <text:p text:style-name="P240"><text:span text:style-name="T135">ITEM 1 </text:span>– SERVIÇOS DE ALIMENTAÇÃO (BRUNCH<text:span text:style-name="T178">)</text:span>:</text:p>
        </text:list-item>
      </text:list>
      <text:p text:style-name="P272">Cardápio:</text:p>
      <text:list xml:id="list142412995538004" text:continue-list="list142411458314636" text:style-name="WWNum1">
        <text:list-item>
          <text:p text:style-name="P279">200 un.: Sushis variados;</text:p>
        </text:list-item>
        <text:list-item>
          <text:p text:style-name="P279">200 un.: Mini Temakis variados;</text:p>
        </text:list-item>
        <text:list-item>
          <text:p text:style-name="P279">250 un.: Hotrolls;</text:p>
        </text:list-item>
        <text:list-item>
          <text:p text:style-name="P281">200 fatias de Catarina de frango com queijo;</text:p>
        </text:list-item>
        <text:list-item>
          <text:p text:style-name="P281">200 fatias de Catarina de Tomate Seco com Mussarela de Búfala;</text:p>
        </text:list-item>
        <text:list-item>
          <text:p text:style-name="P281">200 un. Mini Pão de Batata com Requeijão;</text:p>
        </text:list-item>
        <text:list-item>
          <text:p text:style-name="P281">200 un. Mini Sanduíches de Frios de:</text:p>
        </text:list-item>
        <text:list-item>
          <text:p text:style-name="P282">Pão de Cenoura com Shimeji e Rúcula;</text:p>
        </text:list-item>
        <text:list-item>
          <text:p text:style-name="P282">Pão de Cenoura com Presunto, Queijo, Alface, Tomate, Maionese e Manjericão;</text:p>
        </text:list-item>
        <text:list-item>
          <text:p text:style-name="P281">250 un. Carolinas (Brigadeiro, Limão, Doce de Leite e Creme).</text:p>
        </text:list-item>
      </text:list>
      <text:p text:style-name="P194"/>
      <text:p text:style-name="P200">Bebidas variadas para 150 (cento e cinquenta) pessoas:</text:p>
      <text:list xml:id="list142411158846561" text:continue-numbering="true" text:style-name="WWNum1">
        <text:list-item>
          <text:p text:style-name="P281">Água com e sem gás;</text:p>
        </text:list-item>
        <text:list-item>
          <text:p text:style-name="P281">Refrigerante Coca-Cola;</text:p>
        </text:list-item>
        <text:list-item>
          <text:p text:style-name="P281">Refrigerante Guaraná Antártica;</text:p>
        </text:list-item>
        <text:list-item>
          <text:p text:style-name="P281">Refrigerante zero;</text:p>
        </text:list-item>
        <text:list-item>
          <text:p text:style-name="P281">Suco de Uva;</text:p>
        </text:list-item>
        <text:list-item>
          <text:p text:style-name="P281">Chá Preto;</text:p>
        </text:list-item>
        <text:list-item>
          <text:p text:style-name="P281">Café <text:span text:style-name="T178">com e sem açúcar (</text:span>na saída<text:span text:style-name="T178">).</text:span></text:p>
        </text:list-item>
      </text:list>
      <text:p text:style-name="P205"/>
      <text:p text:style-name="P207"><text:span text:style-name="T175">Lanches e bebidas simples para os 20 membros da banda </text:span><text:span text:style-name="T176">que executará os hinos </text:span><text:span text:style-name="T177">oficiais:</text:span></text:p>
      <text:p text:style-name="P186">20 Kit<text:span text:style-name="T179">s</text:span> Lanche:</text:p>
      <text:p text:style-name="P186">Pão de Batata;</text:p>
      <text:p text:style-name="P186">Empada de Frango;</text:p>
      <text:p text:style-name="P186">Mini Palmito;</text:p>
      <text:p text:style-name="P186">Mini Donut's; e </text:p>
      <text:p text:style-name="P186">Suco de caixinha.</text:p>
      <text:p text:style-name="P188"/>
      <text:p text:style-name="P184"/>
      <text:p text:style-name="P197"><text:soft-page-break/>Utensílios a serem utilizados no evento:</text:p>
      <text:p text:style-name="P197"><text:span text:style-name="T182">35</text:span><text:span text:style-name="T181"> un. Mesas quadradas: 0,70m x 0,70m </text:span><text:span text:style-name="T182">(aproximadamente)</text:span><text:span text:style-name="T181">;</text:span></text:p>
      <text:p text:style-name="P187">Toalha<text:span text:style-name="T180">s</text:span> branca<text:span text:style-name="T180">s</text:span> para as mesas;</text:p>
      <text:p text:style-name="P187">Louças e acessórios;</text:p>
      <text:p text:style-name="P187"/>
      <text:p text:style-name="P202">Deverão ser inclusos os serviços de Garço<text:span text:style-name="T191">n</text:span>s<text:span text:style-name="T174">.</text:span></text:p>
      <text:p text:style-name="P182"/>
      <text:list xml:id="list142412673078831" text:continue-list="list142412514493849" text:style-name="WWNum6">
        <text:list-header>
          <text:p text:style-name="P241"><text:span text:style-name="T135">ITEM </text:span><text:span text:style-name="T136">2</text:span><text:span text:style-name="T135"> </text:span>– SERVIÇOS DE <text:span text:style-name="T180">COBERTURA E TRANSMISSÃO AUDIOVISUA</text:span><text:span text:style-name="T190">IS</text:span><text:span text:style-name="T180">:</text:span></text:p>
        </text:list-header>
      </text:list>
      <text:p text:style-name="P182">- Cobertura / transmissão sem edição geral de imagens captadas <text:span text:style-name="T164">sem legendas</text:span>, <text:span text:style-name="T164">com no mínimo duas Câmeras profissionais (</text:span>01 câmera fixa e 01<text:span text:style-name="T165"> </text:span>móvel <text:span text:style-name="T164">com gimbal)</text:span>, qualidade 720p <text:span text:style-name="T162">ou superior</text:span>, áudio 160kbps/48000, switcher para corte em tempo real, geração de<text:span text:style-name="T163"> </text:span>link<text:span text:style-name="T166"> </text:span>ao vivo<text:span text:style-name="T167"> </text:span>para<text:span text:style-name="T167"> </text:span>incorporação<text:span text:style-name="T167"> </text:span>no<text:span text:style-name="T168"> </text:span>facebook/youtube<text:span text:style-name="T167"> </text:span>de<text:span text:style-name="T167"> </text:span>domínio<text:span text:style-name="T167"> </text:span>d<text:span text:style-name="T180">a Câmara Municipal de Registro</text:span>.</text:p>
      <text:list xml:id="list142412941271637" text:continue-numbering="true" text:style-name="WWNum6">
        <text:list-header>
          <text:p text:style-name="P242">- Gravação sem edição geral de imagens captadas, <text:span text:style-name="T169">sem legendas</text:span>, no formato Full-HD (1920x1080p) a 30fps <text:span text:style-name="T169">4096Kbps de bit rate</text:span>, áudio 160kbps/48000, no formato mp4 ou mkv, com áudio gravado da mesa de som, em mídia compatível, para guarda e arquivo, que deverá<text:span text:style-name="T163"> </text:span>ser<text:span text:style-name="T166"> </text:span>entregue<text:span text:style-name="T167"> </text:span>ao término da<text:span text:style-name="T167"> </text:span>sessão;</text:p>
          <text:p text:style-name="P244">- Entregar 300 (trezentas) fotos de qualidade mínima 12 megapixels, em formato raw, com posterior<text:span text:style-name="T163"> </text:span>tratamento<text:span text:style-name="T170"> </text:span>e<text:span text:style-name="T171"> </text:span>edição,<text:span text:style-name="T170"> </text:span>entregues<text:span text:style-name="T172"> </text:span>em<text:span text:style-name="T170"> </text:span>formato<text:span text:style-name="T170"> </text:span>JPEG,<text:span text:style-name="T170"> </text:span>a<text:span text:style-name="T170"> </text:span>serem<text:span text:style-name="T170"> </text:span>escolhidas<text:span text:style-name="T170"> </text:span>p<text:span text:style-name="T180">ela Câmara Municipal de Registro</text:span>,<text:span text:style-name="T171"> </text:span>dentro<text:span text:style-name="T170"> </text:span>de<text:span text:style-name="T171"> </text:span>no<text:span text:style-name="T173"> </text:span>mínimo 600 (seiscentas) cópias/catálogo, que devem ser apresentadas com no mínimo 20 (vinte)<text:span text:style-name="T163"> </text:span>fotos<text:span text:style-name="T167"> </text:span>de<text:span text:style-name="T167"> </text:span>cada<text:span text:style-name="T167"> </text:span>homenageado/autoridade/vereador e gerais; não podendo inserir logomarcas próprias ou de terceiros, ou itens que possuam direitos autorais<text:span text:style-name="T163"> </text:span>no<text:span text:style-name="T167"> </text:span>vídeo e<text:span text:style-name="T167"> </text:span>fotos;</text:p>
          <text:p text:style-name="P244"><text:span text:style-name="T143">Outros e</text:span><text:span text:style-name="T144">q</text:span><text:span text:style-name="T143">uipamentos necessários:</text:span></text:p>
          <text:p text:style-name="P246">- Amplificadores e 6 Caixas de Som, compatíveis com o tamanho do local onde será realizada a Sessão (2000W RMS, mínimo), de aproximadamente, 450 m²;</text:p>
          <text:p text:style-name="P246">- Microfones para a Mesa Diretora (3 <text:span text:style-name="T180">unidades</text:span>), Autoridades convidadas (<text:span text:style-name="T180">no mínimo </text:span>2 <text:span text:style-name="T180">unidades</text:span>), Mestre de cerimônia (1 <text:span text:style-name="T180">uniadade</text:span>, sem fio) e para os homenageados (1 <text:span text:style-name="T180">unidade</text:span>, sem fio), ligados <text:span text:style-name="T180">à</text:span> mesa de som com canais compatíveis com a quantidade de microfones utilizados;</text:p>
          <text:p text:style-name="P246">Duração <text:span text:style-name="T162">estimada</text:span> da cobertura/transmissão/gravação/sessão de fotos de aproximadamente 02<text:span text:style-name="T163"> </text:span>(duas)<text:span text:style-name="T166"> </text:span>horas, sem pagamento de<text:span text:style-name="T167"> </text:span>horas adicionais.</text:p>
        </text:list-header>
      </text:list>
      <text:p text:style-name="P193"><text:span text:style-name="T135">4.<text:tab/></text:span><text:span text:style-name="T114">LOCAL E </text:span><text:span text:style-name="T115">HORÁRIO</text:span><text:span text:style-name="T114">:</text:span></text:p>
      <text:list xml:id="list142412833509192" text:continue-numbering="true" text:style-name="WWNum6">
        <text:list-header>
          <text:p text:style-name="P276"><text:span text:style-name="T148">Local do evento: </text:span><text:span text:style-name="T146"><text:s/></text:span><text:span text:style-name="T147">UNIVR - (Unisepe)</text:span><text:span text:style-name="T146"> </text:span><text:span text:style-name="T147">Centro Universitário do Vale do Riveira – Rua Oscar Yoshiaki Magário, nº. 185, Jardim das Palmeiras – Registro/SP;</text:span></text:p>
          <text:p text:style-name="P276"><text:span text:style-name="T148">Data e horário do evento:</text:span><text:span text:style-name="T146"> </text:span><text:span text:style-name="T148">27 de novembro de 2023 – horário do </text:span><text:span text:style-name="T146">início: 19 horas, </text:span><text:span text:style-name="T148">horário estimado para o término: 21 horas.</text:span></text:p>
        </text:list-header>
      </text:list>
      <text:p text:style-name="P193"><text:soft-page-break/><text:span text:style-name="T121">Os </text:span><text:span text:style-name="T122">preparativos </text:span><text:span text:style-name="T121">do serviço de alimentação</text:span><text:span text:style-name="T122"> </text:span><text:span text:style-name="T121">e dos serviços audiovisuais poderão ser realizados no</text:span><text:span text:style-name="T122"> período vespertino d</text:span><text:span text:style-name="T121">a data estipulada para o evento</text:span><text:span text:style-name="T122">, ajustável conforme necessidade</text:span><text:span text:style-name="T126"> </text:span><text:span text:style-name="T122">técnica.</text:span></text:p>
      <text:p text:style-name="P277"/>
      <text:list xml:id="list142412937837082" text:continue-numbering="true" text:style-name="WWNum6">
        <text:list-header>
          <text:p text:style-name="P274"><text:span text:style-name="T123">5.<text:tab/></text:span><text:span text:style-name="T116">VALOR MÁXIMO ESTIMADO PARA A </text:span><text:span text:style-name="T117">CONTRATAÇÃO</text:span><text:span text:style-name="T116">:</text:span></text:p>
          <text:p text:style-name="P275"><text:span text:style-name="T123">Conforme apurado no Processo Administrativo nº. </text:span><text:span text:style-name="T124">125</text:span><text:span text:style-name="T123">/2023, </text:span><text:span text:style-name="T125">o</text:span><text:span text:style-name="T41"> preço global máximo que a administração pagará pelo objeto desta Licitação será de </text:span><text:span text:style-name="T42">R$ </text:span><text:span text:style-name="T43">20.405,00 (vinte mil, quatrocentos e cinco reais) para o Item 1 e de R$ </text:span><text:span text:style-name="T44">1</text:span><text:span text:style-name="T47">1</text:span><text:span text:style-name="T44">.</text:span><text:span text:style-name="T47">9</text:span><text:span text:style-name="T44">00,00 (</text:span><text:span text:style-name="T47">onze</text:span><text:span text:style-name="T44"> mil e </text:span><text:span text:style-name="T47">nove</text:span><text:span text:style-name="T44">centos reais) </text:span><text:span text:style-name="T45">para o </text:span><text:span text:style-name="T44">Item 2</text:span><text:span text:style-name="T46">, </text:span><text:span text:style-name="T44">que geram, para o total a ser contratado, o </text:span><text:span text:style-name="T46">valor </text:span><text:span text:style-name="T44">de R$ 3</text:span><text:span text:style-name="T47">2</text:span><text:span text:style-name="T44">.</text:span><text:span text:style-name="T47">3</text:span><text:span text:style-name="T44">05,00 (trinta e </text:span><text:span text:style-name="T47">dois</text:span><text:span text:style-name="T44"> mil, </text:span><text:span text:style-name="T47">trezentos</text:span><text:span text:style-name="T44"> e cinco reais)</text:span><text:span text:style-name="T46">, </text:span><text:span text:style-name="T41">que corresponde ao preço médio praticado pelo mercado para </text:span><text:span text:style-name="T50">o</text:span><text:span text:style-name="T41"> objeto, o qual foi apurado no Processo Administrativo nº. </text:span><text:span text:style-name="T48">125</text:span><text:span text:style-name="T41">/202</text:span><text:span text:style-name="T49">3</text:span><text:span text:style-name="T41">, desta Câmara Municipal.</text:span></text:p>
        </text:list-header>
      </text:list>
      <text:p text:style-name="P278"/>
      <text:p text:style-name="P58"><text:span text:style-name="T118">6</text:span><text:span text:style-name="T119">. <text:tab/></text:span><text:span text:style-name="T120">DAS OBRIGAÇÕES DA CONTRATADA:</text:span></text:p>
      <text:p text:style-name="P112"><text:span text:style-name="T159">Prestar os serviços na data estipulada </text:span><text:span text:style-name="T188">neste</text:span> Termo de Referência.</text:p>
      <text:p text:style-name="P92"/>
      <text:p text:style-name="P92">Apresentar declaração indicando o nome do responsável ou dos responsáveis que assinarão o Termo de Contrato, com a qualificação completa e cargo que ocupa ou ocupam na empresa e, se procurador, o instrumento de mandato;</text:p>
      <text:p text:style-name="P92"/>
      <text:p text:style-name="P92">Manter, durante a vigência do contrato, os requisitos de habilitação.</text:p>
      <text:p text:style-name="P46"/>
      <text:p text:style-name="P73"><text:span text:style-name="T185">São obrigações de exclusiva responsabilidade da Contratante verificar a compatibilidade do objeto entregue pela Contratada com o especificado neste </text:span><text:span text:style-name="T186">Termo de Referência</text:span><text:span text:style-name="T185">, e, se considerada pela Contratante como entrega definitiva, pagar pelo objeto desta licitação.</text:span></text:p>
      <text:p text:style-name="P214"/>
      <text:p text:style-name="P40"><text:span text:style-name="T184">7</text:span>. <text:s text:c="3"/><text:span text:style-name="T143">DAS OBRIGAÇÕES DA CONTRATANTE:</text:span></text:p>
      <text:p text:style-name="P41"><text:span text:style-name="T35">São obrigações de exclusiva responsabilidade da CONTRATANTE, verificar a compatibilidade do objeto entregue pela CONTRATADA com o especificado neste </text:span><text:span text:style-name="T36">Termo de Referência</text:span><text:span text:style-name="T35">, e, se considerada pela CONTRATANTE como entrega definitiva, pagar pelo objeto desta licitação, conforme as cláusulas que regem a contratação e segundo este Edital de Licitação e seus anexos.</text:span></text:p>
      <text:p text:style-name="P253"/>
      <text:p text:style-name="P39"><text:span text:style-name="T187">8</text:span>. <text:s text:c="2"/><text:span text:style-name="T145">FISCALIZAÇÃO</text:span>:</text:p>
      <text:p text:style-name="P39"/>
      <text:p text:style-name="P146"><text:span text:style-name="T74">A fiscalização da entrega do objeto pela </text:span><text:span text:style-name="T92">CONTRATADA </text:span><text:span text:style-name="T74">será exercida pela </text:span><text:span text:style-name="T92">CONTRATANTE</text:span><text:span text:style-name="T74">, através de agente por ela designado, o qual poderá, junto ao Representante da </text:span><text:span text:style-name="T92">CONTRATADA</text:span><text:span text:style-name="T74">, solicitar a correção de eventuais irregularidades que forem verificadas, as quais se não forem sanadas serão objeto de comunicação oficial à </text:span><text:span text:style-name="T92">CONTRATADA</text:span><text:span text:style-name="T74">, para aplicação das penalidades previstas n</text:span><text:span text:style-name="T75">o respectivo contrato</text:span><text:span text:style-name="T74">.</text:span></text:p>
      <text:p text:style-name="P42"/>
      <text:p text:style-name="P19"/>
      <text:p text:style-name="P20"/>
      <text:p text:style-name="P20"/>
      <text:p text:style-name="P18"/>
      <text:list xml:id="list142411312857350" text:continue-list="list142412634023941" text:style-name="WWNum1">
        <text:list-item>
          <text:h text:style-name="P221" text:outline-level="1">ANEXO VII</text:h>
        </text:list-item>
      </text:list>
      <text:p text:style-name="P94"/>
      <text:p text:style-name="P48">MODELO DE PROPOSTA</text:p>
      <text:p text:style-name="P95">(papel timbrado da licitante)</text:p>
      <text:p text:style-name="P48"/>
      <text:p text:style-name="P50">EDITAL DE LICITAÇÃO Nº 0<text:span text:style-name="T188">6</text:span>/2023</text:p>
      <text:p text:style-name="P50">TOMADA DE PREÇOS Nº 0<text:span text:style-name="T188">2</text:span>/2023</text:p>
      <text:p text:style-name="P50">PROCESSO Nº <text:span text:style-name="T188">125</text:span>/2023</text:p>
      <text:p text:style-name="P50"/>
      <text:p text:style-name="P151"><text:span text:style-name="T91">Razão Social: </text:span><text:span text:style-name="T73">...............................................................................................……...........................</text:span></text:p>
      <text:p text:style-name="P151"><text:span text:style-name="T91">Endereço: </text:span><text:span text:style-name="T73">....................................................................................................……............................</text:span></text:p>
      <text:p text:style-name="P151"><text:span text:style-name="T91">CNPJ: </text:span><text:span text:style-name="T73">................................................…........… <text:s text:c="2"/></text:span><text:span text:style-name="T91">FONE: </text:span><text:span text:style-name="T73">.................................................….........</text:span></text:p>
      <text:p text:style-name="P151"><text:span text:style-name="T91">e-mail: </text:span><text:span text:style-name="T73">….........................................…………………………………………………….................</text:span></text:p>
      <text:p text:style-name="P50"/>
      <text:p text:style-name="P147"><text:span text:style-name="T91">1. Objeto da Proposta:</text:span><text:span text:style-name="T73"> </text:span><text:span text:style-name="T31">Contratação de empresa para prestação de </text:span><text:span text:style-name="T33">S</text:span><text:span text:style-name="T31">erviço</text:span><text:span text:style-name="T33">s</text:span><text:span text:style-name="T31"> de </text:span><text:span text:style-name="T33">Alimentação (Fornecimento de Brunch)</text:span><text:span text:style-name="T32"> </text:span><text:span text:style-name="T33">e de Cobertura e Transmissão Audiovisua</text:span><text:span text:style-name="T34">is</text:span><text:span text:style-name="T33"> para a Sessão Solene em Comemoração ao 79º Aniversário de Emancipação do Município de Registro, em evento a ser realizado pela </text:span><text:span text:style-name="T32">Câmara Municipal de Registro, </text:span><text:span text:style-name="T33">em conformidade com o Termo de Referência,</text:span><text:span text:style-name="T31"> ANEXO VI </text:span><text:span text:style-name="T33">deste Edital</text:span><text:span text:style-name="T31">, mediante condições estabelecidas na Lei Federal nº. 8.666/93 de 21 de junho de 1993 e suas alterações</text:span><text:span text:style-name="T73"> e demais </text:span><text:span text:style-name="T77">itens </text:span><text:span text:style-name="T73">constantes no Edital de Licitação nº 0</text:span><text:span text:style-name="T80">6</text:span><text:span text:style-name="T73">/2023 – Tomada de Preços nº 0</text:span><text:span text:style-name="T80">2</text:span><text:span text:style-name="T73">/2023, da Câmara Municipal de Registro, pelo valor total</text:span><text:span text:style-name="T77"> de </text:span><text:span text:style-name="T73">R$ ………………….,…..… (…………………………………...........………………………...…........................................……), sendo os </text:span><text:span text:style-name="T77">valores dos </text:span><text:span text:style-name="T73">itens e quantitativos da proposta conforme tabela abaixo:</text:span></text:p>
      <text:p text:style-name="P7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3">Item</text:p>
          </table:table-cell>
          <table:table-cell table:style-name="Tabela1.B1" office:value-type="string">
            <text:p text:style-name="P23">Especificação</text:p>
          </table:table-cell>
          <table:table-cell table:style-name="Tabela1.A1" office:value-type="string">
            <text:p text:style-name="P23">Valor <text:span text:style-name="T150">total</text:span> </text:p>
          </table:table-cell>
        </table:table-row>
        <table:table-row table:style-name="Tabela1.2">
          <table:table-cell table:style-name="Tabela1.A2" office:value-type="string">
            <text:p text:style-name="P24">1</text:p>
          </table:table-cell>
          <table:table-cell table:style-name="Tabela1.B1" office:value-type="string">
            <text:p text:style-name="P204"><text:span text:style-name="T134"><text:s/>SERVIÇOS DE ALIMENTAÇÃO (BRUNCH</text:span><text:span text:style-name="T139">):</text:span></text:p>
            <text:p text:style-name="P273">Cardápio:</text:p>
            <text:list xml:id="list142411874894237" text:continue-list="list142411158846561" text:style-name="WWNum1">
              <text:list-item>
                <text:p text:style-name="P280">200 un.: Sushis variados;</text:p>
              </text:list-item>
              <text:list-item>
                <text:p text:style-name="P280">200 un.: Mini Temakis variados;</text:p>
              </text:list-item>
              <text:list-item>
                <text:p text:style-name="P280">250 un.: Hotrolls;</text:p>
              </text:list-item>
              <text:list-item>
                <text:p text:style-name="P284">200 fatias de Catarina de frango com queijo;</text:p>
              </text:list-item>
              <text:list-item>
                <text:p text:style-name="P284">200 fatias de Catarina de Tomate Seco com Mussarela de Búfala;</text:p>
              </text:list-item>
              <text:list-item>
                <text:p text:style-name="P284">200 un. Mini Pão de Batata com Requeijão;</text:p>
              </text:list-item>
              <text:list-item>
                <text:p text:style-name="P284">200 un. Mini Sanduíches de Frios de:</text:p>
              </text:list-item>
              <text:list-item>
                <text:p text:style-name="P283">Pão de Cenoura com Shimeji e Rúcula;</text:p>
              </text:list-item>
              <text:list-item>
                <text:p text:style-name="P283">Pão de Cenoura com Presunto, Queijo, Alface, Tomate, Maionese e Manjericão;</text:p>
              </text:list-item>
              <text:list-item>
                <text:p text:style-name="P284">250 un. Carolinas (Brigadeiro, Limão, Doce de Leite e Creme).</text:p>
              </text:list-item>
            </text:list>
            <text:p text:style-name="P195"/>
            <text:p text:style-name="P201">Bebidas variadas para 150 (cento e cinquenta) pessoas:</text:p>
            <text:list xml:id="list142412772505601" text:continue-numbering="true" text:style-name="WWNum1">
              <text:list-item>
                <text:p text:style-name="P284">Água com e sem gás;</text:p>
              </text:list-item>
              <text:list-item>
                <text:p text:style-name="P284">Refrigerante Coca-Cola;</text:p>
              </text:list-item>
              <text:list-item>
                <text:p text:style-name="P284">Refrigerante Guaraná Antártica;</text:p>
              </text:list-item>
              <text:list-item>
                <text:p text:style-name="P284">Refrigerante zero;</text:p>
              </text:list-item>
              <text:list-item>
                <text:p text:style-name="P284"><text:soft-page-break/>Suco de Uva;</text:p>
              </text:list-item>
              <text:list-item>
                <text:p text:style-name="P284">Chá Preto;</text:p>
              </text:list-item>
              <text:list-item>
                <text:p text:style-name="P284">Café <text:span text:style-name="T178">com e sem açúcar (</text:span>na saída<text:span text:style-name="T178">).</text:span></text:p>
              </text:list-item>
            </text:list>
            <text:p text:style-name="P206"/>
            <text:p text:style-name="P208"><text:span text:style-name="T175">Lanches e bebidas simples para os 20 membros da banda </text:span><text:span text:style-name="T176">que executará os hinos </text:span><text:span text:style-name="T177">oficiais:</text:span></text:p>
            <text:p text:style-name="P189">20 Kit<text:span text:style-name="T179">s</text:span> Lanche:</text:p>
            <text:p text:style-name="P189">Pão de Batata;</text:p>
            <text:p text:style-name="P189">Empada de Frango;</text:p>
            <text:p text:style-name="P189">Mini Palmito;</text:p>
            <text:p text:style-name="P189">Mini Donut's; e </text:p>
            <text:p text:style-name="P189">Suco de caixinha.</text:p>
            <text:p text:style-name="P189"/>
            <text:p text:style-name="P185"/>
            <text:p text:style-name="P198">Utensílios a serem utilizados no evento:</text:p>
            <text:p text:style-name="P198"><text:span text:style-name="T182">35</text:span><text:span text:style-name="T181"> un. Mesas quadradas: 0,70m x 0,70m </text:span><text:span text:style-name="T182">(aproximadamente)</text:span><text:span text:style-name="T181">;</text:span></text:p>
            <text:p text:style-name="P190">Toalha<text:span text:style-name="T180">s</text:span> branca<text:span text:style-name="T180">s</text:span> para as mesas;</text:p>
            <text:p text:style-name="P190">Louças e acessórios;</text:p>
            <text:p text:style-name="P190"/>
            <text:p text:style-name="P203">Deverão ser inclusos os serviços de Garço<text:span text:style-name="T191">n</text:span>s<text:span text:style-name="T174">.</text:span></text:p>
          </table:table-cell>
          <table:table-cell table:style-name="Tabela1.A2" office:value-type="string">
            <text:p text:style-name="P6">R$______________</text:p>
          </table:table-cell>
        </table:table-row>
        <table:table-row table:style-name="Tabela1.2">
          <table:table-cell table:style-name="Tabela1.A2" office:value-type="string">
            <text:p text:style-name="P25">2</text:p>
          </table:table-cell>
          <table:table-cell table:style-name="Tabela1.B3" office:value-type="string">
            <text:p text:style-name="P199">SERVIÇOS DE <text:span text:style-name="T180">COBERTURA E TRANSMISSÃO AUDIOVISUA</text:span><text:span text:style-name="T190">IS</text:span><text:span text:style-name="T180">:</text:span></text:p>
            <text:p text:style-name="P183">- Cobertura / transmissão sem edição geral de imagens captadas <text:span text:style-name="T164">sem legendas</text:span>, <text:span text:style-name="T164">com no mínimo duas Câmeras profissionais (</text:span>01 câmera fixa e 01<text:span text:style-name="T165"> </text:span>móvel <text:span text:style-name="T164">com gimbal)</text:span>, qualidade 720p <text:span text:style-name="T162">ou superior</text:span>, áudio 160kbps/48000, switcher para corte em tempo real, geração de<text:span text:style-name="T163"> </text:span>link<text:span text:style-name="T166"> </text:span>ao vivo<text:span text:style-name="T167"> </text:span>para<text:span text:style-name="T167"> </text:span>incorporação<text:span text:style-name="T167"> </text:span>no<text:span text:style-name="T168"> </text:span>facebook/youtube<text:span text:style-name="T167"> </text:span>de<text:span text:style-name="T167"> </text:span>domínio<text:span text:style-name="T167"> </text:span>d<text:span text:style-name="T180">a Câmara Municipal de Registro</text:span>.</text:p>
            <text:list xml:id="list142412776334487" text:continue-list="list142412937837082" text:style-name="WWNum6">
              <text:list-header>
                <text:p text:style-name="P243">- Gravação sem edição geral de imagens captadas, <text:span text:style-name="T169">sem legendas</text:span>, no formato Full-HD (1920x1080p) a 30fps <text:span text:style-name="T169">4096Kbps de bit rate</text:span>, áudio 160kbps/48000, no formato mp4 ou mkv, com áudio gravado da mesa de som, em mídia compatível, para guarda e arquivo, que deverá<text:span text:style-name="T163"> </text:span>ser<text:span text:style-name="T166"> </text:span>entregue<text:span text:style-name="T167"> </text:span>ao término da<text:span text:style-name="T167"> </text:span>sessão;</text:p>
                <text:p text:style-name="P245">- Entregar 300 (trezentas) fotos de qualidade mínima 12 megapixels, em formato raw, com posterior<text:span text:style-name="T163"> </text:span>tratamento<text:span text:style-name="T170"> </text:span>e<text:span text:style-name="T171"> </text:span>edição,<text:span text:style-name="T170"> </text:span>entregues<text:span text:style-name="T172"> </text:span>em<text:span text:style-name="T170"> </text:span>formato<text:span text:style-name="T170"> </text:span>JPEG,<text:span text:style-name="T170"> </text:span>a<text:span text:style-name="T170"> </text:span>serem<text:span text:style-name="T170"> </text:span>escolhidas<text:span text:style-name="T170"> </text:span>p<text:span text:style-name="T180">ela Câmara Municipal de Registro</text:span>,<text:span text:style-name="T171"> </text:span>dentro<text:span text:style-name="T170"> </text:span>de<text:span text:style-name="T171"> </text:span>no<text:span text:style-name="T173"> </text:span>mínimo 600 (seiscentas) cópias/catálogo, que <text:soft-page-break/>devem ser apresentadas com no mínimo 20 (vinte)<text:span text:style-name="T163"> </text:span>fotos<text:span text:style-name="T167"> </text:span>de<text:span text:style-name="T167"> </text:span>cada<text:span text:style-name="T167"> </text:span>homenageado/autoridade/vereador e gerais; não podendo inserir logomarcas próprias ou de terceiros, ou itens que possuam direitos autorais<text:span text:style-name="T163"> </text:span>no<text:span text:style-name="T167"> </text:span>vídeo e<text:span text:style-name="T167"> </text:span>fotos;</text:p>
                <text:p text:style-name="P245"><text:span text:style-name="T143">Outros e</text:span><text:span text:style-name="T144">q</text:span><text:span text:style-name="T143">uipamentos necessários:</text:span></text:p>
                <text:p text:style-name="P247">- Amplificadores e 6 Caixas de Som, compatíveis com o tamanho do local onde será realizada a Sessão (2000W RMS, mínimo), de aproximadamente, 450 m²;</text:p>
                <text:p text:style-name="P247">- Microfones para a Mesa Diretora (3 <text:span text:style-name="T180">unidades</text:span>), Autoridades convidadas (<text:span text:style-name="T180">no mínimo </text:span>2 <text:span text:style-name="T180">unidades</text:span>), Mestre de cerimônia (1 <text:span text:style-name="T180">uniadade</text:span>, sem fio) e para os homenageados (1 <text:span text:style-name="T180">unidade</text:span>, sem fio), ligados <text:span text:style-name="T180">à</text:span> mesa de som com canais compatíveis com a quantidade de microfones utilizados;</text:p>
                <text:p text:style-name="P248">Duração <text:span text:style-name="T162">estimada</text:span> da cobertura/transmissão/gravação/sessão de fotos de aproximadamente 02<text:span text:style-name="T163"> </text:span>(duas)<text:span text:style-name="T166"> </text:span>horas, sem pagamento de<text:span text:style-name="T167"> </text:span>horas adicionais;</text:p>
              </text:list-header>
            </text:list>
          </table:table-cell>
          <table:table-cell table:style-name="Tabela1.A2" office:value-type="string">
            <text:p text:style-name="P6">R$______________</text:p>
          </table:table-cell>
        </table:table-row>
        <table:table-row table:style-name="Tabela1.2">
          <table:table-cell table:style-name="Tabela1.A4" office:value-type="string">
            <text:p text:style-name="P24"/>
          </table:table-cell>
          <table:table-cell table:style-name="Tabela1.A4" office:value-type="string">
            <text:p text:style-name="P5"/>
          </table:table-cell>
          <table:table-cell table:style-name="Tabela1.C4" office:value-type="string">
            <text:p text:style-name="P6">R$_______________</text:p>
          </table:table-cell>
        </table:table-row>
      </table:table>
      <text:p text:style-name="P127"/>
      <text:p text:style-name="P143"><text:span text:style-name="T91">2. Validade da Proposta: </text:span><text:span text:style-name="T73">60 (sessenta) dias corridos, contados da data da abertura da sessão pública. Decorridos esses prazos, sem convocação para assinatura do Contrato ou retirada de documento equivalente, ficam os licitantes liberados dos compromissos assumidos.</text:span></text:p>
      <text:p text:style-name="P57"/>
      <text:p text:style-name="P143"><text:span text:style-name="T91">3. Condições de Pagamento: </text:span><text:span text:style-name="T73">O pagamento será efetuado após prestação dos serviços desta proposta e emissão da nota fiscal, e conforme Edital de Licitação nº 0</text:span><text:span text:style-name="T81">6</text:span><text:span text:style-name="T73">/2023, em seu todo, devidamente atestada pela </text:span><text:span text:style-name="T91">CONTRATANTE.</text:span></text:p>
      <text:p text:style-name="P43"/>
      <text:p text:style-name="P80"/>
      <text:p text:style-name="P80">Declaro expressamente que nos preços contidos na proposta estão incluídos todos os custos e despesa necessários ao cumprimento integral do objeto deste Edital de Licitação nº 0<text:span text:style-name="T189">6</text:span>/2023 e seus Anexos.</text:p>
      <text:p text:style-name="P80"/>
      <text:p text:style-name="P99">.................................................., <text:s/>.......... de .................................................................. de 2023.</text:p>
      <text:p text:style-name="P43">_____________________________________</text:p>
      <text:p text:style-name="P129">Assinatura e identificação do Representante</text:p>
      <text:p text:style-name="P129">e carimbo da empresa</text:p>
      <text:p text:style-name="P130">Razão Social da empresa licitante</text:p>
      <text:p text:style-name="P130">Endereço da empresa licitante</text:p>
      <text:p text:style-name="P130">Telefone/Fax da empresa licitante</text:p>
      <text:p text:style-name="P130">CNPJ da empresa lici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2"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2"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2"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2"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2"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2"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2"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style:paragraph-properties>
        <style:tab-stops>
          <style:tab-stop style:position="2.566cm"/>
          <style:tab-stop style:position="14.393cm"/>
        </style:tab-stops>
      </style:paragraph-properties>
    </style:style>
    <style:style style:name="MP12" style:family="paragraph" style:parent-style-name="Frame_20_contents">
      <style:paragraph-properties fo:margin-left="0.035cm" fo:margin-right="0cm" fo:margin-top="0.025cm" fo:margin-bottom="0cm" style:contextual-spacing="false" fo:text-indent="0cm" style:auto-text-indent="false"/>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font-variant="normal" fo:text-transform="none" fo:color="#00000a" loext:opacity="100%" style:text-line-through-style="none" style:text-line-through-type="none" style:text-position="0% 100%" style:font-name="Arial" fo:font-size="7.5pt" fo:letter-spacing="normal" fo:font-style="normal" style:text-underline-style="none" fo:font-weight="normal" fo:background-color="transparent" style:font-size-asian="7.5pt" style:font-style-asian="normal" style:font-weight-asian="normal" style:font-name-complex="Arial" style:font-size-complex="7.5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9pt" fo:letter-spacing="normal"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style:style style:name="MT7" style:family="text">
      <style:text-properties style:font-name="Times New Roman" fo:font-size="7.5pt" style:font-size-asian="7.5pt" style:font-name-complex="Times New Roman2" style:font-size-complex="7.5pt"/>
    </style:style>
    <style:style style:name="MT8" style:family="text">
      <style:text-properties style:font-name="Times New Roman" fo:font-size="8pt" style:font-size-asian="8pt" style:font-name-complex="Times New Roman2" style:font-size-complex="8pt"/>
    </style:style>
    <style:style style:name="MT9" style:family="text">
      <style:text-properties fo:color="#000000" loext:opacity="100%" fo:font-size="9pt" style:font-size-asian="9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21cm" draw:visible-area-height="5.021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Mgr5" style:family="graphic" style:parent-style-name="Frame">
      <style:graphic-properties draw:stroke="none" svg:stroke-width="0cm" draw:fill="none" draw:textarea-vertical-align="top" draw:auto-grow-height="false" fo:min-height="0.429cm" fo:min-width="16.074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32" draw:name="Text Box 1" draw:style-name="Mgr1" draw:text-style-name="MP7" svg:width="13.701cm" svg:height="3.086cm" svg:x="2.771cm" svg:y="0.014cm"><text:list xml:id="list1757959085"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3828-1100</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65"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5">Câmara Municipal REGISTRO</text:span></text:p><text:p text:style-name="MP9"><text:span text:style-name="MT6"/></text:p><text:p text:style-name="MP9"><text:span text:style-name="MT5">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197"><draw:object-ole xlink:href="./Obj100" xlink:type="simple" xlink:show="embed" xlink:actuate="onLoad"/><draw:image xlink:href="./ObjectReplacements/Obj100" xlink:type="simple" xlink:show="embed" xlink:actuate="onLoad"/></draw:frame><text:tab/></text:p>
        <text:p text:style-name="MP1"><text:s text:c="2"/><text:span text:style-name="MT7">A CAPITAL DO CHÁ<text:tab/></text:span><text:span text:style-name="MT8">Página </text:span><text:span text:style-name="MT8"><text:page-number text:select-page="current">33</text:page-number></text:span><text:span text:style-name="MT8"><text:s/>de </text:span><text:span text:style-name="MT8"><text:page-count>33</text:page-count></text:span></text:p>
        <text:p text:style-name="Standard"/>
      </style:header>
      <style:footer>
        <text:p text:style-name="MP11"><draw:custom-shape text:anchor-type="char" draw:z-index="98" draw:name="Text Box 2" draw:style-name="Mgr5" draw:text-style-name="MP7" svg:width="16.073cm" svg:height="0.428cm" svg:x="3.083cm" svg:y="28.489cm"><text:p text:style-name="MP12"><text:span text:style-name="MT9">Rubrica: 1ª (Presidente) ......................... <text:s text:c="3"/>2ª (Controlador Interno) ......................... <text:s text:c="3"/>Visto do Jurídico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2:16:00</meta:creation-date>
    <meta:initial-creator>Thiago Reina</meta:initial-creator>
    <dc:language>pt-BR</dc:language>
    <meta:print-date>2023-11-01T14:23:57.113000000</meta:print-date>
    <dc:date>2023-11-01T14:24:10.620000000</dc:date>
    <meta:editing-cycles>114</meta:editing-cycles>
    <dc:title> </dc:title>
    <meta:editing-duration>P4DT5H54M15S</meta:editing-duration>
    <meta:generator>LibreOffice/7.2.6.2$Windows_X86_64 LibreOffice_project/b0ec3a565991f7569a5a7f5d24fed7f52653d754</meta:generator>
    <meta:document-statistic meta:table-count="1" meta:image-count="0" meta:object-count="1" meta:page-count="33" meta:paragraph-count="550" meta:word-count="10344" meta:character-count="71889" meta:non-whitespace-character-count="61694"/>
    <meta:user-defined meta:name="AppVersion">15.0000</meta:user-defined>
    <meta:template xlink:type="simple" xlink:actuate="onRequest" xlink:title="Normal" xlink:href=""/>
  </office:meta>
</office:document-meta>
</file>